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64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2.805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983</text:p>
          </table:table-cell>
          <table:table-cell table:style-name="ce3" table:number-columns-repeated="2"/>
          <table:table-cell table:style-name="ce9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40" calcext:value-type="float">
            <text:p>140</text:p>
          </table:table-cell>
          <table:table-cell table:style-name="ce12" table:number-columns-repeated="2"/>
          <table:table-cell table:number-columns-repeated="16377"/>
        </table:table-row>
        <table:table-row table:style-name="ro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759" calcext:value-type="float">
            <text:p>759</text:p>
          </table:table-cell>
          <table:table-cell table:style-name="ce12"/>
          <table:table-cell table:number-columns-repeated="16378"/>
        </table:table-row>
        <table:table-row table:style-name="ro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3500</text:p>
          </table:table-cell>
          <table:table-cell table:style-name="ce30" office:value-type="float" office:value="125696.88" calcext:value-type="float">
            <text:p>125696,8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000000:337</text:p>
          </table:table-cell>
          <table:table-cell table:style-name="ce30" office:value-type="float" office:value="68831558.08" calcext:value-type="float">
            <text:p>68831558,0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000000:459</text:p>
          </table:table-cell>
          <table:table-cell table:style-name="ce30" office:value-type="float" office:value="72186747.8" calcext:value-type="float">
            <text:p>72186747,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7:226</text:p>
          </table:table-cell>
          <table:table-cell table:style-name="ce30" office:value-type="float" office:value="1222433.45" calcext:value-type="float">
            <text:p>1222433,4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7:881</text:p>
          </table:table-cell>
          <table:table-cell table:style-name="ce30" office:value-type="float" office:value="191112.96" calcext:value-type="float">
            <text:p>191112,9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13001:440</text:p>
          </table:table-cell>
          <table:table-cell table:style-name="ce30" office:value-type="float" office:value="52022.88" calcext:value-type="float">
            <text:p>52022,8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14003:320</text:p>
          </table:table-cell>
          <table:table-cell table:style-name="ce30" office:value-type="float" office:value="405801.6" calcext:value-type="float">
            <text:p>405801,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18005:9</text:p>
          </table:table-cell>
          <table:table-cell table:style-name="ce30" office:value-type="float" office:value="38230825" calcext:value-type="float">
            <text:p>3823082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2:0110015:3196</text:p>
          </table:table-cell>
          <table:table-cell table:style-name="ce30" office:value-type="float" office:value="9087.26" calcext:value-type="float">
            <text:p>9087,2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3:0104002:546</text:p>
          </table:table-cell>
          <table:table-cell table:style-name="ce30" office:value-type="float" office:value="159510.88" calcext:value-type="float">
            <text:p>159510,8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3:0202004:705</text:p>
          </table:table-cell>
          <table:table-cell table:style-name="ce30" office:value-type="float" office:value="1706771.88" calcext:value-type="float">
            <text:p>1706771,8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01001:242</text:p>
          </table:table-cell>
          <table:table-cell table:style-name="ce30" office:value-type="float" office:value="44817.5" calcext:value-type="float">
            <text:p>44817,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08002:12069</text:p>
          </table:table-cell>
          <table:table-cell table:style-name="ce30" office:value-type="float" office:value="103628.98" calcext:value-type="float">
            <text:p>103628,9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208002:12070</text:p>
          </table:table-cell>
          <table:table-cell table:style-name="ce30" office:value-type="float" office:value="125333.86" calcext:value-type="float">
            <text:p>125333,8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209001:3437</text:p>
          </table:table-cell>
          <table:table-cell table:style-name="ce30" office:value-type="float" office:value="156283.12" calcext:value-type="float">
            <text:p>156283,1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213010:57</text:p>
          </table:table-cell>
          <table:table-cell table:style-name="ce30" office:value-type="float" office:value="68228.37" calcext:value-type="float">
            <text:p>68228,3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318006:391</text:p>
          </table:table-cell>
          <table:table-cell table:style-name="ce30" office:value-type="float" office:value="71851.4" calcext:value-type="float">
            <text:p>71851,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318008:60</text:p>
          </table:table-cell>
          <table:table-cell table:style-name="ce30" office:value-type="float" office:value="70765.8" calcext:value-type="float">
            <text:p>70765,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344001:1114</text:p>
          </table:table-cell>
          <table:table-cell table:style-name="ce30" office:value-type="float" office:value="120210" calcext:value-type="float">
            <text:p>12021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344001:1115</text:p>
          </table:table-cell>
          <table:table-cell table:style-name="ce30" office:value-type="float" office:value="120390" calcext:value-type="float">
            <text:p>12039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5:0101003:737</text:p>
          </table:table-cell>
          <table:table-cell table:style-name="ce30" office:value-type="float" office:value="40446" calcext:value-type="float">
            <text:p>4044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5:0110002:588</text:p>
          </table:table-cell>
          <table:table-cell table:style-name="ce30" office:value-type="float" office:value="47149.83" calcext:value-type="float">
            <text:p>47149,8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6:0105001:248</text:p>
          </table:table-cell>
          <table:table-cell table:style-name="ce30" office:value-type="float" office:value="148316.88" calcext:value-type="float">
            <text:p>148316,8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6:0105001:682</text:p>
          </table:table-cell>
          <table:table-cell table:style-name="ce30" office:value-type="float" office:value="108628.32" calcext:value-type="float">
            <text:p>108628,3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6:0109014:870</text:p>
          </table:table-cell>
          <table:table-cell table:style-name="ce30" office:value-type="float" office:value="151794" calcext:value-type="float">
            <text:p>15179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6:0114007:2632</text:p>
          </table:table-cell>
          <table:table-cell table:style-name="ce30" office:value-type="float" office:value="23905.05" calcext:value-type="float">
            <text:p>23905,0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6:0115001:500</text:p>
          </table:table-cell>
          <table:table-cell table:style-name="ce30" office:value-type="float" office:value="78870" calcext:value-type="float">
            <text:p>7887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0000000:1221</text:p>
          </table:table-cell>
          <table:table-cell table:style-name="ce30" office:value-type="float" office:value="6674684282.2" calcext:value-type="float">
            <text:p>6674684282,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0000000:4048</text:p>
          </table:table-cell>
          <table:table-cell table:style-name="ce30" office:value-type="float" office:value="1554717.1" calcext:value-type="float">
            <text:p>1554717,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0000000:4796</text:p>
          </table:table-cell>
          <table:table-cell table:style-name="ce30" office:value-type="float" office:value="77090" calcext:value-type="float">
            <text:p>7709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0303001:1234</text:p>
          </table:table-cell>
          <table:table-cell table:style-name="ce30" office:value-type="float" office:value="381715.2" calcext:value-type="float">
            <text:p>381715,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0606001:2909</text:p>
          </table:table-cell>
          <table:table-cell table:style-name="ce30" office:value-type="float" office:value="2250604.83" calcext:value-type="float">
            <text:p>2250604,8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0607001:962</text:p>
          </table:table-cell>
          <table:table-cell table:style-name="ce30" office:value-type="float" office:value="80597" calcext:value-type="float">
            <text:p>8059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0609001:470</text:p>
          </table:table-cell>
          <table:table-cell table:style-name="ce30" office:value-type="float" office:value="56832.5" calcext:value-type="float">
            <text:p>56832,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2706001:337</text:p>
          </table:table-cell>
          <table:table-cell table:style-name="ce30" office:value-type="float" office:value="226941.67" calcext:value-type="float">
            <text:p>226941,6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2706001:338</text:p>
          </table:table-cell>
          <table:table-cell table:style-name="ce30" office:value-type="float" office:value="222747.84" calcext:value-type="float">
            <text:p>222747,8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2706001:339</text:p>
          </table:table-cell>
          <table:table-cell table:style-name="ce30" office:value-type="float" office:value="238593.15" calcext:value-type="float">
            <text:p>238593,1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2706001:340</text:p>
          </table:table-cell>
          <table:table-cell table:style-name="ce30" office:value-type="float" office:value="227515.16" calcext:value-type="float">
            <text:p>227515,1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2706001:341</text:p>
          </table:table-cell>
          <table:table-cell table:style-name="ce30" office:value-type="float" office:value="355277.55" calcext:value-type="float">
            <text:p>355277,5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2731001:1903</text:p>
          </table:table-cell>
          <table:table-cell table:style-name="ce30" office:value-type="float" office:value="36610.2" calcext:value-type="float">
            <text:p>36610,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3702001:645</text:p>
          </table:table-cell>
          <table:table-cell table:style-name="ce30" office:value-type="float" office:value="3072866.74" calcext:value-type="float">
            <text:p>3072866,7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0:0102007:347</text:p>
          </table:table-cell>
          <table:table-cell table:style-name="ce30" office:value-type="float" office:value="771936.56" calcext:value-type="float">
            <text:p>771936,5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0:0107007:2112</text:p>
          </table:table-cell>
          <table:table-cell table:style-name="ce30" office:value-type="float" office:value="4412687.76" calcext:value-type="float">
            <text:p>4412687,7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0:0108004:327</text:p>
          </table:table-cell>
          <table:table-cell table:style-name="ce30" office:value-type="float" office:value="29202.92" calcext:value-type="float">
            <text:p>29202,9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0:0109005:41</text:p>
          </table:table-cell>
          <table:table-cell table:style-name="ce30" office:value-type="float" office:value="1050923.89" calcext:value-type="float">
            <text:p>1050923,8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0:0202001:790</text:p>
          </table:table-cell>
          <table:table-cell table:style-name="ce30" office:value-type="float" office:value="192480" calcext:value-type="float">
            <text:p>19248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0:0204003:2070</text:p>
          </table:table-cell>
          <table:table-cell table:style-name="ce30" office:value-type="float" office:value="39082063.68" calcext:value-type="float">
            <text:p>39082063,6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0:0304005:2433</text:p>
          </table:table-cell>
          <table:table-cell table:style-name="ce30" office:value-type="float" office:value="64230" calcext:value-type="float">
            <text:p>6423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0:0304005:2434</text:p>
          </table:table-cell>
          <table:table-cell table:style-name="ce30" office:value-type="float" office:value="64230" calcext:value-type="float">
            <text:p>6423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0:0304006:279</text:p>
          </table:table-cell>
          <table:table-cell table:style-name="ce30" office:value-type="float" office:value="98145" calcext:value-type="float">
            <text:p>9814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0:0403001:402</text:p>
          </table:table-cell>
          <table:table-cell table:style-name="ce30" office:value-type="float" office:value="117859.21" calcext:value-type="float">
            <text:p>117859,2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0:0403001:621</text:p>
          </table:table-cell>
          <table:table-cell table:style-name="ce30" office:value-type="float" office:value="198475.22" calcext:value-type="float">
            <text:p>198475,2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0:0403001:807</text:p>
          </table:table-cell>
          <table:table-cell table:style-name="ce30" office:value-type="float" office:value="100724" calcext:value-type="float">
            <text:p>1007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1:0117018:498</text:p>
          </table:table-cell>
          <table:table-cell table:style-name="ce30" office:value-type="float" office:value="145229.22" calcext:value-type="float">
            <text:p>145229,2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2:0103002:1095</text:p>
          </table:table-cell>
          <table:table-cell table:style-name="ce30" office:value-type="float" office:value="129450" calcext:value-type="float">
            <text:p>12945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2:0104003:489</text:p>
          </table:table-cell>
          <table:table-cell table:style-name="ce30" office:value-type="float" office:value="199500" calcext:value-type="float">
            <text:p>19950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2:0105002:462</text:p>
          </table:table-cell>
          <table:table-cell table:style-name="ce30" office:value-type="float" office:value="215726" calcext:value-type="float">
            <text:p>21572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2:0112001:696</text:p>
          </table:table-cell>
          <table:table-cell table:style-name="ce30" office:value-type="float" office:value="34466" calcext:value-type="float">
            <text:p>3446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2:0112004:455</text:p>
          </table:table-cell>
          <table:table-cell table:style-name="ce30" office:value-type="float" office:value="97435.44" calcext:value-type="float">
            <text:p>97435,4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2:0114002:2482</text:p>
          </table:table-cell>
          <table:table-cell table:style-name="ce30" office:value-type="float" office:value="94323.66" calcext:value-type="float">
            <text:p>94323,6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2:0114002:345</text:p>
          </table:table-cell>
          <table:table-cell table:style-name="ce30" office:value-type="float" office:value="106467.5" calcext:value-type="float">
            <text:p>106467,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4:0000000:126</text:p>
          </table:table-cell>
          <table:table-cell table:style-name="ce30" office:value-type="float" office:value="11003462.64" calcext:value-type="float">
            <text:p>11003462,6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4:0106004:531</text:p>
          </table:table-cell>
          <table:table-cell table:style-name="ce30" office:value-type="float" office:value="339880" calcext:value-type="float">
            <text:p>33988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4:0111002:2</text:p>
          </table:table-cell>
          <table:table-cell table:style-name="ce30" office:value-type="float" office:value="81915.9" calcext:value-type="float">
            <text:p>81915,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4:0116013:91</text:p>
          </table:table-cell>
          <table:table-cell table:style-name="ce30" office:value-type="float" office:value="320399" calcext:value-type="float">
            <text:p>32039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5:0103003:746</text:p>
          </table:table-cell>
          <table:table-cell table:style-name="ce30" office:value-type="float" office:value="111070.74" calcext:value-type="float">
            <text:p>111070,7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5:0108003:1112</text:p>
          </table:table-cell>
          <table:table-cell table:style-name="ce30" office:value-type="float" office:value="184527.98" calcext:value-type="float">
            <text:p>184527,9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7:0101022:1677</text:p>
          </table:table-cell>
          <table:table-cell table:style-name="ce30" office:value-type="float" office:value="48" calcext:value-type="float">
            <text:p>4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7:0102006:422</text:p>
          </table:table-cell>
          <table:table-cell table:style-name="ce30" office:value-type="float" office:value="148834.61" calcext:value-type="float">
            <text:p>148834,6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8:0118041:566</text:p>
          </table:table-cell>
          <table:table-cell table:style-name="ce30" office:value-type="float" office:value="42589.05" calcext:value-type="float">
            <text:p>42589,0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8:0118041:567</text:p>
          </table:table-cell>
          <table:table-cell table:style-name="ce30" office:value-type="float" office:value="32854.41" calcext:value-type="float">
            <text:p>32854,4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20:0102034:1187</text:p>
          </table:table-cell>
          <table:table-cell table:style-name="ce30" office:value-type="float" office:value="62914118.58" calcext:value-type="float">
            <text:p>62914118,5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20:0103023:221</text:p>
          </table:table-cell>
          <table:table-cell table:style-name="ce30" office:value-type="float" office:value="230031.59" calcext:value-type="float">
            <text:p>230031,5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1:0701003:263</text:p>
          </table:table-cell>
          <table:table-cell table:style-name="ce30" office:value-type="float" office:value="544464" calcext:value-type="float">
            <text:p>54446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1:0901008:225</text:p>
          </table:table-cell>
          <table:table-cell table:style-name="ce30" office:value-type="float" office:value="167100" calcext:value-type="float">
            <text:p>16710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2:0102003:5291</text:p>
          </table:table-cell>
          <table:table-cell table:style-name="ce30" office:value-type="float" office:value="28587.62" calcext:value-type="float">
            <text:p>28587,6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3:0302001:1101</text:p>
          </table:table-cell>
          <table:table-cell table:style-name="ce30" office:value-type="float" office:value="23712775.31" calcext:value-type="float">
            <text:p>23712775,3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3:0302001:1414</text:p>
          </table:table-cell>
          <table:table-cell table:style-name="ce30" office:value-type="float" office:value="1924171" calcext:value-type="float">
            <text:p>192417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3:0302001:206</text:p>
          </table:table-cell>
          <table:table-cell table:style-name="ce30" office:value-type="float" office:value="271348.38" calcext:value-type="float">
            <text:p>271348,3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4:0101002:30326</text:p>
          </table:table-cell>
          <table:table-cell table:style-name="ce30" office:value-type="float" office:value="88723.14" calcext:value-type="float">
            <text:p>88723,1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4:0101016:814</text:p>
          </table:table-cell>
          <table:table-cell table:style-name="ce30" office:value-type="float" office:value="8011608.02" calcext:value-type="float">
            <text:p>8011608,0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4:0101031:779</text:p>
          </table:table-cell>
          <table:table-cell table:style-name="ce30" office:value-type="float" office:value="433801.06" calcext:value-type="float">
            <text:p>433801,0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4:0301008:613</text:p>
          </table:table-cell>
          <table:table-cell table:style-name="ce30" office:value-type="float" office:value="1599630.74" calcext:value-type="float">
            <text:p>1599630,7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4:0301008:614</text:p>
          </table:table-cell>
          <table:table-cell table:style-name="ce30" office:value-type="float" office:value="5449381.47" calcext:value-type="float">
            <text:p>5449381,4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4:0301011:7344</text:p>
          </table:table-cell>
          <table:table-cell table:style-name="ce30" office:value-type="float" office:value="36574.27" calcext:value-type="float">
            <text:p>36574,2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4:0301017:3095</text:p>
          </table:table-cell>
          <table:table-cell table:style-name="ce30" office:value-type="float" office:value="474402" calcext:value-type="float">
            <text:p>47440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4:0301017:3096</text:p>
          </table:table-cell>
          <table:table-cell table:style-name="ce30" office:value-type="float" office:value="336481.87" calcext:value-type="float">
            <text:p>336481,8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4:0301017:3097</text:p>
          </table:table-cell>
          <table:table-cell table:style-name="ce30" office:value-type="float" office:value="526837.67" calcext:value-type="float">
            <text:p>526837,6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4:0501013:1949</text:p>
          </table:table-cell>
          <table:table-cell table:style-name="ce30" office:value-type="float" office:value="64305.55" calcext:value-type="float">
            <text:p>64305,5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4:0601011:259</text:p>
          </table:table-cell>
          <table:table-cell table:style-name="ce30" office:value-type="float" office:value="446425.05" calcext:value-type="float">
            <text:p>446425,0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4:0601011:912</text:p>
          </table:table-cell>
          <table:table-cell table:style-name="ce30" office:value-type="float" office:value="419220" calcext:value-type="float">
            <text:p>41922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5:0104001:2243</text:p>
          </table:table-cell>
          <table:table-cell table:style-name="ce30" office:value-type="float" office:value="55400.84" calcext:value-type="float">
            <text:p>55400,8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5:0104001:2244</text:p>
          </table:table-cell>
          <table:table-cell table:style-name="ce30" office:value-type="float" office:value="65473.72" calcext:value-type="float">
            <text:p>65473,7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5:0109004:3477</text:p>
          </table:table-cell>
          <table:table-cell table:style-name="ce30" office:value-type="float" office:value="35415.24" calcext:value-type="float">
            <text:p>35415,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5:0109010:1662</text:p>
          </table:table-cell>
          <table:table-cell table:style-name="ce30" office:value-type="float" office:value="49328.37" calcext:value-type="float">
            <text:p>49328,3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5:0109011:196</text:p>
          </table:table-cell>
          <table:table-cell table:style-name="ce30" office:value-type="float" office:value="211440.24" calcext:value-type="float">
            <text:p>211440,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5:0301005:86</text:p>
          </table:table-cell>
          <table:table-cell table:style-name="ce30" office:value-type="float" office:value="43223.88" calcext:value-type="float">
            <text:p>43223,8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6:0201002:765</text:p>
          </table:table-cell>
          <table:table-cell table:style-name="ce30" office:value-type="float" office:value="123306.8" calcext:value-type="float">
            <text:p>123306,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6:0301001:30597</text:p>
          </table:table-cell>
          <table:table-cell table:style-name="ce30" office:value-type="float" office:value="32189.76" calcext:value-type="float">
            <text:p>32189,7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6:0401004:1536</text:p>
          </table:table-cell>
          <table:table-cell table:style-name="ce30" office:value-type="float" office:value="279347.1" calcext:value-type="float">
            <text:p>279347,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6:0401004:1572</text:p>
          </table:table-cell>
          <table:table-cell table:style-name="ce30" office:value-type="float" office:value="206260.06" calcext:value-type="float">
            <text:p>206260,0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6:0401004:1573</text:p>
          </table:table-cell>
          <table:table-cell table:style-name="ce30" office:value-type="float" office:value="244366.49" calcext:value-type="float">
            <text:p>244366,4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6:0401004:537</text:p>
          </table:table-cell>
          <table:table-cell table:style-name="ce30" office:value-type="float" office:value="204503.16" calcext:value-type="float">
            <text:p>204503,1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6:0401005:265</text:p>
          </table:table-cell>
          <table:table-cell table:style-name="ce30" office:value-type="float" office:value="158912.04" calcext:value-type="float">
            <text:p>158912,0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7:0101005:380</text:p>
          </table:table-cell>
          <table:table-cell table:style-name="ce30" office:value-type="float" office:value="175641.84" calcext:value-type="float">
            <text:p>175641,8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7:0102002:1869</text:p>
          </table:table-cell>
          <table:table-cell table:style-name="ce30" office:value-type="float" office:value="41017.02" calcext:value-type="float">
            <text:p>41017,0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7:0104009:246</text:p>
          </table:table-cell>
          <table:table-cell table:style-name="ce30" office:value-type="float" office:value="378568.98" calcext:value-type="float">
            <text:p>378568,9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8:0801070:65</text:p>
          </table:table-cell>
          <table:table-cell table:style-name="ce30" office:value-type="float" office:value="40823.16" calcext:value-type="float">
            <text:p>40823,1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9:0101018:69</text:p>
          </table:table-cell>
          <table:table-cell table:style-name="ce30" office:value-type="float" office:value="402436.68" calcext:value-type="float">
            <text:p>402436,6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30:0000000:1258</text:p>
          </table:table-cell>
          <table:table-cell table:style-name="ce30" office:value-type="float" office:value="114234389.1" calcext:value-type="float">
            <text:p>114234389,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30:0000000:5991</text:p>
          </table:table-cell>
          <table:table-cell table:style-name="ce30" office:value-type="float" office:value="49592.64" calcext:value-type="float">
            <text:p>49592,6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30:0103020:1093</text:p>
          </table:table-cell>
          <table:table-cell table:style-name="ce30" office:value-type="float" office:value="47997.18" calcext:value-type="float">
            <text:p>47997,1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30:0219004:247</text:p>
          </table:table-cell>
          <table:table-cell table:style-name="ce30" office:value-type="float" office:value="263766.3" calcext:value-type="float">
            <text:p>263766,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30:0220008:71</text:p>
          </table:table-cell>
          <table:table-cell table:style-name="ce30" office:value-type="float" office:value="849251.96" calcext:value-type="float">
            <text:p>849251,9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30:0302067:2702</text:p>
          </table:table-cell>
          <table:table-cell table:style-name="ce30" office:value-type="float" office:value="138932782.38" calcext:value-type="float">
            <text:p>138932782,3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30:0302067:3051</text:p>
          </table:table-cell>
          <table:table-cell table:style-name="ce30" office:value-type="float" office:value="36999909.6" calcext:value-type="float">
            <text:p>36999909,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30:0409001:4529</text:p>
          </table:table-cell>
          <table:table-cell table:style-name="ce30" office:value-type="float" office:value="48956.04" calcext:value-type="float">
            <text:p>48956,0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30:0511004:233</text:p>
          </table:table-cell>
          <table:table-cell table:style-name="ce30" office:value-type="float" office:value="161830.6" calcext:value-type="float">
            <text:p>161830,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31:0108046:142</text:p>
          </table:table-cell>
          <table:table-cell table:style-name="ce30" office:value-type="float" office:value="179206.72" calcext:value-type="float">
            <text:p>179206,7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32:0102008:8395</text:p>
          </table:table-cell>
          <table:table-cell table:style-name="ce30" office:value-type="float" office:value="526260" calcext:value-type="float">
            <text:p>52626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32:0102008:8396</text:p>
          </table:table-cell>
          <table:table-cell table:style-name="ce30" office:value-type="float" office:value="536865" calcext:value-type="float">
            <text:p>53686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32:0102008:8397</text:p>
          </table:table-cell>
          <table:table-cell table:style-name="ce30" office:value-type="float" office:value="526200" calcext:value-type="float">
            <text:p>52620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32:0102008:8398</text:p>
          </table:table-cell>
          <table:table-cell table:style-name="ce30" office:value-type="float" office:value="526200" calcext:value-type="float">
            <text:p>52620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32:0102008:8399</text:p>
          </table:table-cell>
          <table:table-cell table:style-name="ce30" office:value-type="float" office:value="526260" calcext:value-type="float">
            <text:p>52626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32:0102008:8400</text:p>
          </table:table-cell>
          <table:table-cell table:style-name="ce30" office:value-type="float" office:value="526260" calcext:value-type="float">
            <text:p>52626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32:0102008:8401</text:p>
          </table:table-cell>
          <table:table-cell table:style-name="ce30" office:value-type="float" office:value="526200" calcext:value-type="float">
            <text:p>52620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32:0102008:8402</text:p>
          </table:table-cell>
          <table:table-cell table:style-name="ce30" office:value-type="float" office:value="526200" calcext:value-type="float">
            <text:p>52620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2:0102008:8403</text:p>
          </table:table-cell>
          <table:table-cell table:style-name="ce30" office:value-type="float" office:value="526260" calcext:value-type="float">
            <text:p>52626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2:0102012:3120</text:p>
          </table:table-cell>
          <table:table-cell table:style-name="ce30" office:value-type="float" office:value="349845" calcext:value-type="float">
            <text:p>34984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2:0103019:303</text:p>
          </table:table-cell>
          <table:table-cell table:style-name="ce30" office:value-type="float" office:value="35247.93" calcext:value-type="float">
            <text:p>35247,9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2:0103023:1445</text:p>
          </table:table-cell>
          <table:table-cell table:style-name="ce30" office:value-type="float" office:value="161126" calcext:value-type="float">
            <text:p>16112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5:0106002:116</text:p>
          </table:table-cell>
          <table:table-cell table:style-name="ce30" office:value-type="float" office:value="302207.07" calcext:value-type="float">
            <text:p>302207,0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6:0101002:3582</text:p>
          </table:table-cell>
          <table:table-cell table:style-name="ce30" office:value-type="float" office:value="34121.15" calcext:value-type="float">
            <text:p>34121,1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6:0101003:15994</text:p>
          </table:table-cell>
          <table:table-cell table:style-name="ce30" office:value-type="float" office:value="37273.32" calcext:value-type="float">
            <text:p>37273,3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6:0101003:15995</text:p>
          </table:table-cell>
          <table:table-cell table:style-name="ce30" office:value-type="float" office:value="53247.6" calcext:value-type="float">
            <text:p>53247,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6:0101003:4574</text:p>
          </table:table-cell>
          <table:table-cell table:style-name="ce30" office:value-type="float" office:value="63897.12" calcext:value-type="float">
            <text:p>63897,1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6:0101003:4576</text:p>
          </table:table-cell>
          <table:table-cell table:style-name="ce30" office:value-type="float" office:value="49697.76" calcext:value-type="float">
            <text:p>49697,7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6:0102003:22</text:p>
          </table:table-cell>
          <table:table-cell table:style-name="ce30" office:value-type="float" office:value="877178.73" calcext:value-type="float">
            <text:p>877178,7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8:0101001:21596</text:p>
          </table:table-cell>
          <table:table-cell table:style-name="ce30" office:value-type="float" office:value="431215.35" calcext:value-type="float">
            <text:p>431215,3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38:0101002:23047</text:p>
          </table:table-cell>
          <table:table-cell table:style-name="ce30" office:value-type="float" office:value="196292.25" calcext:value-type="float">
            <text:p>196292,2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number-columns-repeated="16379"/>
        </table:table-row>
        <table:table-row table:style-name="ro10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4" office:value-type="string" calcext:value-type="string">
            <text:p>№</text:p>
            <text:p>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1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297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4" calcext:value-type="date">
            <text:p>24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74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000000:135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4:0000000: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4:0000000:206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4:0201006: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208002:3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08002:426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5:0109001:139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5:0115001:34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6:0401001:180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6:0401001:45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9:0609001:21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9:0901001:380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9:2202004:11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9:2731001:162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9:3406001:15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9:3702001:17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9:3702001:28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10:0102007:34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10:0303006:43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10:0304010:326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10:0403001:171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10:0403001:17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11:0101004:47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11:0101004:48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11:0101004:48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11:0101004:48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11:0101004:48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11:0101004:48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11:0101004:48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11:0101004:48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11:0101004:49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11:0101004:49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11:0101004:49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11:0101004:49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11:0101004:49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11:0101004:49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11:0101004:49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1:0101004:49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1:0101004:5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1:0101004:50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1:0101004:50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1:0101004:50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1:0101004:50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1:0101004:50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1:0101004:50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1:0101004:50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1:0101004:5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1:0101004:51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1:0101004:51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1:0101004:51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1:0101004:51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1:0101004:51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1:0101004:5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1:0101004:6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1:0101004:83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1:0105003:171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2:0102013:346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2:0102015:421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3:0109002:109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4:0000000:17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4:0106004:40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4:0116013:35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5:0101005:6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7:0102006:12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7:0102006:52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8:0000000:5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8:0116001:3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8:0118015:3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9:0204001:4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20:0000000:119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20:0000000:123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0:0000000:12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0:0000000:131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0:0000000:132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0:0000000:133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0:0000000:133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0:0000000:1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0:0000000:7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0:0101005:38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0:0101005:38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0:0101048:3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0:0101048:50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0:0101052: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0:0101052:2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0:0101057:43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0:0101059:15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0:0101059:19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0:0101059:19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0:0101059:31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0:0101060:5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0:0101060:89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0:0101062:65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0:0101062:78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0:0101062:78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0:0101062:84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0:0102002:2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0:0102002:54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4" calcext:value-type="date">
            <text:p>2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0:0102002:55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4" calcext:value-type="date">
            <text:p>2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0:0102002:55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4" calcext:value-type="date">
            <text:p>2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0:0102003:139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0:0102003:139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0:0102003:140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0:0102003:141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0:0102003:160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0:0102003:162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0:0102003:7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0:0102006:108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0:0102006:113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0:0102006:4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0:0102006:74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0:0102009:12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0:0102009:13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0:0102009:158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0:0102009:167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0:0102009:168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0:0102009:171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0:0102009:194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0:0102009:230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0:0102009:230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0:0102009:250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0:0102009:251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20:0102009:252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20:0102009:253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20:0102009:254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20:0102009:267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20:0102009:43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20:0102009:43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20:0102009:52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20:0102009:60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20:0102009:61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20:0102027:2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4" calcext:value-type="date">
            <text:p>2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20:0102030:49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20:0102030:71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20:0102031:6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4" calcext:value-type="date">
            <text:p>2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20:0102031:8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4" calcext:value-type="date">
            <text:p>2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20:0102055:270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20:0102070:139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20:0102070:37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20:0102070:61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20:0102071:30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20:0102071:4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20:0102071:43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20:0102071:43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20:0103048:36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20:0103048:61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20:0103048:63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20:0103048:9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20:0103060:3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20:0103060:64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20:0103060:68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20:0103060:70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20:0103060:71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20:0103060:71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20:0103060:72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20:0103060:91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20:0103060:92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20:0103060:93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20:0103060:94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20:0103060:95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20:0103062:110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20:0103062:110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20:0103062:110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20:0103062:110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20:0103062:110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20:0103062:131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20:0103062:131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20:0103063:37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20:0103068:4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20:0103068:48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20:0103068:49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20:0103068:49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20:0103068:50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20:0103068:74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20:0103068:75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20:0103077:118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20:0103077:118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20:0103077:118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20:0103077:16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20:0103077:6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20:0103077:85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20:0103077:87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20:0103077:87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20:0103083:15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20:0103083:16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20:0103083:2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20:0103083:37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20:0103083:38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20:0103083:38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20:0103083:38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20:0103083:38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20:0103085:34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20:0401003:1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20:0401003:12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20:1101014:1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20:1101014: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20:1101024:57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20:1101024:67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20:1101024:83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20:1101027:1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20:1101027:14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20:1101027:16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20:1101027:16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20:1101027:16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20:1101027:1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20:1101027:17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20:1101027:17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20:1101027:3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20:1101030:19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20:1101030:19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20:1201001:15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4" calcext:value-type="date">
            <text:p>24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21:0000000:29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21:0101009:7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21:0102007:34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21:0107003:4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21:0107003: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21:0109027:4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21:0109027: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21:0109027: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21:0109027: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21:0109027: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21:0109027:8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21:0109027: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21:0109028: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21:0109029: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21:0109029:1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21:0109029:1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21:0109029:1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21:0109029:1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21:0109029:1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21:0109029:1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21:0109029:1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21:0109029:1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2" calcext:value-type="date">
            <text:p>22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21:0109029:1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21:0109029: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21:0109029:20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21:0109029:2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21:0109029: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21:0109029:2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21:0109029:2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21:0109029:2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21:0109029: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21:0109029:4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21:0109029: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21:0109029: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21:0109029: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21:0109029: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21:0109029:9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21:0109029:9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21:0109030: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21:0109030:1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21:0109030:1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21:0109030:1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21:0109030:1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21:0109030:1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21:0109030:1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21:0109030: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21:0109030:2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21:0109030:2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21:0109030:2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21:0109030:2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21:0109030: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21:0109030:2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21:0109030:2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21:0109030: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21:0109030:3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21:0109030:3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21:0109030:3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21:0109030:3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21:0109030:3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21:0109030:3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21:0109030:3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21:0109030:3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21:0109030: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21:0109030: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21:0109030: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21:0109030: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21:0109030: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21:0109030:8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21:0109030: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21:0109030:9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21:0109030:9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21:0109030:9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21:0109031: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21:0109031:1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21:0109031:10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21:0109031:11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21:0109031:1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21:0109031:1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21:0109031:1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21:0109031:3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21:0109031:32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21:0109031:3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21:0109031:3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21:0109031:3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21:0109031:3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21:0109031: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21:0109031:4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21:0109031:4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21:0109031:4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21:0109031:4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21:0109031:4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21:0109031: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21:0109031: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21:0109031: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21:0109031:9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21:0109032:1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21:0109032:1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21:0109032:1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21:0109032:1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21:0109032:1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21:0109032: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21:0109032:2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21:0109032:2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21:0109032:2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21:0109032: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21:0109032:2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21:0109032:2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21:0109032:2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21:0109032:2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21:0109032:30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21:0109032:3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21:0109032:3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21:0109032:3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21:0109032:3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21:0109032:3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21:0109032: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21:0109032:4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21:0109032:4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21:0109032:4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21:0109032:4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21:0109032: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21:0109032: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21:0109032: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21:0109032:9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21:0109032:9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21:0109033: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21:0109033:1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21:0109033:10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21:0109033:1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21:0109033:1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21:0109033:1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21:0109033:1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21:0109033:1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21:0109033:1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21:0109033:1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21:0109033:1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21:0109033:1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21:0109033: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21:0109033:2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21:0109033:2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21:0109033:2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21:0109033: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21:0109033:2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21:0109033:2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21:0109033:3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21:0109033:3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21:0109033: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21:0109033:4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21:0109033:4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21:0109033:4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21:0109033:4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21:0109033:4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21:0109033:4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21:0109033: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21:0109035: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21:0109035:1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21:0109035:1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21:0109035:1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21:0109035:1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21:0109035:1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21:0109035:1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21:0109035:1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21:0109035:1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21:0109035:1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21:0109035:1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21:0109035: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21:0109035:2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21:0109035:2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21:0109035:2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21:0109035:2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21:0109035:2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21:0109035:2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21:0109035: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21:0109035:3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21:0109035:3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21:0109035:3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21:0109035:3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21:0109035:3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21:0109035:3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21:0109035:3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21:0109035: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21:0109035: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21:0109035: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21:0109035: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21:0109035:8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21:0109035:8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21:0109035:8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21:0109035: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21:0109036:10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21:0109036:1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21:0109036:1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21:0109036:1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21:0109036:1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21:0109036:1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21:0109036: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21:0109036:2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21:0109036:2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21:0109036:2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21:0109036:2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21:0109036:2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21:0109036:2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21:0109036: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21:0109036:3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21:0109036:3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21:0109036:31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21:0109036:31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21:0109036:3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21:0109036:3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21:0109036:3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21:0109036:3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21:0109036:3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21:0109036:3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21:0109036:3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21:0109036: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21:0109036:4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21:0109036:4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21:0109036:4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21:0109036:4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21:0109036:4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21:0109036:4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21:0109036:4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21:0109036:4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21:0109038:3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21:0109040:1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21:0109040:10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21:0109040:1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21:0109040:11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21:0109040:11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21:0109040:11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21:0109040:1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21:0114009:48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21:0115002: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21:0303009:2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21:0304001: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21:0401043:9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21:0603044:33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21:0702021:10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23:0203001: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23:0203001:19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23:0303003:5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23:0303003:5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23:0303003:5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23:0303003:6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23:0303003:6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23:0303003:6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23:0303003:6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23:0303003:6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23:0303003:6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23:0303003:6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23:0303003:6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23:0303003:7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23:0303003:7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23:0303003:7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23:0303003:7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23:0303004:5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23:0402001:2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23:0402001:20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23:0402001:20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23:0402001:20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23:0402001:20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23:0402001:20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23:0402001:20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23:0402001:20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23:0402001:20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23:0402001:21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23:0402001:21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23:0402001:21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23:0402001:21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23:0402001:21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23:0402001:21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23:0402001:21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23:0402001:21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23:0402001:21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23:0402001:2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23:0402001:22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23:0402001:22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23:0402001:22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23:0402001:22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23:0402001:22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23:0402001:22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23:0402001:22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23:0402001:22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23:0402001:2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23:0402001:23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23:0402001:23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23:0402001:23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23:0402001:23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23:0402001: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23:0402001:24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23:0402001:24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23:0402001:24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23:0402001:24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23:0402001:24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23:0402001:24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23:0402001:24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23:0402001:24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23:0402001:2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23:0402001:25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23:0402001:25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23:0402001:25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23:0402001:25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23:0402001:25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23:0402001:25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23:0402001:25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23:0402001:25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23:0402001:26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23:0402001:26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23:0402001:26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23:0402001:26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23:0402001:26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23:0402001:26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23:0402001:26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23:0402001:26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23:0402001:26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23:0402001:2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23:0402001:27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23:0402001:27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23:0402001:27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23:0402001:27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23:0402001:27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23:0402001:27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23:0402001:28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23:0402001:28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23:0402001:28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23:0402001:28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23:0402001:28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23:0403001:2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23:0403002:41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23:0403004: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23:0403004:1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23:0403004:10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23:0403004:10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23:0403004:10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23:0403004:10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23:0403004:10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23:0403004:10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23:0403004:10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23:0403004:10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23:0403004:1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23:0403004:1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23:0403004:1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23:0403004:1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23:0403004:1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23:0403004:1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23:0403004:1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23:0403004:2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23:0403004:2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23:0403004:2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23:0403004:2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23:0403004: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23:0403004:2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23:0403004:2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23:0403004:2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23:0403004:27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23:0403004:2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23:0403004:28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23:0403004:2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23:0403004:29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23:0403004:29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23:0403004:29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23:0403004:29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23:0403004:29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23:0403004:29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23:0403004: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23:0403004:3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23:0403004:3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23:0403004:33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23:0403004:33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23:0403004:3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23:0403004:3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23:0403004:35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23:0403004:35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23:0403004:35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23:0403004:3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23:0403004:36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23:0403004:36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23:0403004:36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23:0403004:3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23:0403004:37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23:0403004:37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23:0403004:3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23:0403004:38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23:0403004:38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23:0403004:38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23:0403004:38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23:0403004:3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23:0602001: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23:0602001:10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23:0602001:10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23:0602001:10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23:0602001:10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23:0602001:10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23:0602001:10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23:0602001:10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23:0602001:10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23:0602001:10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23:0602001:10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23:0602001:1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23:0602001:11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23:0602001:11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23:0602001:11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23:0602001:11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23:0602001:11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23:0602001:1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23:0602001:1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23:0602001:12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23:0602001:12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23:0602001:12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23:0602001:12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23:0602001:12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23:0602001:1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23:0602001:13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24:0000000:178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24:0101016:80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24:0301008:11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24:0301013:31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24:0301017:115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24:0301017:86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24:0401019:30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24:0401027:6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24:0501009:59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24:0501009:810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25:0104011:44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25:0110007:1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25:0301005:23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25:0301006:56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26:0101001:417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26:0401001:1602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27:0103007:17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27:0103007:173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27:0103007:173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27:0103007:173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27:0103007:17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27:0103007:17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27:0103007:175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27:0103007:17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27:0103007:176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27:0103007:17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27:0103007:177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27:0103007:17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27:0103007:178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27:0103007:178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27:0103007:17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27:0103007:179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27:0103007:179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27:0103007:18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27:0103007:180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27:0103007:18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27:0103007:181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27:0103007:181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27:0103007:181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27:0103007:181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27:0103007:181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27:0103007:18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27:0103007:35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27:0104003:1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27:0104003:10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27:0104003:10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27:0104003:10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27:0104009:113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27:0105003:12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27:0105003:12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27:0105003:12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27:0105003:12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27:0105003:1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27:0105003:12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27:0105003:12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27:0105003:12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27:0105003:12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27:0105003:12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27:0105003:1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27:0105003:13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27:0105003:13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27:0105003:13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27:0105003:13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27:0105003:13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28:0000000:4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28:0000000:6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28:0000000:7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28:0000000:7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28:0000000: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28:0702006:15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28:0702006:601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28:0702006:601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28:0801070:6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28:1004020:1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28:1004020:1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28:1004020:1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28:1004020:2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28:1004020:2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28:1004020:3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28:1004020:4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28:1004020:4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28:1004025:1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28:1004025:1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28:1004025:1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28:1004025:2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28:1004025:27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28:1004025: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28:1004025:7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28:1004026:1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28:1004026:1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28:1004026: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28:1004026: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28:1004026:65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28:1004026:78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28:1401001:4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28:1401001: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29:0101018:123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30:0000000:284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30:0000000:287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30:0000000:346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30:0219004: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30:0230001: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30:0230001:25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30:0230001: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30:0230001: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30:0230001: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30:0302051:6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30:0303090:280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30:0303090:85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30:0303090:956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30:0306087:7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30:0410070:78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30:0414051:74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30:0433001:4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30:0505002:34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30:0601007:1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30:0601007: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30:0601007:3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31:0107037:23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31:0107037:6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31:0107051:520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31:0107051:8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31:0108046:1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31:0108046: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31:0402001:26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32:0102012:210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35:0101004:11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35:0107027:243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35:0107028:212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35:0107028:83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36:0102002:59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36:0103001:2355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38:0101001:1942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38:0101001:1948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39:0302003:1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2" office:value-type="date" office:date-value="2024-11-25" calcext:value-type="date">
            <text:p>25.11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1" office:value-type="string" calcext:value-type="string" table:number-columns-spanned="2" table:number-rows-spanned="1">
            <text:p>A62D83874F9BD13BAD9E41A058C571975600A09E0E936BC08A880FE3C978A0D44CEACE0B1616E14CC73B6DE4C1632CBB871D6D58C0FE0C18910A976D0720B152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1">
          <table:table-cell table:style-name="ce2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>
          <table:table-cell table:style-name="ce1" table:number-columns-repeated="5"/>
          <table:table-cell table:number-columns-repeated="16379"/>
        </table:table-row>
        <table:table-row table:style-name="ro11" table:number-rows-repeated="1047660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3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3" office:value-type="string" calcext:value-type="string">
            <text:p>№</text:p>
            <text:p>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3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3"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2-04T08:39:46.600000000</dc:date>
    <meta:editing-duration>PT11S</meta:editing-duration>
    <meta:editing-cycles>1</meta:editing-cycles>
    <meta:document-statistic meta:table-count="2" meta:cell-count="3774" meta:object-count="0"/>
  </office:meta>
</office:document-meta>
</file>