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3.149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984</text:p>
          </table:table-cell>
          <table:table-cell table:style-name="ce3" table:number-columns-repeated="2"/>
          <table:table-cell table:style-name="ce9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7" calcext:value-type="float">
            <text:p>7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92" calcext:value-type="float">
            <text:p>292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4:0306001:31</text:p>
          </table:table-cell>
          <table:table-cell table:style-name="ce30" office:value-type="float" office:value="170755.2" calcext:value-type="float">
            <text:p>170755,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9:0209001:306</text:p>
          </table:table-cell>
          <table:table-cell table:style-name="ce30" office:value-type="float" office:value="215749.36" calcext:value-type="float">
            <text:p>215749,3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9:0502001:1542</text:p>
          </table:table-cell>
          <table:table-cell table:style-name="ce30" office:value-type="float" office:value="55750.4" calcext:value-type="float">
            <text:p>55750,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10:0205006:2626</text:p>
          </table:table-cell>
          <table:table-cell table:style-name="ce30" office:value-type="float" office:value="201065.81" calcext:value-type="float">
            <text:p>201065,8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22:0302003:70</text:p>
          </table:table-cell>
          <table:table-cell table:style-name="ce30" office:value-type="float" office:value="279912" calcext:value-type="float">
            <text:p>27991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26:0401004:413</text:p>
          </table:table-cell>
          <table:table-cell table:style-name="ce30" office:value-type="float" office:value="213178.06" calcext:value-type="float">
            <text:p>213178,0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30:0301014:1943</text:p>
          </table:table-cell>
          <table:table-cell table:style-name="ce30" office:value-type="float" office:value="67810.58" calcext:value-type="float">
            <text:p>67810,5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4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000000:3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16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42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4001:65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4004:108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4004:110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4004:163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4004:173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4004:174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14004: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14004:73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14004:73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14004:77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14004:77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14004:79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2:0110015:5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08014:100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09001:341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09001:35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12001:55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12001:58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06001:21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31001:35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34001:282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35001:40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41001:100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43001:49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345003: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5:0106003: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5:0106003: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6:0106001:115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6:0106006:6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6:0401001:45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7:0103002:14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7:0112003:34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7:0112003: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000000:126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205001:27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209001:15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209001:15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312001:106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0318001:45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0606001:581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0609001:10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1420001:23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2731001:111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3605001:26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000000:35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107003:11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107003:45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107003:54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110007:37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110008:24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205010:47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205010:47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304002:14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404001:2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404001:2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404007:12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0:0404007:12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0:0404007:14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0:0404007:3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0:0404007:31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0:0404007:4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0:0404007:5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1:0101004:50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1:0101004:50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1:0101004:51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1:0101004:51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1:0101004:51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1:0101004:5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1:0112006:168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2:0102010:144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2:0102010:149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2:0102010:149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2:0102010:150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2:0102013:221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2:0102013:302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2:0102013:309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2:0102015:45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2:0102015:82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2:0103004:64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2:0105002:386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2:0105002:51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3:0109006:21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3:0109006:22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3:0109006:22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3:0109006:22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3:0109006:22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3:0109006:2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3:0109006:22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3:0109006:22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3:0109006:22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3:0109006:22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3:0109006:22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3:0109006:2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3:0109006:23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3:0109006:23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3:0109006:23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3:0109006:23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3:0109006:23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3:0109006:23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3:0109006:23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3:0109006:24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3:0109006:24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3:0109006:24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3:0109006:24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3:0109006:24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3:0109006:24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3:0109006:24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3:0109006:2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3:0109006:25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3:0109006:25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3:0109006:25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3:0109006:25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3:0109006:25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13:0109006:25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13:0109006:25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13:0109006:25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3:0109006:25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3:0109006:25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13:0109006:2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3:0109006:26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13:0109006:26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13:0109006:26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13:0109006:26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13:0109006:26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13:0109006:26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13:0109006:26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13:0109006:26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13:0109006:2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13:0109006:27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3:0109006:27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3:0109006:27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3:0109006:27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13:0109006:27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3:0109006:27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13:0109006:27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13:0109006:2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13:0109006:28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13:0109006:28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13:0109006:28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13:0109006:28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13:0109006:28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13:0109006:28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13:0109006:28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13:0109006:28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13:0109006:28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14:0104001:70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14:0104006:2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14:0107003:11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14:0107003:8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14:0110010:7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17:0000000:62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17:0101016:25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17:0101045:31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17:0101045:32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17:0102015:9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17:0102042:42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17:0103004:154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18:0114010:20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19:0113003:46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19:0210001:4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20:0101025: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20:0101051:12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20:0101051:27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20:0102003:30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20:0102006:117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20:0102024:18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20:0102027:7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20:0102045:4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20:0102052:11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20:0102052:13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20:0102052:26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20:0102052:7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20:0102053:16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20:0102053:18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20:0102054:27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20:0102054:28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20:0102054:28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20:0102054:8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20:0102061:3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20:0102070:76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20:0103087: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20:1101024:88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21:0114009:48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21:0114010:21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21:0115012:11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21:0203010:3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21:0401024:2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21:0401075:6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21:0501020:54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21:0701003:12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21:0702021:10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21:0702021:14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21:0702021:1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21:0702021:9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22:0101002:2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22:0102011:6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22:0102011:7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22:0202005:1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22:0301002:15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22:0301002:16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22:0301002:17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22:0301012:10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22:0301012:10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22:0301012:10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22:0301012:9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22:0301012:9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22:0302005:8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22:0302009:10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22:0501001:101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22:0501001:140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22:0501001:142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22:0501001:259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22:0501001:289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22:0501001:50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22:0501001:55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22:0501001:71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22:0501001:81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22:0501001:82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23:0403003:91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23:0604001:82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24:0101002:88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24:0101060:467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24:0101066:47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24:0301008:38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24:0301008:7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24:0401007:19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24:0501009:65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25:0111001:10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26:0102001:40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26:0201003:456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26:0401004:62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27:0101010:19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27:0103007:182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27:0103007:182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28:0701010:5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28:1001003:104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28:1301027:1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28:1301028:1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28:1301028:1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28:1301033:2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28:1301033:2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28:1301036:1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28:1301039:1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28:1802003:29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28:1802003:3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28:1802003:3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29:0000000:1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30:0000000:3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30:0224004:23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30:0301014:193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30:0301017:7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30:0412022:358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30:0414050:103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30:0414050:32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30:0502002:13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31:0106035:3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31:0107037:16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31:0107037:2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31:0107037:4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31:0107037:5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31:0301002:7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31:0302003:18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32:0101005:7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32:0101009:86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32:0101015:308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32:0101015:329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32:0101015:376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32:0101015:92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32:0101017:21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32:0101018:134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32:0102005:182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32:0102005:288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32:0102005:333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32:0102005:333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32:0102005:346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32:0102005:437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32:0102005:437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32:0102008:198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32:0103016:154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32:0103016:191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32:0103016:277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32:0103022:74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33:0102015:3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35:0101009:13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36:0103001:508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36:0103002:81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36:0201004:115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37:0101002:26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37:0102001:110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8D21692E2C2992D57D2489CF4D18A3AC906C2A6E673A7E0FE14F13FB266BEB5850D061C024FBEF26C5192EC2C3B7499943E8DB9F55288C24EBCC0D6A3421275F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 table:number-rows-repeated="1048261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16379" table:default-cell-style-name="ce55"/>
        <table:table-row table:style-name="ro13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3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04T08:41:51.633000000</dc:date>
    <meta:editing-duration>PT9S</meta:editing-duration>
    <meta:editing-cycles>1</meta:editing-cycles>
    <meta:document-statistic meta:table-count="2" meta:cell-count="1241" meta:object-count="0"/>
  </office:meta>
</office:document-meta>
</file>