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85</text:p>
          </table:table-cell>
          <table:table-cell table:style-name="ce3" table:number-columns-repeated="2"/>
          <table:table-cell table:style-name="ce9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2" calcext:value-type="float">
            <text:p>13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56" calcext:value-type="float">
            <text:p>75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426</text:p>
          </table:table-cell>
          <table:table-cell table:style-name="ce30" office:value-type="float" office:value="2366043.6" calcext:value-type="float">
            <text:p>2366043,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82</text:p>
          </table:table-cell>
          <table:table-cell table:style-name="ce30" office:value-type="float" office:value="20815372.2" calcext:value-type="float">
            <text:p>20815372,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1:2902</text:p>
          </table:table-cell>
          <table:table-cell table:style-name="ce30" office:value-type="float" office:value="156420" calcext:value-type="float">
            <text:p>1564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6:5</text:p>
          </table:table-cell>
          <table:table-cell table:style-name="ce30" office:value-type="float" office:value="1292982.99" calcext:value-type="float">
            <text:p>1292982,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58</text:p>
          </table:table-cell>
          <table:table-cell table:style-name="ce30" office:value-type="float" office:value="2010374.04" calcext:value-type="float">
            <text:p>2010374,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6:319</text:p>
          </table:table-cell>
          <table:table-cell table:style-name="ce30" office:value-type="float" office:value="250880" calcext:value-type="float">
            <text:p>2508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8001:1895</text:p>
          </table:table-cell>
          <table:table-cell table:style-name="ce30" office:value-type="float" office:value="75512.79" calcext:value-type="float">
            <text:p>75512,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02:129</text:p>
          </table:table-cell>
          <table:table-cell table:style-name="ce30" office:value-type="float" office:value="22650" calcext:value-type="float">
            <text:p>226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11:200</text:p>
          </table:table-cell>
          <table:table-cell table:style-name="ce30" office:value-type="float" office:value="238520.37" calcext:value-type="float">
            <text:p>238520,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2073</text:p>
          </table:table-cell>
          <table:table-cell table:style-name="ce30" office:value-type="float" office:value="178430" calcext:value-type="float">
            <text:p>1784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2074</text:p>
          </table:table-cell>
          <table:table-cell table:style-name="ce30" office:value-type="float" office:value="152958" calcext:value-type="float">
            <text:p>1529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35</text:p>
          </table:table-cell>
          <table:table-cell table:style-name="ce30" office:value-type="float" office:value="701591.88" calcext:value-type="float">
            <text:p>701591,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60</text:p>
          </table:table-cell>
          <table:table-cell table:style-name="ce30" office:value-type="float" office:value="678667.14" calcext:value-type="float">
            <text:p>678667,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9004:74</text:p>
          </table:table-cell>
          <table:table-cell table:style-name="ce30" office:value-type="float" office:value="67211.3" calcext:value-type="float">
            <text:p>67211,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0001:3675</text:p>
          </table:table-cell>
          <table:table-cell table:style-name="ce30" office:value-type="float" office:value="180037.48" calcext:value-type="float">
            <text:p>180037,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3012:1</text:p>
          </table:table-cell>
          <table:table-cell table:style-name="ce30" office:value-type="float" office:value="7597305.1" calcext:value-type="float">
            <text:p>7597305,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8001:452</text:p>
          </table:table-cell>
          <table:table-cell table:style-name="ce30" office:value-type="float" office:value="92937.99" calcext:value-type="float">
            <text:p>92937,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9001:3556</text:p>
          </table:table-cell>
          <table:table-cell table:style-name="ce30" office:value-type="float" office:value="491521.68" calcext:value-type="float">
            <text:p>491521,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10001:4923</text:p>
          </table:table-cell>
          <table:table-cell table:style-name="ce30" office:value-type="float" office:value="29313.55" calcext:value-type="float">
            <text:p>29313,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202002:2</text:p>
          </table:table-cell>
          <table:table-cell table:style-name="ce30" office:value-type="float" office:value="100000" calcext:value-type="float">
            <text:p>1000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01004:385</text:p>
          </table:table-cell>
          <table:table-cell table:style-name="ce30" office:value-type="float" office:value="212102.1" calcext:value-type="float">
            <text:p>212102,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1004:386</text:p>
          </table:table-cell>
          <table:table-cell table:style-name="ce30" office:value-type="float" office:value="215127.87" calcext:value-type="float">
            <text:p>215127,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8005:1375</text:p>
          </table:table-cell>
          <table:table-cell table:style-name="ce30" office:value-type="float" office:value="121308.16" calcext:value-type="float">
            <text:p>121308,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9014:539</text:p>
          </table:table-cell>
          <table:table-cell table:style-name="ce30" office:value-type="float" office:value="118062" calcext:value-type="float">
            <text:p>1180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2478879" calcext:value-type="float">
            <text:p>824788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7:0112002:216</text:p>
          </table:table-cell>
          <table:table-cell table:style-name="ce30" office:value-type="float" office:value="291900" calcext:value-type="float">
            <text:p>2919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112002:217</text:p>
          </table:table-cell>
          <table:table-cell table:style-name="ce30" office:value-type="float" office:value="291900" calcext:value-type="float">
            <text:p>2919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469</text:p>
          </table:table-cell>
          <table:table-cell table:style-name="ce30" office:value-type="float" office:value="64028718.05" calcext:value-type="float">
            <text:p>64028718,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475</text:p>
          </table:table-cell>
          <table:table-cell table:style-name="ce30" office:value-type="float" office:value="69804609.45" calcext:value-type="float">
            <text:p>69804609,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109001:222</text:p>
          </table:table-cell>
          <table:table-cell table:style-name="ce30" office:value-type="float" office:value="84780" calcext:value-type="float">
            <text:p>847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1003:2747</text:p>
          </table:table-cell>
          <table:table-cell table:style-name="ce30" office:value-type="float" office:value="58409.02" calcext:value-type="float">
            <text:p>58409,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5001:1336</text:p>
          </table:table-cell>
          <table:table-cell table:style-name="ce30" office:value-type="float" office:value="337481.6" calcext:value-type="float">
            <text:p>337481,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03001:1235</text:p>
          </table:table-cell>
          <table:table-cell table:style-name="ce30" office:value-type="float" office:value="4939790.13" calcext:value-type="float">
            <text:p>4939790,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2002:1051</text:p>
          </table:table-cell>
          <table:table-cell table:style-name="ce30" office:value-type="float" office:value="80564.4" calcext:value-type="float">
            <text:p>80564,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2002:1054</text:p>
          </table:table-cell>
          <table:table-cell table:style-name="ce30" office:value-type="float" office:value="72066.24" calcext:value-type="float">
            <text:p>72066,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2002:1062</text:p>
          </table:table-cell>
          <table:table-cell table:style-name="ce30" office:value-type="float" office:value="80805.9" calcext:value-type="float">
            <text:p>80805,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12002:1063</text:p>
          </table:table-cell>
          <table:table-cell table:style-name="ce30" office:value-type="float" office:value="80815.56" calcext:value-type="float">
            <text:p>80815,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2002:1067</text:p>
          </table:table-cell>
          <table:table-cell table:style-name="ce30" office:value-type="float" office:value="80844.54" calcext:value-type="float">
            <text:p>80844,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515001:116</text:p>
          </table:table-cell>
          <table:table-cell table:style-name="ce30" office:value-type="float" office:value="69930.74" calcext:value-type="float">
            <text:p>69930,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602001:1268</text:p>
          </table:table-cell>
          <table:table-cell table:style-name="ce30" office:value-type="float" office:value="75925.9" calcext:value-type="float">
            <text:p>75925,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607001:959</text:p>
          </table:table-cell>
          <table:table-cell table:style-name="ce30" office:value-type="float" office:value="48358.2" calcext:value-type="float">
            <text:p>48358,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006002:2074</text:p>
          </table:table-cell>
          <table:table-cell table:style-name="ce30" office:value-type="float" office:value="99200" calcext:value-type="float">
            <text:p>992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203001:810</text:p>
          </table:table-cell>
          <table:table-cell table:style-name="ce30" office:value-type="float" office:value="249584.16" calcext:value-type="float">
            <text:p>249584,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205001:1181</text:p>
          </table:table-cell>
          <table:table-cell table:style-name="ce30" office:value-type="float" office:value="3706360" calcext:value-type="float">
            <text:p>37063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302001:1922</text:p>
          </table:table-cell>
          <table:table-cell table:style-name="ce30" office:value-type="float" office:value="9665379.55" calcext:value-type="float">
            <text:p>9665379,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302001:2256</text:p>
          </table:table-cell>
          <table:table-cell table:style-name="ce30" office:value-type="float" office:value="17027639.01" calcext:value-type="float">
            <text:p>17027639,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501003:1464</text:p>
          </table:table-cell>
          <table:table-cell table:style-name="ce30" office:value-type="float" office:value="45808" calcext:value-type="float">
            <text:p>458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701001:1561</text:p>
          </table:table-cell>
          <table:table-cell table:style-name="ce30" office:value-type="float" office:value="826147.08" calcext:value-type="float">
            <text:p>826147,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601005:1393</text:p>
          </table:table-cell>
          <table:table-cell table:style-name="ce30" office:value-type="float" office:value="189156" calcext:value-type="float">
            <text:p>1891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706001:342</text:p>
          </table:table-cell>
          <table:table-cell table:style-name="ce30" office:value-type="float" office:value="227037.6" calcext:value-type="float">
            <text:p>227037,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706001:343</text:p>
          </table:table-cell>
          <table:table-cell table:style-name="ce30" office:value-type="float" office:value="220199.56" calcext:value-type="float">
            <text:p>220199,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710001:320</text:p>
          </table:table-cell>
          <table:table-cell table:style-name="ce30" office:value-type="float" office:value="105360" calcext:value-type="float">
            <text:p>1053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715001:300</text:p>
          </table:table-cell>
          <table:table-cell table:style-name="ce30" office:value-type="float" office:value="104460" calcext:value-type="float">
            <text:p>1044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7001:305</text:p>
          </table:table-cell>
          <table:table-cell table:style-name="ce30" office:value-type="float" office:value="270679064.04" calcext:value-type="float">
            <text:p>270679064,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9005:41</text:p>
          </table:table-cell>
          <table:table-cell table:style-name="ce30" office:value-type="float" office:value="889360.73" calcext:value-type="float">
            <text:p>889360,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6:216</text:p>
          </table:table-cell>
          <table:table-cell table:style-name="ce30" office:value-type="float" office:value="24893894.32" calcext:value-type="float">
            <text:p>24893894,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2004:349</text:p>
          </table:table-cell>
          <table:table-cell table:style-name="ce30" office:value-type="float" office:value="687361.71" calcext:value-type="float">
            <text:p>687361,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4003:2071</text:p>
          </table:table-cell>
          <table:table-cell table:style-name="ce30" office:value-type="float" office:value="57839035.5" calcext:value-type="float">
            <text:p>57839035,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000000:275</text:p>
          </table:table-cell>
          <table:table-cell table:style-name="ce30" office:value-type="float" office:value="42268125.52" calcext:value-type="float">
            <text:p>42268125,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2014:303</text:p>
          </table:table-cell>
          <table:table-cell table:style-name="ce30" office:value-type="float" office:value="981120" calcext:value-type="float">
            <text:p>9811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3:2423</text:p>
          </table:table-cell>
          <table:table-cell table:style-name="ce30" office:value-type="float" office:value="494.25" calcext:value-type="float">
            <text:p>494,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3731</text:p>
          </table:table-cell>
          <table:table-cell table:style-name="ce30" office:value-type="float" office:value="166762.38" calcext:value-type="float">
            <text:p>166762,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5:134</text:p>
          </table:table-cell>
          <table:table-cell table:style-name="ce30" office:value-type="float" office:value="12617978.28" calcext:value-type="float">
            <text:p>12617978,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4005:612</text:p>
          </table:table-cell>
          <table:table-cell table:style-name="ce30" office:value-type="float" office:value="170255.89" calcext:value-type="float">
            <text:p>170255,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122001:2246</text:p>
          </table:table-cell>
          <table:table-cell table:style-name="ce30" office:value-type="float" office:value="79137.72" calcext:value-type="float">
            <text:p>79137,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104001:334</text:p>
          </table:table-cell>
          <table:table-cell table:style-name="ce30" office:value-type="float" office:value="76220" calcext:value-type="float">
            <text:p>762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05013:222</text:p>
          </table:table-cell>
          <table:table-cell table:style-name="ce30" office:value-type="float" office:value="305903.78" calcext:value-type="float">
            <text:p>305903,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7:0000000:248</text:p>
          </table:table-cell>
          <table:table-cell table:style-name="ce30" office:value-type="float" office:value="6509674.08" calcext:value-type="float">
            <text:p>6509674,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1018:2722</text:p>
          </table:table-cell>
          <table:table-cell table:style-name="ce30" office:value-type="float" office:value="67875.08" calcext:value-type="float">
            <text:p>67875,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7:0101018:2723</text:p>
          </table:table-cell>
          <table:table-cell table:style-name="ce30" office:value-type="float" office:value="99376.62" calcext:value-type="float">
            <text:p>99376,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3026:165</text:p>
          </table:table-cell>
          <table:table-cell table:style-name="ce30" office:value-type="float" office:value="1968246.6" calcext:value-type="float">
            <text:p>1968246,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3026:295</text:p>
          </table:table-cell>
          <table:table-cell table:style-name="ce30" office:value-type="float" office:value="249181.31" calcext:value-type="float">
            <text:p>249181,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3026:296</text:p>
          </table:table-cell>
          <table:table-cell table:style-name="ce30" office:value-type="float" office:value="117472.04" calcext:value-type="float">
            <text:p>117472,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1101007:104</text:p>
          </table:table-cell>
          <table:table-cell table:style-name="ce30" office:value-type="float" office:value="52934" calcext:value-type="float">
            <text:p>529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104005:135</text:p>
          </table:table-cell>
          <table:table-cell table:style-name="ce30" office:value-type="float" office:value="221951.18" calcext:value-type="float">
            <text:p>221951,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112026:6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113002:604</text:p>
          </table:table-cell>
          <table:table-cell table:style-name="ce30" office:value-type="float" office:value="303067.1" calcext:value-type="float">
            <text:p>303067,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14009:1424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403010:735</text:p>
          </table:table-cell>
          <table:table-cell table:style-name="ce30" office:value-type="float" office:value="48976" calcext:value-type="float">
            <text:p>489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403011:117</text:p>
          </table:table-cell>
          <table:table-cell table:style-name="ce30" office:value-type="float" office:value="9707914.52" calcext:value-type="float">
            <text:p>9707914,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703034:7</text:p>
          </table:table-cell>
          <table:table-cell table:style-name="ce30" office:value-type="float" office:value="326960.42" calcext:value-type="float">
            <text:p>326960,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2:0000000:779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2:0301010:255</text:p>
          </table:table-cell>
          <table:table-cell table:style-name="ce30" office:value-type="float" office:value="302434.45" calcext:value-type="float">
            <text:p>302434,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2:0402001:238</text:p>
          </table:table-cell>
          <table:table-cell table:style-name="ce30" office:value-type="float" office:value="182235" calcext:value-type="float">
            <text:p>1822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302001:1415</text:p>
          </table:table-cell>
          <table:table-cell table:style-name="ce30" office:value-type="float" office:value="481531.16" calcext:value-type="float">
            <text:p>481531,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05:969</text:p>
          </table:table-cell>
          <table:table-cell table:style-name="ce30" office:value-type="float" office:value="1644863.76" calcext:value-type="float">
            <text:p>1644863,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23:2193</text:p>
          </table:table-cell>
          <table:table-cell table:style-name="ce30" office:value-type="float" office:value="264708" calcext:value-type="float">
            <text:p>2647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23:864</text:p>
          </table:table-cell>
          <table:table-cell table:style-name="ce30" office:value-type="float" office:value="291178.8" calcext:value-type="float">
            <text:p>291178,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27:2832</text:p>
          </table:table-cell>
          <table:table-cell table:style-name="ce30" office:value-type="float" office:value="244606.5" calcext:value-type="float">
            <text:p>244606,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30:20287</text:p>
          </table:table-cell>
          <table:table-cell table:style-name="ce30" office:value-type="float" office:value="17150636.14" calcext:value-type="float">
            <text:p>17150636,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31:1017</text:p>
          </table:table-cell>
          <table:table-cell table:style-name="ce30" office:value-type="float" office:value="597403.8" calcext:value-type="float">
            <text:p>597403,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32:749</text:p>
          </table:table-cell>
          <table:table-cell table:style-name="ce30" office:value-type="float" office:value="421061.67" calcext:value-type="float">
            <text:p>421061,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34:834</text:p>
          </table:table-cell>
          <table:table-cell table:style-name="ce30" office:value-type="float" office:value="380968.98" calcext:value-type="float">
            <text:p>380968,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02:4200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201006:379</text:p>
          </table:table-cell>
          <table:table-cell table:style-name="ce30" office:value-type="float" office:value="32227651.61" calcext:value-type="float">
            <text:p>32227651,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14:22056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18:429</text:p>
          </table:table-cell>
          <table:table-cell table:style-name="ce30" office:value-type="float" office:value="422424" calcext:value-type="float">
            <text:p>4224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501002:10145</text:p>
          </table:table-cell>
          <table:table-cell table:style-name="ce30" office:value-type="float" office:value="25674061.04" calcext:value-type="float">
            <text:p>25674061,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501002:849</text:p>
          </table:table-cell>
          <table:table-cell table:style-name="ce30" office:value-type="float" office:value="72591.66" calcext:value-type="float">
            <text:p>72591,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501002:859</text:p>
          </table:table-cell>
          <table:table-cell table:style-name="ce30" office:value-type="float" office:value="80657.4" calcext:value-type="float">
            <text:p>80657,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4010:163</text:p>
          </table:table-cell>
          <table:table-cell table:style-name="ce30" office:value-type="float" office:value="399852.53" calcext:value-type="float">
            <text:p>399852,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7007:420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8003:1322</text:p>
          </table:table-cell>
          <table:table-cell table:style-name="ce30" office:value-type="float" office:value="35498.4" calcext:value-type="float">
            <text:p>35498,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9010:1663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6:0201002:83</text:p>
          </table:table-cell>
          <table:table-cell table:style-name="ce30" office:value-type="float" office:value="1378671.06" calcext:value-type="float">
            <text:p>1378671,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6:0401004:1174</text:p>
          </table:table-cell>
          <table:table-cell table:style-name="ce30" office:value-type="float" office:value="272813.08" calcext:value-type="float">
            <text:p>272813,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4009:304</text:p>
          </table:table-cell>
          <table:table-cell table:style-name="ce30" office:value-type="float" office:value="140534.92" calcext:value-type="float">
            <text:p>140534,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7:0104010:193</text:p>
          </table:table-cell>
          <table:table-cell table:style-name="ce30" office:value-type="float" office:value="147660.48" calcext:value-type="float">
            <text:p>147660,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4011:203</text:p>
          </table:table-cell>
          <table:table-cell table:style-name="ce30" office:value-type="float" office:value="127638.81" calcext:value-type="float">
            <text:p>127638,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7:0105006:253</text:p>
          </table:table-cell>
          <table:table-cell table:style-name="ce30" office:value-type="float" office:value="295817.17" calcext:value-type="float">
            <text:p>295817,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7:0105006:259</text:p>
          </table:table-cell>
          <table:table-cell table:style-name="ce30" office:value-type="float" office:value="162329.97" calcext:value-type="float">
            <text:p>162329,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0803031:39</text:p>
          </table:table-cell>
          <table:table-cell table:style-name="ce30" office:value-type="float" office:value="6654382.7" calcext:value-type="float">
            <text:p>6654382,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8:1004003:213</text:p>
          </table:table-cell>
          <table:table-cell table:style-name="ce30" office:value-type="float" office:value="1437078.34" calcext:value-type="float">
            <text:p>1437078,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8:2103001:1314</text:p>
          </table:table-cell>
          <table:table-cell table:style-name="ce30" office:value-type="float" office:value="60848" calcext:value-type="float">
            <text:p>608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9:0101011:1757</text:p>
          </table:table-cell>
          <table:table-cell table:style-name="ce30" office:value-type="float" office:value="247707.78" calcext:value-type="float">
            <text:p>247707,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3230956.85" calcext:value-type="float">
            <text:p>73230956,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102015:131</text:p>
          </table:table-cell>
          <table:table-cell table:style-name="ce30" office:value-type="float" office:value="86677602.92" calcext:value-type="float">
            <text:p>86677602,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4056:13</text:p>
          </table:table-cell>
          <table:table-cell table:style-name="ce30" office:value-type="float" office:value="4115724.69" calcext:value-type="float">
            <text:p>4115724,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10005:1123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03005:308</text:p>
          </table:table-cell>
          <table:table-cell table:style-name="ce30" office:value-type="float" office:value="213413.4" calcext:value-type="float">
            <text:p>213413,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522002:297</text:p>
          </table:table-cell>
          <table:table-cell table:style-name="ce30" office:value-type="float" office:value="63074.8" calcext:value-type="float">
            <text:p>63074,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1:0401001:1039</text:p>
          </table:table-cell>
          <table:table-cell table:style-name="ce30" office:value-type="float" office:value="109533.12" calcext:value-type="float">
            <text:p>109533,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1:0403009:374</text:p>
          </table:table-cell>
          <table:table-cell table:style-name="ce30" office:value-type="float" office:value="6820.08" calcext:value-type="float">
            <text:p>6820,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1022:382</text:p>
          </table:table-cell>
          <table:table-cell table:style-name="ce30" office:value-type="float" office:value="6924757.79" calcext:value-type="float">
            <text:p>6924757,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2008:3174</text:p>
          </table:table-cell>
          <table:table-cell table:style-name="ce30" office:value-type="float" office:value="56391316" calcext:value-type="float">
            <text:p>563913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2008:8404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2008:8405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3004:697</text:p>
          </table:table-cell>
          <table:table-cell table:style-name="ce30" office:value-type="float" office:value="177980" calcext:value-type="float">
            <text:p>1779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3020:2062</text:p>
          </table:table-cell>
          <table:table-cell table:style-name="ce30" office:value-type="float" office:value="1437084.22" calcext:value-type="float">
            <text:p>1437084,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8:0101001:1567</text:p>
          </table:table-cell>
          <table:table-cell table:style-name="ce30" office:value-type="float" office:value="240573.63" calcext:value-type="float">
            <text:p>240573,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8:0101001:21597</text:p>
          </table:table-cell>
          <table:table-cell table:style-name="ce30" office:value-type="float" office:value="435516.75" calcext:value-type="float">
            <text:p>435516,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8:0101002:23048</text:p>
          </table:table-cell>
          <table:table-cell table:style-name="ce30" office:value-type="float" office:value="367578.75" calcext:value-type="float">
            <text:p>367578,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3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9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10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7:1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7:5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7:8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3001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4002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2002:2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2002: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4:7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4:7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5003:2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5003:3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5003:4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9009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8001:3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02:72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3001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3001:3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3001:3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3001:3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3001:3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3001:3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3001:3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13001:3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13001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3001:3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3001:3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13001:3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13001:3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13001:3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3001:3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3001:3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13001:3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13001:3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13001: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3001:4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13001:4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13001:4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13001:4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13001:4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13001:4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13001:4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3001:4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3001:4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3001:4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3001:4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3001:4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3001:4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3001:4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13001:4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13001:4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13001:4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13001:4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3001:4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3001:4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3001:4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3001:4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3001:4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3001:4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3001:4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3001:4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3001:4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3001: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3001:4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3001:4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3001:4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3001:4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3001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3001:4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3001:4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3001:4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3001:4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3001:4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3001:4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3001:4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3001: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13001:4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13001: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13001: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13001: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13001: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13001: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13001: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13001: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13001: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13001: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13001: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13001: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13001: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13001: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13001: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13001: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13001: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13001: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13001: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13001: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13001: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13001: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13001: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13001: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13001: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13001: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13001: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13001: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13001: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13001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13001: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13001: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13001: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13001: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13001: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13001: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13001: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3001: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13001: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13001: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13001:9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20001:32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24009:1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26001:4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28001:3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35001:4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40001:41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40001:46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52001:54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5:0202002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01004:2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08005:4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6:0115006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0000000:12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0319001:6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0931001:2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1501004:13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1512001:8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1512001:8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1512001:8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1512001:8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1512001:8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1512001:8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1512001:8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1512001:8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1512001:8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1512001:8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1512001:8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1512001:8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1512001:8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1512001:8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1512001: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1512001:8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1512001:8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1512001:8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1512001:8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1512001:8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1512001:8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1512001:8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1512001:8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1512001:8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1512001:8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1512001:8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1512001:8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1512001:8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1512001:9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1512001:9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1512001:9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1512001:9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512001:9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512001:9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512001:9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512001:9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512001:9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512001:9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1512001: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1512001:9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1512001:9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512001:9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512001:9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512001:9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1512001:9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1512001:9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1512001:9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1512001:9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1512001:9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1512001:9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1512001:9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1512001:9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1512001:9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1512001:9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1512001:9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1512001:9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1512001: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1719001:15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1740001:6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2406001:3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2601004:3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000000:12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000000:13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000000:2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000000:3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000000:3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000000: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000000:9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201004:3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202002:1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202002:1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203004:1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204004:4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204004:4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204004:4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204004:4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204004:6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204004:6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403001:1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000000:17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01004:5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01004:5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01004:5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01004:5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01004:5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01004:5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01004:5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01004:5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01004:5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01004:5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01004:5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01004:5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01004:5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01004:5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01004:5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01004:5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01004:5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01004:5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01004:5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01004: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01004:5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01004:5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01004:5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01004:5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01004:5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01004:5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01004:5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01004:5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01004:5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01004:5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01004:9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12014:1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16019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16019:1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16019:1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16019:1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16019: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16019:1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16019: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16019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16019:1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16019:1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16019:1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16019:1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16019:1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16019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16019:1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16019:1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116019:1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116019:1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116019:1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16019:1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16019:1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116019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116019:1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116019:1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116019:1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116019:1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116019:1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16019:1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16019:1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116019:1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116019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116019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116019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116019:2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116019:2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116019:2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116019: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116019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116019: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116019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116019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116019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116019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116019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116019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116019: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16019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16019: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16019: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16019: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16019: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16019: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16019: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16019:5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16019:5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16019:5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16019: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16019: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116019: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16019: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116019: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116019: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116019: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116019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116019: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116019: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1:0116019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1:0116019: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1:0116019: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1:0116019: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1:0116019: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1:0116019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1:0116019: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1:0116019: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1:0116019: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1:0116019: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1:0116019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1:0116019: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1:0116019: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1:0116019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1:0116019: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1:0116019: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1:0116019: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1:0116019: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1:0116019: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1:0116019: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1:0116019: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1:0116022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2:0102013:34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2:0105006:2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4:0000000:1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4:0104002:12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4:0115001:1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6:0203001:3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8:0000000: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8:0000000:1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8:0000000:2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8:0000000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8:0000000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8:0000000:5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8:0000000:7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8:0106007: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8:0114002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8:0114003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8:0114003:1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8:0114003:1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8:0114003:1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8:0114003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8:0114003:3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8:0114003:3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8:0114003:3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8:0114003:3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8:0114003:3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8:0114003:3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8:0114003: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8:0114003: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8:0114003:5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8:0114003:5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8:0114003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8:0114003: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8:0114003: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8:0114003: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8:0114003: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8:0114005:1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8:0114005:1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8:0114005:1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8:0114005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8:0114005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8:0114005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8:0114005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8:0118047:4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8:0118054:1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9:0111003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9:0111003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9:0111003:1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9:0111003:10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9:0111003:10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9:0111003:10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9:0111003:10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9:0111003:1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9:0302026:11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9:0302026: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0:0000000:12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0:0101008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0:0101016:6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0:0101016:6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0:0101033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0:0102006:11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0:0102006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0:0102006:8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0:0102009:19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0:0102009:22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0:0102009:22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0:0102009:22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0:0102009:23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0:0102009:25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0:0102009:26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0:0102039:1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0:0102039:1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0:0102039:2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0:0102039: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0:0102039: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0:0102039: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0:0102039: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0:0102039: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0:0102039: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0:0102039: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0:0102039: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0:0102039: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0:0102045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0:0102045:7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0:0102051:4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0:0103020:22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0:0103020:22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0:0103020:7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0:0103026:6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0:0103026:6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0:0103035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1:0109031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1:0109031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1:0109031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1:0109031: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1:0109031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1:0109031: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1:0109031: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1:0109031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1:0109031:3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1:0109033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1:0109033: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1:0109033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1:0109033: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1:0109033: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1:0109033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1:0109033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1:0109033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1:0109036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1:0109036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1:0109036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1:0109036: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1:0109037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1:0109037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1:0109037: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1:0109037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1:0109037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1:0109037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1:0109037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1:0109037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1:0109037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1:0109037: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1:0109037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1:0109037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1:0109037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1:0109037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1:0109037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1:0109038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1:0109038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1:0109038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1:0109038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1:0109038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1:0109038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1:0109038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1:0109038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1:0109038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1:0109038: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1:0109038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1:0109038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1:0109038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1:0109038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1:0109038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1:0109038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1:0109038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1:0109038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1:0109038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1:0109038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1:0109038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1:0109038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1:0109038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1:0109038: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1:0109039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1:0109039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1:0109039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1:0109039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1:0109039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1:0109039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1:0109039:1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1:0109039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1:0109039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1:0109039: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1:0109039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1:0109039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1:0109039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1:0109039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1:0109039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1:0109039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1:0109039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1:0109039: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1:0109039:2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1:0109039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1:0109039: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1:0109039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1:0109039: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1:0109039: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1:0109039: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1:0109039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1:0109039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1:0109039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1:0109040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1:0109040:1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1:0109040:1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1:0109040:1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1:0109040:1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1:0109040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1:0109040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1:0109040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1:0109040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1:0109040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1:0109040: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1:0109040: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1:0109040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1:0109040: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1:0109040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1:0109040: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1:0109040: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1:0109040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1:0109040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1:0109040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1:0109040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1:0109040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1:0109040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1:0109040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1:0109040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1:0109040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1:0109041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1:0109041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1:0109041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1:0109042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1:0109042:2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1:0109042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1:0403011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1:0702021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1:0702021: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1:0702021: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1:0703034:1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2:0402001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3:0302001:1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3:0303003: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3:0303003: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3:0303003: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3:0303003: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3:0303003: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3:0303003: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3:0303003: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3:0303003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3:0303003: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3:0303003: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3:0303003: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3:0303003: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3:0403004:3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3:0403004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3:0403004: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403004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403004: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3:0403004: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3:0403004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3:0403004: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3:0403004: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3:0403004: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3:0403004: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3:0403004: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3:0403004: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3:0403004: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3:0403004: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3:0403004: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3:0403004: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3:0403004: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3:0403004: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3:0403004: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3:0403004: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3:0403004: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3:0403004: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3:0403004: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3:0403004: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3:0403004: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3:0403004: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3:0403004: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3:0403004: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3:0403004: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3:0403004: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3:0403004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3:0403004: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3:0403004: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3:0403004: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3:0403004: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3:0403004: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3:0403004: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3:0403004: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3:0403004: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3:0403004: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3:0403004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3:0403004: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3:0403004: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3:0403004: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3:0403004: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3:0403004: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3:0403004: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3:0403004: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3:0403004: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3:0403006: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3:0403006: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3:0403006: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3:0403007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3:0602001:1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3:0602001:1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3:0602001:1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3:0602001:1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3:0602001:1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3:0602001:1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3:0602001:1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3:0602001:1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3:0602001:1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3:0602001:1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3:0602001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3:0602001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3:0602001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3:0602001:1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3:0602001:1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3:0602001:1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3:0602001:1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3:0602001:1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3:0602001:1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3:0602001:1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3:0602001:1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3:0602001:1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3:0602001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3:0602001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3:0602001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3:0602001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3:0602001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3:0602001: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3:0602001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3:0602001: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3:0602001: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3:0602001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3:0602001: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3:0602001: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3:0602001: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3:0602001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3:0602001: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3:0602001:5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3:0602001:6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3:0602001: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3:0602001:6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3:0602001: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3:0602001:6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3:0602001:6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3:0602001: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3:0602001: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3:0602001: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3:0603001:1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3:0603001:1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3:0603001: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3:0603001:1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3:0603001: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3:0603001: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4:0101005:12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4:0101023:17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4:0101027:12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4:0101030:141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4:0101044:16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4:0201006:102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4:0201006:2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4:0201011:1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4:0401062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6:0401005:9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7:0104003: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7:0104003:1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7:0104003:10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7:0104003:1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7:0104003:10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7:0104003:10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7:0104003:10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7:0104003:34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7:0104009:3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7:0105003:1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7:0105003:1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7:0105003:1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7:0105006:2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8:0000000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8:0000000: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8:0000000: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8:0205002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8:0205004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8:0205004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8:0205006:1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8:0205006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8:0205006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8:0205006: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8:0205006: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8:0205006: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8:0205006: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8:0205006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8:0205006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8:0801033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8:2103001:7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9:0101011:17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0:0210005:2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0:0409049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0:0414025: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2:0101022:1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2:0103013:8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2:0103013:8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4:0101047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5:0102038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5:0102038:1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5:0102038: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5:0102038:1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5:0102038: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5:0102038: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5:0102038:1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5:0102038:1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5:0102038:1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5:0102038:1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5:0102038:1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5:0102038:1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5:0102038:1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5:0102038:1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5:0102038:1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5:0102038:1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5:0102038:1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5:0102038:1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5:0102038:1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5:0102038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5:0102038:2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5:0102038:2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5:0102038:2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5:0102038:2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5:0102038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5:0102038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5:0102038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5:0102038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5:0107027:19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6:0103001:49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6:0103001:80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6:0103001:82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7:0102001:11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8:0101002:70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599B81767E6B47A0100EC2AFBFCA77311EB3DFCABBF59675E6E8BB86547BF9D28AA0F83CEBEAC6B6E3B2DDDB5AC8E3CDDA6603D480D7F323E5D8C5D96A22B7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7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4T08:44:11.879000000</dc:date>
    <meta:editing-duration>PT10S</meta:editing-duration>
    <meta:editing-cycles>1</meta:editing-cycles>
    <meta:document-statistic meta:table-count="2" meta:cell-count="3722" meta:object-count="0"/>
  </office:meta>
</office:document-meta>
</file>