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86</text:p>
          </table:table-cell>
          <table:table-cell table:style-name="ce3" table:number-columns-repeated="2"/>
          <table:table-cell table:style-name="ce9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3" calcext:value-type="float">
            <text:p>23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91" calcext:value-type="float">
            <text:p>691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7004:313</text:p>
          </table:table-cell>
          <table:table-cell table:style-name="ce30" office:value-type="float" office:value="1221603.94" calcext:value-type="float">
            <text:p>1221603,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10015:3197</text:p>
          </table:table-cell>
          <table:table-cell table:style-name="ce30" office:value-type="float" office:value="11813.98" calcext:value-type="float">
            <text:p>11813,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6:0115002:898</text:p>
          </table:table-cell>
          <table:table-cell table:style-name="ce30" office:value-type="float" office:value="127755" calcext:value-type="float">
            <text:p>1277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9:0303001:1236</text:p>
          </table:table-cell>
          <table:table-cell table:style-name="ce30" office:value-type="float" office:value="21263.32" calcext:value-type="float">
            <text:p>21263,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9:0312002:1080</text:p>
          </table:table-cell>
          <table:table-cell table:style-name="ce30" office:value-type="float" office:value="81201.96" calcext:value-type="float">
            <text:p>81201,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9:0312002:1083</text:p>
          </table:table-cell>
          <table:table-cell table:style-name="ce30" office:value-type="float" office:value="69290.16" calcext:value-type="float">
            <text:p>69290,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9:0312002:1100</text:p>
          </table:table-cell>
          <table:table-cell table:style-name="ce30" office:value-type="float" office:value="80896.72" calcext:value-type="float">
            <text:p>80896,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9:0312002:1101</text:p>
          </table:table-cell>
          <table:table-cell table:style-name="ce30" office:value-type="float" office:value="65088.16" calcext:value-type="float">
            <text:p>65088,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9:0312002:1102</text:p>
          </table:table-cell>
          <table:table-cell table:style-name="ce30" office:value-type="float" office:value="72714.35" calcext:value-type="float">
            <text:p>72714,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9:0313001:175</text:p>
          </table:table-cell>
          <table:table-cell table:style-name="ce30" office:value-type="float" office:value="5186609.14" calcext:value-type="float">
            <text:p>5186609,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9:0930001:1058</text:p>
          </table:table-cell>
          <table:table-cell table:style-name="ce30" office:value-type="float" office:value="74550" calcext:value-type="float">
            <text:p>745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10:0000000:152</text:p>
          </table:table-cell>
          <table:table-cell table:style-name="ce30" office:value-type="float" office:value="72469338.78" calcext:value-type="float">
            <text:p>72469338,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10:0205009:1892</text:p>
          </table:table-cell>
          <table:table-cell table:style-name="ce30" office:value-type="float" office:value="12002.5" calcext:value-type="float">
            <text:p>12002,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10:0304005:1531</text:p>
          </table:table-cell>
          <table:table-cell table:style-name="ce30" office:value-type="float" office:value="78067.8" calcext:value-type="float">
            <text:p>78067,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12:0102006:2100</text:p>
          </table:table-cell>
          <table:table-cell table:style-name="ce30" office:value-type="float" office:value="331807.84" calcext:value-type="float">
            <text:p>331807,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21:0201001:118</text:p>
          </table:table-cell>
          <table:table-cell table:style-name="ce30" office:value-type="float" office:value="487022.7" calcext:value-type="float">
            <text:p>487022,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27:0104008:138</text:p>
          </table:table-cell>
          <table:table-cell table:style-name="ce30" office:value-type="float" office:value="285226.98" calcext:value-type="float">
            <text:p>285226,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30:0104056:571</text:p>
          </table:table-cell>
          <table:table-cell table:style-name="ce30" office:value-type="float" office:value="40719338.8" calcext:value-type="float">
            <text:p>40719338,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30:0225010:357</text:p>
          </table:table-cell>
          <table:table-cell table:style-name="ce30" office:value-type="float" office:value="180655.8" calcext:value-type="float">
            <text:p>180655,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32:0102008:8406</text:p>
          </table:table-cell>
          <table:table-cell table:style-name="ce30" office:value-type="float" office:value="515820" calcext:value-type="float">
            <text:p>5158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32:0102008:8407</text:p>
          </table:table-cell>
          <table:table-cell table:style-name="ce30" office:value-type="float" office:value="515820" calcext:value-type="float">
            <text:p>5158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34:0101029:134</text:p>
          </table:table-cell>
          <table:table-cell table:style-name="ce30" office:value-type="float" office:value="536790" calcext:value-type="float">
            <text:p>5367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38:0101001:21569</text:p>
          </table:table-cell>
          <table:table-cell table:style-name="ce30" office:value-type="float" office:value="20052411" calcext:value-type="float">
            <text:p>200524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3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4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8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000000:10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7:2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7: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2002:1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2002:1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2002:1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2002:1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2002:1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2002:2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2002:2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2002:2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2002:2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2002: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2002: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2002: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2002: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2002: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2002: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2002: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2002: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2002: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2002: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2002: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3002:1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4004:6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4004:6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4004:6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4004:7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4004:7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4004:7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4004:7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4004:7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4004:7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4004:7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4004:8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4004:8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5003:1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5003:1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5003:2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5003:2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15003:2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15003:2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15003:2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15003:2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15003:2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15003:2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15003:2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15003:3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15003:3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15003:4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15003:4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15003:4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15003:4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15003:4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15003:4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17005:2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18001:17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18001:17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19001:9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10001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1002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4018: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8014:9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9001:2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11001:7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12001:3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13001:2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15002:1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18008: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23012:2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34001:31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38003:1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41001:13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41001:48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43001:7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45001:3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45011:8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51002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5:0102002:3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5:0102002:4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5:0103002:1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5:0103002:1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7:0104005:23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7:0107005:6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000000:30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303001:4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312001:10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401001:8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526001:1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601001:19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601001:41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703001:19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703002:9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930001:8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1006002:15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1006002:17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1201001:29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1204001:1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1501003:4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1512001:8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1512001: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1512001:9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1512001:9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1517001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1704001:9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2713001:3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2823001:5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3405001:3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000000:12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000000:13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000000:13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000000:14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000000:14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000000:15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000000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000000:2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000000:3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000000:6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000000: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000000: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000000:7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000000:7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102006:1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102006:1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102006:1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102006:1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102006:2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102006:3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102006:4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102006:4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102006:4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102006:4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102006:4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102006:4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102006:5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103007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103007:2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103007:2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103007:2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0:0103007:3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0:0103007:3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0:0103007:3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0:0103007:3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0:0103007:3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0:0103007:4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0:0103007:4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0:0103007:4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0:0103007:5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0:0103007:5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0:0103007:5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0:0103007:5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0:0103007:5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0:0103007:5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0:0103007:5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0:0103007:5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0:0103007:5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0:0103007:7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0:0105003:1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0:0105003:3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0:0105003:3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0:0105003:3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0:0105003:3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0:0105003:3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0:0105003:4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0:0105003:4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0:0105003:4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0:0105003:4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0:0105003:4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0:0105003:4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0:0105003:4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106002:1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106002:1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106002:1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106002:1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106002:2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106002:2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106002:2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106002:2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106002:2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0:0106002:2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0:0106002:2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0:0106002:2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0:0106002:2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0:0106002:2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0:0106002:2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0:0106002:3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0:0106002:4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0:0106002:4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0:0106002:4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0:0106002:4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0:0106002:4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0:0106002:4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106002:4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106002:5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106002: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106003: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109005:1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109005:2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0:0109005:2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109005: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109005: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109005: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109005: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109005: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109006:1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109006:1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109006:1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109006:1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109006: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109006:2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0:0109006:2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0:0109006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0:0109006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0:0109006: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0:0109006: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0:0109006: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0:0109006: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0:0109006: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0:0109006: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0:0109006: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0:0109006: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0:0109006: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0:0201001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0:0201004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0:0201004:2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0:0201004:2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0:0201004:2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0:0201004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0:0201004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0:0201004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0:0202001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0:0202002:1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0:0202002:1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0:0202002:1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0:0202002:2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0:0202002: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0:0202002: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0:0202002: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0:0202002: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0:0202002: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0:0202002: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0:0202002: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0:0202002: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0:0202002: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0:0202002: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0:0202004:2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0:0202004:2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0:0204003:15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0:0204004:2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0:0204004:3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0:0204004:4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0:0204004:4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0:0204004:4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0:0204004:4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0:0204004:4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0:0204004:4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0:0204004:4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0:0204004:6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0:0204004:6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0:0204004:6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0:0204004:6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0:0205009:12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0:0205009:12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0:0205009:18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0:0301001:16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0:0304005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0:0304009:15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0:0304010:31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0:0305004:1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0:0403001:20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0:0403001:46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0:0403001:9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1:0112006:16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1:0116019: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2:0102001:23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2:0102006:3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2:0102011:3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2:0102013:33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2:0105002:38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3:0109006:2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3:0109006:2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3:0109006:2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3:0109006:2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3:0109006:2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3:0109006:2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3:0109006:2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3:0109006:2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3:0109006:2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3:0109006: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3:0109006:3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3:0109006:3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3:0109006:3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3:0109006:3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3:0109006:3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3:0109006:3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3:0109006:3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3:0109006:3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3:0109006:3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3:0109006:3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3:0109006:3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3:0109006:3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3:0109006:3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3:0109006:3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3:0109006:3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3:0109006:3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3:0109006: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3:0109006:3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3:0109006:3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3:0109006:3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3:0109006:3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3:0109006:3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3:0109006:3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3:0109006:3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3:0109006:3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3:0109006:3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3:0109006:3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3:0109006: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3:0109006:3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3:0109006:3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3:0109006:3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3:0109006:3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3:0109006:3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3:0109006:3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3:0109006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3:0109006:3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3:0109006:3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3:0109006:3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3:0109006:3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3:0109006: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3:0109006:3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3:0109006:3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3:0109006:3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3:0109006:3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3:0109006:3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3:0109006:3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3:0109006:3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3:0109006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3:0109006:3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3:0109006:3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3:0109006:3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3:0109006:3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3:0109006:3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3:0109006:3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3:0109006:3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3:0109006:3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3:0109006:3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3:0109006:3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3:0109006:3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3:0109006:3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3:0109006:3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3:0109006:3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3:0109006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3:0109006:3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3:0109006:3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3:0109006:3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3:0109006:3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3:0109006:3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3:0109006:3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3:0109006:3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3:0109006:3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3:0109006:3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3:0109006:3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3:0109006:3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3:0109006:3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3:0109006:3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3:0109006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3:0109006:4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3:0109006:4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3:0109006:4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3:0109006:4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3:0109006:4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3:0109006:4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3:0109006:4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3:0109006:4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4:0000000:1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5:0110005:1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7:0102042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8:0101005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8:0106005:1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8:0106006: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8:0110006: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8:0110006: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8:0118071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8:0118097:7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9:0212002:2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0:0101028:3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0:0101057:6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0:0102009:27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0:0102009: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0:0102049:8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0:0102063: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0:1101024:8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0:1101024:8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1:0000000:12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1:0000000:20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1:0000000:20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1:0000000:20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1:0000000:9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1:0101002:1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1:0101002:2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1:0106010:1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1:0106010:10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1:0106010:11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1:0106010:14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1:0106010:14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1:0106010:14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1:0106010:14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1:0106010:14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1:0106010:14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1:0106010:14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1:0106010: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1:0106010: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1:0106010: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1:0106011: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1:0108012: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1:0108012:9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1:0108013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1:0108013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1:0108013:14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1:0108013:14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1:0108013:14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1:0108013:14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1:0108013:14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1:0108013:14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1:0108013:14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1:0108013:1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1:0108013: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1:0108014: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1:0108014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1:0108014:6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1:0108014:7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1:0108014:7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1:0108015: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1:0108015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1:0108015: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1:0108015:6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1:0108015:7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1:0108015:9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1:0108015:9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1:0108015:9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1:0108015:9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1:0108015:9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1:0108015:9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1:0108015:9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1:0108015:9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1:0108015:9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1:0108015:9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1:0108015:9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1:0109037: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1:0109037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1:0109039: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1:0109039: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1:0109039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1:0109039: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1:0109039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1:0109039: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1:0109039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1:0109039: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1:0109039: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1:0109039: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1:0110034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1:0110034: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1:0110034: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1:0110034: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1:0111025: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1:0114003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1:0114003:25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1:0114003:25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1:0114003:25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1:0114003:25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1:0114003:25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1:0114003:25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1:0114003:25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1:0114003:25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1:0114003:25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1:0114003:25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1:0114003:25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1:0114003:25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1:0114003:25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1:0114003:25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1:0114003:25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1:0114003:25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1:0114003:25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1:0114003:25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1:0114003: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1:0114003: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1:0114004:6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1:0114004:6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1:0114004:6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1:0114004:6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1:0114004:6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1:0114004:6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1:0114004:6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1:0114004:6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1:0114005:28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1:0114005:28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1:0114005:30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1:0114005:30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1:0114005:30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1:0114005:30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1:0114005:30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1:0114005:30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1:0114005:30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1:0114005:30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1:0114005:30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1:0114005:30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1:0114005:30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1:0114005:30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1:0114005:30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1:0114005:30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1:0114005:30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1:0114005:30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1:0114005:30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1:0114005:30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1:0114005:30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1:0114005:30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1:0114005:31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1:0114005:31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1:0114005:31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1:0114005:31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1:0114005:31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1:0114005: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1:0114005: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1:0114006:6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1:0114008:3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1:0114008:3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1:0114008:3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1:0702021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1:0702021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1:0702021:1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1:0702021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1:0702021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1:0702021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1:0702021: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2:0101001:56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2:0101010: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2:0102003:43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2:0202007: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3:0201001:6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3:0302001:11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3:0403004: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3:0602001:1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3:0602001:1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3:0602001:1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3:0602001:1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3:0602001:1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3:0602001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3:0602001:5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3:0602001: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3:0602001:6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3:0602001:6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3:0602001:6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3:0602001: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3:0602001: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3:0602001: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3:0602001: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3:0602001: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3:0602001: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3:0602001: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3:0602001: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3:0602001: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3:0602001: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3:0602001: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3:0602001: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3:0602001: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3:0602001: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3:0602001: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3:0602001: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3:0602001: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3:0602001: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3:0602001: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3:0602001: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3:0603001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3:0603001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3:0603001:3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4:0101038:5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4:0101044:15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4:0101049:9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4:0101068:4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4:0201007:8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4:0201013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4:0201013:76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4:0301018:1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4:0401004:10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4:0401024:31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4:0401024:31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4:0401034:1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4:0401049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4:0401055:138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4:0401060:5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6:0102001: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6:0401005:8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7:0101003:27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7:0104003:10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7:0104003:10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7:0104003:10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7:0104003:10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7:0104003:10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7:0104003:1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7:0104003:10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7:0104003:10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7:0104003:10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7:0104003:10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7:0104003:10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7:0104003:10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7:0104003:10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7:0104003:10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7:0104003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7:0104003:1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7:0104003:11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7:0104003:11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7:0104003:11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7:0104003:11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7:0104003:11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7:0104003:11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7:0104003:11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7:0104003:11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7:0104003:1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7:0104003:11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7:0104003:11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7:0104003:11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7:0104003:11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7:0104008:1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7:0104009: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7:0104010: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8:0501008: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8:1001009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8:1001011: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8:1102005: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8:2102007: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8:2102013:2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9:0102001:23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9:0102002:9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9:0601001:7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30:0103026: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30:0104056:2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30:0104056:5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30:0201017:3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30:0210005:7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30:0301068:55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30:0410070:16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30:0417002:4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30:0501046:8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30:0506009: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30:0515001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30:0522002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30:0603060:36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31:0110051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32:0101004:1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32:0101009:4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32:0102005:27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32:0102005:29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32:0102005:37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32:0102005:39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32:0102005:39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32:0102005:39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32:0102005:42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32:0102005:44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32:0102005:48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32:0102005:49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32:0102008:22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32:0102009:4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32:0102009:5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32:0102012:10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32:0102012:8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32:0102012:8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32:0103003:18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32:0103006:9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32:0103016:12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32:0103016:13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32:0103016:26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32:0103016:27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32:0103016:27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32:0103020:15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32:0103022:6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33:0103015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34:0111004: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34:0113011:1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35:0107020:1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35:0107020:1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36:0101003:29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36:0102002: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36:0103001:71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38:0101001:13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38:0101001:212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38:0101001:215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6" calcext:value-type="date">
            <text:p>26.11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D33F1B541D0218AE33683BB093F8DC28071DBD5918531C7FA6415B67C798ECB015BBF82FD822B67A519BC79E6B8F0E858B1C1C0BC41049FB46C07F5DC1E40569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846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4T08:46:21.388000000</dc:date>
    <meta:editing-duration>PT8S</meta:editing-duration>
    <meta:editing-cycles>1</meta:editing-cycles>
    <meta:document-statistic meta:table-count="2" meta:cell-count="2917" meta:object-count="0"/>
  </office:meta>
</office:document-meta>
</file>