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87</text:p>
          </table:table-cell>
          <table:table-cell table:style-name="ce5" table:number-columns-repeated="2"/>
          <table:table-cell table:style-name="ce6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644" calcext:value-type="float">
            <text:p>644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28" calcext:value-type="float">
            <text:p>1 32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5002:546</text:p>
          </table:table-cell>
          <table:table-cell table:style-name="ce26" office:value-type="float" office:value="1366982.57" calcext:value-type="float">
            <text:p>1366982,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9012:313</text:p>
          </table:table-cell>
          <table:table-cell table:style-name="ce26" office:value-type="float" office:value="1750367.16" calcext:value-type="float">
            <text:p>1750367,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9001:3438</text:p>
          </table:table-cell>
          <table:table-cell table:style-name="ce26" office:value-type="float" office:value="1982291.58" calcext:value-type="float">
            <text:p>1982291,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20001:3674</text:p>
          </table:table-cell>
          <table:table-cell table:style-name="ce26" office:value-type="float" office:value="1599173.88" calcext:value-type="float">
            <text:p>1599173,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26001:1837</text:p>
          </table:table-cell>
          <table:table-cell table:style-name="ce26" office:value-type="float" office:value="1455330.45" calcext:value-type="float">
            <text:p>1455330,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31001:690</text:p>
          </table:table-cell>
          <table:table-cell table:style-name="ce26" office:value-type="float" office:value="898280.78" calcext:value-type="float">
            <text:p>898280,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34001:3278</text:p>
          </table:table-cell>
          <table:table-cell table:style-name="ce26" office:value-type="float" office:value="63628.42" calcext:value-type="float">
            <text:p>63628,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34001:3279</text:p>
          </table:table-cell>
          <table:table-cell table:style-name="ce26" office:value-type="float" office:value="314399.23" calcext:value-type="float">
            <text:p>314399,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5001:1201</text:p>
          </table:table-cell>
          <table:table-cell table:style-name="ce26" office:value-type="float" office:value="1214347.67" calcext:value-type="float">
            <text:p>1214347,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5001:1800</text:p>
          </table:table-cell>
          <table:table-cell table:style-name="ce26" office:value-type="float" office:value="133620.58" calcext:value-type="float">
            <text:p>133620,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5001:1801</text:p>
          </table:table-cell>
          <table:table-cell table:style-name="ce26" office:value-type="float" office:value="53529" calcext:value-type="float">
            <text:p>535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1001:4909</text:p>
          </table:table-cell>
          <table:table-cell table:style-name="ce26" office:value-type="float" office:value="3455751.18" calcext:value-type="float">
            <text:p>3455751,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12002:1921</text:p>
          </table:table-cell>
          <table:table-cell table:style-name="ce26" office:value-type="float" office:value="921363.3" calcext:value-type="float">
            <text:p>921363,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12002:1376</text:p>
          </table:table-cell>
          <table:table-cell table:style-name="ce26" office:value-type="float" office:value="1522426.05" calcext:value-type="float">
            <text:p>1522426,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16002:580</text:p>
          </table:table-cell>
          <table:table-cell table:style-name="ce26" office:value-type="float" office:value="898015.98" calcext:value-type="float">
            <text:p>898015,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16002:583</text:p>
          </table:table-cell>
          <table:table-cell table:style-name="ce26" office:value-type="float" office:value="550880.56" calcext:value-type="float">
            <text:p>550880,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16002:586</text:p>
          </table:table-cell>
          <table:table-cell table:style-name="ce26" office:value-type="float" office:value="916853.85" calcext:value-type="float">
            <text:p>916853,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16002:593</text:p>
          </table:table-cell>
          <table:table-cell table:style-name="ce26" office:value-type="float" office:value="393850.14" calcext:value-type="float">
            <text:p>393850,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16002:979</text:p>
          </table:table-cell>
          <table:table-cell table:style-name="ce26" office:value-type="float" office:value="1818011.36" calcext:value-type="float">
            <text:p>1818011,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16002:980</text:p>
          </table:table-cell>
          <table:table-cell table:style-name="ce26" office:value-type="float" office:value="1833707.69" calcext:value-type="float">
            <text:p>1833707,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16002:981</text:p>
          </table:table-cell>
          <table:table-cell table:style-name="ce26" office:value-type="float" office:value="1101761.11" calcext:value-type="float">
            <text:p>1101761,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16002:982</text:p>
          </table:table-cell>
          <table:table-cell table:style-name="ce26" office:value-type="float" office:value="710893.57" calcext:value-type="float">
            <text:p>710893,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116002:983</text:p>
          </table:table-cell>
          <table:table-cell table:style-name="ce26" office:value-type="float" office:value="782153.09" calcext:value-type="float">
            <text:p>782153,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17003:1176</text:p>
          </table:table-cell>
          <table:table-cell table:style-name="ce26" office:value-type="float" office:value="1596975.23" calcext:value-type="float">
            <text:p>1596975,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117003:1177</text:p>
          </table:table-cell>
          <table:table-cell table:style-name="ce26" office:value-type="float" office:value="704045.06" calcext:value-type="float">
            <text:p>704045,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17003:763</text:p>
          </table:table-cell>
          <table:table-cell table:style-name="ce26" office:value-type="float" office:value="704045.06" calcext:value-type="float">
            <text:p>704045,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17003:996</text:p>
          </table:table-cell>
          <table:table-cell table:style-name="ce26" office:value-type="float" office:value="794547.71" calcext:value-type="float">
            <text:p>794547,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401001:1408</text:p>
          </table:table-cell>
          <table:table-cell table:style-name="ce26" office:value-type="float" office:value="537947.86" calcext:value-type="float">
            <text:p>537947,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401001:1819</text:p>
          </table:table-cell>
          <table:table-cell table:style-name="ce26" office:value-type="float" office:value="401266.62" calcext:value-type="float">
            <text:p>401266,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7:0101001:1195</text:p>
          </table:table-cell>
          <table:table-cell table:style-name="ce26" office:value-type="float" office:value="968690.87" calcext:value-type="float">
            <text:p>968690,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7:0101001:1196</text:p>
          </table:table-cell>
          <table:table-cell table:style-name="ce26" office:value-type="float" office:value="497179.55" calcext:value-type="float">
            <text:p>497179,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7:0101001:1197</text:p>
          </table:table-cell>
          <table:table-cell table:style-name="ce26" office:value-type="float" office:value="697360.4" calcext:value-type="float">
            <text:p>697360,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7:0101001:236</text:p>
          </table:table-cell>
          <table:table-cell table:style-name="ce26" office:value-type="float" office:value="770404.34" calcext:value-type="float">
            <text:p>770404,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7:0102006:518</text:p>
          </table:table-cell>
          <table:table-cell table:style-name="ce26" office:value-type="float" office:value="1968517.54" calcext:value-type="float">
            <text:p>1968517,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7:0102007:1423</text:p>
          </table:table-cell>
          <table:table-cell table:style-name="ce26" office:value-type="float" office:value="699427.8" calcext:value-type="float">
            <text:p>699427,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7:0104001:1342</text:p>
          </table:table-cell>
          <table:table-cell table:style-name="ce26" office:value-type="float" office:value="2916391.68" calcext:value-type="float">
            <text:p>2916391,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7:0104005:2460</text:p>
          </table:table-cell>
          <table:table-cell table:style-name="ce26" office:value-type="float" office:value="909000.79" calcext:value-type="float">
            <text:p>909000,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7:0104005:2461</text:p>
          </table:table-cell>
          <table:table-cell table:style-name="ce26" office:value-type="float" office:value="1899260.98" calcext:value-type="float">
            <text:p>1899260,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7:0105002:758</text:p>
          </table:table-cell>
          <table:table-cell table:style-name="ce26" office:value-type="float" office:value="583901.62" calcext:value-type="float">
            <text:p>583901,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7:0105003:1132</text:p>
          </table:table-cell>
          <table:table-cell table:style-name="ce26" office:value-type="float" office:value="913715.56" calcext:value-type="float">
            <text:p>913715,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7:0105003:1133</text:p>
          </table:table-cell>
          <table:table-cell table:style-name="ce26" office:value-type="float" office:value="880746.44" calcext:value-type="float">
            <text:p>880746,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7:0105003:1535</text:p>
          </table:table-cell>
          <table:table-cell table:style-name="ce26" office:value-type="float" office:value="2345443.28" calcext:value-type="float">
            <text:p>2345443,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7:0105003:1536</text:p>
          </table:table-cell>
          <table:table-cell table:style-name="ce26" office:value-type="float" office:value="1788182.16" calcext:value-type="float">
            <text:p>1788182,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7:0107003:368</text:p>
          </table:table-cell>
          <table:table-cell table:style-name="ce26" office:value-type="float" office:value="761241.02" calcext:value-type="float">
            <text:p>761241,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7:0107003:657</text:p>
          </table:table-cell>
          <table:table-cell table:style-name="ce26" office:value-type="float" office:value="3072917.56" calcext:value-type="float">
            <text:p>3072917,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7:0112003:766</text:p>
          </table:table-cell>
          <table:table-cell table:style-name="ce26" office:value-type="float" office:value="2351869.15" calcext:value-type="float">
            <text:p>2351869,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7:0112003:767</text:p>
          </table:table-cell>
          <table:table-cell table:style-name="ce26" office:value-type="float" office:value="1282537.08" calcext:value-type="float">
            <text:p>1282537,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8:0101009:995</text:p>
          </table:table-cell>
          <table:table-cell table:style-name="ce26" office:value-type="float" office:value="478121.84" calcext:value-type="float">
            <text:p>478121,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101001:1814</text:p>
          </table:table-cell>
          <table:table-cell table:style-name="ce26" office:value-type="float" office:value="396943.32" calcext:value-type="float">
            <text:p>396943,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101001:1815</text:p>
          </table:table-cell>
          <table:table-cell table:style-name="ce26" office:value-type="float" office:value="483101.56" calcext:value-type="float">
            <text:p>483101,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101001:1817</text:p>
          </table:table-cell>
          <table:table-cell table:style-name="ce26" office:value-type="float" office:value="465408.35" calcext:value-type="float">
            <text:p>465408,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101001:1818</text:p>
          </table:table-cell>
          <table:table-cell table:style-name="ce26" office:value-type="float" office:value="396174.05" calcext:value-type="float">
            <text:p>396174,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101001:1819</text:p>
          </table:table-cell>
          <table:table-cell table:style-name="ce26" office:value-type="float" office:value="476178.13" calcext:value-type="float">
            <text:p>476178,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0101001:1820</text:p>
          </table:table-cell>
          <table:table-cell table:style-name="ce26" office:value-type="float" office:value="233858.08" calcext:value-type="float">
            <text:p>233858,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0101001:1821</text:p>
          </table:table-cell>
          <table:table-cell table:style-name="ce26" office:value-type="float" office:value="476947.4" calcext:value-type="float">
            <text:p>476947,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0101001:1824</text:p>
          </table:table-cell>
          <table:table-cell table:style-name="ce26" office:value-type="float" office:value="228473.19" calcext:value-type="float">
            <text:p>228473,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0101001:1825</text:p>
          </table:table-cell>
          <table:table-cell table:style-name="ce26" office:value-type="float" office:value="345402.23" calcext:value-type="float">
            <text:p>345402,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0101001:1826</text:p>
          </table:table-cell>
          <table:table-cell table:style-name="ce26" office:value-type="float" office:value="368480.33" calcext:value-type="float">
            <text:p>368480,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101001:1827</text:p>
          </table:table-cell>
          <table:table-cell table:style-name="ce26" office:value-type="float" office:value="355402.74" calcext:value-type="float">
            <text:p>355402,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0101001:1829</text:p>
          </table:table-cell>
          <table:table-cell table:style-name="ce26" office:value-type="float" office:value="366172.52" calcext:value-type="float">
            <text:p>366172,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0101001:1833</text:p>
          </table:table-cell>
          <table:table-cell table:style-name="ce26" office:value-type="float" office:value="362326.17" calcext:value-type="float">
            <text:p>362326,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0101001:1834</text:p>
          </table:table-cell>
          <table:table-cell table:style-name="ce26" office:value-type="float" office:value="346171.5" calcext:value-type="float">
            <text:p>346171,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0101001:1835</text:p>
          </table:table-cell>
          <table:table-cell table:style-name="ce26" office:value-type="float" office:value="368480.33" calcext:value-type="float">
            <text:p>368480,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0101001:1836</text:p>
          </table:table-cell>
          <table:table-cell table:style-name="ce26" office:value-type="float" office:value="365403.25" calcext:value-type="float">
            <text:p>365403,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312001:1267</text:p>
          </table:table-cell>
          <table:table-cell table:style-name="ce26" office:value-type="float" office:value="347756" calcext:value-type="float">
            <text:p>3477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0606001:6037</text:p>
          </table:table-cell>
          <table:table-cell table:style-name="ce26" office:value-type="float" office:value="1783719.42" calcext:value-type="float">
            <text:p>1783719,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1420001:243</text:p>
          </table:table-cell>
          <table:table-cell table:style-name="ce26" office:value-type="float" office:value="1208809.41" calcext:value-type="float">
            <text:p>1208809,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1727001:3295</text:p>
          </table:table-cell>
          <table:table-cell table:style-name="ce26" office:value-type="float" office:value="474569.81" calcext:value-type="float">
            <text:p>474569,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2507001:579</text:p>
          </table:table-cell>
          <table:table-cell table:style-name="ce26" office:value-type="float" office:value="1532559.14" calcext:value-type="float">
            <text:p>1532559,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0:0301001:1373</text:p>
          </table:table-cell>
          <table:table-cell table:style-name="ce26" office:value-type="float" office:value="987890.26" calcext:value-type="float">
            <text:p>987890,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2006:2851</text:p>
          </table:table-cell>
          <table:table-cell table:style-name="ce26" office:value-type="float" office:value="11644180.03" calcext:value-type="float">
            <text:p>11644180,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2006:2856</text:p>
          </table:table-cell>
          <table:table-cell table:style-name="ce26" office:value-type="float" office:value="8940874.43" calcext:value-type="float">
            <text:p>8940874,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2:0102010:1540</text:p>
          </table:table-cell>
          <table:table-cell table:style-name="ce26" office:value-type="float" office:value="1474655.85" calcext:value-type="float">
            <text:p>1474655,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2:0102013:4052</text:p>
          </table:table-cell>
          <table:table-cell table:style-name="ce26" office:value-type="float" office:value="1409339.24" calcext:value-type="float">
            <text:p>1409339,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2:0102013:4053</text:p>
          </table:table-cell>
          <table:table-cell table:style-name="ce26" office:value-type="float" office:value="22705.15" calcext:value-type="float">
            <text:p>22705,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2:0102015:4380</text:p>
          </table:table-cell>
          <table:table-cell table:style-name="ce26" office:value-type="float" office:value="1142238.59" calcext:value-type="float">
            <text:p>1142238,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2:0102015:4381</text:p>
          </table:table-cell>
          <table:table-cell table:style-name="ce26" office:value-type="float" office:value="1406457.48" calcext:value-type="float">
            <text:p>1406457,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2:0103003:374</text:p>
          </table:table-cell>
          <table:table-cell table:style-name="ce26" office:value-type="float" office:value="59185.15" calcext:value-type="float">
            <text:p>59185,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3:0109002:2878</text:p>
          </table:table-cell>
          <table:table-cell table:style-name="ce26" office:value-type="float" office:value="278005.07" calcext:value-type="float">
            <text:p>278005,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3:0109002:3166</text:p>
          </table:table-cell>
          <table:table-cell table:style-name="ce26" office:value-type="float" office:value="819506.32" calcext:value-type="float">
            <text:p>819506,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3:0109002:3167</text:p>
          </table:table-cell>
          <table:table-cell table:style-name="ce26" office:value-type="float" office:value="374326.33" calcext:value-type="float">
            <text:p>374326,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3:0109002:3168</text:p>
          </table:table-cell>
          <table:table-cell table:style-name="ce26" office:value-type="float" office:value="820936.52" calcext:value-type="float">
            <text:p>820936,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4:0103001:2924</text:p>
          </table:table-cell>
          <table:table-cell table:style-name="ce26" office:value-type="float" office:value="538536.55" calcext:value-type="float">
            <text:p>538536,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4:0103006:3146</text:p>
          </table:table-cell>
          <table:table-cell table:style-name="ce26" office:value-type="float" office:value="687797.88" calcext:value-type="float">
            <text:p>687797,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4:0104001:2047</text:p>
          </table:table-cell>
          <table:table-cell table:style-name="ce26" office:value-type="float" office:value="529001.5" calcext:value-type="float">
            <text:p>529001,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4:0107003:444</text:p>
          </table:table-cell>
          <table:table-cell table:style-name="ce26" office:value-type="float" office:value="229520.41" calcext:value-type="float">
            <text:p>229520,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5:0103005:3257</text:p>
          </table:table-cell>
          <table:table-cell table:style-name="ce26" office:value-type="float" office:value="1544808.74" calcext:value-type="float">
            <text:p>1544808,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7:0102042:599</text:p>
          </table:table-cell>
          <table:table-cell table:style-name="ce26" office:value-type="float" office:value="10927554.67" calcext:value-type="float">
            <text:p>10927554,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7:0103004:1547</text:p>
          </table:table-cell>
          <table:table-cell table:style-name="ce26" office:value-type="float" office:value="908302.41" calcext:value-type="float">
            <text:p>908302,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8:0106005:397</text:p>
          </table:table-cell>
          <table:table-cell table:style-name="ce26" office:value-type="float" office:value="809842.38" calcext:value-type="float">
            <text:p>809842,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8:0118067:128</text:p>
          </table:table-cell>
          <table:table-cell table:style-name="ce26" office:value-type="float" office:value="162797.98" calcext:value-type="float">
            <text:p>162797,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9:0111002:509</text:p>
          </table:table-cell>
          <table:table-cell table:style-name="ce26" office:value-type="float" office:value="1921190.11" calcext:value-type="float">
            <text:p>1921190,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9:0111002:510</text:p>
          </table:table-cell>
          <table:table-cell table:style-name="ce26" office:value-type="float" office:value="608605.44" calcext:value-type="float">
            <text:p>608605,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9:0112002:641</text:p>
          </table:table-cell>
          <table:table-cell table:style-name="ce26" office:value-type="float" office:value="1435807.7" calcext:value-type="float">
            <text:p>1435807,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9:0113003:1446</text:p>
          </table:table-cell>
          <table:table-cell table:style-name="ce26" office:value-type="float" office:value="3672939.64" calcext:value-type="float">
            <text:p>3672939,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9:0204001:353</text:p>
          </table:table-cell>
          <table:table-cell table:style-name="ce26" office:value-type="float" office:value="939389.6" calcext:value-type="float">
            <text:p>939389,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9:0210001:191</text:p>
          </table:table-cell>
          <table:table-cell table:style-name="ce26" office:value-type="float" office:value="216336.47" calcext:value-type="float">
            <text:p>216336,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9:0211002:517</text:p>
          </table:table-cell>
          <table:table-cell table:style-name="ce26" office:value-type="float" office:value="845589.11" calcext:value-type="float">
            <text:p>845589,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9:0211002:529</text:p>
          </table:table-cell>
          <table:table-cell table:style-name="ce26" office:value-type="float" office:value="832600.03" calcext:value-type="float">
            <text:p>832600,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9:0211002:538</text:p>
          </table:table-cell>
          <table:table-cell table:style-name="ce26" office:value-type="float" office:value="1678189.14" calcext:value-type="float">
            <text:p>1678189,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9:0212005:1231</text:p>
          </table:table-cell>
          <table:table-cell table:style-name="ce26" office:value-type="float" office:value="1116328.23" calcext:value-type="float">
            <text:p>1116328,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0:0101057:702</text:p>
          </table:table-cell>
          <table:table-cell table:style-name="ce26" office:value-type="float" office:value="1463612.76" calcext:value-type="float">
            <text:p>1463612,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0:0102006:1222</text:p>
          </table:table-cell>
          <table:table-cell table:style-name="ce26" office:value-type="float" office:value="3498447.37" calcext:value-type="float">
            <text:p>3498447,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0:0103029:58</text:p>
          </table:table-cell>
          <table:table-cell table:style-name="ce26" office:value-type="float" office:value="2130760.34" calcext:value-type="float">
            <text:p>2130760,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0:0103085:1126</text:p>
          </table:table-cell>
          <table:table-cell table:style-name="ce26" office:value-type="float" office:value="1308518.93" calcext:value-type="float">
            <text:p>1308518,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0:1101024:889</text:p>
          </table:table-cell>
          <table:table-cell table:style-name="ce26" office:value-type="float" office:value="137343.81" calcext:value-type="float">
            <text:p>137343,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0:1101027:184</text:p>
          </table:table-cell>
          <table:table-cell table:style-name="ce26" office:value-type="float" office:value="9082.06" calcext:value-type="float">
            <text:p>9082,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05016:101</text:p>
          </table:table-cell>
          <table:table-cell table:style-name="ce26" office:value-type="float" office:value="4746241.98" calcext:value-type="float">
            <text:p>4746241,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11010:63</text:p>
          </table:table-cell>
          <table:table-cell table:style-name="ce26" office:value-type="float" office:value="1445821.34" calcext:value-type="float">
            <text:p>1445821,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14010:219</text:p>
          </table:table-cell>
          <table:table-cell table:style-name="ce26" office:value-type="float" office:value="311960.24" calcext:value-type="float">
            <text:p>311960,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15002:164</text:p>
          </table:table-cell>
          <table:table-cell table:style-name="ce26" office:value-type="float" office:value="1085427.18" calcext:value-type="float">
            <text:p>1085427,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703008:109</text:p>
          </table:table-cell>
          <table:table-cell table:style-name="ce26" office:value-type="float" office:value="487792.01" calcext:value-type="float">
            <text:p>487792,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902008:256</text:p>
          </table:table-cell>
          <table:table-cell table:style-name="ce26" office:value-type="float" office:value="1267668.22" calcext:value-type="float">
            <text:p>1267668,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2:0102001:1436</text:p>
          </table:table-cell>
          <table:table-cell table:style-name="ce26" office:value-type="float" office:value="752765.99" calcext:value-type="float">
            <text:p>752765,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2:0201001:1093</text:p>
          </table:table-cell>
          <table:table-cell table:style-name="ce26" office:value-type="float" office:value="238397.05" calcext:value-type="float">
            <text:p>238397,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2:0202005:1474</text:p>
          </table:table-cell>
          <table:table-cell table:style-name="ce26" office:value-type="float" office:value="3991930.73" calcext:value-type="float">
            <text:p>3991930,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2:0501001:3103</text:p>
          </table:table-cell>
          <table:table-cell table:style-name="ce26" office:value-type="float" office:value="250059.12" calcext:value-type="float">
            <text:p>250059,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3:0102003:83</text:p>
          </table:table-cell>
          <table:table-cell table:style-name="ce26" office:value-type="float" office:value="325684.53" calcext:value-type="float">
            <text:p>325684,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3:0403006:219</text:p>
          </table:table-cell>
          <table:table-cell table:style-name="ce26" office:value-type="float" office:value="201870.9" calcext:value-type="float">
            <text:p>201870,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3:0403006:220</text:p>
          </table:table-cell>
          <table:table-cell table:style-name="ce26" office:value-type="float" office:value="204754.77" calcext:value-type="float">
            <text:p>204754,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3:0403006:311</text:p>
          </table:table-cell>
          <table:table-cell table:style-name="ce26" office:value-type="float" office:value="874135.39" calcext:value-type="float">
            <text:p>874135,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3:0403006:313</text:p>
          </table:table-cell>
          <table:table-cell table:style-name="ce26" office:value-type="float" office:value="885658.83" calcext:value-type="float">
            <text:p>885658,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3:0403006:314</text:p>
          </table:table-cell>
          <table:table-cell table:style-name="ce26" office:value-type="float" office:value="1099665.61" calcext:value-type="float">
            <text:p>1099665,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3:0403006:315</text:p>
          </table:table-cell>
          <table:table-cell table:style-name="ce26" office:value-type="float" office:value="1214900.03" calcext:value-type="float">
            <text:p>1214900,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3:0403006:316</text:p>
          </table:table-cell>
          <table:table-cell table:style-name="ce26" office:value-type="float" office:value="1060156.66" calcext:value-type="float">
            <text:p>1060156,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3:0403006:317</text:p>
          </table:table-cell>
          <table:table-cell table:style-name="ce26" office:value-type="float" office:value="798409.91" calcext:value-type="float">
            <text:p>798409,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3:0403006:318</text:p>
          </table:table-cell>
          <table:table-cell table:style-name="ce26" office:value-type="float" office:value="1330134.45" calcext:value-type="float">
            <text:p>1330134,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3:0403006:320</text:p>
          </table:table-cell>
          <table:table-cell table:style-name="ce26" office:value-type="float" office:value="1297210.33" calcext:value-type="float">
            <text:p>1297210,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3:0403006:431</text:p>
          </table:table-cell>
          <table:table-cell table:style-name="ce26" office:value-type="float" office:value="204754.77" calcext:value-type="float">
            <text:p>204754,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3:0403006:483</text:p>
          </table:table-cell>
          <table:table-cell table:style-name="ce26" office:value-type="float" office:value="202447.67" calcext:value-type="float">
            <text:p>202447,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000000:1160</text:p>
          </table:table-cell>
          <table:table-cell table:style-name="ce26" office:value-type="float" office:value="2608251.56" calcext:value-type="float">
            <text:p>2608251,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02:10936</text:p>
          </table:table-cell>
          <table:table-cell table:style-name="ce26" office:value-type="float" office:value="1537107.94" calcext:value-type="float">
            <text:p>1537107,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02:10937</text:p>
          </table:table-cell>
          <table:table-cell table:style-name="ce26" office:value-type="float" office:value="1894652.61" calcext:value-type="float">
            <text:p>1894652,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02:10938</text:p>
          </table:table-cell>
          <table:table-cell table:style-name="ce26" office:value-type="float" office:value="1533766.4" calcext:value-type="float">
            <text:p>1533766,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02:10939</text:p>
          </table:table-cell>
          <table:table-cell table:style-name="ce26" office:value-type="float" office:value="1557157.17" calcext:value-type="float">
            <text:p>1557157,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02:10940</text:p>
          </table:table-cell>
          <table:table-cell table:style-name="ce26" office:value-type="float" office:value="1413471" calcext:value-type="float">
            <text:p>14134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02:10941</text:p>
          </table:table-cell>
          <table:table-cell table:style-name="ce26" office:value-type="float" office:value="1029194.01" calcext:value-type="float">
            <text:p>1029194,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02:10942</text:p>
          </table:table-cell>
          <table:table-cell table:style-name="ce26" office:value-type="float" office:value="1416812.54" calcext:value-type="float">
            <text:p>1416812,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02:10943</text:p>
          </table:table-cell>
          <table:table-cell table:style-name="ce26" office:value-type="float" office:value="1550474.1" calcext:value-type="float">
            <text:p>1550474,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02:10944</text:p>
          </table:table-cell>
          <table:table-cell table:style-name="ce26" office:value-type="float" office:value="1490326.39" calcext:value-type="float">
            <text:p>1490326,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02:10945</text:p>
          </table:table-cell>
          <table:table-cell table:style-name="ce26" office:value-type="float" office:value="1015827.86" calcext:value-type="float">
            <text:p>1015827,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02:10946</text:p>
          </table:table-cell>
          <table:table-cell table:style-name="ce26" office:value-type="float" office:value="1493667.93" calcext:value-type="float">
            <text:p>1493667,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02:10947</text:p>
          </table:table-cell>
          <table:table-cell table:style-name="ce26" office:value-type="float" office:value="1540449.48" calcext:value-type="float">
            <text:p>1540449,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02:10948</text:p>
          </table:table-cell>
          <table:table-cell table:style-name="ce26" office:value-type="float" office:value="1497009.47" calcext:value-type="float">
            <text:p>1497009,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02:10949</text:p>
          </table:table-cell>
          <table:table-cell table:style-name="ce26" office:value-type="float" office:value="1881286.46" calcext:value-type="float">
            <text:p>1881286,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02:10950</text:p>
          </table:table-cell>
          <table:table-cell table:style-name="ce26" office:value-type="float" office:value="1035877.09" calcext:value-type="float">
            <text:p>1035877,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02:10951</text:p>
          </table:table-cell>
          <table:table-cell table:style-name="ce26" office:value-type="float" office:value="1473618.7" calcext:value-type="float">
            <text:p>1473618,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02:10952</text:p>
          </table:table-cell>
          <table:table-cell table:style-name="ce26" office:value-type="float" office:value="1547132.56" calcext:value-type="float">
            <text:p>1547132,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02:10953</text:p>
          </table:table-cell>
          <table:table-cell table:style-name="ce26" office:value-type="float" office:value="1901335.69" calcext:value-type="float">
            <text:p>1901335,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02:10954</text:p>
          </table:table-cell>
          <table:table-cell table:style-name="ce26" office:value-type="float" office:value="1486984.85" calcext:value-type="float">
            <text:p>1486984,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02:10955</text:p>
          </table:table-cell>
          <table:table-cell table:style-name="ce26" office:value-type="float" office:value="1493667.93" calcext:value-type="float">
            <text:p>1493667,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02:10956</text:p>
          </table:table-cell>
          <table:table-cell table:style-name="ce26" office:value-type="float" office:value="1553815.64" calcext:value-type="float">
            <text:p>1553815,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02:10957</text:p>
          </table:table-cell>
          <table:table-cell table:style-name="ce26" office:value-type="float" office:value="1486984.85" calcext:value-type="float">
            <text:p>1486984,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02:10958</text:p>
          </table:table-cell>
          <table:table-cell table:style-name="ce26" office:value-type="float" office:value="1570523.33" calcext:value-type="float">
            <text:p>1570523,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02:10959</text:p>
          </table:table-cell>
          <table:table-cell table:style-name="ce26" office:value-type="float" office:value="1440203.31" calcext:value-type="float">
            <text:p>1440203,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02:10960</text:p>
          </table:table-cell>
          <table:table-cell table:style-name="ce26" office:value-type="float" office:value="1015827.86" calcext:value-type="float">
            <text:p>1015827,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02:10961</text:p>
          </table:table-cell>
          <table:table-cell table:style-name="ce26" office:value-type="float" office:value="1537107.94" calcext:value-type="float">
            <text:p>1537107,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02:10963</text:p>
          </table:table-cell>
          <table:table-cell table:style-name="ce26" office:value-type="float" office:value="1533766.4" calcext:value-type="float">
            <text:p>1533766,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02:10964</text:p>
          </table:table-cell>
          <table:table-cell table:style-name="ce26" office:value-type="float" office:value="1527083.32" calcext:value-type="float">
            <text:p>1527083,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02:10965</text:p>
          </table:table-cell>
          <table:table-cell table:style-name="ce26" office:value-type="float" office:value="1032535.55" calcext:value-type="float">
            <text:p>1032535,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02:10966</text:p>
          </table:table-cell>
          <table:table-cell table:style-name="ce26" office:value-type="float" office:value="1436861.77" calcext:value-type="float">
            <text:p>1436861,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02:10967</text:p>
          </table:table-cell>
          <table:table-cell table:style-name="ce26" office:value-type="float" office:value="1517058.71" calcext:value-type="float">
            <text:p>1517058,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02:10968</text:p>
          </table:table-cell>
          <table:table-cell table:style-name="ce26" office:value-type="float" office:value="1486984.85" calcext:value-type="float">
            <text:p>1486984,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02:10969</text:p>
          </table:table-cell>
          <table:table-cell table:style-name="ce26" office:value-type="float" office:value="1911360.31" calcext:value-type="float">
            <text:p>1911360,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02:10970</text:p>
          </table:table-cell>
          <table:table-cell table:style-name="ce26" office:value-type="float" office:value="1480301.78" calcext:value-type="float">
            <text:p>1480301,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02:10971</text:p>
          </table:table-cell>
          <table:table-cell table:style-name="ce26" office:value-type="float" office:value="1480301.78" calcext:value-type="float">
            <text:p>1480301,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02:10972</text:p>
          </table:table-cell>
          <table:table-cell table:style-name="ce26" office:value-type="float" office:value="1483643.32" calcext:value-type="float">
            <text:p>1483643,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02:10973</text:p>
          </table:table-cell>
          <table:table-cell table:style-name="ce26" office:value-type="float" office:value="1470277.16" calcext:value-type="float">
            <text:p>1470277,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02:10974</text:p>
          </table:table-cell>
          <table:table-cell table:style-name="ce26" office:value-type="float" office:value="1486984.85" calcext:value-type="float">
            <text:p>1486984,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02:10977</text:p>
          </table:table-cell>
          <table:table-cell table:style-name="ce26" office:value-type="float" office:value="1029194.01" calcext:value-type="float">
            <text:p>1029194,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02:10978</text:p>
          </table:table-cell>
          <table:table-cell table:style-name="ce26" office:value-type="float" office:value="1530424.86" calcext:value-type="float">
            <text:p>1530424,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02:10979</text:p>
          </table:table-cell>
          <table:table-cell table:style-name="ce26" office:value-type="float" office:value="1473618.7" calcext:value-type="float">
            <text:p>1473618,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02:10980</text:p>
          </table:table-cell>
          <table:table-cell table:style-name="ce26" office:value-type="float" office:value="1924726.46" calcext:value-type="float">
            <text:p>1924726,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02:10981</text:p>
          </table:table-cell>
          <table:table-cell table:style-name="ce26" office:value-type="float" office:value="1476960.24" calcext:value-type="float">
            <text:p>1476960,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02:10982</text:p>
          </table:table-cell>
          <table:table-cell table:style-name="ce26" office:value-type="float" office:value="1921384.93" calcext:value-type="float">
            <text:p>1921384,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02:10983</text:p>
          </table:table-cell>
          <table:table-cell table:style-name="ce26" office:value-type="float" office:value="1543791.02" calcext:value-type="float">
            <text:p>1543791,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02:10984</text:p>
          </table:table-cell>
          <table:table-cell table:style-name="ce26" office:value-type="float" office:value="1436861.77" calcext:value-type="float">
            <text:p>1436861,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02:10985</text:p>
          </table:table-cell>
          <table:table-cell table:style-name="ce26" office:value-type="float" office:value="1547132.56" calcext:value-type="float">
            <text:p>1547132,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02:10986</text:p>
          </table:table-cell>
          <table:table-cell table:style-name="ce26" office:value-type="float" office:value="1476960.24" calcext:value-type="float">
            <text:p>1476960,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02:10987</text:p>
          </table:table-cell>
          <table:table-cell table:style-name="ce26" office:value-type="float" office:value="1476960.24" calcext:value-type="float">
            <text:p>1476960,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02:10988</text:p>
          </table:table-cell>
          <table:table-cell table:style-name="ce26" office:value-type="float" office:value="1035877.09" calcext:value-type="float">
            <text:p>1035877,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02:10989</text:p>
          </table:table-cell>
          <table:table-cell table:style-name="ce26" office:value-type="float" office:value="1510375.63" calcext:value-type="float">
            <text:p>1510375,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02:10990</text:p>
          </table:table-cell>
          <table:table-cell table:style-name="ce26" office:value-type="float" office:value="1503692.55" calcext:value-type="float">
            <text:p>1503692,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02:10991</text:p>
          </table:table-cell>
          <table:table-cell table:style-name="ce26" office:value-type="float" office:value="1897994.15" calcext:value-type="float">
            <text:p>1897994,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02:10992</text:p>
          </table:table-cell>
          <table:table-cell table:style-name="ce26" office:value-type="float" office:value="1520400.24" calcext:value-type="float">
            <text:p>1520400,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02:10993</text:p>
          </table:table-cell>
          <table:table-cell table:style-name="ce26" office:value-type="float" office:value="1450227.93" calcext:value-type="float">
            <text:p>1450227,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02:10994</text:p>
          </table:table-cell>
          <table:table-cell table:style-name="ce26" office:value-type="float" office:value="1025852.47" calcext:value-type="float">
            <text:p>1025852,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02:10995</text:p>
          </table:table-cell>
          <table:table-cell table:style-name="ce26" office:value-type="float" office:value="1897994.15" calcext:value-type="float">
            <text:p>1897994,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02:10996</text:p>
          </table:table-cell>
          <table:table-cell table:style-name="ce26" office:value-type="float" office:value="1497009.47" calcext:value-type="float">
            <text:p>1497009,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02:10997</text:p>
          </table:table-cell>
          <table:table-cell table:style-name="ce26" office:value-type="float" office:value="1547132.56" calcext:value-type="float">
            <text:p>1547132,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02:10998</text:p>
          </table:table-cell>
          <table:table-cell table:style-name="ce26" office:value-type="float" office:value="1022510.93" calcext:value-type="float">
            <text:p>1022510,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02:10999</text:p>
          </table:table-cell>
          <table:table-cell table:style-name="ce26" office:value-type="float" office:value="1323249.44" calcext:value-type="float">
            <text:p>1323249,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02:11000</text:p>
          </table:table-cell>
          <table:table-cell table:style-name="ce26" office:value-type="float" office:value="1530424.86" calcext:value-type="float">
            <text:p>1530424,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02:11001</text:p>
          </table:table-cell>
          <table:table-cell table:style-name="ce26" office:value-type="float" office:value="1490326.39" calcext:value-type="float">
            <text:p>1490326,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02:11002</text:p>
          </table:table-cell>
          <table:table-cell table:style-name="ce26" office:value-type="float" office:value="1486984.85" calcext:value-type="float">
            <text:p>1486984,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02:11003</text:p>
          </table:table-cell>
          <table:table-cell table:style-name="ce26" office:value-type="float" office:value="1490326.39" calcext:value-type="float">
            <text:p>1490326,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02:11004</text:p>
          </table:table-cell>
          <table:table-cell table:style-name="ce26" office:value-type="float" office:value="1436861.77" calcext:value-type="float">
            <text:p>1436861,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02:11005</text:p>
          </table:table-cell>
          <table:table-cell table:style-name="ce26" office:value-type="float" office:value="1550474.1" calcext:value-type="float">
            <text:p>1550474,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02:11006</text:p>
          </table:table-cell>
          <table:table-cell table:style-name="ce26" office:value-type="float" office:value="1894652.61" calcext:value-type="float">
            <text:p>1894652,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02:11007</text:p>
          </table:table-cell>
          <table:table-cell table:style-name="ce26" office:value-type="float" office:value="1490326.39" calcext:value-type="float">
            <text:p>1490326,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02:11008</text:p>
          </table:table-cell>
          <table:table-cell table:style-name="ce26" office:value-type="float" office:value="1436861.77" calcext:value-type="float">
            <text:p>1436861,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02:15118</text:p>
          </table:table-cell>
          <table:table-cell table:style-name="ce26" office:value-type="float" office:value="1541672.47" calcext:value-type="float">
            <text:p>1541672,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02:15119</text:p>
          </table:table-cell>
          <table:table-cell table:style-name="ce26" office:value-type="float" office:value="2282279.84" calcext:value-type="float">
            <text:p>2282279,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02:15120</text:p>
          </table:table-cell>
          <table:table-cell table:style-name="ce26" office:value-type="float" office:value="2233157.92" calcext:value-type="float">
            <text:p>2233157,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02:15121</text:p>
          </table:table-cell>
          <table:table-cell table:style-name="ce26" office:value-type="float" office:value="2218043.48" calcext:value-type="float">
            <text:p>2218043,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02:15123</text:p>
          </table:table-cell>
          <table:table-cell table:style-name="ce26" office:value-type="float" office:value="1511443.6" calcext:value-type="float">
            <text:p>1511443,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02:15124</text:p>
          </table:table-cell>
          <table:table-cell table:style-name="ce26" office:value-type="float" office:value="1700374.05" calcext:value-type="float">
            <text:p>1700374,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02:15125</text:p>
          </table:table-cell>
          <table:table-cell table:style-name="ce26" office:value-type="float" office:value="2338958.97" calcext:value-type="float">
            <text:p>2338958,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02:15126</text:p>
          </table:table-cell>
          <table:table-cell table:style-name="ce26" office:value-type="float" office:value="1133582.7" calcext:value-type="float">
            <text:p>1133582,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02:15127</text:p>
          </table:table-cell>
          <table:table-cell table:style-name="ce26" office:value-type="float" office:value="1133582.7" calcext:value-type="float">
            <text:p>1133582,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02:15128</text:p>
          </table:table-cell>
          <table:table-cell table:style-name="ce26" office:value-type="float" office:value="2414531.15" calcext:value-type="float">
            <text:p>2414531,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02:15129</text:p>
          </table:table-cell>
          <table:table-cell table:style-name="ce26" office:value-type="float" office:value="1938426.42" calcext:value-type="float">
            <text:p>1938426,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02:15130</text:p>
          </table:table-cell>
          <table:table-cell table:style-name="ce26" office:value-type="float" office:value="1152475.74" calcext:value-type="float">
            <text:p>1152475,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02:15131</text:p>
          </table:table-cell>
          <table:table-cell table:style-name="ce26" office:value-type="float" office:value="1575679.95" calcext:value-type="float">
            <text:p>1575679,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02:15132</text:p>
          </table:table-cell>
          <table:table-cell table:style-name="ce26" office:value-type="float" office:value="2244493.75" calcext:value-type="float">
            <text:p>2244493,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02:15133</text:p>
          </table:table-cell>
          <table:table-cell table:style-name="ce26" office:value-type="float" office:value="2327623.14" calcext:value-type="float">
            <text:p>2327623,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02:15134</text:p>
          </table:table-cell>
          <table:table-cell table:style-name="ce26" office:value-type="float" office:value="2354073.41" calcext:value-type="float">
            <text:p>2354073,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02:15136</text:p>
          </table:table-cell>
          <table:table-cell table:style-name="ce26" office:value-type="float" office:value="2206707.66" calcext:value-type="float">
            <text:p>2206707,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02:15137</text:p>
          </table:table-cell>
          <table:table-cell table:style-name="ce26" office:value-type="float" office:value="2252050.96" calcext:value-type="float">
            <text:p>2252050,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02:15138</text:p>
          </table:table-cell>
          <table:table-cell table:style-name="ce26" office:value-type="float" office:value="1178926.01" calcext:value-type="float">
            <text:p>1178926,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02:15139</text:p>
          </table:table-cell>
          <table:table-cell table:style-name="ce26" office:value-type="float" office:value="2301172.88" calcext:value-type="float">
            <text:p>2301172,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02:15140</text:p>
          </table:table-cell>
          <table:table-cell table:style-name="ce26" office:value-type="float" office:value="1553008.3" calcext:value-type="float">
            <text:p>1553008,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02:15141</text:p>
          </table:table-cell>
          <table:table-cell table:style-name="ce26" office:value-type="float" office:value="1492550.55" calcext:value-type="float">
            <text:p>1492550,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02:15142</text:p>
          </table:table-cell>
          <table:table-cell table:style-name="ce26" office:value-type="float" office:value="2233157.92" calcext:value-type="float">
            <text:p>2233157,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02:15143</text:p>
          </table:table-cell>
          <table:table-cell table:style-name="ce26" office:value-type="float" office:value="1919533.37" calcext:value-type="float">
            <text:p>1919533,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02:15144</text:p>
          </table:table-cell>
          <table:table-cell table:style-name="ce26" office:value-type="float" office:value="2369187.84" calcext:value-type="float">
            <text:p>2369187,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02:15145</text:p>
          </table:table-cell>
          <table:table-cell table:style-name="ce26" office:value-type="float" office:value="2221822.09" calcext:value-type="float">
            <text:p>2221822,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02:15146</text:p>
          </table:table-cell>
          <table:table-cell table:style-name="ce26" office:value-type="float" office:value="1904418.94" calcext:value-type="float">
            <text:p>1904418,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02:15147</text:p>
          </table:table-cell>
          <table:table-cell table:style-name="ce26" office:value-type="float" office:value="2308730.1" calcext:value-type="float">
            <text:p>2308730,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02:15148</text:p>
          </table:table-cell>
          <table:table-cell table:style-name="ce26" office:value-type="float" office:value="1167590.18" calcext:value-type="float">
            <text:p>1167590,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02:15149</text:p>
          </table:table-cell>
          <table:table-cell table:style-name="ce26" office:value-type="float" office:value="2354073.41" calcext:value-type="float">
            <text:p>2354073,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02:15150</text:p>
          </table:table-cell>
          <table:table-cell table:style-name="ce26" office:value-type="float" office:value="1114689.65" calcext:value-type="float">
            <text:p>1114689,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02:15151</text:p>
          </table:table-cell>
          <table:table-cell table:style-name="ce26" office:value-type="float" office:value="1677702.4" calcext:value-type="float">
            <text:p>1677702,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02:15152</text:p>
          </table:table-cell>
          <table:table-cell table:style-name="ce26" office:value-type="float" office:value="2395638.11" calcext:value-type="float">
            <text:p>2395638,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02:15153</text:p>
          </table:table-cell>
          <table:table-cell table:style-name="ce26" office:value-type="float" office:value="1927090.59" calcext:value-type="float">
            <text:p>1927090,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02:15154</text:p>
          </table:table-cell>
          <table:table-cell table:style-name="ce26" office:value-type="float" office:value="2278501.23" calcext:value-type="float">
            <text:p>2278501,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02:15155</text:p>
          </table:table-cell>
          <table:table-cell table:style-name="ce26" office:value-type="float" office:value="1201597.66" calcext:value-type="float">
            <text:p>1201597,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02:15156</text:p>
          </table:table-cell>
          <table:table-cell table:style-name="ce26" office:value-type="float" office:value="1163811.57" calcext:value-type="float">
            <text:p>1163811,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02:15157</text:p>
          </table:table-cell>
          <table:table-cell table:style-name="ce26" office:value-type="float" office:value="2153807.13" calcext:value-type="float">
            <text:p>2153807,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02:15158</text:p>
          </table:table-cell>
          <table:table-cell table:style-name="ce26" office:value-type="float" office:value="1598351.61" calcext:value-type="float">
            <text:p>1598351,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02:15159</text:p>
          </table:table-cell>
          <table:table-cell table:style-name="ce26" office:value-type="float" office:value="1553008.3" calcext:value-type="float">
            <text:p>1553008,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02:15160</text:p>
          </table:table-cell>
          <table:table-cell table:style-name="ce26" office:value-type="float" office:value="2267165.4" calcext:value-type="float">
            <text:p>2267165,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02:15161</text:p>
          </table:table-cell>
          <table:table-cell table:style-name="ce26" office:value-type="float" office:value="2255829.57" calcext:value-type="float">
            <text:p>2255829,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02:15162</text:p>
          </table:table-cell>
          <table:table-cell table:style-name="ce26" office:value-type="float" office:value="1568122.73" calcext:value-type="float">
            <text:p>1568122,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02:15163</text:p>
          </table:table-cell>
          <table:table-cell table:style-name="ce26" office:value-type="float" office:value="1144918.53" calcext:value-type="float">
            <text:p>1144918,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02:15164</text:p>
          </table:table-cell>
          <table:table-cell table:style-name="ce26" office:value-type="float" office:value="2252050.96" calcext:value-type="float">
            <text:p>2252050,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02:15165</text:p>
          </table:table-cell>
          <table:table-cell table:style-name="ce26" office:value-type="float" office:value="1908197.54" calcext:value-type="float">
            <text:p>1908197,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02:15166</text:p>
          </table:table-cell>
          <table:table-cell table:style-name="ce26" office:value-type="float" office:value="2301172.88" calcext:value-type="float">
            <text:p>2301172,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02:15167</text:p>
          </table:table-cell>
          <table:table-cell table:style-name="ce26" office:value-type="float" office:value="1126025.48" calcext:value-type="float">
            <text:p>1126025,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02:15168</text:p>
          </table:table-cell>
          <table:table-cell table:style-name="ce26" office:value-type="float" office:value="2236936.53" calcext:value-type="float">
            <text:p>2236936,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02:15169</text:p>
          </table:table-cell>
          <table:table-cell table:style-name="ce26" office:value-type="float" office:value="1152475.74" calcext:value-type="float">
            <text:p>1152475,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02:15170</text:p>
          </table:table-cell>
          <table:table-cell table:style-name="ce26" office:value-type="float" office:value="2388080.89" calcext:value-type="float">
            <text:p>2388080,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02:15171</text:p>
          </table:table-cell>
          <table:table-cell table:style-name="ce26" office:value-type="float" office:value="2361630.63" calcext:value-type="float">
            <text:p>2361630,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02:15172</text:p>
          </table:table-cell>
          <table:table-cell table:style-name="ce26" office:value-type="float" office:value="1118468.26" calcext:value-type="float">
            <text:p>1118468,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02:15173</text:p>
          </table:table-cell>
          <table:table-cell table:style-name="ce26" office:value-type="float" office:value="2365409.23" calcext:value-type="float">
            <text:p>2365409,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02:15174</text:p>
          </table:table-cell>
          <table:table-cell table:style-name="ce26" office:value-type="float" office:value="1919533.37" calcext:value-type="float">
            <text:p>1919533,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02:15175</text:p>
          </table:table-cell>
          <table:table-cell table:style-name="ce26" office:value-type="float" office:value="1156254.35" calcext:value-type="float">
            <text:p>1156254,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02:15176</text:p>
          </table:table-cell>
          <table:table-cell table:style-name="ce26" office:value-type="float" office:value="1171368.79" calcext:value-type="float">
            <text:p>1171368,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02:15177</text:p>
          </table:table-cell>
          <table:table-cell table:style-name="ce26" office:value-type="float" office:value="2225600.7" calcext:value-type="float">
            <text:p>2225600,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02:15178</text:p>
          </table:table-cell>
          <table:table-cell table:style-name="ce26" office:value-type="float" office:value="1477436.12" calcext:value-type="float">
            <text:p>1477436,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02:15179</text:p>
          </table:table-cell>
          <table:table-cell table:style-name="ce26" office:value-type="float" office:value="1575679.95" calcext:value-type="float">
            <text:p>1575679,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02:15180</text:p>
          </table:table-cell>
          <table:table-cell table:style-name="ce26" office:value-type="float" office:value="2244493.75" calcext:value-type="float">
            <text:p>2244493,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02:15181</text:p>
          </table:table-cell>
          <table:table-cell table:style-name="ce26" office:value-type="float" office:value="1122246.87" calcext:value-type="float">
            <text:p>1122246,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02:15182</text:p>
          </table:table-cell>
          <table:table-cell table:style-name="ce26" office:value-type="float" office:value="1194040.44" calcext:value-type="float">
            <text:p>1194040,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02:15183</text:p>
          </table:table-cell>
          <table:table-cell table:style-name="ce26" office:value-type="float" office:value="2342737.58" calcext:value-type="float">
            <text:p>2342737,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02:15184</text:p>
          </table:table-cell>
          <table:table-cell table:style-name="ce26" office:value-type="float" office:value="1129804.09" calcext:value-type="float">
            <text:p>1129804,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02:15185</text:p>
          </table:table-cell>
          <table:table-cell table:style-name="ce26" office:value-type="float" office:value="2335180.36" calcext:value-type="float">
            <text:p>2335180,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02:15186</text:p>
          </table:table-cell>
          <table:table-cell table:style-name="ce26" office:value-type="float" office:value="1107132.44" calcext:value-type="float">
            <text:p>1107132,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02:15187</text:p>
          </table:table-cell>
          <table:table-cell table:style-name="ce26" office:value-type="float" office:value="1719267.09" calcext:value-type="float">
            <text:p>1719267,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02:15188</text:p>
          </table:table-cell>
          <table:table-cell table:style-name="ce26" office:value-type="float" office:value="2376745.06" calcext:value-type="float">
            <text:p>2376745,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02:15189</text:p>
          </table:table-cell>
          <table:table-cell table:style-name="ce26" office:value-type="float" office:value="2335180.36" calcext:value-type="float">
            <text:p>2335180,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02:15190</text:p>
          </table:table-cell>
          <table:table-cell table:style-name="ce26" office:value-type="float" office:value="1643694.91" calcext:value-type="float">
            <text:p>1643694,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02:15191</text:p>
          </table:table-cell>
          <table:table-cell table:style-name="ce26" office:value-type="float" office:value="1141139.92" calcext:value-type="float">
            <text:p>1141139,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02:15192</text:p>
          </table:table-cell>
          <table:table-cell table:style-name="ce26" office:value-type="float" office:value="1167590.18" calcext:value-type="float">
            <text:p>1167590,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02:15193</text:p>
          </table:table-cell>
          <table:table-cell table:style-name="ce26" office:value-type="float" office:value="2202929.05" calcext:value-type="float">
            <text:p>2202929,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02:15194</text:p>
          </table:table-cell>
          <table:table-cell table:style-name="ce26" office:value-type="float" office:value="1583237.17" calcext:value-type="float">
            <text:p>1583237,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02:15195</text:p>
          </table:table-cell>
          <table:table-cell table:style-name="ce26" office:value-type="float" office:value="1488771.95" calcext:value-type="float">
            <text:p>1488771,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02:15196</text:p>
          </table:table-cell>
          <table:table-cell table:style-name="ce26" office:value-type="float" office:value="1545451.08" calcext:value-type="float">
            <text:p>1545451,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02:15197</text:p>
          </table:table-cell>
          <table:table-cell table:style-name="ce26" office:value-type="float" office:value="1144918.53" calcext:value-type="float">
            <text:p>1144918,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02:15198</text:p>
          </table:table-cell>
          <table:table-cell table:style-name="ce26" office:value-type="float" office:value="2229379.31" calcext:value-type="float">
            <text:p>2229379,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02:15199</text:p>
          </table:table-cell>
          <table:table-cell table:style-name="ce26" office:value-type="float" office:value="1129804.09" calcext:value-type="float">
            <text:p>1129804,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02:15200</text:p>
          </table:table-cell>
          <table:table-cell table:style-name="ce26" office:value-type="float" office:value="1658809.35" calcext:value-type="float">
            <text:p>1658809,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02:19582</text:p>
          </table:table-cell>
          <table:table-cell table:style-name="ce26" office:value-type="float" office:value="4959679.01" calcext:value-type="float">
            <text:p>4959679,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02:19583</text:p>
          </table:table-cell>
          <table:table-cell table:style-name="ce26" office:value-type="float" office:value="5020459.39" calcext:value-type="float">
            <text:p>5020459,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02:19584</text:p>
          </table:table-cell>
          <table:table-cell table:style-name="ce26" office:value-type="float" office:value="2801975.52" calcext:value-type="float">
            <text:p>2801975,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02:19585</text:p>
          </table:table-cell>
          <table:table-cell table:style-name="ce26" office:value-type="float" office:value="3719759.26" calcext:value-type="float">
            <text:p>3719759,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02:19586</text:p>
          </table:table-cell>
          <table:table-cell table:style-name="ce26" office:value-type="float" office:value="3938568.62" calcext:value-type="float">
            <text:p>3938568,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02:19587</text:p>
          </table:table-cell>
          <table:table-cell table:style-name="ce26" office:value-type="float" office:value="4965757.05" calcext:value-type="float">
            <text:p>4965757,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02:19588</text:p>
          </table:table-cell>
          <table:table-cell table:style-name="ce26" office:value-type="float" office:value="2643946.53" calcext:value-type="float">
            <text:p>2643946,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02:19589</text:p>
          </table:table-cell>
          <table:table-cell table:style-name="ce26" office:value-type="float" office:value="4746947.68" calcext:value-type="float">
            <text:p>4746947,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02:19590</text:p>
          </table:table-cell>
          <table:table-cell table:style-name="ce26" office:value-type="float" office:value="2613556.34" calcext:value-type="float">
            <text:p>2613556,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02:19591</text:p>
          </table:table-cell>
          <table:table-cell table:style-name="ce26" office:value-type="float" office:value="4661855.15" calcext:value-type="float">
            <text:p>4661855,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02:19592</text:p>
          </table:table-cell>
          <table:table-cell table:style-name="ce26" office:value-type="float" office:value="4777337.87" calcext:value-type="float">
            <text:p>4777337,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02:19593</text:p>
          </table:table-cell>
          <table:table-cell table:style-name="ce26" office:value-type="float" office:value="2668258.68" calcext:value-type="float">
            <text:p>2668258,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02:19594</text:p>
          </table:table-cell>
          <table:table-cell table:style-name="ce26" office:value-type="float" office:value="4789493.94" calcext:value-type="float">
            <text:p>4789493,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02:19596</text:p>
          </table:table-cell>
          <table:table-cell table:style-name="ce26" office:value-type="float" office:value="2601400.26" calcext:value-type="float">
            <text:p>2601400,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02:19597</text:p>
          </table:table-cell>
          <table:table-cell table:style-name="ce26" office:value-type="float" office:value="4746947.68" calcext:value-type="float">
            <text:p>4746947,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02:19598</text:p>
          </table:table-cell>
          <table:table-cell table:style-name="ce26" office:value-type="float" office:value="2771585.33" calcext:value-type="float">
            <text:p>2771585,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02:19599</text:p>
          </table:table-cell>
          <table:table-cell table:style-name="ce26" office:value-type="float" office:value="3731915.33" calcext:value-type="float">
            <text:p>3731915,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02:19600</text:p>
          </table:table-cell>
          <table:table-cell table:style-name="ce26" office:value-type="float" office:value="3762305.52" calcext:value-type="float">
            <text:p>3762305,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02:19601</text:p>
          </table:table-cell>
          <table:table-cell table:style-name="ce26" office:value-type="float" office:value="4941444.89" calcext:value-type="float">
            <text:p>4941444,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02:19602</text:p>
          </table:table-cell>
          <table:table-cell table:style-name="ce26" office:value-type="float" office:value="2613556.34" calcext:value-type="float">
            <text:p>2613556,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02:19603</text:p>
          </table:table-cell>
          <table:table-cell table:style-name="ce26" office:value-type="float" office:value="2637868.49" calcext:value-type="float">
            <text:p>2637868,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02:19604</text:p>
          </table:table-cell>
          <table:table-cell table:style-name="ce26" office:value-type="float" office:value="4759103.75" calcext:value-type="float">
            <text:p>4759103,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02:19605</text:p>
          </table:table-cell>
          <table:table-cell table:style-name="ce26" office:value-type="float" office:value="4965757.05" calcext:value-type="float">
            <text:p>4965757,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02:19606</text:p>
          </table:table-cell>
          <table:table-cell table:style-name="ce26" office:value-type="float" office:value="2662180.64" calcext:value-type="float">
            <text:p>2662180,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02:19607</text:p>
          </table:table-cell>
          <table:table-cell table:style-name="ce26" office:value-type="float" office:value="2637868.49" calcext:value-type="float">
            <text:p>2637868,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02:19608</text:p>
          </table:table-cell>
          <table:table-cell table:style-name="ce26" office:value-type="float" office:value="4959679.01" calcext:value-type="float">
            <text:p>4959679,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02:19609</text:p>
          </table:table-cell>
          <table:table-cell table:style-name="ce26" office:value-type="float" office:value="4996147.24" calcext:value-type="float">
            <text:p>4996147,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02:19610</text:p>
          </table:table-cell>
          <table:table-cell table:style-name="ce26" office:value-type="float" office:value="2656102.61" calcext:value-type="float">
            <text:p>2656102,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02:19611</text:p>
          </table:table-cell>
          <table:table-cell table:style-name="ce26" office:value-type="float" office:value="2771585.33" calcext:value-type="float">
            <text:p>2771585,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02:19612</text:p>
          </table:table-cell>
          <table:table-cell table:style-name="ce26" office:value-type="float" office:value="4771259.83" calcext:value-type="float">
            <text:p>4771259,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02:19613</text:p>
          </table:table-cell>
          <table:table-cell table:style-name="ce26" office:value-type="float" office:value="4795571.98" calcext:value-type="float">
            <text:p>4795571,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02:19614</text:p>
          </table:table-cell>
          <table:table-cell table:style-name="ce26" office:value-type="float" office:value="2777663.37" calcext:value-type="float">
            <text:p>2777663,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02:19615</text:p>
          </table:table-cell>
          <table:table-cell table:style-name="ce26" office:value-type="float" office:value="3719759.26" calcext:value-type="float">
            <text:p>3719759,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02:19616</text:p>
          </table:table-cell>
          <table:table-cell table:style-name="ce26" office:value-type="float" office:value="3713681.22" calcext:value-type="float">
            <text:p>3713681,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02:19617</text:p>
          </table:table-cell>
          <table:table-cell table:style-name="ce26" office:value-type="float" office:value="4716557.49" calcext:value-type="float">
            <text:p>4716557,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02:19618</text:p>
          </table:table-cell>
          <table:table-cell table:style-name="ce26" office:value-type="float" office:value="2643946.53" calcext:value-type="float">
            <text:p>2643946,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02:19619</text:p>
          </table:table-cell>
          <table:table-cell table:style-name="ce26" office:value-type="float" office:value="2650024.57" calcext:value-type="float">
            <text:p>2650024,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02:19620</text:p>
          </table:table-cell>
          <table:table-cell table:style-name="ce26" office:value-type="float" office:value="4734791.6" calcext:value-type="float">
            <text:p>4734791,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02:19621</text:p>
          </table:table-cell>
          <table:table-cell table:style-name="ce26" office:value-type="float" office:value="4759103.75" calcext:value-type="float">
            <text:p>4759103,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02:19622</text:p>
          </table:table-cell>
          <table:table-cell table:style-name="ce26" office:value-type="float" office:value="2801975.52" calcext:value-type="float">
            <text:p>2801975,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02:19623</text:p>
          </table:table-cell>
          <table:table-cell table:style-name="ce26" office:value-type="float" office:value="4753025.72" calcext:value-type="float">
            <text:p>4753025,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02:19624</text:p>
          </table:table-cell>
          <table:table-cell table:style-name="ce26" office:value-type="float" office:value="4807728.06" calcext:value-type="float">
            <text:p>4807728,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02:19625</text:p>
          </table:table-cell>
          <table:table-cell table:style-name="ce26" office:value-type="float" office:value="2741195.14" calcext:value-type="float">
            <text:p>2741195,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02:19626</text:p>
          </table:table-cell>
          <table:table-cell table:style-name="ce26" office:value-type="float" office:value="3829163.94" calcext:value-type="float">
            <text:p>3829163,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02:19627</text:p>
          </table:table-cell>
          <table:table-cell table:style-name="ce26" office:value-type="float" office:value="3744071.41" calcext:value-type="float">
            <text:p>3744071,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02:19628</text:p>
          </table:table-cell>
          <table:table-cell table:style-name="ce26" office:value-type="float" office:value="4929288.82" calcext:value-type="float">
            <text:p>4929288,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02:19629</text:p>
          </table:table-cell>
          <table:table-cell table:style-name="ce26" office:value-type="float" office:value="2631790.45" calcext:value-type="float">
            <text:p>2631790,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02:19630</text:p>
          </table:table-cell>
          <table:table-cell table:style-name="ce26" office:value-type="float" office:value="2637868.49" calcext:value-type="float">
            <text:p>2637868,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02:19631</text:p>
          </table:table-cell>
          <table:table-cell table:style-name="ce26" office:value-type="float" office:value="4746947.68" calcext:value-type="float">
            <text:p>4746947,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02:19632</text:p>
          </table:table-cell>
          <table:table-cell table:style-name="ce26" office:value-type="float" office:value="4753025.72" calcext:value-type="float">
            <text:p>4753025,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02:19634</text:p>
          </table:table-cell>
          <table:table-cell table:style-name="ce26" office:value-type="float" office:value="2577088.11" calcext:value-type="float">
            <text:p>2577088,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02:19635</text:p>
          </table:table-cell>
          <table:table-cell table:style-name="ce26" office:value-type="float" office:value="4977913.12" calcext:value-type="float">
            <text:p>4977913,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02:19636</text:p>
          </table:table-cell>
          <table:table-cell table:style-name="ce26" office:value-type="float" office:value="4370109.32" calcext:value-type="float">
            <text:p>4370109,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02:19637</text:p>
          </table:table-cell>
          <table:table-cell table:style-name="ce26" office:value-type="float" office:value="4035817.23" calcext:value-type="float">
            <text:p>4035817,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02:19638</text:p>
          </table:table-cell>
          <table:table-cell table:style-name="ce26" office:value-type="float" office:value="4777337.87" calcext:value-type="float">
            <text:p>4777337,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02:19639</text:p>
          </table:table-cell>
          <table:table-cell table:style-name="ce26" office:value-type="float" office:value="2783741.4" calcext:value-type="float">
            <text:p>2783741,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02:19640</text:p>
          </table:table-cell>
          <table:table-cell table:style-name="ce26" office:value-type="float" office:value="2729039.06" calcext:value-type="float">
            <text:p>2729039,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02:19641</text:p>
          </table:table-cell>
          <table:table-cell table:style-name="ce26" office:value-type="float" office:value="4771259.83" calcext:value-type="float">
            <text:p>4771259,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02:19642</text:p>
          </table:table-cell>
          <table:table-cell table:style-name="ce26" office:value-type="float" office:value="4771259.83" calcext:value-type="float">
            <text:p>4771259,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02:19643</text:p>
          </table:table-cell>
          <table:table-cell table:style-name="ce26" office:value-type="float" office:value="3768383.56" calcext:value-type="float">
            <text:p>3768383,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02:19644</text:p>
          </table:table-cell>
          <table:table-cell table:style-name="ce26" office:value-type="float" office:value="3981114.89" calcext:value-type="float">
            <text:p>3981114,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02:19645</text:p>
          </table:table-cell>
          <table:table-cell table:style-name="ce26" office:value-type="float" office:value="4704401.41" calcext:value-type="float">
            <text:p>4704401,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02:19646</text:p>
          </table:table-cell>
          <table:table-cell table:style-name="ce26" office:value-type="float" office:value="2637868.49" calcext:value-type="float">
            <text:p>2637868,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02:19647</text:p>
          </table:table-cell>
          <table:table-cell table:style-name="ce26" office:value-type="float" office:value="2637868.49" calcext:value-type="float">
            <text:p>2637868,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02:19648</text:p>
          </table:table-cell>
          <table:table-cell table:style-name="ce26" office:value-type="float" office:value="4753025.72" calcext:value-type="float">
            <text:p>4753025,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02:19649</text:p>
          </table:table-cell>
          <table:table-cell table:style-name="ce26" office:value-type="float" office:value="4734791.6" calcext:value-type="float">
            <text:p>4734791,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02:19650</text:p>
          </table:table-cell>
          <table:table-cell table:style-name="ce26" office:value-type="float" office:value="2795897.48" calcext:value-type="float">
            <text:p>2795897,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02:19651</text:p>
          </table:table-cell>
          <table:table-cell table:style-name="ce26" office:value-type="float" office:value="2619634.38" calcext:value-type="float">
            <text:p>2619634,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02:19652</text:p>
          </table:table-cell>
          <table:table-cell table:style-name="ce26" office:value-type="float" office:value="4753025.72" calcext:value-type="float">
            <text:p>4753025,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02:19653</text:p>
          </table:table-cell>
          <table:table-cell table:style-name="ce26" office:value-type="float" office:value="4430889.7" calcext:value-type="float">
            <text:p>4430889,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02:19654</text:p>
          </table:table-cell>
          <table:table-cell table:style-name="ce26" office:value-type="float" office:value="4783415.91" calcext:value-type="float">
            <text:p>4783415,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02:19655</text:p>
          </table:table-cell>
          <table:table-cell table:style-name="ce26" office:value-type="float" office:value="2668258.68" calcext:value-type="float">
            <text:p>2668258,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02:19656</text:p>
          </table:table-cell>
          <table:table-cell table:style-name="ce26" office:value-type="float" office:value="2613556.34" calcext:value-type="float">
            <text:p>2613556,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02:19657</text:p>
          </table:table-cell>
          <table:table-cell table:style-name="ce26" office:value-type="float" office:value="2625712.42" calcext:value-type="float">
            <text:p>2625712,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02:19658</text:p>
          </table:table-cell>
          <table:table-cell table:style-name="ce26" office:value-type="float" office:value="4759103.75" calcext:value-type="float">
            <text:p>4759103,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02:19659</text:p>
          </table:table-cell>
          <table:table-cell table:style-name="ce26" office:value-type="float" office:value="4060129.38" calcext:value-type="float">
            <text:p>4060129,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02:19660</text:p>
          </table:table-cell>
          <table:table-cell table:style-name="ce26" office:value-type="float" office:value="4613230.84" calcext:value-type="float">
            <text:p>4613230,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02:19661</text:p>
          </table:table-cell>
          <table:table-cell table:style-name="ce26" office:value-type="float" office:value="4813806.1" calcext:value-type="float">
            <text:p>4813806,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02:19662</text:p>
          </table:table-cell>
          <table:table-cell table:style-name="ce26" office:value-type="float" office:value="2698648.87" calcext:value-type="float">
            <text:p>2698648,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02:19663</text:p>
          </table:table-cell>
          <table:table-cell table:style-name="ce26" office:value-type="float" office:value="2643946.53" calcext:value-type="float">
            <text:p>2643946,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02:19664</text:p>
          </table:table-cell>
          <table:table-cell table:style-name="ce26" office:value-type="float" office:value="4759103.75" calcext:value-type="float">
            <text:p>4759103,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02:19665</text:p>
          </table:table-cell>
          <table:table-cell table:style-name="ce26" office:value-type="float" office:value="4777337.87" calcext:value-type="float">
            <text:p>4777337,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101002:19666</text:p>
          </table:table-cell>
          <table:table-cell table:style-name="ce26" office:value-type="float" office:value="2619634.38" calcext:value-type="float">
            <text:p>2619634,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101002:19667</text:p>
          </table:table-cell>
          <table:table-cell table:style-name="ce26" office:value-type="float" office:value="2753351.21" calcext:value-type="float">
            <text:p>2753351,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101002:19668</text:p>
          </table:table-cell>
          <table:table-cell table:style-name="ce26" office:value-type="float" office:value="4759103.75" calcext:value-type="float">
            <text:p>4759103,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02:19669</text:p>
          </table:table-cell>
          <table:table-cell table:style-name="ce26" office:value-type="float" office:value="4911054.7" calcext:value-type="float">
            <text:p>4911054,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02:19670</text:p>
          </table:table-cell>
          <table:table-cell table:style-name="ce26" office:value-type="float" office:value="2795897.48" calcext:value-type="float">
            <text:p>2795897,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02:19671</text:p>
          </table:table-cell>
          <table:table-cell table:style-name="ce26" office:value-type="float" office:value="3731915.33" calcext:value-type="float">
            <text:p>3731915,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02:19672</text:p>
          </table:table-cell>
          <table:table-cell table:style-name="ce26" office:value-type="float" office:value="4716557.49" calcext:value-type="float">
            <text:p>4716557,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02:19673</text:p>
          </table:table-cell>
          <table:table-cell table:style-name="ce26" office:value-type="float" office:value="2747273.18" calcext:value-type="float">
            <text:p>2747273,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02:19674</text:p>
          </table:table-cell>
          <table:table-cell table:style-name="ce26" office:value-type="float" office:value="2619634.38" calcext:value-type="float">
            <text:p>2619634,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02:19675</text:p>
          </table:table-cell>
          <table:table-cell table:style-name="ce26" office:value-type="float" office:value="4807728.06" calcext:value-type="float">
            <text:p>4807728,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02:19676</text:p>
          </table:table-cell>
          <table:table-cell table:style-name="ce26" office:value-type="float" office:value="4777337.87" calcext:value-type="float">
            <text:p>4777337,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02:19677</text:p>
          </table:table-cell>
          <table:table-cell table:style-name="ce26" office:value-type="float" office:value="2765507.29" calcext:value-type="float">
            <text:p>2765507,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02:19678</text:p>
          </table:table-cell>
          <table:table-cell table:style-name="ce26" office:value-type="float" office:value="2637868.49" calcext:value-type="float">
            <text:p>2637868,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02:19679</text:p>
          </table:table-cell>
          <table:table-cell table:style-name="ce26" office:value-type="float" office:value="4740869.64" calcext:value-type="float">
            <text:p>4740869,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02:19680</text:p>
          </table:table-cell>
          <table:table-cell table:style-name="ce26" office:value-type="float" office:value="5014381.35" calcext:value-type="float">
            <text:p>5014381,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101002:19681</text:p>
          </table:table-cell>
          <table:table-cell table:style-name="ce26" office:value-type="float" office:value="2613556.34" calcext:value-type="float">
            <text:p>2613556,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101002:19682</text:p>
          </table:table-cell>
          <table:table-cell table:style-name="ce26" office:value-type="float" office:value="2583166.15" calcext:value-type="float">
            <text:p>2583166,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101002:19683</text:p>
          </table:table-cell>
          <table:table-cell table:style-name="ce26" office:value-type="float" office:value="4753025.72" calcext:value-type="float">
            <text:p>4753025,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101002:19684</text:p>
          </table:table-cell>
          <table:table-cell table:style-name="ce26" office:value-type="float" office:value="5014381.35" calcext:value-type="float">
            <text:p>5014381,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101002:19685</text:p>
          </table:table-cell>
          <table:table-cell table:style-name="ce26" office:value-type="float" office:value="2771585.33" calcext:value-type="float">
            <text:p>2771585,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101002:19686</text:p>
          </table:table-cell>
          <table:table-cell table:style-name="ce26" office:value-type="float" office:value="3847398.05" calcext:value-type="float">
            <text:p>3847398,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101002:19687</text:p>
          </table:table-cell>
          <table:table-cell table:style-name="ce26" office:value-type="float" office:value="3744071.41" calcext:value-type="float">
            <text:p>3744071,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101002:19688</text:p>
          </table:table-cell>
          <table:table-cell table:style-name="ce26" office:value-type="float" office:value="4698323.37" calcext:value-type="float">
            <text:p>4698323,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101002:19689</text:p>
          </table:table-cell>
          <table:table-cell table:style-name="ce26" office:value-type="float" office:value="2619634.38" calcext:value-type="float">
            <text:p>2619634,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101002:19690</text:p>
          </table:table-cell>
          <table:table-cell table:style-name="ce26" office:value-type="float" office:value="2619634.38" calcext:value-type="float">
            <text:p>2619634,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101002:19691</text:p>
          </table:table-cell>
          <table:table-cell table:style-name="ce26" office:value-type="float" office:value="4996147.24" calcext:value-type="float">
            <text:p>4996147,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101002:19692</text:p>
          </table:table-cell>
          <table:table-cell table:style-name="ce26" office:value-type="float" office:value="2625712.42" calcext:value-type="float">
            <text:p>2625712,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101002:19693</text:p>
          </table:table-cell>
          <table:table-cell table:style-name="ce26" office:value-type="float" office:value="2595322.23" calcext:value-type="float">
            <text:p>2595322,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101002:19694</text:p>
          </table:table-cell>
          <table:table-cell table:style-name="ce26" office:value-type="float" office:value="4753025.72" calcext:value-type="float">
            <text:p>4753025,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101002:19695</text:p>
          </table:table-cell>
          <table:table-cell table:style-name="ce26" office:value-type="float" office:value="4017583.12" calcext:value-type="float">
            <text:p>4017583,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101002:19696</text:p>
          </table:table-cell>
          <table:table-cell table:style-name="ce26" office:value-type="float" office:value="4753025.72" calcext:value-type="float">
            <text:p>4753025,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101002:19697</text:p>
          </table:table-cell>
          <table:table-cell table:style-name="ce26" office:value-type="float" office:value="2607478.3" calcext:value-type="float">
            <text:p>2607478,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101002:19698</text:p>
          </table:table-cell>
          <table:table-cell table:style-name="ce26" office:value-type="float" office:value="4953600.97" calcext:value-type="float">
            <text:p>4953600,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101002:19699</text:p>
          </table:table-cell>
          <table:table-cell table:style-name="ce26" office:value-type="float" office:value="4771259.83" calcext:value-type="float">
            <text:p>4771259,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101002:19700</text:p>
          </table:table-cell>
          <table:table-cell table:style-name="ce26" office:value-type="float" office:value="2601400.26" calcext:value-type="float">
            <text:p>2601400,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101002:19701</text:p>
          </table:table-cell>
          <table:table-cell table:style-name="ce26" office:value-type="float" office:value="3725837.29" calcext:value-type="float">
            <text:p>3725837,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101002:19702</text:p>
          </table:table-cell>
          <table:table-cell table:style-name="ce26" office:value-type="float" office:value="4911054.7" calcext:value-type="float">
            <text:p>4911054,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101002:19703</text:p>
          </table:table-cell>
          <table:table-cell table:style-name="ce26" office:value-type="float" office:value="2601400.26" calcext:value-type="float">
            <text:p>2601400,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101002:19704</text:p>
          </table:table-cell>
          <table:table-cell table:style-name="ce26" office:value-type="float" office:value="2650024.57" calcext:value-type="float">
            <text:p>2650024,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101002:19705</text:p>
          </table:table-cell>
          <table:table-cell table:style-name="ce26" office:value-type="float" office:value="4746947.68" calcext:value-type="float">
            <text:p>4746947,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101002:19706</text:p>
          </table:table-cell>
          <table:table-cell table:style-name="ce26" office:value-type="float" office:value="4765181.79" calcext:value-type="float">
            <text:p>4765181,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101002:19707</text:p>
          </table:table-cell>
          <table:table-cell table:style-name="ce26" office:value-type="float" office:value="2607478.3" calcext:value-type="float">
            <text:p>2607478,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101002:19708</text:p>
          </table:table-cell>
          <table:table-cell table:style-name="ce26" office:value-type="float" office:value="2583166.15" calcext:value-type="float">
            <text:p>2583166,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101002:22034</text:p>
          </table:table-cell>
          <table:table-cell table:style-name="ce26" office:value-type="float" office:value="1493667.93" calcext:value-type="float">
            <text:p>1493667,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101002:22035</text:p>
          </table:table-cell>
          <table:table-cell table:style-name="ce26" office:value-type="float" office:value="1470277.16" calcext:value-type="float">
            <text:p>1470277,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101002:22291</text:p>
          </table:table-cell>
          <table:table-cell table:style-name="ce26" office:value-type="float" office:value="6158780.89" calcext:value-type="float">
            <text:p>6158780,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101002:22374</text:p>
          </table:table-cell>
          <table:table-cell table:style-name="ce26" office:value-type="float" office:value="7300698.97" calcext:value-type="float">
            <text:p>7300698,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101002:22432</text:p>
          </table:table-cell>
          <table:table-cell table:style-name="ce26" office:value-type="float" office:value="4418733.63" calcext:value-type="float">
            <text:p>4418733,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101002:22446</text:p>
          </table:table-cell>
          <table:table-cell table:style-name="ce26" office:value-type="float" office:value="4661855.15" calcext:value-type="float">
            <text:p>4661855,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101002:22476</text:p>
          </table:table-cell>
          <table:table-cell table:style-name="ce26" office:value-type="float" office:value="7414349.58" calcext:value-type="float">
            <text:p>7414349,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101002:22492</text:p>
          </table:table-cell>
          <table:table-cell table:style-name="ce26" office:value-type="float" office:value="7538824.06" calcext:value-type="float">
            <text:p>7538824,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101002:22551</text:p>
          </table:table-cell>
          <table:table-cell table:style-name="ce26" office:value-type="float" office:value="7435997.32" calcext:value-type="float">
            <text:p>7435997,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101002:22591</text:p>
          </table:table-cell>
          <table:table-cell table:style-name="ce26" office:value-type="float" office:value="4078363.5" calcext:value-type="float">
            <text:p>4078363,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101002:22605</text:p>
          </table:table-cell>
          <table:table-cell table:style-name="ce26" office:value-type="float" office:value="3999349" calcext:value-type="float">
            <text:p>39993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101002:22966</text:p>
          </table:table-cell>
          <table:table-cell table:style-name="ce26" office:value-type="float" office:value="7176224.48" calcext:value-type="float">
            <text:p>7176224,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101002:23016</text:p>
          </table:table-cell>
          <table:table-cell table:style-name="ce26" office:value-type="float" office:value="6694562.36" calcext:value-type="float">
            <text:p>6694562,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101002:23122</text:p>
          </table:table-cell>
          <table:table-cell table:style-name="ce26" office:value-type="float" office:value="4625386.92" calcext:value-type="float">
            <text:p>4625386,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101002:23123</text:p>
          </table:table-cell>
          <table:table-cell table:style-name="ce26" office:value-type="float" office:value="4406577.55" calcext:value-type="float">
            <text:p>4406577,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101002:23124</text:p>
          </table:table-cell>
          <table:table-cell table:style-name="ce26" office:value-type="float" office:value="4576762.61" calcext:value-type="float">
            <text:p>4576762,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101002:23125</text:p>
          </table:table-cell>
          <table:table-cell table:style-name="ce26" office:value-type="float" office:value="3987192.93" calcext:value-type="float">
            <text:p>3987192,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101002:23126</text:p>
          </table:table-cell>
          <table:table-cell table:style-name="ce26" office:value-type="float" office:value="3987192.93" calcext:value-type="float">
            <text:p>3987192,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101002:23127</text:p>
          </table:table-cell>
          <table:table-cell table:style-name="ce26" office:value-type="float" office:value="4594996.73" calcext:value-type="float">
            <text:p>4594996,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101002:23128</text:p>
          </table:table-cell>
          <table:table-cell table:style-name="ce26" office:value-type="float" office:value="4364031.28" calcext:value-type="float">
            <text:p>4364031,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101002:23129</text:p>
          </table:table-cell>
          <table:table-cell table:style-name="ce26" office:value-type="float" office:value="4613230.84" calcext:value-type="float">
            <text:p>4613230,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101002:23130</text:p>
          </table:table-cell>
          <table:table-cell table:style-name="ce26" office:value-type="float" office:value="4011505.08" calcext:value-type="float">
            <text:p>4011505,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101002:23131</text:p>
          </table:table-cell>
          <table:table-cell table:style-name="ce26" office:value-type="float" office:value="4047973.31" calcext:value-type="float">
            <text:p>4047973,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02:23132</text:p>
          </table:table-cell>
          <table:table-cell table:style-name="ce26" office:value-type="float" office:value="4400499.51" calcext:value-type="float">
            <text:p>4400499,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101002:23133</text:p>
          </table:table-cell>
          <table:table-cell table:style-name="ce26" office:value-type="float" office:value="3999349" calcext:value-type="float">
            <text:p>39993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101002:23134</text:p>
          </table:table-cell>
          <table:table-cell table:style-name="ce26" office:value-type="float" office:value="4412655.59" calcext:value-type="float">
            <text:p>4412655,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101002:23135</text:p>
          </table:table-cell>
          <table:table-cell table:style-name="ce26" office:value-type="float" office:value="4625386.92" calcext:value-type="float">
            <text:p>4625386,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101002:23136</text:p>
          </table:table-cell>
          <table:table-cell table:style-name="ce26" office:value-type="float" office:value="4066207.42" calcext:value-type="float">
            <text:p>4066207,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101002:23137</text:p>
          </table:table-cell>
          <table:table-cell table:style-name="ce26" office:value-type="float" office:value="4412655.59" calcext:value-type="float">
            <text:p>4412655,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101002:23224</text:p>
          </table:table-cell>
          <table:table-cell table:style-name="ce26" office:value-type="float" office:value="6342786.65" calcext:value-type="float">
            <text:p>6342786,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101002:23232</text:p>
          </table:table-cell>
          <table:table-cell table:style-name="ce26" office:value-type="float" office:value="4047973.31" calcext:value-type="float">
            <text:p>4047973,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101002:23396</text:p>
          </table:table-cell>
          <table:table-cell table:style-name="ce26" office:value-type="float" office:value="4047973.31" calcext:value-type="float">
            <text:p>4047973,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101002:2360</text:p>
          </table:table-cell>
          <table:table-cell table:style-name="ce26" office:value-type="float" office:value="222783651.78" calcext:value-type="float">
            <text:p>222783651,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101002:23650</text:p>
          </table:table-cell>
          <table:table-cell table:style-name="ce26" office:value-type="float" office:value="105462415.73" calcext:value-type="float">
            <text:p>105462415,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101002:23759</text:p>
          </table:table-cell>
          <table:table-cell table:style-name="ce26" office:value-type="float" office:value="6326550.85" calcext:value-type="float">
            <text:p>6326550,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101002:23760</text:p>
          </table:table-cell>
          <table:table-cell table:style-name="ce26" office:value-type="float" office:value="7435997.32" calcext:value-type="float">
            <text:p>7435997,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101002:2380</text:p>
          </table:table-cell>
          <table:table-cell table:style-name="ce26" office:value-type="float" office:value="616392067.69" calcext:value-type="float">
            <text:p>616392067,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101002:2386</text:p>
          </table:table-cell>
          <table:table-cell table:style-name="ce26" office:value-type="float" office:value="140506580.69" calcext:value-type="float">
            <text:p>140506580,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101002:23952</text:p>
          </table:table-cell>
          <table:table-cell table:style-name="ce26" office:value-type="float" office:value="6299491.18" calcext:value-type="float">
            <text:p>6299491,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101002:23953</text:p>
          </table:table-cell>
          <table:table-cell table:style-name="ce26" office:value-type="float" office:value="7528000.19" calcext:value-type="float">
            <text:p>7528000,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101002:23965</text:p>
          </table:table-cell>
          <table:table-cell table:style-name="ce26" office:value-type="float" office:value="7067985.8" calcext:value-type="float">
            <text:p>7067985,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101002:23978</text:p>
          </table:table-cell>
          <table:table-cell table:style-name="ce26" office:value-type="float" office:value="6315726.98" calcext:value-type="float">
            <text:p>6315726,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101002:24035</text:p>
          </table:table-cell>
          <table:table-cell table:style-name="ce26" office:value-type="float" office:value="6267019.57" calcext:value-type="float">
            <text:p>6267019,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101002:24036</text:p>
          </table:table-cell>
          <table:table-cell table:style-name="ce26" office:value-type="float" office:value="7165400.62" calcext:value-type="float">
            <text:p>7165400,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101002:24037</text:p>
          </table:table-cell>
          <table:table-cell table:style-name="ce26" office:value-type="float" office:value="6185840.56" calcext:value-type="float">
            <text:p>6185840,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101002:24038</text:p>
          </table:table-cell>
          <table:table-cell table:style-name="ce26" office:value-type="float" office:value="7452233.12" calcext:value-type="float">
            <text:p>7452233,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101002:24039</text:p>
          </table:table-cell>
          <table:table-cell table:style-name="ce26" office:value-type="float" office:value="6223724.1" calcext:value-type="float">
            <text:p>6223724,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101002:24040</text:p>
          </table:table-cell>
          <table:table-cell table:style-name="ce26" office:value-type="float" office:value="6359022.45" calcext:value-type="float">
            <text:p>6359022,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101002:24041</text:p>
          </table:table-cell>
          <table:table-cell table:style-name="ce26" office:value-type="float" office:value="7197872.22" calcext:value-type="float">
            <text:p>7197872,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101002:24042</text:p>
          </table:table-cell>
          <table:table-cell table:style-name="ce26" office:value-type="float" office:value="6364434.38" calcext:value-type="float">
            <text:p>6364434,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101002:24047</text:p>
          </table:table-cell>
          <table:table-cell table:style-name="ce26" office:value-type="float" office:value="6440201.46" calcext:value-type="float">
            <text:p>6440201,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101002:24048</text:p>
          </table:table-cell>
          <table:table-cell table:style-name="ce26" office:value-type="float" office:value="6283255.37" calcext:value-type="float">
            <text:p>6283255,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101002:24068</text:p>
          </table:table-cell>
          <table:table-cell table:style-name="ce26" office:value-type="float" office:value="7084221.61" calcext:value-type="float">
            <text:p>7084221,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101002:24069</text:p>
          </table:table-cell>
          <table:table-cell table:style-name="ce26" office:value-type="float" office:value="6153368.96" calcext:value-type="float">
            <text:p>6153368,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101002:2407</text:p>
          </table:table-cell>
          <table:table-cell table:style-name="ce26" office:value-type="float" office:value="121371379.56" calcext:value-type="float">
            <text:p>121371379,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101002:24070</text:p>
          </table:table-cell>
          <table:table-cell table:style-name="ce26" office:value-type="float" office:value="7414349.58" calcext:value-type="float">
            <text:p>7414349,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101002:24071</text:p>
          </table:table-cell>
          <table:table-cell table:style-name="ce26" office:value-type="float" office:value="7403525.71" calcext:value-type="float">
            <text:p>7403525,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101002:24072</text:p>
          </table:table-cell>
          <table:table-cell table:style-name="ce26" office:value-type="float" office:value="6418553.72" calcext:value-type="float">
            <text:p>6418553,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101002:24074</text:p>
          </table:table-cell>
          <table:table-cell table:style-name="ce26" office:value-type="float" office:value="7322346.7" calcext:value-type="float">
            <text:p>7322346,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101002:24075</text:p>
          </table:table-cell>
          <table:table-cell table:style-name="ce26" office:value-type="float" office:value="6315726.98" calcext:value-type="float">
            <text:p>6315726,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101002:24076</text:p>
          </table:table-cell>
          <table:table-cell table:style-name="ce26" office:value-type="float" office:value="7322346.7" calcext:value-type="float">
            <text:p>7322346,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101002:24077</text:p>
          </table:table-cell>
          <table:table-cell table:style-name="ce26" office:value-type="float" office:value="7398113.78" calcext:value-type="float">
            <text:p>7398113,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101002:24078</text:p>
          </table:table-cell>
          <table:table-cell table:style-name="ce26" office:value-type="float" office:value="7371054.11" calcext:value-type="float">
            <text:p>7371054,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101002:24079</text:p>
          </table:table-cell>
          <table:table-cell table:style-name="ce26" office:value-type="float" office:value="7463056.99" calcext:value-type="float">
            <text:p>7463056,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101002:24080</text:p>
          </table:table-cell>
          <table:table-cell table:style-name="ce26" office:value-type="float" office:value="7419761.51" calcext:value-type="float">
            <text:p>7419761,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101002:24093</text:p>
          </table:table-cell>
          <table:table-cell table:style-name="ce26" office:value-type="float" office:value="7403525.71" calcext:value-type="float">
            <text:p>7403525,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101002:24176</text:p>
          </table:table-cell>
          <table:table-cell table:style-name="ce26" office:value-type="float" office:value="6277843.44" calcext:value-type="float">
            <text:p>6277843,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101002:24177</text:p>
          </table:table-cell>
          <table:table-cell table:style-name="ce26" office:value-type="float" office:value="6478085" calcext:value-type="float">
            <text:p>64780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101002:24178</text:p>
          </table:table-cell>
          <table:table-cell table:style-name="ce26" office:value-type="float" office:value="7387289.91" calcext:value-type="float">
            <text:p>7387289,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101002:24179</text:p>
          </table:table-cell>
          <table:table-cell table:style-name="ce26" office:value-type="float" office:value="6353610.52" calcext:value-type="float">
            <text:p>6353610,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101002:24180</text:p>
          </table:table-cell>
          <table:table-cell table:style-name="ce26" office:value-type="float" office:value="6277843.44" calcext:value-type="float">
            <text:p>6277843,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101002:24181</text:p>
          </table:table-cell>
          <table:table-cell table:style-name="ce26" office:value-type="float" office:value="6413141.79" calcext:value-type="float">
            <text:p>6413141,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101002:24182</text:p>
          </table:table-cell>
          <table:table-cell table:style-name="ce26" office:value-type="float" office:value="6369846.32" calcext:value-type="float">
            <text:p>6369846,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101002:24183</text:p>
          </table:table-cell>
          <table:table-cell table:style-name="ce26" office:value-type="float" office:value="7343994.44" calcext:value-type="float">
            <text:p>7343994,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101002:24184</text:p>
          </table:table-cell>
          <table:table-cell table:style-name="ce26" office:value-type="float" office:value="6396905.99" calcext:value-type="float">
            <text:p>6396905,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101002:24185</text:p>
          </table:table-cell>
          <table:table-cell table:style-name="ce26" office:value-type="float" office:value="7387289.91" calcext:value-type="float">
            <text:p>7387289,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101002:24186</text:p>
          </table:table-cell>
          <table:table-cell table:style-name="ce26" office:value-type="float" office:value="7435997.32" calcext:value-type="float">
            <text:p>7435997,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101002:24187</text:p>
          </table:table-cell>
          <table:table-cell table:style-name="ce26" office:value-type="float" office:value="7284463.16" calcext:value-type="float">
            <text:p>7284463,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101002:24188</text:p>
          </table:table-cell>
          <table:table-cell table:style-name="ce26" office:value-type="float" office:value="6326550.85" calcext:value-type="float">
            <text:p>6326550,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101002:24189</text:p>
          </table:table-cell>
          <table:table-cell table:style-name="ce26" office:value-type="float" office:value="7327758.64" calcext:value-type="float">
            <text:p>7327758,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101002:24202</text:p>
          </table:table-cell>
          <table:table-cell table:style-name="ce26" office:value-type="float" office:value="6456437.26" calcext:value-type="float">
            <text:p>6456437,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101002:24203</text:p>
          </table:table-cell>
          <table:table-cell table:style-name="ce26" office:value-type="float" office:value="5736650.04" calcext:value-type="float">
            <text:p>5736650,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101002:24265</text:p>
          </table:table-cell>
          <table:table-cell table:style-name="ce26" office:value-type="float" office:value="7235755.76" calcext:value-type="float">
            <text:p>7235755,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101002:2441</text:p>
          </table:table-cell>
          <table:table-cell table:style-name="ce26" office:value-type="float" office:value="224989715.69" calcext:value-type="float">
            <text:p>224989715,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101002:24490</text:p>
          </table:table-cell>
          <table:table-cell table:style-name="ce26" office:value-type="float" office:value="6364434.38" calcext:value-type="float">
            <text:p>6364434,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101002:24552</text:p>
          </table:table-cell>
          <table:table-cell table:style-name="ce26" office:value-type="float" office:value="7392701.84" calcext:value-type="float">
            <text:p>7392701,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101002:24553</text:p>
          </table:table-cell>
          <table:table-cell table:style-name="ce26" office:value-type="float" office:value="7430585.38" calcext:value-type="float">
            <text:p>7430585,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101002:2484</text:p>
          </table:table-cell>
          <table:table-cell table:style-name="ce26" office:value-type="float" office:value="728338077.72" calcext:value-type="float">
            <text:p>728338077,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101002:2507</text:p>
          </table:table-cell>
          <table:table-cell table:style-name="ce26" office:value-type="float" office:value="47864157.12" calcext:value-type="float">
            <text:p>47864157,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101002:2514</text:p>
          </table:table-cell>
          <table:table-cell table:style-name="ce26" office:value-type="float" office:value="33741819.3" calcext:value-type="float">
            <text:p>33741819,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101002:27052</text:p>
          </table:table-cell>
          <table:table-cell table:style-name="ce26" office:value-type="float" office:value="44303706.98" calcext:value-type="float">
            <text:p>44303706,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101002:30324</text:p>
          </table:table-cell>
          <table:table-cell table:style-name="ce26" office:value-type="float" office:value="3052654.18" calcext:value-type="float">
            <text:p>3052654,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101002:30325</text:p>
          </table:table-cell>
          <table:table-cell table:style-name="ce26" office:value-type="float" office:value="7379331.04" calcext:value-type="float">
            <text:p>7379331,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101002:5356</text:p>
          </table:table-cell>
          <table:table-cell table:style-name="ce26" office:value-type="float" office:value="2564932.04" calcext:value-type="float">
            <text:p>2564932,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101002:5357</text:p>
          </table:table-cell>
          <table:table-cell table:style-name="ce26" office:value-type="float" office:value="3719759.26" calcext:value-type="float">
            <text:p>3719759,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101002:5358</text:p>
          </table:table-cell>
          <table:table-cell table:style-name="ce26" office:value-type="float" office:value="4005427.04" calcext:value-type="float">
            <text:p>4005427,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101002:5359</text:p>
          </table:table-cell>
          <table:table-cell table:style-name="ce26" office:value-type="float" office:value="3756227.48" calcext:value-type="float">
            <text:p>3756227,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101002:5360</text:p>
          </table:table-cell>
          <table:table-cell table:style-name="ce26" office:value-type="float" office:value="5336517.36" calcext:value-type="float">
            <text:p>5336517,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101002:5361</text:p>
          </table:table-cell>
          <table:table-cell table:style-name="ce26" office:value-type="float" office:value="2637868.49" calcext:value-type="float">
            <text:p>2637868,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101002:5362</text:p>
          </table:table-cell>
          <table:table-cell table:style-name="ce26" office:value-type="float" office:value="2625712.42" calcext:value-type="float">
            <text:p>2625712,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101002:5363</text:p>
          </table:table-cell>
          <table:table-cell table:style-name="ce26" office:value-type="float" office:value="2656102.61" calcext:value-type="float">
            <text:p>2656102,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101002:5364</text:p>
          </table:table-cell>
          <table:table-cell table:style-name="ce26" office:value-type="float" office:value="4716557.49" calcext:value-type="float">
            <text:p>4716557,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101002:5365</text:p>
          </table:table-cell>
          <table:table-cell table:style-name="ce26" office:value-type="float" office:value="4041895.27" calcext:value-type="float">
            <text:p>4041895,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101002:5366</text:p>
          </table:table-cell>
          <table:table-cell table:style-name="ce26" office:value-type="float" office:value="4029739.19" calcext:value-type="float">
            <text:p>4029739,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101002:5367</text:p>
          </table:table-cell>
          <table:table-cell table:style-name="ce26" office:value-type="float" office:value="2643946.53" calcext:value-type="float">
            <text:p>2643946,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101002:5368</text:p>
          </table:table-cell>
          <table:table-cell table:style-name="ce26" office:value-type="float" office:value="4734791.6" calcext:value-type="float">
            <text:p>4734791,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101002:5649</text:p>
          </table:table-cell>
          <table:table-cell table:style-name="ce26" office:value-type="float" office:value="1463594.08" calcext:value-type="float">
            <text:p>1463594,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101002:5650</text:p>
          </table:table-cell>
          <table:table-cell table:style-name="ce26" office:value-type="float" office:value="1540449.48" calcext:value-type="float">
            <text:p>1540449,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101002:5652</text:p>
          </table:table-cell>
          <table:table-cell table:style-name="ce26" office:value-type="float" office:value="1503692.55" calcext:value-type="float">
            <text:p>1503692,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101002:5653</text:p>
          </table:table-cell>
          <table:table-cell table:style-name="ce26" office:value-type="float" office:value="1540449.48" calcext:value-type="float">
            <text:p>1540449,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101002:5654</text:p>
          </table:table-cell>
          <table:table-cell table:style-name="ce26" office:value-type="float" office:value="1523741.78" calcext:value-type="float">
            <text:p>1523741,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101002:5655</text:p>
          </table:table-cell>
          <table:table-cell table:style-name="ce26" office:value-type="float" office:value="1908018.77" calcext:value-type="float">
            <text:p>1908018,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101002:5656</text:p>
          </table:table-cell>
          <table:table-cell table:style-name="ce26" office:value-type="float" office:value="1035877.09" calcext:value-type="float">
            <text:p>1035877,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101002:5657</text:p>
          </table:table-cell>
          <table:table-cell table:style-name="ce26" office:value-type="float" office:value="1490326.39" calcext:value-type="float">
            <text:p>1490326,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101002:6185</text:p>
          </table:table-cell>
          <table:table-cell table:style-name="ce26" office:value-type="float" office:value="1182704.62" calcext:value-type="float">
            <text:p>1182704,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101002:6186</text:p>
          </table:table-cell>
          <table:table-cell table:style-name="ce26" office:value-type="float" office:value="1156254.35" calcext:value-type="float">
            <text:p>1156254,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101002:6187</text:p>
          </table:table-cell>
          <table:table-cell table:style-name="ce26" office:value-type="float" office:value="2833956.75" calcext:value-type="float">
            <text:p>2833956,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101002:6189</text:p>
          </table:table-cell>
          <table:table-cell table:style-name="ce26" office:value-type="float" office:value="2248272.35" calcext:value-type="float">
            <text:p>2248272,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101002:6190</text:p>
          </table:table-cell>
          <table:table-cell table:style-name="ce26" office:value-type="float" office:value="1908197.54" calcext:value-type="float">
            <text:p>1908197,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101002:6191</text:p>
          </table:table-cell>
          <table:table-cell table:style-name="ce26" office:value-type="float" office:value="1137361.31" calcext:value-type="float">
            <text:p>1137361,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101002:6192</text:p>
          </table:table-cell>
          <table:table-cell table:style-name="ce26" office:value-type="float" office:value="1107132.44" calcext:value-type="float">
            <text:p>1107132,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101002:6193</text:p>
          </table:table-cell>
          <table:table-cell table:style-name="ce26" office:value-type="float" office:value="1704152.66" calcext:value-type="float">
            <text:p>1704152,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101002:6194</text:p>
          </table:table-cell>
          <table:table-cell table:style-name="ce26" office:value-type="float" office:value="2191593.22" calcext:value-type="float">
            <text:p>2191593,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101002:6195</text:p>
          </table:table-cell>
          <table:table-cell table:style-name="ce26" office:value-type="float" office:value="1893083.11" calcext:value-type="float">
            <text:p>1893083,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101002:6196</text:p>
          </table:table-cell>
          <table:table-cell table:style-name="ce26" office:value-type="float" office:value="2236936.53" calcext:value-type="float">
            <text:p>2236936,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101002:6197</text:p>
          </table:table-cell>
          <table:table-cell table:style-name="ce26" office:value-type="float" office:value="1651252.13" calcext:value-type="float">
            <text:p>1651252,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101002:6198</text:p>
          </table:table-cell>
          <table:table-cell table:style-name="ce26" office:value-type="float" office:value="1481214.73" calcext:value-type="float">
            <text:p>1481214,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101002:6199</text:p>
          </table:table-cell>
          <table:table-cell table:style-name="ce26" office:value-type="float" office:value="2240715.14" calcext:value-type="float">
            <text:p>2240715,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101002:6200</text:p>
          </table:table-cell>
          <table:table-cell table:style-name="ce26" office:value-type="float" office:value="1651252.13" calcext:value-type="float">
            <text:p>1651252,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101002:6343</text:p>
          </table:table-cell>
          <table:table-cell table:style-name="ce26" office:value-type="float" office:value="6353610.52" calcext:value-type="float">
            <text:p>6353610,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101002:6344</text:p>
          </table:table-cell>
          <table:table-cell table:style-name="ce26" office:value-type="float" office:value="6272431.51" calcext:value-type="float">
            <text:p>6272431,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101002:6345</text:p>
          </table:table-cell>
          <table:table-cell table:style-name="ce26" office:value-type="float" office:value="7327758.64" calcext:value-type="float">
            <text:p>7327758,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101002:6346</text:p>
          </table:table-cell>
          <table:table-cell table:style-name="ce26" office:value-type="float" office:value="6175016.69" calcext:value-type="float">
            <text:p>6175016,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101002:6347</text:p>
          </table:table-cell>
          <table:table-cell table:style-name="ce26" office:value-type="float" office:value="6196664.43" calcext:value-type="float">
            <text:p>6196664,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101002:6348</text:p>
          </table:table-cell>
          <table:table-cell table:style-name="ce26" office:value-type="float" office:value="7381877.98" calcext:value-type="float">
            <text:p>7381877,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101002:6349</text:p>
          </table:table-cell>
          <table:table-cell table:style-name="ce26" office:value-type="float" office:value="6218312.17" calcext:value-type="float">
            <text:p>6218312,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101002:6350</text:p>
          </table:table-cell>
          <table:table-cell table:style-name="ce26" office:value-type="float" office:value="6277843.44" calcext:value-type="float">
            <text:p>6277843,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101002:6351</text:p>
          </table:table-cell>
          <table:table-cell table:style-name="ce26" office:value-type="float" office:value="7295287.03" calcext:value-type="float">
            <text:p>7295287,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101002:6352</text:p>
          </table:table-cell>
          <table:table-cell table:style-name="ce26" office:value-type="float" office:value="6304903.11" calcext:value-type="float">
            <text:p>6304903,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101002:6353</text:p>
          </table:table-cell>
          <table:table-cell table:style-name="ce26" office:value-type="float" office:value="6283255.37" calcext:value-type="float">
            <text:p>6283255,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101002:6354</text:p>
          </table:table-cell>
          <table:table-cell table:style-name="ce26" office:value-type="float" office:value="7457645.05" calcext:value-type="float">
            <text:p>7457645,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101002:6355</text:p>
          </table:table-cell>
          <table:table-cell table:style-name="ce26" office:value-type="float" office:value="7381877.98" calcext:value-type="float">
            <text:p>7381877,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101002:6743</text:p>
          </table:table-cell>
          <table:table-cell table:style-name="ce26" office:value-type="float" office:value="71600065.31" calcext:value-type="float">
            <text:p>71600065,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101002:6791</text:p>
          </table:table-cell>
          <table:table-cell table:style-name="ce26" office:value-type="float" office:value="29998274.87" calcext:value-type="float">
            <text:p>29998274,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101002:7152</text:p>
          </table:table-cell>
          <table:table-cell table:style-name="ce26" office:value-type="float" office:value="6272431.51" calcext:value-type="float">
            <text:p>6272431,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101002:7153</text:p>
          </table:table-cell>
          <table:table-cell table:style-name="ce26" office:value-type="float" office:value="7457645.05" calcext:value-type="float">
            <text:p>7457645,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101004:332</text:p>
          </table:table-cell>
          <table:table-cell table:style-name="ce26" office:value-type="float" office:value="48076248.54" calcext:value-type="float">
            <text:p>48076248,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101011:345</text:p>
          </table:table-cell>
          <table:table-cell table:style-name="ce26" office:value-type="float" office:value="146623393.77" calcext:value-type="float">
            <text:p>146623393,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101015:1667</text:p>
          </table:table-cell>
          <table:table-cell table:style-name="ce26" office:value-type="float" office:value="36632252.29" calcext:value-type="float">
            <text:p>36632252,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101015:1811</text:p>
          </table:table-cell>
          <table:table-cell table:style-name="ce26" office:value-type="float" office:value="42377201.47" calcext:value-type="float">
            <text:p>42377201,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101015:1836</text:p>
          </table:table-cell>
          <table:table-cell table:style-name="ce26" office:value-type="float" office:value="637593.07" calcext:value-type="float">
            <text:p>637593,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101015:1837</text:p>
          </table:table-cell>
          <table:table-cell table:style-name="ce26" office:value-type="float" office:value="520194.98" calcext:value-type="float">
            <text:p>520194,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101015:1838</text:p>
          </table:table-cell>
          <table:table-cell table:style-name="ce26" office:value-type="float" office:value="900726.72" calcext:value-type="float">
            <text:p>900726,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101015:1839</text:p>
          </table:table-cell>
          <table:table-cell table:style-name="ce26" office:value-type="float" office:value="1354126.25" calcext:value-type="float">
            <text:p>1354126,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101015:3314</text:p>
          </table:table-cell>
          <table:table-cell table:style-name="ce26" office:value-type="float" office:value="1378415.5" calcext:value-type="float">
            <text:p>1378415,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101015:3315</text:p>
          </table:table-cell>
          <table:table-cell table:style-name="ce26" office:value-type="float" office:value="872389.26" calcext:value-type="float">
            <text:p>872389,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101015:3316</text:p>
          </table:table-cell>
          <table:table-cell table:style-name="ce26" office:value-type="float" office:value="1346029.82" calcext:value-type="float">
            <text:p>1346029,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101015:3317</text:p>
          </table:table-cell>
          <table:table-cell table:style-name="ce26" office:value-type="float" office:value="1287330.78" calcext:value-type="float">
            <text:p>1287330,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101015:3318</text:p>
          </table:table-cell>
          <table:table-cell table:style-name="ce26" office:value-type="float" office:value="1192197.84" calcext:value-type="float">
            <text:p>1192197,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101015:3319</text:p>
          </table:table-cell>
          <table:table-cell table:style-name="ce26" office:value-type="float" office:value="1372343.19" calcext:value-type="float">
            <text:p>1372343,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101015:3320</text:p>
          </table:table-cell>
          <table:table-cell table:style-name="ce26" office:value-type="float" office:value="1115281.85" calcext:value-type="float">
            <text:p>1115281,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101015:3321</text:p>
          </table:table-cell>
          <table:table-cell table:style-name="ce26" office:value-type="float" office:value="1339957.51" calcext:value-type="float">
            <text:p>1339957,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101015:3322</text:p>
          </table:table-cell>
          <table:table-cell table:style-name="ce26" office:value-type="float" office:value="925015.98" calcext:value-type="float">
            <text:p>925015,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101015:3323</text:p>
          </table:table-cell>
          <table:table-cell table:style-name="ce26" office:value-type="float" office:value="1344005.72" calcext:value-type="float">
            <text:p>1344005,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101015:3324</text:p>
          </table:table-cell>
          <table:table-cell table:style-name="ce26" office:value-type="float" office:value="1273162.04" calcext:value-type="float">
            <text:p>1273162,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101015:3325</text:p>
          </table:table-cell>
          <table:table-cell table:style-name="ce26" office:value-type="float" office:value="1173980.9" calcext:value-type="float">
            <text:p>1173980,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101015:3326</text:p>
          </table:table-cell>
          <table:table-cell table:style-name="ce26" office:value-type="float" office:value="900726.72" calcext:value-type="float">
            <text:p>900726,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101015:3327</text:p>
          </table:table-cell>
          <table:table-cell table:style-name="ce26" office:value-type="float" office:value="1376391.4" calcext:value-type="float">
            <text:p>1376391,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101015:3328</text:p>
          </table:table-cell>
          <table:table-cell table:style-name="ce26" office:value-type="float" office:value="1133498.8" calcext:value-type="float">
            <text:p>1133498,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101015:3329</text:p>
          </table:table-cell>
          <table:table-cell table:style-name="ce26" office:value-type="float" office:value="1327812.88" calcext:value-type="float">
            <text:p>1327812,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101015:3330</text:p>
          </table:table-cell>
          <table:table-cell table:style-name="ce26" office:value-type="float" office:value="896678.51" calcext:value-type="float">
            <text:p>896678,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101027:1556</text:p>
          </table:table-cell>
          <table:table-cell table:style-name="ce26" office:value-type="float" office:value="745253" calcext:value-type="float">
            <text:p>7452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101033:530</text:p>
          </table:table-cell>
          <table:table-cell table:style-name="ce26" office:value-type="float" office:value="90542653.54" calcext:value-type="float">
            <text:p>90542653,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101038:3614</text:p>
          </table:table-cell>
          <table:table-cell table:style-name="ce26" office:value-type="float" office:value="2518700.37" calcext:value-type="float">
            <text:p>2518700,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101050:592</text:p>
          </table:table-cell>
          <table:table-cell table:style-name="ce26" office:value-type="float" office:value="742241.66" calcext:value-type="float">
            <text:p>742241,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101050:685</text:p>
          </table:table-cell>
          <table:table-cell table:style-name="ce26" office:value-type="float" office:value="1433604.1" calcext:value-type="float">
            <text:p>1433604,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101060:4687</text:p>
          </table:table-cell>
          <table:table-cell table:style-name="ce26" office:value-type="float" office:value="332006.86" calcext:value-type="float">
            <text:p>332006,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201001:3766</text:p>
          </table:table-cell>
          <table:table-cell table:style-name="ce26" office:value-type="float" office:value="6168556.94" calcext:value-type="float">
            <text:p>6168556,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301013:1017</text:p>
          </table:table-cell>
          <table:table-cell table:style-name="ce26" office:value-type="float" office:value="2110395.06" calcext:value-type="float">
            <text:p>2110395,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401002:520</text:p>
          </table:table-cell>
          <table:table-cell table:style-name="ce26" office:value-type="float" office:value="3720276" calcext:value-type="float">
            <text:p>37202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401016:351</text:p>
          </table:table-cell>
          <table:table-cell table:style-name="ce26" office:value-type="float" office:value="801864.16" calcext:value-type="float">
            <text:p>801864,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5:0107001:1085</text:p>
          </table:table-cell>
          <table:table-cell table:style-name="ce26" office:value-type="float" office:value="1341537.12" calcext:value-type="float">
            <text:p>1341537,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5:0111001:1423</text:p>
          </table:table-cell>
          <table:table-cell table:style-name="ce26" office:value-type="float" office:value="355738.99" calcext:value-type="float">
            <text:p>355738,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5:0111001:1424</text:p>
          </table:table-cell>
          <table:table-cell table:style-name="ce26" office:value-type="float" office:value="226819.47" calcext:value-type="float">
            <text:p>226819,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5:0111001:527</text:p>
          </table:table-cell>
          <table:table-cell table:style-name="ce26" office:value-type="float" office:value="1060174.5" calcext:value-type="float">
            <text:p>1060174,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6:0201003:14291</text:p>
          </table:table-cell>
          <table:table-cell table:style-name="ce26" office:value-type="float" office:value="286145.3" calcext:value-type="float">
            <text:p>286145,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6:0401003:2657</text:p>
          </table:table-cell>
          <table:table-cell table:style-name="ce26" office:value-type="float" office:value="1124430.02" calcext:value-type="float">
            <text:p>1124430,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6:0401003:3437</text:p>
          </table:table-cell>
          <table:table-cell table:style-name="ce26" office:value-type="float" office:value="564597.28" calcext:value-type="float">
            <text:p>564597,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6:0401003:4089</text:p>
          </table:table-cell>
          <table:table-cell table:style-name="ce26" office:value-type="float" office:value="559832.74" calcext:value-type="float">
            <text:p>559832,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7:0101002:807</text:p>
          </table:table-cell>
          <table:table-cell table:style-name="ce26" office:value-type="float" office:value="438813.71" calcext:value-type="float">
            <text:p>438813,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7:0104008:491</text:p>
          </table:table-cell>
          <table:table-cell table:style-name="ce26" office:value-type="float" office:value="342230.73" calcext:value-type="float">
            <text:p>342230,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8:0702006:6084</text:p>
          </table:table-cell>
          <table:table-cell table:style-name="ce26" office:value-type="float" office:value="362464.79" calcext:value-type="float">
            <text:p>362464,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8:1302005:433</text:p>
          </table:table-cell>
          <table:table-cell table:style-name="ce26" office:value-type="float" office:value="47685.74" calcext:value-type="float">
            <text:p>47685,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8:1802003:311</text:p>
          </table:table-cell>
          <table:table-cell table:style-name="ce26" office:value-type="float" office:value="633999.62" calcext:value-type="float">
            <text:p>633999,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8:1802003:312</text:p>
          </table:table-cell>
          <table:table-cell table:style-name="ce26" office:value-type="float" office:value="2511140.07" calcext:value-type="float">
            <text:p>2511140,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0:0101006:194</text:p>
          </table:table-cell>
          <table:table-cell table:style-name="ce26" office:value-type="float" office:value="1086388.73" calcext:value-type="float">
            <text:p>1086388,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0:0101013:363</text:p>
          </table:table-cell>
          <table:table-cell table:style-name="ce26" office:value-type="float" office:value="930000.85" calcext:value-type="float">
            <text:p>930000,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0:0104056:397</text:p>
          </table:table-cell>
          <table:table-cell table:style-name="ce26" office:value-type="float" office:value="203350.9" calcext:value-type="float">
            <text:p>203350,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0:0112001:406</text:p>
          </table:table-cell>
          <table:table-cell table:style-name="ce26" office:value-type="float" office:value="551348.42" calcext:value-type="float">
            <text:p>551348,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0:0202002:595</text:p>
          </table:table-cell>
          <table:table-cell table:style-name="ce26" office:value-type="float" office:value="216360.09" calcext:value-type="float">
            <text:p>216360,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0:0203001:275</text:p>
          </table:table-cell>
          <table:table-cell table:style-name="ce26" office:value-type="float" office:value="144670.85" calcext:value-type="float">
            <text:p>144670,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0:0204001:178</text:p>
          </table:table-cell>
          <table:table-cell table:style-name="ce26" office:value-type="float" office:value="6549705.66" calcext:value-type="float">
            <text:p>6549705,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0:0230003:199</text:p>
          </table:table-cell>
          <table:table-cell table:style-name="ce26" office:value-type="float" office:value="6688121.04" calcext:value-type="float">
            <text:p>6688121,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0:0301014:1941</text:p>
          </table:table-cell>
          <table:table-cell table:style-name="ce26" office:value-type="float" office:value="191772.77" calcext:value-type="float">
            <text:p>191772,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0:0301014:1942</text:p>
          </table:table-cell>
          <table:table-cell table:style-name="ce26" office:value-type="float" office:value="139441.86" calcext:value-type="float">
            <text:p>139441,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0:0301068:3821</text:p>
          </table:table-cell>
          <table:table-cell table:style-name="ce26" office:value-type="float" office:value="2506721.26" calcext:value-type="float">
            <text:p>2506721,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0:0302016:1753</text:p>
          </table:table-cell>
          <table:table-cell table:style-name="ce26" office:value-type="float" office:value="153084.32" calcext:value-type="float">
            <text:p>153084,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303003:1702</text:p>
          </table:table-cell>
          <table:table-cell table:style-name="ce26" office:value-type="float" office:value="78083.91" calcext:value-type="float">
            <text:p>78083,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410070:1714</text:p>
          </table:table-cell>
          <table:table-cell table:style-name="ce26" office:value-type="float" office:value="124579056" calcext:value-type="float">
            <text:p>1245790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412022:3597</text:p>
          </table:table-cell>
          <table:table-cell table:style-name="ce26" office:value-type="float" office:value="157478.16" calcext:value-type="float">
            <text:p>157478,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505012:1953</text:p>
          </table:table-cell>
          <table:table-cell table:style-name="ce26" office:value-type="float" office:value="1891807.63" calcext:value-type="float">
            <text:p>1891807,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605054:3882</text:p>
          </table:table-cell>
          <table:table-cell table:style-name="ce26" office:value-type="float" office:value="2591372.52" calcext:value-type="float">
            <text:p>2591372,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1:0107048:1650</text:p>
          </table:table-cell>
          <table:table-cell table:style-name="ce26" office:value-type="float" office:value="661211.1" calcext:value-type="float">
            <text:p>661211,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1:0301002:191</text:p>
          </table:table-cell>
          <table:table-cell table:style-name="ce26" office:value-type="float" office:value="356939.15" calcext:value-type="float">
            <text:p>356939,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1:0404022:1209</text:p>
          </table:table-cell>
          <table:table-cell table:style-name="ce26" office:value-type="float" office:value="12603.13" calcext:value-type="float">
            <text:p>12603,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2:0000000:574</text:p>
          </table:table-cell>
          <table:table-cell table:style-name="ce26" office:value-type="float" office:value="18244669.16" calcext:value-type="float">
            <text:p>18244669,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2:0101015:10624</text:p>
          </table:table-cell>
          <table:table-cell table:style-name="ce26" office:value-type="float" office:value="262509.44" calcext:value-type="float">
            <text:p>262509,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2:0101015:10664</text:p>
          </table:table-cell>
          <table:table-cell table:style-name="ce26" office:value-type="float" office:value="322736.04" calcext:value-type="float">
            <text:p>322736,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2:0101015:11559</text:p>
          </table:table-cell>
          <table:table-cell table:style-name="ce26" office:value-type="float" office:value="585245.48" calcext:value-type="float">
            <text:p>585245,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2:0101015:11560</text:p>
          </table:table-cell>
          <table:table-cell table:style-name="ce26" office:value-type="float" office:value="1675838.58" calcext:value-type="float">
            <text:p>1675838,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2:0101017:4659</text:p>
          </table:table-cell>
          <table:table-cell table:style-name="ce26" office:value-type="float" office:value="52651719.48" calcext:value-type="float">
            <text:p>52651719,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2:0101018:3489</text:p>
          </table:table-cell>
          <table:table-cell table:style-name="ce26" office:value-type="float" office:value="1857200.6" calcext:value-type="float">
            <text:p>1857200,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2:0102003:3753</text:p>
          </table:table-cell>
          <table:table-cell table:style-name="ce26" office:value-type="float" office:value="781258.05" calcext:value-type="float">
            <text:p>781258,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2:0102004:1474</text:p>
          </table:table-cell>
          <table:table-cell table:style-name="ce26" office:value-type="float" office:value="229145.83" calcext:value-type="float">
            <text:p>229145,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2:0102004:2859</text:p>
          </table:table-cell>
          <table:table-cell table:style-name="ce26" office:value-type="float" office:value="493502.03" calcext:value-type="float">
            <text:p>493502,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2:0103003:10695</text:p>
          </table:table-cell>
          <table:table-cell table:style-name="ce26" office:value-type="float" office:value="531085.72" calcext:value-type="float">
            <text:p>531085,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4:0103006:38</text:p>
          </table:table-cell>
          <table:table-cell table:style-name="ce26" office:value-type="float" office:value="357689.14" calcext:value-type="float">
            <text:p>357689,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4:0113028:137</text:p>
          </table:table-cell>
          <table:table-cell table:style-name="ce26" office:value-type="float" office:value="9365.88" calcext:value-type="float">
            <text:p>9365,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5:0101009:403</text:p>
          </table:table-cell>
          <table:table-cell table:style-name="ce26" office:value-type="float" office:value="914232.75" calcext:value-type="float">
            <text:p>914232,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5:0106026:615</text:p>
          </table:table-cell>
          <table:table-cell table:style-name="ce26" office:value-type="float" office:value="314412.35" calcext:value-type="float">
            <text:p>314412,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5:0107028:2723</text:p>
          </table:table-cell>
          <table:table-cell table:style-name="ce26" office:value-type="float" office:value="110391.33" calcext:value-type="float">
            <text:p>110391,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6:0101003:11523</text:p>
          </table:table-cell>
          <table:table-cell table:style-name="ce26" office:value-type="float" office:value="16042.95" calcext:value-type="float">
            <text:p>16042,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6:0101003:15993</text:p>
          </table:table-cell>
          <table:table-cell table:style-name="ce26" office:value-type="float" office:value="112973.7" calcext:value-type="float">
            <text:p>112973,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6:0102001:27158</text:p>
          </table:table-cell>
          <table:table-cell table:style-name="ce26" office:value-type="float" office:value="1471988.92" calcext:value-type="float">
            <text:p>1471988,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6:0201002:2805</text:p>
          </table:table-cell>
          <table:table-cell table:style-name="ce26" office:value-type="float" office:value="1178466.08" calcext:value-type="float">
            <text:p>1178466,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6:0201002:2806</text:p>
          </table:table-cell>
          <table:table-cell table:style-name="ce26" office:value-type="float" office:value="1157625.04" calcext:value-type="float">
            <text:p>1157625,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9:0302003:164</text:p>
          </table:table-cell>
          <table:table-cell table:style-name="ce26" office:value-type="float" office:value="416846.81" calcext:value-type="float">
            <text:p>416846,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4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1:37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1:51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1:54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4005:6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1001:1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1001:4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1001:5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10015:10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2:114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06003:8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7:0104005:16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000000:14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303001:10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303001:10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303001:2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303001:3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303001:3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303001:3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303001:3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303001:5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303001:5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303001:5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303001:55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303001:5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303001:5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303001:8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303001:8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312001:4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312001:4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312001:4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312002:4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318001:7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601001:41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304005:24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403001:26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403001:26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403001:28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403001:32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403001:32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403001:33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403001:34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403001:44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0:0403001:46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01001:6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01004:10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01004:10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01004:10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01004:10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01004:10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01004:10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01004:11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01004:11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01004:11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01004:11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01004:12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01004:13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01004:13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01004:14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01004:14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01004:14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01004:14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01004:15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01004:15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01004:20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01004:21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01004:21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01004:22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01004:22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01004:24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2006:28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3:0109002:16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3:0109002:16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3:0109002:16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3:0109002:16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3:0109002:16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3:0109002:16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3:0109002:16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3:0109002:16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3:0109002:16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3:0109002:16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3:0109002:16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3:0109002:16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3:0109002:16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3:0109002:16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3:0109002:16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3:0109002:16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3:0109002:16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3:0109002:16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3:0109002:16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3:0109002:16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3:0109002:16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3:0109002:16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3:0109002:16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3:0109002:16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3:0109002:16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3:0109002:16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3:0109002:16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3:0109002:16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3:0109002:16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3:0109002:16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3:0109002:16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3:0109002:16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3:0109002:16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3:0109002:16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3:0109002:165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3:0109002:16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3:0109002:16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3:0109002:16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3:0109002:16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3:0109002:16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3:0109002:16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3:0109002:16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3:0109002:16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3:0109002:16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3:0109002:167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3:0109002:16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3:0109002:16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3:0109002:16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3:0109002:16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3:0109002:16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3:0109002:16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3:0109002:16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3:0109002:16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3:0109002:16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3:0109002:16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3:0109002:16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3:0109002:16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3:0109002:16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3:0109002:16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3:0109002:16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3:0109002:28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3:0109002:28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3:0109002:28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3:0109002:28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3:0109002:28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3:0109002:32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3:0109002:32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3:0109002:32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3:0109002:33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3:0109002:34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3:0109002:34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5:0103003:15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5:0103003:16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7:0102006:11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7:0102006:7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7:0102042:3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8:0118041:2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8:0118041:2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9:0302018:11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0:0101042: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0:0101042: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0:0101042: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0:0101042: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0:0101042: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0:0101046:4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0:0101046:5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0:0101046:5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0:0101046:7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0:0101046:7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0:0101046:7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0:0101046:7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0:0101046:7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0:0101046:7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0:0103024:1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0:0103029:1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0:0103029:1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0:0103029:1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0:0103029:1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0:0103029:1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0:0103029:1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0:0103029:1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0:0103029:1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0:0103029:2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0:0103029: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000000:24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08008:3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09051: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09051: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09051: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10038: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10038: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10041: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10041: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10041: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10042: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401002: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401002: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401002: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401035: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401035: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401035: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2:0401001:4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3:0000000:4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3:0000000:4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3:0000000:4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3:0302001:11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3:0302001:7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3:0302001:8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3:0303003:1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3:0303003:1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3:0303003:1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3:0303003:1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3:0303003:1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3:0303003:1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3:0303003:1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3:0303003:1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3:0303003:1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3:0303003:1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3:0303003:1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3:0303003:1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3:0303003:1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3:0303003:2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3:0303003:2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3:0403004:3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3:0403004:3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3:0403004:3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3:0403004:3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3:0403004:3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3:0403004:3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3:0403004:3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3:0403004:3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3:0403004:3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3:0403004:3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3:0403004:3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3:0403004:3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3:0403004:3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3:0403004:3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3:0403004:3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3:0403004:3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3:0403004:3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3:0403004:3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3:0403004:3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3:0403004:3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3:0403004:5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3:0403004:5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3:0403006:1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3:0403006:1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3:0403006:1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3:0403006:1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3:0403006:1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3:0403006:1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3:0403006:1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3:0403006:1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3:0403006:1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3:0403006:1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3:0403006:1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3:0403006:1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3:0403006:1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3:0403006:1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3:0403006:1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3:0403006:1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3:0403006:1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3:0403006:15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3:0403006:1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3:0403006:1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3:0403006:1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3:0403006:1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3:0403006:1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3:0403006:1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3:0403006:1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3:0403006:1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3:0403006:1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3:0403006:1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3:0403006:1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3:0403006:1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3:0403006:1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3:0403006:1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3:0403006:2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3:0403006:2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3:0403006:2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3:0403006:2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3:0403006:2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3:0403006:2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3:0403006:2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3:0403006:2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3:0403006:2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3:0403006:2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3:0403006:2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3:0403006:2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3:0403006:2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3:0403006:2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3:0403006:2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3:0403006:2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3:0403006:2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3:0403006:2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3:0403006:2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3:0403006:2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3:0403006:2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3:0403006:2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3:0403006:2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3:0403006:2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3:0403006:2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3:0403006:2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3:0403006:2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3:0403006:2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3:0403006:2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3:0403006:2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3:0403006:2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3:0403006:2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3:0403006:2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3:0403006:2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3:0403006:2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3:0403006:2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3:0403006:2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3:0403006:2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3:0403006:2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3:0403006:2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3:0403006:2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3:0403006:2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3:0403006:2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3:0403006:2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3:0403006:2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3:0403006:2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3:0403006:27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3:0403006:2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3:0403006:2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3:0403006:2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3:0403006:2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3:0403006:2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3:0403006:2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3:0403006:2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3:0403006:2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3:0403006:2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3:0403006:2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3:0403006:2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3:0403006:2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3:0403006:2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3:0403006:2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3:0403006:2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3:0403006:2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3:0403006:2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3:0403006:2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3:0403006:2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3:0403006:2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3:0403006:2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3:0403006:2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3:0403006:2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3:0403006:2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3:0403006:3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3:0403006:3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3:0403006:3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3:0403006:3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3:0403006:3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3:0403006:3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3:0403006:3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3:0403006:3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3:0403006:3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3:0403006:3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3:0403006:3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3:0403006:3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3:0403006:3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3:0403006:3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3:0403006:3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3:0403006:3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3:0403006:3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3:0403006:3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3:0403006:3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3:0403006:3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3:0403006:3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3:0403006:3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3:0403006:3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3:0403006:3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3:0403006:3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3:0403006:3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3:0403006:3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3:0403006:3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3:0403006:3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3:0403006:3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3:0403006:3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3:0403006:3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3:0403006:3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3:0403006:3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3:0403006:3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3:0403006:3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3:0403006:3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3:0403006:3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3:0403006:3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3:0403006:3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3:0403006:4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3:0403006:4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3:0403006:4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3:0403006:4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3:0403006:4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3:0403006:4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3:0403006:4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3:0403006:4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3:0403006:4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3:0403006:4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3:0403006:4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3:0403006:4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3:0403006:4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3:0403006:4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3:0403006:4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3:0403006:4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3:0403006:4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3:0403006:4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3:0403006:4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3:0403006:4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3:0403006:4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3:0403006:4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3:0403006:4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3:0403006:4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3:0403006:4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3:0403006:4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3:0403006:4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3:0403006:4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3:0403006:4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3:0403006:45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3:0403006:4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3:0403006:4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3:0403006:4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3:0403006:4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3:0403006:4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3:0403006:4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3:0403006:4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3:0403006:4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3:0403006:4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3:0403006:4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3:0403006:4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3:0403006:4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3:0403006:4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3:0403006:4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3:0403006:4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3:0403006:4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3:0403006:4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3:0403006:4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3:0403006:4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3:0403006:47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3:0403006:4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3:0403006:4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3:0403006:4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3:0403006:4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3:0403006:4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3:0403006:4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3:0403006:4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3:0403006:4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3:0403006:4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3:0403006:4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3:0403006:4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3:0403006:4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3:0403006:4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3:0403006:4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3:0403006:4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3:0403006:4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3:0403006:4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3:0403006:4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3:0403006:4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3:0403006:4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3:0403006:4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3:0403006:4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3:0403006:4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3:0403006:4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3:0403006:4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3:0403006:4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3:0403006:4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3:0403006:4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3:0403006:5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3:0403006:5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3:0403006:5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3:0403006:5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3:0403006:5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3:0403006:5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3:0403006:5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3:0403006:5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3:0403006:5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3:0403006:5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3:0403006:5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3:0403006:5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3:0403006:5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3:0403006:5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3:0403006:5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3:0403006:5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3:0403006:5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3:0403006:5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3:0403006:5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3:0403006:5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3:0403006:5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3:0403006:5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3:0403006:5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3:0403006:5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3:0403006:5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3:0403006:5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3:0403006:5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3:0403006:5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3:0403006:5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3:0403006:5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3:0403006:5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3:0403006:55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3:0403006:5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3:0403006:5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3:0403006:5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3:0403006:5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3:0403006:5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3:0403006:5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3:0403006:7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3:0403006:7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3:0403006:7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3:0403006:7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3:0403006:7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3:0601001:2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3:0601001:2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3:0601001:2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3:0601001:2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3:0601001:2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3:0601001:2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3:0601001:2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3:0601001:2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3:0601001:2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3:0601001:2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3:0601001:2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3:0601001:2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3:0601001:2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3:0601001:2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3:0601001:2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3:0601001:2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3:0601001:5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3:0601001:5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3:0601001:5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3:0601001:5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3:0601001:5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3:0601001:5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3:0601001:5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3:0601001:5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3:0601001:5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3:0601001:5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3:0601001:5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3:0601001:5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3:0601001:5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3:0601001:5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3:0601001:5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3:0601001:5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3:0601001:5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3:0601001:5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3:0601001:5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3:0601001:57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3:0601001:5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3:0601001:6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3:0601001:6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3:0601001:6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3:0601001:6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3:0601001:6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3:0601001:6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3:0601001:6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3:0601001:6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3:0601001:6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3:0601001:6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3:0601001:6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3:0601001:6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3:0601001:6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3:0601001:6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3:0601001:6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3:0601001:6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3:0601001:6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3:0601001:6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3:0601001:6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3:0601001:6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3:0601001:7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3:0601001:7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3:0601001:7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3:0601001:7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3:0601001:7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3:0601001:7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3:0601001:7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3:0601001:7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3:0601001:7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3:0601001:7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3:0601001:8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3:0601001:8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3:0601001:8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3:0601001:8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3:0601001:8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3:0601001:8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3:0601001:8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3:0601001:8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3:0601001:8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3:0601001:8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3:0601001:9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3:0601002:3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3:0601002:3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3:0601003:1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3:0601003: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3:0601003: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3:0601003: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3:0601003: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3:0601003: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3:0603001:6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3:0603001:6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3:0603001:6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3:0603001:6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3:0603001:6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3:0603001:6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3:0603001:6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3:0603001:6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3:0603001:6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3:0603001:6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3:0603001:6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3:0603001:6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3:0603001:6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3:0603001:6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3:0603001:67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3:0603001:6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3:0603001:6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3:0603001:6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3:0603001:6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3:0603001:6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3:0603001:6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3:0603001:6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3:0603001:6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3:0603001:7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3:0603001:7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3:0603001:7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3:0603001:7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3:0603001:7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3:0603001:7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3:0603001:7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3:0603001:8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3:0603001:8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000000:13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101001:102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101001:104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101001:105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101001:105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101001:105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101001:105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101001:106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101001:106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101001:106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101001:106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101001:106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101001:110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101001:110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101001:110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101001:117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101001:118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101001:119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101001:119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101001:123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101001:125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101001:130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101001:130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101001:131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101001:131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101001:131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101001:131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101001:134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101001:134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101001:134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101001:134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101001:135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101001:135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101001:141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101001:23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101001:23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101001:40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101001:40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101001:45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101001:48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101001:52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101001:58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101001:67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101001:67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101001:79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101001:88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101001:89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101001:98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101001:98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101002:151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101002:157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101002:157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101002:157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101002:157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101002:157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101002:157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101002:1577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101002:157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101002:157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101002:157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101002:157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101002:157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101002:157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101002:157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101002:157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101002:157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101002:157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101002:157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101002:157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101002:157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101002:157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101002:157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101002:157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101002:157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101002:157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101002:157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101002:157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101002:157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101002:157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101002:157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101002:157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101002:157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101002:157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101002:157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101002:221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101002:222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101002:222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101002:222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101002:222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101002:222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101002:223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101002:224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101002:224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101002:224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101002:226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101002:226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101002:226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101002:228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101002:229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101002:230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101002:231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101002:232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101002:232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101002:233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101002:233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101002:233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101002:234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101002:234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101002:234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101002:234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101002:234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101002:234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101002:234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101002:234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101002:234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101002:234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101002:234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101002:234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101002:234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101002:234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101002:235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101002:235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101002:235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101002:235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101002:235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101002:235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101002:235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101002:235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101002:235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101002:235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101002:235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101002:235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101002:235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101002:235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101002:237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101002:238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101002:239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101002:240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101002:240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101002:241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101002:241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101002:242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101002:247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101002:247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101002:247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101002:247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101002:252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101002:254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101002:262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101002:262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101002:286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101002:286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101002:286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101002:286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101002:286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101002:286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101002:286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101002:286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101002:286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101002:286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101002:286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101002:286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101002:286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101002:286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101002:286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101002:286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101002:286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101002:286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101002:286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101002:286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101002:286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101002:286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101002:286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101002:286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101002:286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101002:2865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101002:286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101002:286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101002:286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101002:290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101002:290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101002:290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101002:290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101002:290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101002:290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101002:290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101002:290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101002:290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101002:290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101002:290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101002:290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101002:290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101002:290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101002:290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101002:290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101002:290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101002:290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101002:290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101002:291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101002:291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101002:291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101002:291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101002:291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101002:291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101002:291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101002:291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101002:291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101002:291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101002:291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101002:291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101002:291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101002:291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101002:291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101002:291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101002:291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101002:291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101002:291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101002:291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101002:291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101002:291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101002:291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101002:291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101002:291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101002:291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101002:291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101002:291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101002:291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101002:291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101002:291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101002:291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101002:291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101002:291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101002:291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101002:291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101002:291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101002:291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101002:291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101002:291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101002:291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101002:302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101002:302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101002:51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101002:51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101002:51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101002:51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101002:51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101002:51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101002:52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101002:52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101002:52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101002:52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101002:52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101002:52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101002:52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101002:52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101002:52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101002:52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101002:52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101002:52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101002:52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101002:52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101002:52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101002:54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101002:54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101002:54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101002:54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101002:54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101002:54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101002:54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101002:54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101002:54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101002:54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101002:54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101002:56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101002:61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101002:62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101002:63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101002:63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101002:66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101002:66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101002:66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101002:66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101002:66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101002:66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101002:66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101002:66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101002:66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101002:66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101002:66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101002:66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101002:66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101002:66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101002:70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101002:70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101002:70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101002:70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101002:70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101002:70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101002:70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101002:70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101002:70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101002:70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101002:70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101002:70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101002:70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4:0101002:70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4:0101002:705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4:0101002:70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4:0101002:70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4:0101002:70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4:0101002:70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101002:70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101002:70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101002:70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101002:70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101002:70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101002:70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101002:70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101002:70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101002:70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101002:70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101002:70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101002:70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101002:70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101002:70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101002:70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101002:70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101002:70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101002:70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101002:70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101002:70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101002:70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101002:70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101002:70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101002:70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101002:70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101002:70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101002:70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101002:70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101002:70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101002:70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101002:70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101002:71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101002:71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101002:71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101002:71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101002:71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101002:71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101002:71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101002:71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101002:71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101002:71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101002:71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101002:71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101002:71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101002:71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101002:71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101002:71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101002:71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101002:71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101002:71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101002:71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101002:71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101002:71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101002:71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101002:71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101002:71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101002:71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101002:71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101002:71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101002:71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101002:71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101002:71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101002:71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101002:71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101002:71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101002:71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101002:71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101002:71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101002:71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101002:71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101002:71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101002:71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101002:71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101002:71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101002:71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101002:71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101002:71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101002:71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101002:715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101002:71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101002:84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101002:84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101002:84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101002:84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101002:84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101002:84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101002:84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101002:84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101002:84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101002:84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101002:84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101002:84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101002:84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101002:84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101002:84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101002:84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101002:85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101002:85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101002:85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101002:85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101002:85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101002:85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101002:85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101002:85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101002:85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101002:85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101002:85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101002:85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101002:85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101002:85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101002:85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101002:85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101002:85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101002:85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101002:94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101002:94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101002:94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101002:94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101002:94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101002:94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101002:94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101002:94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101002:94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101002:94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101002:94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101002:94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101002:94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101002:94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101002:94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101002:94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101002:94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101002:94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101002:94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101002:94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101002:95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101002:95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101002:95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101002:95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101002:95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101002:95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101002:95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101002:95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101002:95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101002:95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101002:95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101002:95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101002:95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101002:95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101002:95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101002:95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101002:95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101002:95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101002:95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101002:95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101002:95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101002:95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101002:95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101002:95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101002:95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101002:95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101002:95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101002:95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101002:95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101002:95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101002:95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101002:95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101004:10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101004:10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101004:3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101004:3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101004:3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101004:3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101004:3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101004:3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101004:3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101004:4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101004:4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101004:4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101004:4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101004:4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101004:4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4:0101004:45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4:0101004:4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4:0101004:4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4:0101004:4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4:0101004:5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4:0101004:5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4:0101004:5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4:0101004:5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4:0101004:5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4:0101004:6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4:0101004:6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4:0101005:20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4:0101008:11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4:0101008:16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4:0101011:15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4:0101011:15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4:0101011:4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4:0101011:4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4:0101015:18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4:0101015:18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4:0101015:20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4:0101015:20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4:0101015:20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4:0101015:20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4:0101015:20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4:0101015:31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4:0101015:31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4:0101015:31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4:0101015:31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4:0101015:31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4:0101015:31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4:0101015:31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4:0101015:31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4:0101015:31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4:0101015:31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4:0101015:31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4:0101015:31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4:0101015:31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4:0101015:31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4:0101015:31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4:0101015:31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4:0101015:31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4:0101015:32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4:0101015:32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4:0101015:32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4:0101015:32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4:0101015:32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4:0101015:32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4:0101015:32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4:0101017:11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4:0101017:12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4:0101017:8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4:0101028:16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4:0101030:160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4:0101031:16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4:0101033:13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4:0101033:6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4:0101033:6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4:0101033:6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4:0101033:6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4:0101033:6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4:0101051:88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4:0101051:92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4:0201002:32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4:0201008:83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4:0201011:19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4:0301008:3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4:0301013:26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4:0301013:26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4:0301013:26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4:0301013:26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4:0301013:26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4:0301013:26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4:0301017:28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4:0301017:30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4:0301017:30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4:0501013:4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5:0109010:15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5:0301006:19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5:0301006:19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6:0301001:245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6:0301001:305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6:0301001:305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6:0301001:71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6:0401001:160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6:0401004:84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7:0102002:18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7:0103007:10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7:0103007:10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7:0103007:11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7:0103007:12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7:0103007:13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7:0103007:16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7:0103007:16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7:0103007:16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7:0103007:17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7:0103007:17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7:0103007:8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8:0801024:4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0:0101001:118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0:0101001:57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0:0102004:12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1:0302001:2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1:0304002:1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1:0404022:6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2:0101005:26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2:0101005:28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2:0101005:30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2:0101005:30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2:0101015:104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2:0101015:104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2:0101015:73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2:0101019:27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2:0101019:27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2:0101019:27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2:0101019:27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2:0101019:27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2:0101019:27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2:0101019:27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2:0101019:27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2:0101019:27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2:0101019:27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2:0101019:27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2:0101019:27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2:0101019:27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2:0101019:27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2:0101019:27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2:0101019:27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2:0101019:27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2:0101019:27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2:0101019:67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2:0101019:67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2:0101019:68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2:0101019:68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2:0101019:72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2:0101019:73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2:0101019:73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2:0101019:74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2:0101025:35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2:0102004:12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2:0102007:26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5:0107028:21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6:0103001:167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9:0301001:2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9:0301001:2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9:0301001:2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9:0301001:2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9:0301001:2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9:0301001:2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9:0301001:2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9:0301001:2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9:0301001:3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9:0301001:3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9:0301001:3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9:0301001:3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9:0301001:3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9:0301001:3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9:0301001:3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9:0301001:3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9:0301001:3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9:0301001:3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9:0301001:3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9:0301001:3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9:0301001:3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9:0301001:3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9:0301001:3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9:0301001:3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9:0301001:3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9:0301001:3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9:0301001:4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9:0301001:4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9:0301001:4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9:0301001:4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9:0301001:4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9:0301001:4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9:0301001: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9:0301001:4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9:0301001:4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9:0301001:5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9:0301001:5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9:0301001:5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9:0301001:5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9:0301001:55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9:0301001:5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9:0301001:5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9:0301001:5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9:0301001:5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9:0301001:5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9:0301001:5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9:0301001:5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9:0301001:6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9:0301001:6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9:0301001:7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9:0301001:7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9:0301001:7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9:0301001:7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9:0301001:7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9:0301001:7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9:0301001: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9:0301001: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9:0301001: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9:0301001: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9:0301001: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9:0301001: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9:0301001: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9:0301001: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9:0301001:9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9:0301001:9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9:0301001:9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9:0301001:9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9:0301001:9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9:0301001: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9:0301001:9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9:0301001:9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9:0301001: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9:0301001: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9:0301001: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9:0301001: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E7BEDDAC197EF62145FF6034AFC042B80F65813A329F1E43D3A8CA16B34D2C1EB61BAEB5A617BD42C70489FA4510F84217EBB84D6FBB13C38B911919D9189DF0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58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09T09:20:42.403000000</dc:date>
    <meta:editing-cycles>28</meta:editing-cycles>
    <meta:editing-duration>PT1H12M49S</meta:editing-duration>
    <meta:document-statistic meta:table-count="2" meta:cell-count="8572" meta:object-count="0"/>
  </office:meta>
</office:document-meta>
</file>