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88</text:p>
          </table:table-cell>
          <table:table-cell table:style-name="ce5" table:number-columns-repeated="2"/>
          <table:table-cell table:style-name="ce6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" calcext:value-type="float">
            <text:p>1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4" calcext:value-type="float">
            <text:p>11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6:0106006:210</text:p>
          </table:table-cell>
          <table:table-cell table:style-name="ce26" office:value-type="float" office:value="1645757.42" calcext:value-type="float">
            <text:p>1645757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7:0101008:482</text:p>
          </table:table-cell>
          <table:table-cell table:style-name="ce26" office:value-type="float" office:value="1509869.95" calcext:value-type="float">
            <text:p>1509869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7:0105006:606</text:p>
          </table:table-cell>
          <table:table-cell table:style-name="ce26" office:value-type="float" office:value="1871278.4" calcext:value-type="float">
            <text:p>1871278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5:0103004:1898</text:p>
          </table:table-cell>
          <table:table-cell table:style-name="ce26" office:value-type="float" office:value="2007281.56" calcext:value-type="float">
            <text:p>2007281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5:0103005:3258</text:p>
          </table:table-cell>
          <table:table-cell table:style-name="ce26" office:value-type="float" office:value="1522575.25" calcext:value-type="float">
            <text:p>1522575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5:0103005:3259</text:p>
          </table:table-cell>
          <table:table-cell table:style-name="ce26" office:value-type="float" office:value="1406785.39" calcext:value-type="float">
            <text:p>1406785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8:0106005:257</text:p>
          </table:table-cell>
          <table:table-cell table:style-name="ce26" office:value-type="float" office:value="809842.38" calcext:value-type="float">
            <text:p>809842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0:0102004:1040</text:p>
          </table:table-cell>
          <table:table-cell table:style-name="ce26" office:value-type="float" office:value="386869.52" calcext:value-type="float">
            <text:p>386869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0:0102038:310</text:p>
          </table:table-cell>
          <table:table-cell table:style-name="ce26" office:value-type="float" office:value="1598918.52" calcext:value-type="float">
            <text:p>1598918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2:0201001:1452</text:p>
          </table:table-cell>
          <table:table-cell table:style-name="ce26" office:value-type="float" office:value="1147018.36" calcext:value-type="float">
            <text:p>1147018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4:0301010:1025</text:p>
          </table:table-cell>
          <table:table-cell table:style-name="ce26" office:value-type="float" office:value="1309015.67" calcext:value-type="float">
            <text:p>1309015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6:0201003:11400</text:p>
          </table:table-cell>
          <table:table-cell table:style-name="ce26" office:value-type="float" office:value="2604294.3" calcext:value-type="float">
            <text:p>2604294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30:0212057:791</text:p>
          </table:table-cell>
          <table:table-cell table:style-name="ce26" office:value-type="float" office:value="1798879.6" calcext:value-type="float">
            <text:p>1798879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30:0301046:4740</text:p>
          </table:table-cell>
          <table:table-cell table:style-name="ce26" office:value-type="float" office:value="3141961.1" calcext:value-type="float">
            <text:p>3141961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32:0103023:2635</text:p>
          </table:table-cell>
          <table:table-cell table:style-name="ce26" office:value-type="float" office:value="665310.38" calcext:value-type="float">
            <text:p>665310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35:0102019:192</text:p>
          </table:table-cell>
          <table:table-cell table:style-name="ce26" office:value-type="float" office:value="1289673.71" calcext:value-type="float">
            <text:p>1289673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36:0201004:1167</text:p>
          </table:table-cell>
          <table:table-cell table:style-name="ce26" office:value-type="float" office:value="648896.88" calcext:value-type="float">
            <text:p>648896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9:0101001:21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101001:21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203001:3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0203001:3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209001:1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209001:1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209001:1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601001:33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501004:8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501004:8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501004:8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515002:10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727001:8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601001:21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301003: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01004:10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01004:10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01004:19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01004:20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5002:17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22001:22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7:0000000:2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8:0106005:4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8:0118067:2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1001:10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1019:2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1019:2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1019:2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1019:2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1019:6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1019:6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37:6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3003:4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03: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20:19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9032: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501005: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201001:13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403004:3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601001:2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601001:2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601001:3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3:0601001:3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3:0601001:4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3:0601001:4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3:0601001:4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3:0601001:5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3:0601001:5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3:0601001:6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3:0601001:6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3:0601001:8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603001:8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603001:8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2:277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03:5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13:57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13:60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301008:3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14:79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7:0101002:10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7:0101005:9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1005:9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7:0101005:9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1005:9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1005:9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1005:9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1005:9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7:0101005:9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1005:9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101005:9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1005:9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7:0101005:9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7:0101005:9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1005:9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1005:9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1005:9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1005:9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7:0101005:9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3007:8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104003:18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104003:18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0701010: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702006:2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1002004:10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1002007:10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1004004:1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004022:2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000000: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1015:13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24:6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66: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2073:20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02002:2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2058:17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05012: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15:104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19:20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1019:27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1023:2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25:26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2007:17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04:10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3:18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4:0106002:1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5:0101001:6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5:0107005:8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1003:10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232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2001:84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7:0103002:10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7:0103002:25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7:0103002:36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7:0103002:47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CC4832C8BE9A232547EB952AF780609D0E271563317225EE3CC87DF4E19B48F727BB85424AE39B66CE4F2A0CDB5F4963FE7B00EC08DEB4B076DF07660DC7CE64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1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4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9T09:25:06.022000000</dc:date>
    <meta:editing-cycles>28</meta:editing-cycles>
    <meta:editing-duration>PT1H12M13S</meta:editing-duration>
    <meta:document-statistic meta:table-count="2" meta:cell-count="581" meta:object-count="0"/>
  </office:meta>
</office:document-meta>
</file>