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89</text:p>
          </table:table-cell>
          <table:table-cell table:style-name="ce5" table:number-columns-repeated="2"/>
          <table:table-cell table:style-name="ce6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75" calcext:value-type="float">
            <text:p>275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78" calcext:value-type="float">
            <text:p>97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01</text:p>
          </table:table-cell>
          <table:table-cell table:style-name="ce26" office:value-type="float" office:value="161705339.05" calcext:value-type="float">
            <text:p>161705339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2:4378</text:p>
          </table:table-cell>
          <table:table-cell table:style-name="ce26" office:value-type="float" office:value="411998.42" calcext:value-type="float">
            <text:p>411998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5001:1662</text:p>
          </table:table-cell>
          <table:table-cell table:style-name="ce26" office:value-type="float" office:value="850577.02" calcext:value-type="float">
            <text:p>850577,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5001:1720</text:p>
          </table:table-cell>
          <table:table-cell table:style-name="ce26" office:value-type="float" office:value="1256053.81" calcext:value-type="float">
            <text:p>1256053,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9001:1101</text:p>
          </table:table-cell>
          <table:table-cell table:style-name="ce26" office:value-type="float" office:value="1584534.44" calcext:value-type="float">
            <text:p>1584534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20001:1485</text:p>
          </table:table-cell>
          <table:table-cell table:style-name="ce26" office:value-type="float" office:value="676139.47" calcext:value-type="float">
            <text:p>676139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20003:228</text:p>
          </table:table-cell>
          <table:table-cell table:style-name="ce26" office:value-type="float" office:value="1479703.5" calcext:value-type="float">
            <text:p>1479703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7:153</text:p>
          </table:table-cell>
          <table:table-cell table:style-name="ce26" office:value-type="float" office:value="826181.86" calcext:value-type="float">
            <text:p>826181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5002:418</text:p>
          </table:table-cell>
          <table:table-cell table:style-name="ce26" office:value-type="float" office:value="711601.97" calcext:value-type="float">
            <text:p>711601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9012:176</text:p>
          </table:table-cell>
          <table:table-cell table:style-name="ce26" office:value-type="float" office:value="745643.77" calcext:value-type="float">
            <text:p>745643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9012:177</text:p>
          </table:table-cell>
          <table:table-cell table:style-name="ce26" office:value-type="float" office:value="1004723.39" calcext:value-type="float">
            <text:p>1004723,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10010:265</text:p>
          </table:table-cell>
          <table:table-cell table:style-name="ce26" office:value-type="float" office:value="871353.6" calcext:value-type="float">
            <text:p>871353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10020:680</text:p>
          </table:table-cell>
          <table:table-cell table:style-name="ce26" office:value-type="float" office:value="828281.93" calcext:value-type="float">
            <text:p>828281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101007:1314</text:p>
          </table:table-cell>
          <table:table-cell table:style-name="ce26" office:value-type="float" office:value="1646045.74" calcext:value-type="float">
            <text:p>1646045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8:245</text:p>
          </table:table-cell>
          <table:table-cell table:style-name="ce26" office:value-type="float" office:value="813384.58" calcext:value-type="float">
            <text:p>813384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2:12071</text:p>
          </table:table-cell>
          <table:table-cell table:style-name="ce26" office:value-type="float" office:value="2376350.15" calcext:value-type="float">
            <text:p>2376350,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2:12072</text:p>
          </table:table-cell>
          <table:table-cell table:style-name="ce26" office:value-type="float" office:value="2372628.38" calcext:value-type="float">
            <text:p>2372628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1011:662</text:p>
          </table:table-cell>
          <table:table-cell table:style-name="ce26" office:value-type="float" office:value="66214.97" calcext:value-type="float">
            <text:p>66214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1631</text:p>
          </table:table-cell>
          <table:table-cell table:style-name="ce26" office:value-type="float" office:value="2670049.07" calcext:value-type="float">
            <text:p>2670049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15002:201</text:p>
          </table:table-cell>
          <table:table-cell table:style-name="ce26" office:value-type="float" office:value="1857751.41" calcext:value-type="float">
            <text:p>1857751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6001:1353</text:p>
          </table:table-cell>
          <table:table-cell table:style-name="ce26" office:value-type="float" office:value="826208.7" calcext:value-type="float">
            <text:p>826208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6001:1838</text:p>
          </table:table-cell>
          <table:table-cell table:style-name="ce26" office:value-type="float" office:value="1622943.91" calcext:value-type="float">
            <text:p>1622943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28001:453</text:p>
          </table:table-cell>
          <table:table-cell table:style-name="ce26" office:value-type="float" office:value="636720.55" calcext:value-type="float">
            <text:p>636720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28001:454</text:p>
          </table:table-cell>
          <table:table-cell table:style-name="ce26" office:value-type="float" office:value="307507.2" calcext:value-type="float">
            <text:p>307507,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28001:455</text:p>
          </table:table-cell>
          <table:table-cell table:style-name="ce26" office:value-type="float" office:value="1470648.98" calcext:value-type="float">
            <text:p>1470648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28001:456</text:p>
          </table:table-cell>
          <table:table-cell table:style-name="ce26" office:value-type="float" office:value="413661.51" calcext:value-type="float">
            <text:p>413661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28001:457</text:p>
          </table:table-cell>
          <table:table-cell table:style-name="ce26" office:value-type="float" office:value="1304335.9" calcext:value-type="float">
            <text:p>1304335,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4001:3281</text:p>
          </table:table-cell>
          <table:table-cell table:style-name="ce26" office:value-type="float" office:value="872761.51" calcext:value-type="float">
            <text:p>872761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0001:5106</text:p>
          </table:table-cell>
          <table:table-cell table:style-name="ce26" office:value-type="float" office:value="904320.24" calcext:value-type="float">
            <text:p>90432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1001:4910</text:p>
          </table:table-cell>
          <table:table-cell table:style-name="ce26" office:value-type="float" office:value="1867405.71" calcext:value-type="float">
            <text:p>1867405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3001:1340</text:p>
          </table:table-cell>
          <table:table-cell table:style-name="ce26" office:value-type="float" office:value="3538615.96" calcext:value-type="float">
            <text:p>3538615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1001:2175</text:p>
          </table:table-cell>
          <table:table-cell table:style-name="ce26" office:value-type="float" office:value="1154147.98" calcext:value-type="float">
            <text:p>1154147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1001:2942</text:p>
          </table:table-cell>
          <table:table-cell table:style-name="ce26" office:value-type="float" office:value="562398.61" calcext:value-type="float">
            <text:p>562398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1001:3776</text:p>
          </table:table-cell>
          <table:table-cell table:style-name="ce26" office:value-type="float" office:value="591749.38" calcext:value-type="float">
            <text:p>591749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9014:1623</text:p>
          </table:table-cell>
          <table:table-cell table:style-name="ce26" office:value-type="float" office:value="1784769.97" calcext:value-type="float">
            <text:p>1784769,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13005:1554</text:p>
          </table:table-cell>
          <table:table-cell table:style-name="ce26" office:value-type="float" office:value="2062632" calcext:value-type="float">
            <text:p>20626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13005:573</text:p>
          </table:table-cell>
          <table:table-cell table:style-name="ce26" office:value-type="float" office:value="588101.21" calcext:value-type="float">
            <text:p>588101,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13-09-25" calcext:value-type="date">
            <text:p>25.09.2013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15005:399</text:p>
          </table:table-cell>
          <table:table-cell table:style-name="ce26" office:value-type="float" office:value="1910090.34" calcext:value-type="float">
            <text:p>1910090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15008:2048</text:p>
          </table:table-cell>
          <table:table-cell table:style-name="ce26" office:value-type="float" office:value="680278.6" calcext:value-type="float">
            <text:p>680278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16002:511</text:p>
          </table:table-cell>
          <table:table-cell table:style-name="ce26" office:value-type="float" office:value="752552.24" calcext:value-type="float">
            <text:p>752552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16002:635</text:p>
          </table:table-cell>
          <table:table-cell table:style-name="ce26" office:value-type="float" office:value="509683.11" calcext:value-type="float">
            <text:p>509683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16002:984</text:p>
          </table:table-cell>
          <table:table-cell table:style-name="ce26" office:value-type="float" office:value="734777.34" calcext:value-type="float">
            <text:p>734777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16002:985</text:p>
          </table:table-cell>
          <table:table-cell table:style-name="ce26" office:value-type="float" office:value="1068111.08" calcext:value-type="float">
            <text:p>1068111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17007:221</text:p>
          </table:table-cell>
          <table:table-cell table:style-name="ce26" office:value-type="float" office:value="543340.4" calcext:value-type="float">
            <text:p>543340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17007:341</text:p>
          </table:table-cell>
          <table:table-cell table:style-name="ce26" office:value-type="float" office:value="1070188.18" calcext:value-type="float">
            <text:p>1070188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401001:1644</text:p>
          </table:table-cell>
          <table:table-cell table:style-name="ce26" office:value-type="float" office:value="279765.5" calcext:value-type="float">
            <text:p>279765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401001:1820</text:p>
          </table:table-cell>
          <table:table-cell table:style-name="ce26" office:value-type="float" office:value="568273.68" calcext:value-type="float">
            <text:p>568273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401001:1821</text:p>
          </table:table-cell>
          <table:table-cell table:style-name="ce26" office:value-type="float" office:value="618544.04" calcext:value-type="float">
            <text:p>618544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401001:1822</text:p>
          </table:table-cell>
          <table:table-cell table:style-name="ce26" office:value-type="float" office:value="401266.62" calcext:value-type="float">
            <text:p>401266,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401001:1823</text:p>
          </table:table-cell>
          <table:table-cell table:style-name="ce26" office:value-type="float" office:value="519252.69" calcext:value-type="float">
            <text:p>519252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401001:1824</text:p>
          </table:table-cell>
          <table:table-cell table:style-name="ce26" office:value-type="float" office:value="602151.53" calcext:value-type="float">
            <text:p>602151,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01001:1198</text:p>
          </table:table-cell>
          <table:table-cell table:style-name="ce26" office:value-type="float" office:value="910759.6" calcext:value-type="float">
            <text:p>910759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01001:232</text:p>
          </table:table-cell>
          <table:table-cell table:style-name="ce26" office:value-type="float" office:value="451531.52" calcext:value-type="float">
            <text:p>451531,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01001:284</text:p>
          </table:table-cell>
          <table:table-cell table:style-name="ce26" office:value-type="float" office:value="861502.18" calcext:value-type="float">
            <text:p>861502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01001:285</text:p>
          </table:table-cell>
          <table:table-cell table:style-name="ce26" office:value-type="float" office:value="374831.21" calcext:value-type="float">
            <text:p>374831,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02006:519</text:p>
          </table:table-cell>
          <table:table-cell table:style-name="ce26" office:value-type="float" office:value="2098632.16" calcext:value-type="float">
            <text:p>2098632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04008:150</text:p>
          </table:table-cell>
          <table:table-cell table:style-name="ce26" office:value-type="float" office:value="1142376.16" calcext:value-type="float">
            <text:p>1142376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05006:421</text:p>
          </table:table-cell>
          <table:table-cell table:style-name="ce26" office:value-type="float" office:value="358676.75" calcext:value-type="float">
            <text:p>358676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05006:607</text:p>
          </table:table-cell>
          <table:table-cell table:style-name="ce26" office:value-type="float" office:value="717353.49" calcext:value-type="float">
            <text:p>717353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10002:442</text:p>
          </table:table-cell>
          <table:table-cell table:style-name="ce26" office:value-type="float" office:value="564280.83" calcext:value-type="float">
            <text:p>564280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0002:598</text:p>
          </table:table-cell>
          <table:table-cell table:style-name="ce26" office:value-type="float" office:value="1571418.38" calcext:value-type="float">
            <text:p>1571418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11003:3566</text:p>
          </table:table-cell>
          <table:table-cell table:style-name="ce26" office:value-type="float" office:value="621046.03" calcext:value-type="float">
            <text:p>621046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11003:3612</text:p>
          </table:table-cell>
          <table:table-cell table:style-name="ce26" office:value-type="float" office:value="1050192" calcext:value-type="float">
            <text:p>10501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11003:3700</text:p>
          </table:table-cell>
          <table:table-cell table:style-name="ce26" office:value-type="float" office:value="753512.01" calcext:value-type="float">
            <text:p>753512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11003:3701</text:p>
          </table:table-cell>
          <table:table-cell table:style-name="ce26" office:value-type="float" office:value="566227.08" calcext:value-type="float">
            <text:p>566227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12003:498</text:p>
          </table:table-cell>
          <table:table-cell table:style-name="ce26" office:value-type="float" office:value="1002436.03" calcext:value-type="float">
            <text:p>1002436,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2003:602</text:p>
          </table:table-cell>
          <table:table-cell table:style-name="ce26" office:value-type="float" office:value="856247.44" calcext:value-type="float">
            <text:p>856247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12003:768</text:p>
          </table:table-cell>
          <table:table-cell table:style-name="ce26" office:value-type="float" office:value="1796323.2" calcext:value-type="float">
            <text:p>1796323,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8:0101009:618</text:p>
          </table:table-cell>
          <table:table-cell table:style-name="ce26" office:value-type="float" office:value="232114.84" calcext:value-type="float">
            <text:p>232114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8:0101009:877</text:p>
          </table:table-cell>
          <table:table-cell table:style-name="ce26" office:value-type="float" office:value="239639.76" calcext:value-type="float">
            <text:p>239639,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8:0101013:650</text:p>
          </table:table-cell>
          <table:table-cell table:style-name="ce26" office:value-type="float" office:value="1021530.19" calcext:value-type="float">
            <text:p>1021530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000000:4936</text:p>
          </table:table-cell>
          <table:table-cell table:style-name="ce26" office:value-type="float" office:value="1033530.08" calcext:value-type="float">
            <text:p>1033530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101001:1823</text:p>
          </table:table-cell>
          <table:table-cell table:style-name="ce26" office:value-type="float" office:value="363095.44" calcext:value-type="float">
            <text:p>363095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101001:1838</text:p>
          </table:table-cell>
          <table:table-cell table:style-name="ce26" office:value-type="float" office:value="346171.5" calcext:value-type="float">
            <text:p>346171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101001:1845</text:p>
          </table:table-cell>
          <table:table-cell table:style-name="ce26" office:value-type="float" office:value="392327.7" calcext:value-type="float">
            <text:p>392327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101001:1846</text:p>
          </table:table-cell>
          <table:table-cell table:style-name="ce26" office:value-type="float" office:value="237704.43" calcext:value-type="float">
            <text:p>237704,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101001:1847</text:p>
          </table:table-cell>
          <table:table-cell table:style-name="ce26" office:value-type="float" office:value="469254.7" calcext:value-type="float">
            <text:p>469254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101001:1849</text:p>
          </table:table-cell>
          <table:table-cell table:style-name="ce26" office:value-type="float" office:value="453869.3" calcext:value-type="float">
            <text:p>453869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101001:1851</text:p>
          </table:table-cell>
          <table:table-cell table:style-name="ce26" office:value-type="float" office:value="227703.92" calcext:value-type="float">
            <text:p>227703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101001:1853</text:p>
          </table:table-cell>
          <table:table-cell table:style-name="ce26" office:value-type="float" office:value="398481.86" calcext:value-type="float">
            <text:p>398481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312001:1268</text:p>
          </table:table-cell>
          <table:table-cell table:style-name="ce26" office:value-type="float" office:value="4600911.83" calcext:value-type="float">
            <text:p>4600911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401001:1024</text:p>
          </table:table-cell>
          <table:table-cell table:style-name="ce26" office:value-type="float" office:value="1479963.18" calcext:value-type="float">
            <text:p>1479963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601001:4221</text:p>
          </table:table-cell>
          <table:table-cell table:style-name="ce26" office:value-type="float" office:value="1753732.05" calcext:value-type="float">
            <text:p>1753732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601001:4222</text:p>
          </table:table-cell>
          <table:table-cell table:style-name="ce26" office:value-type="float" office:value="3404346.79" calcext:value-type="float">
            <text:p>3404346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703002:919</text:p>
          </table:table-cell>
          <table:table-cell table:style-name="ce26" office:value-type="float" office:value="160167.4" calcext:value-type="float">
            <text:p>160167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1006002:2073</text:p>
          </table:table-cell>
          <table:table-cell table:style-name="ce26" office:value-type="float" office:value="651144.06" calcext:value-type="float">
            <text:p>651144,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1006002:2075</text:p>
          </table:table-cell>
          <table:table-cell table:style-name="ce26" office:value-type="float" office:value="2364153.07" calcext:value-type="float">
            <text:p>2364153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1201001:2544</text:p>
          </table:table-cell>
          <table:table-cell table:style-name="ce26" office:value-type="float" office:value="42274.35" calcext:value-type="float">
            <text:p>42274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4001:1236</text:p>
          </table:table-cell>
          <table:table-cell table:style-name="ce26" office:value-type="float" office:value="504600.84" calcext:value-type="float">
            <text:p>504600,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01003:1465</text:p>
          </table:table-cell>
          <table:table-cell table:style-name="ce26" office:value-type="float" office:value="3756393.36" calcext:value-type="float">
            <text:p>3756393,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17001:277</text:p>
          </table:table-cell>
          <table:table-cell table:style-name="ce26" office:value-type="float" office:value="25942.41" calcext:value-type="float">
            <text:p>25942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704001:1402</text:p>
          </table:table-cell>
          <table:table-cell table:style-name="ce26" office:value-type="float" office:value="892715.25" calcext:value-type="float">
            <text:p>892715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1727001:3296</text:p>
          </table:table-cell>
          <table:table-cell table:style-name="ce26" office:value-type="float" office:value="1079330.25" calcext:value-type="float">
            <text:p>1079330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3405001:849</text:p>
          </table:table-cell>
          <table:table-cell table:style-name="ce26" office:value-type="float" office:value="1023327.07" calcext:value-type="float">
            <text:p>1023327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301001:1730</text:p>
          </table:table-cell>
          <table:table-cell table:style-name="ce26" office:value-type="float" office:value="467630.63" calcext:value-type="float">
            <text:p>467630,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303002:2117</text:p>
          </table:table-cell>
          <table:table-cell table:style-name="ce26" office:value-type="float" office:value="1571856" calcext:value-type="float">
            <text:p>15718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304009:1825</text:p>
          </table:table-cell>
          <table:table-cell table:style-name="ce26" office:value-type="float" office:value="1496841.66" calcext:value-type="float">
            <text:p>1496841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000000:1780</text:p>
          </table:table-cell>
          <table:table-cell table:style-name="ce26" office:value-type="float" office:value="204274.58" calcext:value-type="float">
            <text:p>204274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2006:2858</text:p>
          </table:table-cell>
          <table:table-cell table:style-name="ce26" office:value-type="float" office:value="1057375.8" calcext:value-type="float">
            <text:p>1057375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000000:1183</text:p>
          </table:table-cell>
          <table:table-cell table:style-name="ce26" office:value-type="float" office:value="55757.34" calcext:value-type="float">
            <text:p>55757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01:2370</text:p>
          </table:table-cell>
          <table:table-cell table:style-name="ce26" office:value-type="float" office:value="80244.27" calcext:value-type="float">
            <text:p>80244,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11:665</text:p>
          </table:table-cell>
          <table:table-cell table:style-name="ce26" office:value-type="float" office:value="1947762.6" calcext:value-type="float">
            <text:p>1947762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3:0122001:1049</text:p>
          </table:table-cell>
          <table:table-cell table:style-name="ce26" office:value-type="float" office:value="793379.2" calcext:value-type="float">
            <text:p>793379,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3:0122001:1050</text:p>
          </table:table-cell>
          <table:table-cell table:style-name="ce26" office:value-type="float" office:value="1761549.75" calcext:value-type="float">
            <text:p>1761549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1002:322</text:p>
          </table:table-cell>
          <table:table-cell table:style-name="ce26" office:value-type="float" office:value="481595.24" calcext:value-type="float">
            <text:p>481595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1004:669</text:p>
          </table:table-cell>
          <table:table-cell table:style-name="ce26" office:value-type="float" office:value="876937.94" calcext:value-type="float">
            <text:p>876937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2003:460</text:p>
          </table:table-cell>
          <table:table-cell table:style-name="ce26" office:value-type="float" office:value="1636078.33" calcext:value-type="float">
            <text:p>1636078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2004:206</text:p>
          </table:table-cell>
          <table:table-cell table:style-name="ce26" office:value-type="float" office:value="922731.42" calcext:value-type="float">
            <text:p>922731,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2006:606</text:p>
          </table:table-cell>
          <table:table-cell table:style-name="ce26" office:value-type="float" office:value="1394584.47" calcext:value-type="float">
            <text:p>1394584,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3:3950</text:p>
          </table:table-cell>
          <table:table-cell table:style-name="ce26" office:value-type="float" office:value="948325.37" calcext:value-type="float">
            <text:p>948325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3003:3951</text:p>
          </table:table-cell>
          <table:table-cell table:style-name="ce26" office:value-type="float" office:value="1117840.11" calcext:value-type="float">
            <text:p>1117840,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3003:3952</text:p>
          </table:table-cell>
          <table:table-cell table:style-name="ce26" office:value-type="float" office:value="1172808.96" calcext:value-type="float">
            <text:p>1172808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3003:3953</text:p>
          </table:table-cell>
          <table:table-cell table:style-name="ce26" office:value-type="float" office:value="1418517.88" calcext:value-type="float">
            <text:p>1418517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3003:3954</text:p>
          </table:table-cell>
          <table:table-cell table:style-name="ce26" office:value-type="float" office:value="1172808.96" calcext:value-type="float">
            <text:p>1172808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3004:1442</text:p>
          </table:table-cell>
          <table:table-cell table:style-name="ce26" office:value-type="float" office:value="967824" calcext:value-type="float">
            <text:p>9678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3004:1540</text:p>
          </table:table-cell>
          <table:table-cell table:style-name="ce26" office:value-type="float" office:value="967824" calcext:value-type="float">
            <text:p>9678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3004:1899</text:p>
          </table:table-cell>
          <table:table-cell table:style-name="ce26" office:value-type="float" office:value="1800320.04" calcext:value-type="float">
            <text:p>1800320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3004:1900</text:p>
          </table:table-cell>
          <table:table-cell table:style-name="ce26" office:value-type="float" office:value="2655776.74" calcext:value-type="float">
            <text:p>2655776,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3005:2727</text:p>
          </table:table-cell>
          <table:table-cell table:style-name="ce26" office:value-type="float" office:value="218665.38" calcext:value-type="float">
            <text:p>218665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5:2794</text:p>
          </table:table-cell>
          <table:table-cell table:style-name="ce26" office:value-type="float" office:value="296945" calcext:value-type="float">
            <text:p>2969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5:3260</text:p>
          </table:table-cell>
          <table:table-cell table:style-name="ce26" office:value-type="float" office:value="639175.73" calcext:value-type="float">
            <text:p>639175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5:3261</text:p>
          </table:table-cell>
          <table:table-cell table:style-name="ce26" office:value-type="float" office:value="822661.69" calcext:value-type="float">
            <text:p>822661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5:3262</text:p>
          </table:table-cell>
          <table:table-cell table:style-name="ce26" office:value-type="float" office:value="1884883.2" calcext:value-type="float">
            <text:p>1884883,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3005:3263</text:p>
          </table:table-cell>
          <table:table-cell table:style-name="ce26" office:value-type="float" office:value="456738.93" calcext:value-type="float">
            <text:p>456738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05:3264</text:p>
          </table:table-cell>
          <table:table-cell table:style-name="ce26" office:value-type="float" office:value="773332.35" calcext:value-type="float">
            <text:p>773332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5:3265</text:p>
          </table:table-cell>
          <table:table-cell table:style-name="ce26" office:value-type="float" office:value="452857.3" calcext:value-type="float">
            <text:p>452857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6:1249</text:p>
          </table:table-cell>
          <table:table-cell table:style-name="ce26" office:value-type="float" office:value="276242.95" calcext:value-type="float">
            <text:p>276242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6:1253</text:p>
          </table:table-cell>
          <table:table-cell table:style-name="ce26" office:value-type="float" office:value="543401.6" calcext:value-type="float">
            <text:p>543401,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3006:1256</text:p>
          </table:table-cell>
          <table:table-cell table:style-name="ce26" office:value-type="float" office:value="271714.38" calcext:value-type="float">
            <text:p>271714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3006:1366</text:p>
          </table:table-cell>
          <table:table-cell table:style-name="ce26" office:value-type="float" office:value="597155.35" calcext:value-type="float">
            <text:p>597155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3006:1382</text:p>
          </table:table-cell>
          <table:table-cell table:style-name="ce26" office:value-type="float" office:value="581823.19" calcext:value-type="float">
            <text:p>581823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3006:1383</text:p>
          </table:table-cell>
          <table:table-cell table:style-name="ce26" office:value-type="float" office:value="581823.19" calcext:value-type="float">
            <text:p>581823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3006:1708</text:p>
          </table:table-cell>
          <table:table-cell table:style-name="ce26" office:value-type="float" office:value="622355.32" calcext:value-type="float">
            <text:p>622355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3006:1709</text:p>
          </table:table-cell>
          <table:table-cell table:style-name="ce26" office:value-type="float" office:value="2093155.25" calcext:value-type="float">
            <text:p>2093155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3006:1710</text:p>
          </table:table-cell>
          <table:table-cell table:style-name="ce26" office:value-type="float" office:value="3206689.3" calcext:value-type="float">
            <text:p>3206689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8004:1537</text:p>
          </table:table-cell>
          <table:table-cell table:style-name="ce26" office:value-type="float" office:value="1358337.79" calcext:value-type="float">
            <text:p>1358337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8004:1538</text:p>
          </table:table-cell>
          <table:table-cell table:style-name="ce26" office:value-type="float" office:value="770921.67" calcext:value-type="float">
            <text:p>770921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8004:1539</text:p>
          </table:table-cell>
          <table:table-cell table:style-name="ce26" office:value-type="float" office:value="768337.58" calcext:value-type="float">
            <text:p>768337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8004:1540</text:p>
          </table:table-cell>
          <table:table-cell table:style-name="ce26" office:value-type="float" office:value="1301909.46" calcext:value-type="float">
            <text:p>1301909,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8004:1541</text:p>
          </table:table-cell>
          <table:table-cell table:style-name="ce26" office:value-type="float" office:value="807960.37" calcext:value-type="float">
            <text:p>807960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7:0102042:600</text:p>
          </table:table-cell>
          <table:table-cell table:style-name="ce26" office:value-type="float" office:value="1293019.2" calcext:value-type="float">
            <text:p>1293019,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8:0104007:356</text:p>
          </table:table-cell>
          <table:table-cell table:style-name="ce26" office:value-type="float" office:value="1770875.29" calcext:value-type="float">
            <text:p>1770875,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8:0106007:471</text:p>
          </table:table-cell>
          <table:table-cell table:style-name="ce26" office:value-type="float" office:value="591513.41" calcext:value-type="float">
            <text:p>591513,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8:0106007:495</text:p>
          </table:table-cell>
          <table:table-cell table:style-name="ce26" office:value-type="float" office:value="569980.8" calcext:value-type="float">
            <text:p>569980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8:0106007:758</text:p>
          </table:table-cell>
          <table:table-cell table:style-name="ce26" office:value-type="float" office:value="1284153.96" calcext:value-type="float">
            <text:p>1284153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8:0109006:507</text:p>
          </table:table-cell>
          <table:table-cell table:style-name="ce26" office:value-type="float" office:value="588980.16" calcext:value-type="float">
            <text:p>588980,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8:0109006:834</text:p>
          </table:table-cell>
          <table:table-cell table:style-name="ce26" office:value-type="float" office:value="1509121.91" calcext:value-type="float">
            <text:p>1509121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8:0109006:835</text:p>
          </table:table-cell>
          <table:table-cell table:style-name="ce26" office:value-type="float" office:value="1570491.93" calcext:value-type="float">
            <text:p>1570491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8:0112006:504</text:p>
          </table:table-cell>
          <table:table-cell table:style-name="ce26" office:value-type="float" office:value="2252194.75" calcext:value-type="float">
            <text:p>2252194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8:0118073:256</text:p>
          </table:table-cell>
          <table:table-cell table:style-name="ce26" office:value-type="float" office:value="1158629" calcext:value-type="float">
            <text:p>11586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112005:277</text:p>
          </table:table-cell>
          <table:table-cell table:style-name="ce26" office:value-type="float" office:value="188497.69" calcext:value-type="float">
            <text:p>188497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112005:287</text:p>
          </table:table-cell>
          <table:table-cell table:style-name="ce26" office:value-type="float" office:value="376995.37" calcext:value-type="float">
            <text:p>376995,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112005:288</text:p>
          </table:table-cell>
          <table:table-cell table:style-name="ce26" office:value-type="float" office:value="288739.23" calcext:value-type="float">
            <text:p>288739,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1028:355</text:p>
          </table:table-cell>
          <table:table-cell table:style-name="ce26" office:value-type="float" office:value="111002.12" calcext:value-type="float">
            <text:p>111002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1047:447</text:p>
          </table:table-cell>
          <table:table-cell table:style-name="ce26" office:value-type="float" office:value="538667.14" calcext:value-type="float">
            <text:p>538667,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2009:2790</text:p>
          </table:table-cell>
          <table:table-cell table:style-name="ce26" office:value-type="float" office:value="71092.75" calcext:value-type="float">
            <text:p>71092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2009:2791</text:p>
          </table:table-cell>
          <table:table-cell table:style-name="ce26" office:value-type="float" office:value="78447.09" calcext:value-type="float">
            <text:p>78447,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2049:905</text:p>
          </table:table-cell>
          <table:table-cell table:style-name="ce26" office:value-type="float" office:value="126444.51" calcext:value-type="float">
            <text:p>126444,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3026:627</text:p>
          </table:table-cell>
          <table:table-cell table:style-name="ce26" office:value-type="float" office:value="371582.98" calcext:value-type="float">
            <text:p>371582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3026:628</text:p>
          </table:table-cell>
          <table:table-cell table:style-name="ce26" office:value-type="float" office:value="240258.05" calcext:value-type="float">
            <text:p>240258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3072:81</text:p>
          </table:table-cell>
          <table:table-cell table:style-name="ce26" office:value-type="float" office:value="884512.49" calcext:value-type="float">
            <text:p>884512,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1101024:890</text:p>
          </table:table-cell>
          <table:table-cell table:style-name="ce26" office:value-type="float" office:value="100688.94" calcext:value-type="float">
            <text:p>100688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1101024:891</text:p>
          </table:table-cell>
          <table:table-cell table:style-name="ce26" office:value-type="float" office:value="97308.12" calcext:value-type="float">
            <text:p>97308,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1002:336</text:p>
          </table:table-cell>
          <table:table-cell table:style-name="ce26" office:value-type="float" office:value="1270015.68" calcext:value-type="float">
            <text:p>1270015,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1018:205</text:p>
          </table:table-cell>
          <table:table-cell table:style-name="ce26" office:value-type="float" office:value="1206221.93" calcext:value-type="float">
            <text:p>1206221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3005:393</text:p>
          </table:table-cell>
          <table:table-cell table:style-name="ce26" office:value-type="float" office:value="2683053.13" calcext:value-type="float">
            <text:p>2683053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3007:286</text:p>
          </table:table-cell>
          <table:table-cell table:style-name="ce26" office:value-type="float" office:value="1759521.04" calcext:value-type="float">
            <text:p>1759521,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206018:175</text:p>
          </table:table-cell>
          <table:table-cell table:style-name="ce26" office:value-type="float" office:value="154021.38" calcext:value-type="float">
            <text:p>154021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206018:178</text:p>
          </table:table-cell>
          <table:table-cell table:style-name="ce26" office:value-type="float" office:value="514407.33" calcext:value-type="float">
            <text:p>514407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206018:61</text:p>
          </table:table-cell>
          <table:table-cell table:style-name="ce26" office:value-type="float" office:value="234641.94" calcext:value-type="float">
            <text:p>234641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209014:192</text:p>
          </table:table-cell>
          <table:table-cell table:style-name="ce26" office:value-type="float" office:value="1788376.71" calcext:value-type="float">
            <text:p>1788376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402009:342</text:p>
          </table:table-cell>
          <table:table-cell table:style-name="ce26" office:value-type="float" office:value="86279.58" calcext:value-type="float">
            <text:p>86279,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501030:137</text:p>
          </table:table-cell>
          <table:table-cell table:style-name="ce26" office:value-type="float" office:value="983659.92" calcext:value-type="float">
            <text:p>983659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701009:35</text:p>
          </table:table-cell>
          <table:table-cell table:style-name="ce26" office:value-type="float" office:value="647877.99" calcext:value-type="float">
            <text:p>647877,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2:0101001:2311</text:p>
          </table:table-cell>
          <table:table-cell table:style-name="ce26" office:value-type="float" office:value="1916443.44" calcext:value-type="float">
            <text:p>1916443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201001:1030</text:p>
          </table:table-cell>
          <table:table-cell table:style-name="ce26" office:value-type="float" office:value="773282.61" calcext:value-type="float">
            <text:p>773282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15:2084</text:p>
          </table:table-cell>
          <table:table-cell table:style-name="ce26" office:value-type="float" office:value="219348304.59" calcext:value-type="float">
            <text:p>219348304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29:3534</text:p>
          </table:table-cell>
          <table:table-cell table:style-name="ce26" office:value-type="float" office:value="684393.61" calcext:value-type="float">
            <text:p>684393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0:15345</text:p>
          </table:table-cell>
          <table:table-cell table:style-name="ce26" office:value-type="float" office:value="2105139.91" calcext:value-type="float">
            <text:p>2105139,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42:2573</text:p>
          </table:table-cell>
          <table:table-cell table:style-name="ce26" office:value-type="float" office:value="1222847.18" calcext:value-type="float">
            <text:p>1222847,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46:3016</text:p>
          </table:table-cell>
          <table:table-cell table:style-name="ce26" office:value-type="float" office:value="457913.19" calcext:value-type="float">
            <text:p>457913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201001:5174</text:p>
          </table:table-cell>
          <table:table-cell table:style-name="ce26" office:value-type="float" office:value="1745256.48" calcext:value-type="float">
            <text:p>1745256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201005:8641</text:p>
          </table:table-cell>
          <table:table-cell table:style-name="ce26" office:value-type="float" office:value="78031.77" calcext:value-type="float">
            <text:p>78031,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201013:8769</text:p>
          </table:table-cell>
          <table:table-cell table:style-name="ce26" office:value-type="float" office:value="288901.08" calcext:value-type="float">
            <text:p>288901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301009:2760</text:p>
          </table:table-cell>
          <table:table-cell table:style-name="ce26" office:value-type="float" office:value="2169115.75" calcext:value-type="float">
            <text:p>2169115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401002:521</text:p>
          </table:table-cell>
          <table:table-cell table:style-name="ce26" office:value-type="float" office:value="3921372" calcext:value-type="float">
            <text:p>39213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401014:3073</text:p>
          </table:table-cell>
          <table:table-cell table:style-name="ce26" office:value-type="float" office:value="3216379.87" calcext:value-type="float">
            <text:p>3216379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401014:7778</text:p>
          </table:table-cell>
          <table:table-cell table:style-name="ce26" office:value-type="float" office:value="1454521.35" calcext:value-type="float">
            <text:p>1454521,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60:2881</text:p>
          </table:table-cell>
          <table:table-cell table:style-name="ce26" office:value-type="float" office:value="398028.82" calcext:value-type="float">
            <text:p>398028,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60:2882</text:p>
          </table:table-cell>
          <table:table-cell table:style-name="ce26" office:value-type="float" office:value="789580.43" calcext:value-type="float">
            <text:p>789580,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6:0401001:13742</text:p>
          </table:table-cell>
          <table:table-cell table:style-name="ce26" office:value-type="float" office:value="88666.38" calcext:value-type="float">
            <text:p>88666,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6:0401005:5155</text:p>
          </table:table-cell>
          <table:table-cell table:style-name="ce26" office:value-type="float" office:value="215382.29" calcext:value-type="float">
            <text:p>215382,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7:0101001:1352</text:p>
          </table:table-cell>
          <table:table-cell table:style-name="ce26" office:value-type="float" office:value="906708.88" calcext:value-type="float">
            <text:p>906708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7:0101003:2813</text:p>
          </table:table-cell>
          <table:table-cell table:style-name="ce26" office:value-type="float" office:value="84837.44" calcext:value-type="float">
            <text:p>84837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7:0104003:5189</text:p>
          </table:table-cell>
          <table:table-cell table:style-name="ce26" office:value-type="float" office:value="611793.78" calcext:value-type="float">
            <text:p>611793,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8:0501008:203</text:p>
          </table:table-cell>
          <table:table-cell table:style-name="ce26" office:value-type="float" office:value="1986714.13" calcext:value-type="float">
            <text:p>1986714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8:1001011:205</text:p>
          </table:table-cell>
          <table:table-cell table:style-name="ce26" office:value-type="float" office:value="57918.73" calcext:value-type="float">
            <text:p>57918,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8:1102005:255</text:p>
          </table:table-cell>
          <table:table-cell table:style-name="ce26" office:value-type="float" office:value="1368995.31" calcext:value-type="float">
            <text:p>1368995,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8:2102013:443</text:p>
          </table:table-cell>
          <table:table-cell table:style-name="ce26" office:value-type="float" office:value="854184.25" calcext:value-type="float">
            <text:p>854184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000000:5992</text:p>
          </table:table-cell>
          <table:table-cell table:style-name="ce26" office:value-type="float" office:value="1911716.48" calcext:value-type="float">
            <text:p>1911716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101001:5718</text:p>
          </table:table-cell>
          <table:table-cell table:style-name="ce26" office:value-type="float" office:value="142733.07" calcext:value-type="float">
            <text:p>142733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1013:179</text:p>
          </table:table-cell>
          <table:table-cell table:style-name="ce26" office:value-type="float" office:value="375292.75" calcext:value-type="float">
            <text:p>375292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101013:218</text:p>
          </table:table-cell>
          <table:table-cell table:style-name="ce26" office:value-type="float" office:value="470956.1" calcext:value-type="float">
            <text:p>470956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1013:219</text:p>
          </table:table-cell>
          <table:table-cell table:style-name="ce26" office:value-type="float" office:value="472788.61" calcext:value-type="float">
            <text:p>472788,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1013:363</text:p>
          </table:table-cell>
          <table:table-cell table:style-name="ce26" office:value-type="float" office:value="943744.71" calcext:value-type="float">
            <text:p>943744,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2002:152</text:p>
          </table:table-cell>
          <table:table-cell table:style-name="ce26" office:value-type="float" office:value="1992044.67" calcext:value-type="float">
            <text:p>1992044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4056:570</text:p>
          </table:table-cell>
          <table:table-cell table:style-name="ce26" office:value-type="float" office:value="262461.33" calcext:value-type="float">
            <text:p>262461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01017:757</text:p>
          </table:table-cell>
          <table:table-cell table:style-name="ce26" office:value-type="float" office:value="166980" calcext:value-type="float">
            <text:p>1669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03003:796</text:p>
          </table:table-cell>
          <table:table-cell table:style-name="ce26" office:value-type="float" office:value="142733.07" calcext:value-type="float">
            <text:p>142733,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11022:195</text:p>
          </table:table-cell>
          <table:table-cell table:style-name="ce26" office:value-type="float" office:value="3031490.1" calcext:value-type="float">
            <text:p>3031490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11022:205</text:p>
          </table:table-cell>
          <table:table-cell table:style-name="ce26" office:value-type="float" office:value="2797592.98" calcext:value-type="float">
            <text:p>2797592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11022:343</text:p>
          </table:table-cell>
          <table:table-cell table:style-name="ce26" office:value-type="float" office:value="5829083.08" calcext:value-type="float">
            <text:p>5829083,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25018:446</text:p>
          </table:table-cell>
          <table:table-cell table:style-name="ce26" office:value-type="float" office:value="2724167.75" calcext:value-type="float">
            <text:p>2724167,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46:4741</text:p>
          </table:table-cell>
          <table:table-cell table:style-name="ce26" office:value-type="float" office:value="3160980.24" calcext:value-type="float">
            <text:p>3160980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2003:81</text:p>
          </table:table-cell>
          <table:table-cell table:style-name="ce26" office:value-type="float" office:value="3021347.99" calcext:value-type="float">
            <text:p>3021347,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0070:1715</text:p>
          </table:table-cell>
          <table:table-cell table:style-name="ce26" office:value-type="float" office:value="5969333.66" calcext:value-type="float">
            <text:p>5969333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10070:1716</text:p>
          </table:table-cell>
          <table:table-cell table:style-name="ce26" office:value-type="float" office:value="21219213.25" calcext:value-type="float">
            <text:p>21219213,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12016:5280</text:p>
          </table:table-cell>
          <table:table-cell table:style-name="ce26" office:value-type="float" office:value="889871.7" calcext:value-type="float">
            <text:p>889871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13006:708</text:p>
          </table:table-cell>
          <table:table-cell table:style-name="ce26" office:value-type="float" office:value="1249382.32" calcext:value-type="float">
            <text:p>1249382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7002:465</text:p>
          </table:table-cell>
          <table:table-cell table:style-name="ce26" office:value-type="float" office:value="156261.92" calcext:value-type="float">
            <text:p>156261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417008:192</text:p>
          </table:table-cell>
          <table:table-cell table:style-name="ce26" office:value-type="float" office:value="89587.86" calcext:value-type="float">
            <text:p>89587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501046:808</text:p>
          </table:table-cell>
          <table:table-cell table:style-name="ce26" office:value-type="float" office:value="278543.43" calcext:value-type="float">
            <text:p>278543,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515001:234</text:p>
          </table:table-cell>
          <table:table-cell table:style-name="ce26" office:value-type="float" office:value="347075.46" calcext:value-type="float">
            <text:p>347075,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602053:3847</text:p>
          </table:table-cell>
          <table:table-cell table:style-name="ce26" office:value-type="float" office:value="1876203.92" calcext:value-type="float">
            <text:p>1876203,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603058:8096</text:p>
          </table:table-cell>
          <table:table-cell table:style-name="ce26" office:value-type="float" office:value="2190736.59" calcext:value-type="float">
            <text:p>2190736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603060:3617</text:p>
          </table:table-cell>
          <table:table-cell table:style-name="ce26" office:value-type="float" office:value="190505.89" calcext:value-type="float">
            <text:p>190505,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1:0107034:136</text:p>
          </table:table-cell>
          <table:table-cell table:style-name="ce26" office:value-type="float" office:value="72852025.72" calcext:value-type="float">
            <text:p>72852025,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1:0107039:9</text:p>
          </table:table-cell>
          <table:table-cell table:style-name="ce26" office:value-type="float" office:value="37536000.48" calcext:value-type="float">
            <text:p>37536000,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1:0107050:744</text:p>
          </table:table-cell>
          <table:table-cell table:style-name="ce26" office:value-type="float" office:value="62389112.88" calcext:value-type="float">
            <text:p>62389112,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1:0107051:905</text:p>
          </table:table-cell>
          <table:table-cell table:style-name="ce26" office:value-type="float" office:value="72101481.55" calcext:value-type="float">
            <text:p>72101481,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1:0201003:264</text:p>
          </table:table-cell>
          <table:table-cell table:style-name="ce26" office:value-type="float" office:value="15920778.3" calcext:value-type="float">
            <text:p>15920778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06:958</text:p>
          </table:table-cell>
          <table:table-cell table:style-name="ce26" office:value-type="float" office:value="2542124.87" calcext:value-type="float">
            <text:p>2542124,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11:1174</text:p>
          </table:table-cell>
          <table:table-cell table:style-name="ce26" office:value-type="float" office:value="668362.89" calcext:value-type="float">
            <text:p>668362,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11:1176</text:p>
          </table:table-cell>
          <table:table-cell table:style-name="ce26" office:value-type="float" office:value="676915.98" calcext:value-type="float">
            <text:p>676915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11:1177</text:p>
          </table:table-cell>
          <table:table-cell table:style-name="ce26" office:value-type="float" office:value="417879.54" calcext:value-type="float">
            <text:p>417879,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11:1178</text:p>
          </table:table-cell>
          <table:table-cell table:style-name="ce26" office:value-type="float" office:value="683025.33" calcext:value-type="float">
            <text:p>68302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1011:1179</text:p>
          </table:table-cell>
          <table:table-cell table:style-name="ce26" office:value-type="float" office:value="683025.33" calcext:value-type="float">
            <text:p>683025,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1011:1180</text:p>
          </table:table-cell>
          <table:table-cell table:style-name="ce26" office:value-type="float" office:value="498522.96" calcext:value-type="float">
            <text:p>498522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11:2191</text:p>
          </table:table-cell>
          <table:table-cell table:style-name="ce26" office:value-type="float" office:value="390998.4" calcext:value-type="float">
            <text:p>390998,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1:2192</text:p>
          </table:table-cell>
          <table:table-cell table:style-name="ce26" office:value-type="float" office:value="486304.26" calcext:value-type="float">
            <text:p>486304,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1:2193</text:p>
          </table:table-cell>
          <table:table-cell table:style-name="ce26" office:value-type="float" office:value="672028.5" calcext:value-type="float">
            <text:p>672028,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1:2194</text:p>
          </table:table-cell>
          <table:table-cell table:style-name="ce26" office:value-type="float" office:value="351898.56" calcext:value-type="float">
            <text:p>351898,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1011:2195</text:p>
          </table:table-cell>
          <table:table-cell table:style-name="ce26" office:value-type="float" office:value="376335.96" calcext:value-type="float">
            <text:p>376335,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1:2197</text:p>
          </table:table-cell>
          <table:table-cell table:style-name="ce26" office:value-type="float" office:value="409326.45" calcext:value-type="float">
            <text:p>409326,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1:2198</text:p>
          </table:table-cell>
          <table:table-cell table:style-name="ce26" office:value-type="float" office:value="510741.66" calcext:value-type="float">
            <text:p>510741,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11:2199</text:p>
          </table:table-cell>
          <table:table-cell table:style-name="ce26" office:value-type="float" office:value="661031.67" calcext:value-type="float">
            <text:p>661031,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11:2200</text:p>
          </table:table-cell>
          <table:table-cell table:style-name="ce26" office:value-type="float" office:value="354342.3" calcext:value-type="float">
            <text:p>354342,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11:2201</text:p>
          </table:table-cell>
          <table:table-cell table:style-name="ce26" office:value-type="float" office:value="345789.21" calcext:value-type="float">
            <text:p>345789,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11:2202</text:p>
          </table:table-cell>
          <table:table-cell table:style-name="ce26" office:value-type="float" office:value="500966.7" calcext:value-type="float">
            <text:p>500966,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11:2203</text:p>
          </table:table-cell>
          <table:table-cell table:style-name="ce26" office:value-type="float" office:value="380001.57" calcext:value-type="float">
            <text:p>380001,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1011:2204</text:p>
          </table:table-cell>
          <table:table-cell table:style-name="ce26" office:value-type="float" office:value="514407.27" calcext:value-type="float">
            <text:p>514407,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1011:2205</text:p>
          </table:table-cell>
          <table:table-cell table:style-name="ce26" office:value-type="float" office:value="377557.83" calcext:value-type="float">
            <text:p>377557,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1011:2206</text:p>
          </table:table-cell>
          <table:table-cell table:style-name="ce26" office:value-type="float" office:value="384889.05" calcext:value-type="float">
            <text:p>384889,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1011:2207</text:p>
          </table:table-cell>
          <table:table-cell table:style-name="ce26" office:value-type="float" office:value="365339.13" calcext:value-type="float">
            <text:p>365339,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1011:990</text:p>
          </table:table-cell>
          <table:table-cell table:style-name="ce26" office:value-type="float" office:value="12410533.59" calcext:value-type="float">
            <text:p>12410533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1015:11539</text:p>
          </table:table-cell>
          <table:table-cell table:style-name="ce26" office:value-type="float" office:value="86686.86" calcext:value-type="float">
            <text:p>86686,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1015:11561</text:p>
          </table:table-cell>
          <table:table-cell table:style-name="ce26" office:value-type="float" office:value="2438835.44" calcext:value-type="float">
            <text:p>2438835,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15:11562</text:p>
          </table:table-cell>
          <table:table-cell table:style-name="ce26" office:value-type="float" office:value="756705.98" calcext:value-type="float">
            <text:p>756705,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1015:11563</text:p>
          </table:table-cell>
          <table:table-cell table:style-name="ce26" office:value-type="float" office:value="509307.59" calcext:value-type="float">
            <text:p>509307,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17:4660</text:p>
          </table:table-cell>
          <table:table-cell table:style-name="ce26" office:value-type="float" office:value="22004392.01" calcext:value-type="float">
            <text:p>22004392,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17:4661</text:p>
          </table:table-cell>
          <table:table-cell table:style-name="ce26" office:value-type="float" office:value="9365021.69" calcext:value-type="float">
            <text:p>9365021,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1017:654</text:p>
          </table:table-cell>
          <table:table-cell table:style-name="ce26" office:value-type="float" office:value="18102317.32" calcext:value-type="float">
            <text:p>18102317,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1019:2120</text:p>
          </table:table-cell>
          <table:table-cell table:style-name="ce26" office:value-type="float" office:value="15043269.95" calcext:value-type="float">
            <text:p>15043269,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1019:8775</text:p>
          </table:table-cell>
          <table:table-cell table:style-name="ce26" office:value-type="float" office:value="648770.93" calcext:value-type="float">
            <text:p>648770,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2005:15023</text:p>
          </table:table-cell>
          <table:table-cell table:style-name="ce26" office:value-type="float" office:value="2150992.19" calcext:value-type="float">
            <text:p>2150992,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13:33046</text:p>
          </table:table-cell>
          <table:table-cell table:style-name="ce26" office:value-type="float" office:value="134043308.8" calcext:value-type="float">
            <text:p>134043308,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4:0000000:747</text:p>
          </table:table-cell>
          <table:table-cell table:style-name="ce26" office:value-type="float" office:value="38598.76" calcext:value-type="float">
            <text:p>38598,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4:0111004:179</text:p>
          </table:table-cell>
          <table:table-cell table:style-name="ce26" office:value-type="float" office:value="1276342.24" calcext:value-type="float">
            <text:p>1276342,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5:0107020:376</text:p>
          </table:table-cell>
          <table:table-cell table:style-name="ce26" office:value-type="float" office:value="557899.65" calcext:value-type="float">
            <text:p>557899,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6:0000000:470</text:p>
          </table:table-cell>
          <table:table-cell table:style-name="ce26" office:value-type="float" office:value="49809.43" calcext:value-type="float">
            <text:p>49809,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6:0101002:3583</text:p>
          </table:table-cell>
          <table:table-cell table:style-name="ce26" office:value-type="float" office:value="99416.94" calcext:value-type="float">
            <text:p>99416,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6:0102001:17011</text:p>
          </table:table-cell>
          <table:table-cell table:style-name="ce26" office:value-type="float" office:value="766632.79" calcext:value-type="float">
            <text:p>766632,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6:0102001:27145</text:p>
          </table:table-cell>
          <table:table-cell table:style-name="ce26" office:value-type="float" office:value="7752035.34" calcext:value-type="float">
            <text:p>7752035,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6:0102001:3213</text:p>
          </table:table-cell>
          <table:table-cell table:style-name="ce26" office:value-type="float" office:value="1375600" calcext:value-type="float">
            <text:p>13756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8:0101002:13726</text:p>
          </table:table-cell>
          <table:table-cell table:style-name="ce26" office:value-type="float" office:value="589970.1" calcext:value-type="float">
            <text:p>589970,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4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1:28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1:28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1:53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7001:8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1001:4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1:5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9001:6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9001:6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52001:57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1001:31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3005:5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08-10-30" calcext:value-type="date">
            <text:p>30.10.2008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401001:16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401001:16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000000:13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03001:10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3001:10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303001:10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10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03001:10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3001:10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303001:10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303001:11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03001:11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03001:1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303001:12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303001:12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303001:2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303001:2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03001:2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303001:2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303001:2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303001:2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3001:2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303001:2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303001:3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303001:3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303001:4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303001:4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303001: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303001:4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03001:4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03001:4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303001: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303001:5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303001:5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303001:5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303001:6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303001:6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303001:6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303001:6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303001:6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303001:6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303001:6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303001:6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303001:6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03001:6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03001:6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03001:6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03001:6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03001:6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303001:7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03001:7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03001:7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03001:7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03001:7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03001:7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03001:7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03001:7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303001:7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303001:7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303001:8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303001:9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0303001:9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303001:9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303001:9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901001:3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701001:13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2601004:8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2710001:3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403001:46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01001:6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01001:6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01004:10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01004:10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01004:10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01004:10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01004:11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01004:11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01004:11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01004:11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01004:11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01004:11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01004:14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01004:14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01004:14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01004:14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01004:19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01004:19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01004:20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01004:20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01004:20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01004:20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01004:21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01004:21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01004:21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01004:21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01004:21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01004:21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01004:2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01004:2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01004:22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01004:9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2006:28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4005:3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5006:1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3:0122001:6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7:0000000:2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7:0101018:24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12002:6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0:0101001:3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0:0101047:5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0:0101047:5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101047:5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1047:5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000000:23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000000:24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4005: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26: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0025: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1025:1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2010:1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2010: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2026: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2026: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2043:2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3:17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4003:17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4003:17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3:17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3:17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4003:17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4003:17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4003:17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4003:17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4003:17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3:17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4003:17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3:17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3:17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4003:17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3:17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4003:17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4003:17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3:17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3:17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3:17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3:17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3:17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3:17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3:17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3:17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3:17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3:17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3:17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3:17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3:17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3:17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3:17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3:17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3:17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3:17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3:17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3:17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3:17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3:17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3:17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3:17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3:17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3:17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3:17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3:17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3:17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3:17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3:17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3:17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3:17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3:17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3:17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3:17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3:17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3:17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3:17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3:17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3:17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3:17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3:17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3:17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3:17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3:17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3:17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3:17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3:17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3:17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3:17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3:17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3:17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3:17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3:17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3:17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3:17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3:17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3:17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3:18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3:18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3:18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3:18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3:18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3:18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3:18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3:18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3:18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3:18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3:18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3:18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3:18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3:18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3:18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3:18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3:18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3:18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3:18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3:18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3:18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3:18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3:18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3:18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3:18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3:18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3:18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3:18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3:18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3:18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3:18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3:18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3:20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3:25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3:3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3:3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3:3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3:3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3:3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3:3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3:3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3:3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3:3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3:3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3:3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3:3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3:3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3: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3:3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3:3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3:3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3:3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3:3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3:3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3:3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3:3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3:3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3:3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3:3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3:3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3:3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4003:3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4003: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208009:1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208009: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201001:8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302001:13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303003:1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303003:1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303003: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303003: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303003:2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303003:2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303003:2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401004:16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1004:16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1004:16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1004:16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401004:16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401004:16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3:0401004:16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3:0401004:16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3:0401004:16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3:0401004:16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3:0401004:16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3:0401004:16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3:0401004:16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3:0401004:16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3:0401004:17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3:0401004:17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3:0401004:17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3:0401004:17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3:0401004:17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3:0401004:17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3:0401004:17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3:0401004:17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3:0401004:17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3:0401004:17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3:0401004:17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401004:17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3:0401004:17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3:0401004:17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3:0401004:17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401004:17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401004:17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401004:17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401004:17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401004:17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401004:17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401004:17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401004:17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401004:17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401004:17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401004:17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401004:17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401004:17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401004:17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401004:17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401004:17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401004:32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401004:3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401004:32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401004:32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401004:32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401004:43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401004:43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403004:3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403006:3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403006:3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403006:3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403006:3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403006:4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403006:4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403006:4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403006:5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403006:5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403006:5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403006:5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403006:5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403006:5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403006:5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403006:5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403006:5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403006:5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403006:5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403006:5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403006:5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403006:5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403006:5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403006:5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403006:7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601001:7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603001:8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603001:8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603001:8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603001:8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603001:8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603001:8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603001:8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603001:8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603001:8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603001:8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603001:8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603001:8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603001:8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603001:8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603001:8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603001:8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603001:8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603001:8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603001:8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603001:8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603001:8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603001:9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603001:9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603001:9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603001:9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603001:9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603001:9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3:0603001:9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3:0603001:9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3:0603001:9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3:0603001:9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3:0603001:9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3:0603001:9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3:0603001:9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3:0603001:9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000000:14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000000:27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000000:38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000000:7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000000:8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101001:45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101001:70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101020:8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101030:152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101030:162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101030:162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101030:162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101030:162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101030:162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101030:162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101030:162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101030:162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101030:162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101030:162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101030:162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101030:162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101030:162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101030:162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101030:162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101030:162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101030:162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101030:162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101030:162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101030:162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101030:162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101030:162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101030:162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101030:162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101030:162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101030:162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101030:162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101030:162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101030:162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101030:162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101030:162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101030:162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101030:162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101030:162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101030:162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101030:162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101030:16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101030:162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101030:162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101030:162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101030:162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101030:162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101030:162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101030:162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4:0101030:162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4:0101030:162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4:0101030:162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4:0101030:162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4:0101030:162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4:0101030:162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4:0101030:163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4:0101030:163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4:0101030:163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4:0101030:163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4:0101030:163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4:0101030:163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4:0101030:163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4:0101030:163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4:0101030:163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4:0101030:163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4:0101030:163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4:0101030:163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4:0101030:163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4:0101030:164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4:0101030:168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4:0101030:178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4:0101030:187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4:0101030:187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4:0201006:112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4:0201006:112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4:0201008:83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4:0401014:131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4:0401014:131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4:0401014:150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4:0401025:5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4:0501002:11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4:0501002:15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4:0501002:15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4:0501002:15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4:0501002:15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4:0501002:15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4:0501002:15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4:0501002:15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4:0501002:15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4:0501002:15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4:0501002:15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4:0501002:15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4:0501002:15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4:0501002:15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4:0501002:15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4:0501002:40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4:0501002:40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4:0501002:40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4:0501002:40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4:0501002:40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4:0501002:40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4:0501002:40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4:0501002:40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4:0501002:40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4:0501002:40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4:0501002:40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4:0501002:40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4:0501002:40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4:0501002:40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4:0501002:40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4:0501002:40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4:0501002:40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4:0501002:40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4:0501002:40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4:0501002:40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4:0501002:40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4:0501002:40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4:0501002:409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4:0501002:40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4:0501002:40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4:0501002:41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4:0501002:41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4:0501002:41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501002:41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501002:41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501002:41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501002:41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501002:41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501002:41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501002:41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501002:41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501002:41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501002:41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501002:41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501002:41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501002:41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501002:41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501002:41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501002:41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501002:41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501002:77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501002:82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501002:8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6:0401001:145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6:0402001:7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7:0101001:9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7:0101005:11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7:0101005:11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7:0101005:19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7:0101005:19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7:0103007:15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7:0103007:9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5" calcext:value-type="date">
            <text:p>25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7:0104003:15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8:0000000:1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8:0801033: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8:1802048: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1" calcext:value-type="date">
            <text:p>21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101001:118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203009:11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210005:10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210005:6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210005:6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210005:6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210005:6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210005:6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210055:16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2064:12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604056: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604057:46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1:0107034:2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1:0107034: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1:0107034: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1:0107034: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1:0107034:2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1:0107034: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1:0107034:2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1:0107034:2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1:0107034:2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1:0107034:2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1:0107034:2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1:0107034:2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1:0107034:2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1:0107034:2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1:0107034:2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1:0107034:4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1:0107034:4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1:0107034:4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1:0107034:4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1:0107034:4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1:0107034:4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1:0107034:4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1:0107034:4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1:0107034:4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1:0107034:4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1:0107034:4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1:0107034:4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1:0107034:4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1:0107034:4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1:0107034:4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1:0107034:4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1:0107034:4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1:0107034:4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1:0107034:4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1:0107034:4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1:0107034: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1:0107034:4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1:0107034:4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1:0107034:4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1:0107034:4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1:0107034:4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1:0107034:4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1:0107034:4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1:0107034:4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1:0107034:4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1:0107034:4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1:0107034:4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1:0107034:4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1:0107034:4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1:0107034: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1:0107034:4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1:0107034:4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1:0107034:4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1:0107034:4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1:0107034:5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1:0107034:5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1:0107034:7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1:0107034:7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1:0107034:7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1:0107034:7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1:0107039: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1:0107039: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1:0107039: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1:0107039: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1:0107039: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1:0107039: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1:0107039: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1:0107039: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1:0107039: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1:0107039: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1:0107039: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1:0107039: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1:0107039: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1:0107039: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1:0107039: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1:0107039: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1:0107039: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1:0107039: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1:0107039: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1:0107039: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1:0107039:3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1:0107039: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1:0107039: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1:0107039: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1:0107039: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1:0107039: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1:0107039: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1:0107039: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1:0107039: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1:0107039: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1:0107039: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1:0107039: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1:0107039: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1:0107039: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1:0107039: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1:0107039: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1:0107039: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1:0107039: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1:0107039: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1:0107039: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1:0107050:20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1:0107050:20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1:0107050:20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1:0107050:20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1:0107050:20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1:0107050:20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1:0107050:20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1:0107050:20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1:0107050:20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1:0107050:20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1:0107050:20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1:0107050:20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1:0107050:20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1:0107050:20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1:0107050:20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1:0107050:20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1:0107050:20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1:0107050:20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1:0107050:20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1:0107050:20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1:0107050:20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1:0107050:20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1:0107050:20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1:0107050:20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1:0107050:20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1:0107050:20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1:0107050:20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1:0107050:20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1:0107050:20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1:0107050:20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1:0107050:20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1:0107050:20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1:0107050:20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1:0107050:20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1:0107050:20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1:0107050:20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1:0107050:20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1:0107050:20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1:0107050:20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1:0107050:20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1:0107050:20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1:0107050:25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1:0107050:27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1:0107050:28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1:0107050:9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1:0107050:9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1:0107050:9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1:0107050:9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1:0107050:9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1:0107050:9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1:0107050:9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1:0107050:9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1:0107050:9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1:0107050:9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1:0107050:9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1:0107050:9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1:0107050:9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1:0107050:9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1:0107050:9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1:0107050:9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1:0107051:14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1:0107051:14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1:0107051:14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1:0107051:14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1:0107051:14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1:0107051:14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1:0107051:14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1:0107051:14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1:0107051:14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1:0107051:14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1:0107051:14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1:0107051:14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1:0107051:14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1:0107051:146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1:0107051:14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1:0107051:14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1:0107051:14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1:0107051:14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1:0107051:14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1:0107051:14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1:0107051:14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1:0107051:14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1:0107051:14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1:0107051:14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1:0107051:14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1:0107051:29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1:0107051:31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1:0107051:31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1:0107051:31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1:0107051:31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1:0107051:31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1:0107051:31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1:0107051:318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1:0107051:318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1:0107051:31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1:0107051:31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1:0107051:319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1:0107051:31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1:0107051:31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1:0107051:31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1:0107051:319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1:0107051:319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1:0107051:319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1:0107051:320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1:0107051:32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1:0107051:32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1:0107051:32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1:0107051:32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1:0107051:32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1:0107051:32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1:0107051:32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1:0107051:32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1:0107051:32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1:0107051:32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1:0107051:32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1:0107051:32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1:0107051:32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1:0107051:32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1:0107051:32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1:0107051:32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1:0107051:32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1:0107051:32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1:0107051:32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1:0107051:32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1:0107051:32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1:0107051:32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1:0107051:32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1:0107051:32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1:0107051:32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1:0107051:32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1:0107051:32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1:0107051:32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1:0107051:32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1:0107051:32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1:0107051:323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1:0107051:32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1:0107051:32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1:0107051:32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1:0107051:32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1:0107051:32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1:0107051:32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1:0107051:32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1:0107051:32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1:0107051:32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1:0107051:32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1:0107051:32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1:0107051:49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1:0107051:49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1:0107051:49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1:0107051:49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1:0107051:49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1:0201002:14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1:0201002:4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1:0201003:12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1:0201003:12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1:0201003:12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1:0201003:12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1:0201003:129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1:0201003:130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1:0201003:13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1:0201003:130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1:0201003:130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1:0201003:130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1:0201003:13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1:0201003:13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1:0201003:130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1:0201003:13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1:0201003:131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1:0201003:131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1:0201003:13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1:0201003:13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1:0201003:13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1:0201003:13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1:0201003:17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1:0201003:4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1:0201003:4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1:0201003:4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1:0401001:103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2:0101011:11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2:0101015:107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2:0101015:1090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2:0101015:109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2:0101015:109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2:0101015:109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2:0101015:109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2:0101015:112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2:0101015:112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2:0101015:1124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2:0101015:11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2:0101015:112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2:0101015:115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2:0101015:460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2:0101015:460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2:0101017:27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2:0101017:274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2:0101017:27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2:0101017:274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2:0101017:27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2:0101017:27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2:0101017:27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2:0101017:27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2:0101017:27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2:0101017:27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2:0101017:27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2:0101017:27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2:0101017:27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2:0101017:275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2:0101017:27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2:0101017:275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2:0101017:275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2:0101017:276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2:0101017:27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2:0101017:276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2:0101017:276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2:0101017:276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2:0101017:276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2:0101017:276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2:0101017:276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2:0101017:329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2:0101017:6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2:0101017:8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2:0101017:8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2:0101017:8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2:0101017:8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2:0101017:8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2:0101017:8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2:0101017:8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2:0101017:82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2:0101017:8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2:0101017:82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2:0101019:24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2:0101019:27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2:0101019:27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2:0101019:62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2:0101019:62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2:0101019:62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2:0101019:627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2:0101019:627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2:0101019:627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2:0101019:627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2:0101019:627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2:0101019:627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2:0101019:628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2:0101019:62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2:0101019:62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2:0101019:628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2:0101019:628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2:0101019:628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2:0101019:628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2:0101019:628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2:0101019:68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2:0101019:69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2:0101019:749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2:0101019:75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2:0101019:75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2:0101019:773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2:0101019:850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2:0103001:228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1001:3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2038:11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2038:11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2038:11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2038:11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2038:11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2038:11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2038:11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2038:11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2038:12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2038:12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2038:12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2038:12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2038:12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2038:12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2038:12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2038:12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2038:13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2038:13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2038:13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2038:13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2038:13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2038:13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2038:14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2038:14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2038:14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2038:14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2038:14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2038:148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2038:14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2038:15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2038:15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2038:15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2038:15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2038:154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2038:156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2038:157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2038:16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2038:169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2038:170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2038:171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2038:17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2038:17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2038:182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2038:293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2038:295</text:p>
          </table:table-cell>
          <table:table-cell table:style-name="ce28" office:value-type="date" office:date-value="2024-11-28" calcext:value-type="date">
            <text:p>28.11.2024</text:p>
          </table:table-cell>
          <table:table-cell table:style-name="ce28" office:value-type="date" office:date-value="2024-11-26" calcext:value-type="date">
            <text:p>26.11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513C7E39ADFBC0CA9592AAAF74C35D76E6CB2EF8D7F4155D155950BC3F7E8DEB7062E219585CD3E1B29BBDF8DFD3090C047966F7870ACC17FD207F2AB64A867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3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09T09:31:32.111000000</dc:date>
    <meta:editing-cycles>28</meta:editing-cycles>
    <meta:editing-duration>PT1H12M16S</meta:editing-duration>
    <meta:document-statistic meta:table-count="2" meta:cell-count="5327" meta:object-count="0"/>
  </office:meta>
</office:document-meta>
</file>