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90</text:p>
          </table:table-cell>
          <table:table-cell table:style-name="ce5" table:number-columns-repeated="2"/>
          <table:table-cell table:style-name="ce6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1" calcext:value-type="float">
            <text:p>31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0" calcext:value-type="float">
            <text:p>10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8014:2120</text:p>
          </table:table-cell>
          <table:table-cell table:style-name="ce26" office:value-type="float" office:value="603157.63" calcext:value-type="float">
            <text:p>603157,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40001:2088</text:p>
          </table:table-cell>
          <table:table-cell table:style-name="ce26" office:value-type="float" office:value="1227850.74" calcext:value-type="float">
            <text:p>1227850,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40001:5107</text:p>
          </table:table-cell>
          <table:table-cell table:style-name="ce26" office:value-type="float" office:value="1171892.7" calcext:value-type="float">
            <text:p>1171892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40001:5108</text:p>
          </table:table-cell>
          <table:table-cell table:style-name="ce26" office:value-type="float" office:value="1094309.47" calcext:value-type="float">
            <text:p>1094309,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0001:5109</text:p>
          </table:table-cell>
          <table:table-cell table:style-name="ce26" office:value-type="float" office:value="508467.02" calcext:value-type="float">
            <text:p>508467,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5011:326</text:p>
          </table:table-cell>
          <table:table-cell table:style-name="ce26" office:value-type="float" office:value="316505.96" calcext:value-type="float">
            <text:p>316505,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9112</text:p>
          </table:table-cell>
          <table:table-cell table:style-name="ce26" office:value-type="float" office:value="369387.36" calcext:value-type="float">
            <text:p>369387,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3002:1041</text:p>
          </table:table-cell>
          <table:table-cell table:style-name="ce26" office:value-type="float" office:value="1481105.05" calcext:value-type="float">
            <text:p>1481105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7003:1178</text:p>
          </table:table-cell>
          <table:table-cell table:style-name="ce26" office:value-type="float" office:value="1207288.31" calcext:value-type="float">
            <text:p>1207288,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7003:988</text:p>
          </table:table-cell>
          <table:table-cell table:style-name="ce26" office:value-type="float" office:value="635342.36" calcext:value-type="float">
            <text:p>635342,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401001:1618</text:p>
          </table:table-cell>
          <table:table-cell table:style-name="ce26" office:value-type="float" office:value="205193.16" calcext:value-type="float">
            <text:p>205193,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7:0112003:769</text:p>
          </table:table-cell>
          <table:table-cell table:style-name="ce26" office:value-type="float" office:value="995611.68" calcext:value-type="float">
            <text:p>995611,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2713001:786</text:p>
          </table:table-cell>
          <table:table-cell table:style-name="ce26" office:value-type="float" office:value="406040.07" calcext:value-type="float">
            <text:p>406040,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2:0102004:1370</text:p>
          </table:table-cell>
          <table:table-cell table:style-name="ce26" office:value-type="float" office:value="67022.41" calcext:value-type="float">
            <text:p>67022,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2:0102013:4054</text:p>
          </table:table-cell>
          <table:table-cell table:style-name="ce26" office:value-type="float" office:value="1996608.24" calcext:value-type="float">
            <text:p>1996608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5:0103004:1901</text:p>
          </table:table-cell>
          <table:table-cell table:style-name="ce26" office:value-type="float" office:value="1393199.85" calcext:value-type="float">
            <text:p>1393199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5:0110005:332</text:p>
          </table:table-cell>
          <table:table-cell table:style-name="ce26" office:value-type="float" office:value="1674524.12" calcext:value-type="float">
            <text:p>1674524,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7:0101022:1678</text:p>
          </table:table-cell>
          <table:table-cell table:style-name="ce26" office:value-type="float" office:value="3343745.59" calcext:value-type="float">
            <text:p>3343745,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7:0102006:1365</text:p>
          </table:table-cell>
          <table:table-cell table:style-name="ce26" office:value-type="float" office:value="2168731.8" calcext:value-type="float">
            <text:p>2168731,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9:0302002:375</text:p>
          </table:table-cell>
          <table:table-cell table:style-name="ce26" office:value-type="float" office:value="2096952" calcext:value-type="float">
            <text:p>20969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0:0101057:703</text:p>
          </table:table-cell>
          <table:table-cell table:style-name="ce26" office:value-type="float" office:value="91368.9" calcext:value-type="float">
            <text:p>91368,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0:0102009:2792</text:p>
          </table:table-cell>
          <table:table-cell table:style-name="ce26" office:value-type="float" office:value="123948.24" calcext:value-type="float">
            <text:p>123948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110006:93</text:p>
          </table:table-cell>
          <table:table-cell table:style-name="ce26" office:value-type="float" office:value="612889.92" calcext:value-type="float">
            <text:p>612889,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2:0102003:5292</text:p>
          </table:table-cell>
          <table:table-cell table:style-name="ce26" office:value-type="float" office:value="41556.97" calcext:value-type="float">
            <text:p>41556,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000000:4449</text:p>
          </table:table-cell>
          <table:table-cell table:style-name="ce26" office:value-type="float" office:value="2531176.54" calcext:value-type="float">
            <text:p>2531176,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7:0104003:5190</text:p>
          </table:table-cell>
          <table:table-cell table:style-name="ce26" office:value-type="float" office:value="597028.94" calcext:value-type="float">
            <text:p>597028,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7:0104005:1667</text:p>
          </table:table-cell>
          <table:table-cell table:style-name="ce26" office:value-type="float" office:value="587209.39" calcext:value-type="float">
            <text:p>587209,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7:0104009:1152</text:p>
          </table:table-cell>
          <table:table-cell table:style-name="ce26" office:value-type="float" office:value="2205568.51" calcext:value-type="float">
            <text:p>2205568,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8:1901020:43</text:p>
          </table:table-cell>
          <table:table-cell table:style-name="ce26" office:value-type="float" office:value="1566720.31" calcext:value-type="float">
            <text:p>1566720,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30:0101001:10836</text:p>
          </table:table-cell>
          <table:table-cell table:style-name="ce26" office:value-type="float" office:value="211193.28" calcext:value-type="float">
            <text:p>211193,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36:0202002:1100</text:p>
          </table:table-cell>
          <table:table-cell table:style-name="ce26" office:value-type="float" office:value="666176.68" calcext:value-type="float">
            <text:p>666176,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1:25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46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5001:20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5001:20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9002:3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20001:18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5002:5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9012:3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01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7001:1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7001:3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401001:18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101001:11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11003:21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7:0111003:36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7:0111003:36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7:0112003:7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12003:7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8:0101009:9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03001:9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403001: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727001:8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06:7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3:0109002:16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3:0109002:16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3:0109002:16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3:0109002:17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3:0109002:17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3:0109002:17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3:0109002:17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3:0109002:17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3:0109002:17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3:0109002:17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09002:17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3:0109002:17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3:0109002:17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3:0109002:17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3:0109002:17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09002:17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09002:17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3:0109002:17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09002:17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9002:17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109002:17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09002:17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3:0109002:17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3:0109002:17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3:0109002:17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09002:17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2:17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09002:17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09002:17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3:0109002:33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03001:29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4:0103006:31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04009:13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1001:3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1001:3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3004:18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3006:17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3006:17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10005:3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10005:3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10005:3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12001:3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2019:6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501012:2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2:0102009:17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3:0603001:8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13:16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32:14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401055:82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201003:96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7:0104003:19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8:1002007:1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2004:2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225012:1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1036:1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1036: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1046:11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412016:2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602053:1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603058:3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2:0101015:60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2:0101019:20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2:0101023:18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2:0101023:19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1023:4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2:0102005:89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2:0102007:12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2012:17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3013:297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3015:64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5:0107006:16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5:0107006:18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5:0107006:18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6:0101003:130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6:0103001:98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8:0101001:110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6117A2C152168EA7152B6D1A0D4EFC9AD9695D49CA79933CA90DDFE3B8925E496AB006497B643F2004502CA852CDF81538F15C2BECEBE5A74178CC827C1E890E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 table:number-rows-repeated="10484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9T09:34:32.859000000</dc:date>
    <meta:editing-cycles>28</meta:editing-cycles>
    <meta:editing-duration>PT1H12M11S</meta:editing-duration>
    <meta:document-statistic meta:table-count="2" meta:cell-count="595" meta:object-count="0"/>
  </office:meta>
</office:document-meta>
</file>