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91</text:p>
          </table:table-cell>
          <table:table-cell table:style-name="ce3" table:number-columns-repeated="2"/>
          <table:table-cell table:style-name="ce9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41" calcext:value-type="float">
            <text:p>6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37767.72" calcext:value-type="float">
            <text:p>6937767,7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1604</text:p>
          </table:table-cell>
          <table:table-cell table:style-name="ce30" office:value-type="float" office:value="45565.68" calcext:value-type="float">
            <text:p>45565,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883</text:p>
          </table:table-cell>
          <table:table-cell table:style-name="ce30" office:value-type="float" office:value="545417.8" calcext:value-type="float">
            <text:p>545417,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1:537</text:p>
          </table:table-cell>
          <table:table-cell table:style-name="ce30" office:value-type="float" office:value="556153.92" calcext:value-type="float">
            <text:p>556153,9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3:136</text:p>
          </table:table-cell>
          <table:table-cell table:style-name="ce30" office:value-type="float" office:value="390713.9" calcext:value-type="float">
            <text:p>390713,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5:483</text:p>
          </table:table-cell>
          <table:table-cell table:style-name="ce30" office:value-type="float" office:value="51174.42" calcext:value-type="float">
            <text:p>51174,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198</text:p>
          </table:table-cell>
          <table:table-cell table:style-name="ce30" office:value-type="float" office:value="10461.3" calcext:value-type="float">
            <text:p>10461,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11:1349</text:p>
          </table:table-cell>
          <table:table-cell table:style-name="ce30" office:value-type="float" office:value="8080568.15" calcext:value-type="float">
            <text:p>8080568,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18:307</text:p>
          </table:table-cell>
          <table:table-cell table:style-name="ce30" office:value-type="float" office:value="192798.56" calcext:value-type="float">
            <text:p>192798,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9001:2887</text:p>
          </table:table-cell>
          <table:table-cell table:style-name="ce30" office:value-type="float" office:value="310884" calcext:value-type="float">
            <text:p>3108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103004:1081</text:p>
          </table:table-cell>
          <table:table-cell table:style-name="ce30" office:value-type="float" office:value="6055380.81" calcext:value-type="float">
            <text:p>6055380,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8:0101013:651</text:p>
          </table:table-cell>
          <table:table-cell table:style-name="ce30" office:value-type="float" office:value="106080" calcext:value-type="float">
            <text:p>10608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000000:3722</text:p>
          </table:table-cell>
          <table:table-cell table:style-name="ce30" office:value-type="float" office:value="922130.81" calcext:value-type="float">
            <text:p>922130,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000000:477</text:p>
          </table:table-cell>
          <table:table-cell table:style-name="ce30" office:value-type="float" office:value="38271232.7" calcext:value-type="float">
            <text:p>38271232,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303001:1237</text:p>
          </table:table-cell>
          <table:table-cell table:style-name="ce30" office:value-type="float" office:value="398068.16" calcext:value-type="float">
            <text:p>398068,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03001:1238</text:p>
          </table:table-cell>
          <table:table-cell table:style-name="ce30" office:value-type="float" office:value="5537233.71" calcext:value-type="float">
            <text:p>5537233,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303001:1239</text:p>
          </table:table-cell>
          <table:table-cell table:style-name="ce30" office:value-type="float" office:value="2781475.74" calcext:value-type="float">
            <text:p>2781475,7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312002:1075</text:p>
          </table:table-cell>
          <table:table-cell table:style-name="ce30" office:value-type="float" office:value="81163.32" calcext:value-type="float">
            <text:p>81163,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312002:1076</text:p>
          </table:table-cell>
          <table:table-cell table:style-name="ce30" office:value-type="float" office:value="89712" calcext:value-type="float">
            <text:p>897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2002:1077</text:p>
          </table:table-cell>
          <table:table-cell table:style-name="ce30" office:value-type="float" office:value="72584.64" calcext:value-type="float">
            <text:p>72584,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12002:1094</text:p>
          </table:table-cell>
          <table:table-cell table:style-name="ce30" office:value-type="float" office:value="81462.78" calcext:value-type="float">
            <text:p>81462,7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312002:1095</text:p>
          </table:table-cell>
          <table:table-cell table:style-name="ce30" office:value-type="float" office:value="83000.4" calcext:value-type="float">
            <text:p>83000,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19001:2</text:p>
          </table:table-cell>
          <table:table-cell table:style-name="ce30" office:value-type="float" office:value="45500.67" calcext:value-type="float">
            <text:p>45500,6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30001:446</text:p>
          </table:table-cell>
          <table:table-cell table:style-name="ce30" office:value-type="float" office:value="1050580.97" calcext:value-type="float">
            <text:p>1050580,9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30001:836</text:p>
          </table:table-cell>
          <table:table-cell table:style-name="ce30" office:value-type="float" office:value="938389.65" calcext:value-type="float">
            <text:p>938389,6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502001:1020</text:p>
          </table:table-cell>
          <table:table-cell table:style-name="ce30" office:value-type="float" office:value="121002.08" calcext:value-type="float">
            <text:p>121002,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605001:378</text:p>
          </table:table-cell>
          <table:table-cell table:style-name="ce30" office:value-type="float" office:value="116495.18" calcext:value-type="float">
            <text:p>116495,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2148800" calcext:value-type="float">
            <text:p>1321488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11001:3316</text:p>
          </table:table-cell>
          <table:table-cell table:style-name="ce30" office:value-type="float" office:value="3974406.81" calcext:value-type="float">
            <text:p>3974406,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11001:3317</text:p>
          </table:table-cell>
          <table:table-cell table:style-name="ce30" office:value-type="float" office:value="467209.08" calcext:value-type="float">
            <text:p>467209,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421001:158</text:p>
          </table:table-cell>
          <table:table-cell table:style-name="ce30" office:value-type="float" office:value="2760733.36" calcext:value-type="float">
            <text:p>2760733,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443001:803</text:p>
          </table:table-cell>
          <table:table-cell table:style-name="ce30" office:value-type="float" office:value="57362.34" calcext:value-type="float">
            <text:p>57362,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516001:101</text:p>
          </table:table-cell>
          <table:table-cell table:style-name="ce30" office:value-type="float" office:value="363666" calcext:value-type="float">
            <text:p>3636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16001:102</text:p>
          </table:table-cell>
          <table:table-cell table:style-name="ce30" office:value-type="float" office:value="1517975" calcext:value-type="float">
            <text:p>151797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06001:344</text:p>
          </table:table-cell>
          <table:table-cell table:style-name="ce30" office:value-type="float" office:value="230157.79" calcext:value-type="float">
            <text:p>230157,7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16001:322</text:p>
          </table:table-cell>
          <table:table-cell table:style-name="ce30" office:value-type="float" office:value="15208934" calcext:value-type="float">
            <text:p>152089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805001:479</text:p>
          </table:table-cell>
          <table:table-cell table:style-name="ce30" office:value-type="float" office:value="55305.2" calcext:value-type="float">
            <text:p>55305,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812001:148</text:p>
          </table:table-cell>
          <table:table-cell table:style-name="ce30" office:value-type="float" office:value="92236.4" calcext:value-type="float">
            <text:p>92236,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2003:31</text:p>
          </table:table-cell>
          <table:table-cell table:style-name="ce30" office:value-type="float" office:value="228944.17" calcext:value-type="float">
            <text:p>228944,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8:2589</text:p>
          </table:table-cell>
          <table:table-cell table:style-name="ce30" office:value-type="float" office:value="1288770.06" calcext:value-type="float">
            <text:p>1288770,0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17004:74</text:p>
          </table:table-cell>
          <table:table-cell table:style-name="ce30" office:value-type="float" office:value="221068.51" calcext:value-type="float">
            <text:p>221068,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4001:839</text:p>
          </table:table-cell>
          <table:table-cell table:style-name="ce30" office:value-type="float" office:value="183588" calcext:value-type="float">
            <text:p>1835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4006:252</text:p>
          </table:table-cell>
          <table:table-cell table:style-name="ce30" office:value-type="float" office:value="226200" calcext:value-type="float">
            <text:p>2262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6002:4934</text:p>
          </table:table-cell>
          <table:table-cell table:style-name="ce30" office:value-type="float" office:value="135021.6" calcext:value-type="float">
            <text:p>135021,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14002:2483</text:p>
          </table:table-cell>
          <table:table-cell table:style-name="ce30" office:value-type="float" office:value="9725.6" calcext:value-type="float">
            <text:p>9725,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8001:897</text:p>
          </table:table-cell>
          <table:table-cell table:style-name="ce30" office:value-type="float" office:value="127300" calcext:value-type="float">
            <text:p>1273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1439232.48" calcext:value-type="float">
            <text:p>61439232,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04001:2048</text:p>
          </table:table-cell>
          <table:table-cell table:style-name="ce30" office:value-type="float" office:value="67279.62" calcext:value-type="float">
            <text:p>67279,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07008:330</text:p>
          </table:table-cell>
          <table:table-cell table:style-name="ce30" office:value-type="float" office:value="686720" calcext:value-type="float">
            <text:p>6867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000000:92</text:p>
          </table:table-cell>
          <table:table-cell table:style-name="ce30" office:value-type="float" office:value="71232751.26" calcext:value-type="float">
            <text:p>71232751,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6:0111002:145</text:p>
          </table:table-cell>
          <table:table-cell table:style-name="ce30" office:value-type="float" office:value="5356800" calcext:value-type="float">
            <text:p>53568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1039:20</text:p>
          </table:table-cell>
          <table:table-cell table:style-name="ce30" office:value-type="float" office:value="18792992.25" calcext:value-type="float">
            <text:p>18792992,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1039:202</text:p>
          </table:table-cell>
          <table:table-cell table:style-name="ce30" office:value-type="float" office:value="94620" calcext:value-type="float">
            <text:p>946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2043:1187</text:p>
          </table:table-cell>
          <table:table-cell table:style-name="ce30" office:value-type="float" office:value="51554.88" calcext:value-type="float">
            <text:p>51554,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9:0212003:281</text:p>
          </table:table-cell>
          <table:table-cell table:style-name="ce30" office:value-type="float" office:value="96738.34" calcext:value-type="float">
            <text:p>96738,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302008:105</text:p>
          </table:table-cell>
          <table:table-cell table:style-name="ce30" office:value-type="float" office:value="64252.8" calcext:value-type="float">
            <text:p>64252,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107023:15</text:p>
          </table:table-cell>
          <table:table-cell table:style-name="ce30" office:value-type="float" office:value="139674.6" calcext:value-type="float">
            <text:p>139674,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110021:715</text:p>
          </table:table-cell>
          <table:table-cell table:style-name="ce30" office:value-type="float" office:value="706198.24" calcext:value-type="float">
            <text:p>706198,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11012:13</text:p>
          </table:table-cell>
          <table:table-cell table:style-name="ce30" office:value-type="float" office:value="188823.6" calcext:value-type="float">
            <text:p>188823,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12044:218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14009:1425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14009:1426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402009:343</text:p>
          </table:table-cell>
          <table:table-cell table:style-name="ce30" office:value-type="float" office:value="58133.28" calcext:value-type="float">
            <text:p>58133,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402009:344</text:p>
          </table:table-cell>
          <table:table-cell table:style-name="ce30" office:value-type="float" office:value="70244.38" calcext:value-type="float">
            <text:p>70244,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403006:49</text:p>
          </table:table-cell>
          <table:table-cell table:style-name="ce30" office:value-type="float" office:value="195547.68" calcext:value-type="float">
            <text:p>195547,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501040:7</text:p>
          </table:table-cell>
          <table:table-cell table:style-name="ce30" office:value-type="float" office:value="73472.28" calcext:value-type="float">
            <text:p>73472,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101066:291</text:p>
          </table:table-cell>
          <table:table-cell table:style-name="ce30" office:value-type="float" office:value="314353.05" calcext:value-type="float">
            <text:p>314353,0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201002:4201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401007:366</text:p>
          </table:table-cell>
          <table:table-cell table:style-name="ce30" office:value-type="float" office:value="295806.63" calcext:value-type="float">
            <text:p>295806,6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55:14176</text:p>
          </table:table-cell>
          <table:table-cell table:style-name="ce30" office:value-type="float" office:value="401858.98" calcext:value-type="float">
            <text:p>401858,9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4002:3909</text:p>
          </table:table-cell>
          <table:table-cell table:style-name="ce30" office:value-type="float" office:value="629315.71" calcext:value-type="float">
            <text:p>629315,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7:0104009:289</text:p>
          </table:table-cell>
          <table:table-cell table:style-name="ce30" office:value-type="float" office:value="127162.22" calcext:value-type="float">
            <text:p>127162,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7:0105007:160</text:p>
          </table:table-cell>
          <table:table-cell table:style-name="ce30" office:value-type="float" office:value="406448.24" calcext:value-type="float">
            <text:p>406448,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000000:289</text:p>
          </table:table-cell>
          <table:table-cell table:style-name="ce30" office:value-type="float" office:value="147617401.9" calcext:value-type="float">
            <text:p>147617401,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000000:2978</text:p>
          </table:table-cell>
          <table:table-cell table:style-name="ce30" office:value-type="float" office:value="86916175.61" calcext:value-type="float">
            <text:p>86916175,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000000:5776</text:p>
          </table:table-cell>
          <table:table-cell table:style-name="ce30" office:value-type="float" office:value="66123.52" calcext:value-type="float">
            <text:p>66123,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2004:314</text:p>
          </table:table-cell>
          <table:table-cell table:style-name="ce30" office:value-type="float" office:value="66565.4" calcext:value-type="float">
            <text:p>66565,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509001:580</text:p>
          </table:table-cell>
          <table:table-cell table:style-name="ce30" office:value-type="float" office:value="27863.19" calcext:value-type="float">
            <text:p>27863,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509014:166</text:p>
          </table:table-cell>
          <table:table-cell table:style-name="ce30" office:value-type="float" office:value="449732.36" calcext:value-type="float">
            <text:p>449732,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522002:298</text:p>
          </table:table-cell>
          <table:table-cell table:style-name="ce30" office:value-type="float" office:value="150396.69" calcext:value-type="float">
            <text:p>150396,6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523003:485</text:p>
          </table:table-cell>
          <table:table-cell table:style-name="ce30" office:value-type="float" office:value="224637.16" calcext:value-type="float">
            <text:p>224637,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1:0102027:43</text:p>
          </table:table-cell>
          <table:table-cell table:style-name="ce30" office:value-type="float" office:value="312911.48" calcext:value-type="float">
            <text:p>312911,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1:0107037:291</text:p>
          </table:table-cell>
          <table:table-cell table:style-name="ce30" office:value-type="float" office:value="44525.5" calcext:value-type="float">
            <text:p>44525,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2:0102008:8409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8:0101001:21598</text:p>
          </table:table-cell>
          <table:table-cell table:style-name="ce30" office:value-type="float" office:value="440274.84" calcext:value-type="float">
            <text:p>440274,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8:0101002:23049</text:p>
          </table:table-cell>
          <table:table-cell table:style-name="ce30" office:value-type="float" office:value="25045.56" calcext:value-type="float">
            <text:p>25045,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8:0101002:23050</text:p>
          </table:table-cell>
          <table:table-cell table:style-name="ce30" office:value-type="float" office:value="35992265.61" calcext:value-type="float">
            <text:p>35992265,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7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2002: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04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68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68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7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7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6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8:3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3010: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0001:365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365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3001:3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2:39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3004:6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12002:11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911001:280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501001:167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515002:119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515002:2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16001:8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000000:12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10003:9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205008:17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205008:23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303002:31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1004:5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01004:5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01004:5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1004:5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01004:5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01004:5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01004:55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01004:55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1004:56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01004:5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1004:5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1004:56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01004:5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1004:5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01004:56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01004:56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01004: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01004:57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1004:5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1004:57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1004:57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1004:57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1004:57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1004:5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1004:57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1004:57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1004:57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1004:58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1004:5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1004:58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1004:58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1004:5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01004:58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01004:58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01004:5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1004:58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1004:5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1004:59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1004:59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1004:59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1004:59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1004:59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1004: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1004:6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1004:6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1004:9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0003:2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4001:19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45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5:42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4001: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6002:3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12001:3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14002:3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13001:18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13001:1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6:0000000:78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6:0101003:13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06007:8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110006: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118091: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111003:1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9:0111003:1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111003:1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111003:1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111003:1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111003:1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111003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9:0111003:1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9:0111003:1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9:0111003:1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111003:1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111003:1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111003:12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111003:12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111003:1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111003:12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9:0111003:12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9:0111003:12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9:0111003:1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9:0111003:12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9:0111003:12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111003:126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111003:12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111003:1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9:0111003:127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111003:12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9:0111003:127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9:0111003:127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9:0111003:127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9:0111003:1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9:0111003:1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9:0111003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9:0111003:1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9:0111003:1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9:0111003:1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9:0111003:1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9:0111003:1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9:0111003:1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9:0111003:1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9:0111003:1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9:0111003:1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9:0111003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9:0111003:1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111003:1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9:0111003:1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9:0111003:1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9:0111003:1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9:0111003:14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9:0111003:1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9:0111003:1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9:0111003:1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9:0111003:14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9:0111003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9:0111003:1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9:0111003:1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9:0111003:1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9:0111003:1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9:0111003:1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9:0204002:48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000000:10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000000:1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000000:12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000000:13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1057:4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1057: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1057: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0101057:6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0:0102003:16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0:0102003:16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2009:17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2009:25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2009:25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0102009:26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0:0102009:26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0:0102011:116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0102011:120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0:0102011:120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0:0102011:12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0:0102011:12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0:0102011:12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0:0102011:128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0:0102011:12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0:0102011:147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0:0102032:56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0102032:5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2036:77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3020:22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3020:22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3020:22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3083: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3083:37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0103083:3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0103083:38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0103083:38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0103085:11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0:0103085:11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0:0103085: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0:0103085:99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0:0201001:13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0:0201001:13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0:0201001:13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0:1101026:3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0:1101027:1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0:1101027:1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0:1101027:16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107023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109033: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109033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109034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109034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109034:1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109034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109034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109034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109034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109034: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109034: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109034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109034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109034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109034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109034: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109034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109034: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109034: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109034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109034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109034: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109034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109034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109034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9034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9034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09034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09034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09034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09034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09034: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09034: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09034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09034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09034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109034: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109034:9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109037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109037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109037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109037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109037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109037: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109037: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109037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09037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09038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09038: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9038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109038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109038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109038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109038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109038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9038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09038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09040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109040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109040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109040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109041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109041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109041: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09041: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09041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109041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109041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109041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109041: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109041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109041: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109041: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109041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109041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09041: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109041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109041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109041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109041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109041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109041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109041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109041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109041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109041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9041: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9041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09041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109041: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109041:9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109041:9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109041:9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109042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109042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109042:1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109042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109042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1:0109042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1:0109042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1:0109042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1:0109042: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1:0109042: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1:0109042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1:0109042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1:0109042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1:0109042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1:0109042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1:0109042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1:0109042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1:0109042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1:0109042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1:0109042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1:0109042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1:0109042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1:0109042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1:0109042: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1:0109042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1:0109042: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1:0109042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1:0109042: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1:0109042:8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1:0109042:8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109042:8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109042: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109043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109043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1:0109043:10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1:0109043:1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1:0109043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1:0109043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1:0109043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1:0109043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09043: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109043: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109043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109043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109043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109043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109043: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109043: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1:0109043: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1:0109043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1:0109043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1:0109043: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1:0109043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109043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109043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09043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09043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09043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109043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109043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109043: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109043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109043: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109043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9043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9043: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9044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9044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109044:10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109044:10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9044:10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09044:1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109044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109044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109044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109044: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109044: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109044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109044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109044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109044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109044: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109044:2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09044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09044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09044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09044: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109044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109044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109044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109044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109044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109044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109045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109045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109045: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109045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109045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109045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109045: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109046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109046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1:0109046:1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1:0109046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1:0109046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1:0109046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1:0109046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1:0109046: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109046: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109046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109046:1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109046: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109046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109046: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109046: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09046: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09046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109046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109046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109046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109046: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109046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109046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109046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109046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109046: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109046: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109046: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109046: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109046:9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109046:9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109046:9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109048:10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109048:1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109048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110021: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110021:49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111010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111010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111012:10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112044: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114009:90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403006: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702021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702021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702021: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702021: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2:0101001:47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2:0101001:7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2:0301002: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303001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303001: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303003:9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303003:9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303003:9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303003:9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303004:7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602001:1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602001:1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602001:1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602001:14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602001:1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602001:1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602001:1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602001:14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602001:1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602001:1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602001:1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602001:1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602001:1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602001:1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602001:1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602001:1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602001:15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602001:16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602001:1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602001:1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602001:1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602001:1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602001:17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602001:18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602001:1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602001:18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602001:18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602001:18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602001:18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602001:18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603001:10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603001:1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603001:12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603001:12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603001:1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603001:1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603001:1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603001:1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603001:1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603001:1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603001:1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603001:1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603001:1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603001:1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603001:1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603001:1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603001:1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603001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603001:1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603001:1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603001:1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603001:1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603001:1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603001:14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603001:1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603001:1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603001: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603001:1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603001:1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603001:1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603001:1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603001:1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603001:1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603001:1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101002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101047:14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101057:39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101060:6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101066:37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7:0103003:3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7:0103003:4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7:0104003:11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7:0104003:11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4003:11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7:0104003:11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7:0104003:1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7:0104003:112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7:0104003:11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7:0104003:112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7:0104003:112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7:0104003:11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7:0104003:11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7:0104003:1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7:0104003:113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7:0104003:11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7:0104003:11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7:0104003:113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7:0104003:11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7:0104003:11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7:0104003:11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7:0104003:11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7:0104003:11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7:0104003:11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7:0104003:11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7:0104003:11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7:0104003:11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7:0104003:11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7:0104003:11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7:0104003:114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7:0104003:114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7:0104003:114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7:0104003:114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7:0104003:114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7:0104003:11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7:0104003:115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7:0104003:11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7:0104003:11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7:0104003:115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7:0104003:115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7:0104003:115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7:0104003:115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7:0104003:115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7:0104003:115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7:0104003:115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7:0104003:11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7:0104003:116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7:0104003:116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7:0104003:11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7:0104003:116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7:0104003:11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7:0104003:116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7:0104003:116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7:0104003:11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7:0104003:116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104003:11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104003:117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104003:11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4003:117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4003:117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7:0104003:117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7:0104003:117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7:0105003:1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7:0105003:1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7:0105003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7:0105003:1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7:0105003:1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7:0105003:14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7:0105007:1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8:0502020:2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8:0502020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8:0502020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8:0502020: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8:0502020:4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8:0502021:10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8:0502021:10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8:0502021:1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8:0502021:2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8:0502021:2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8:0502021:3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8:0502021:3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8:0502021:3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8:0502021:3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8:0502021:3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8:0502021: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8:0502021: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8:0502021:5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8:0502022:1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8:0502022: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8:0502022:3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8:0502022:3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8:0502022: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8:0502022: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8:0502022:7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8:0502023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8:0502023:106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8:0502023:4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8:0502023: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9:0101003:123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9:0101003:1327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0:0204088:196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0:0204088:206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0:0204088:206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0:0204088:235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0:0204088:237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0:0207001: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0:0222004:1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0:0222004:18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0:0301035: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0:0301035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0:0301035:5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0:0303003:24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0:0303096:114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0:0306001:9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0:0306010:1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0:0414025:170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1:0107052:1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1:0107052:18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2:0102008:800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2:0103012:330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2:0103018:410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6:0103001:636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6:0202001:693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8:0101002:22192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8:0101002:22309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C1F8C065135F9D43FC78681DA5396656EFED1E9A1F802B523CCFD13F4D8F4484DD8B35D296FC0BBE78B51634E092AAF224BB83D51F44097614765E4F30F57D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3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0T09:20:14.035000000</dc:date>
    <meta:editing-duration>PT9S</meta:editing-duration>
    <meta:editing-cycles>1</meta:editing-cycles>
    <meta:document-statistic meta:table-count="2" meta:cell-count="3037" meta:object-count="0"/>
  </office:meta>
</office:document-meta>
</file>