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93</text:p>
          </table:table-cell>
          <table:table-cell table:style-name="ce5" table:number-columns-repeated="2"/>
          <table:table-cell table:style-name="ce6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81" calcext:value-type="float">
            <text:p>181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94" calcext:value-type="float">
            <text:p>49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2627</text:p>
          </table:table-cell>
          <table:table-cell table:style-name="ce14" office:value-type="float" office:value="725222.18" calcext:value-type="float">
            <text:p>725222,1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1001:1251</text:p>
          </table:table-cell>
          <table:table-cell table:style-name="ce14" office:value-type="float" office:value="4327279.4" calcext:value-type="float">
            <text:p>4327279,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20003:229</text:p>
          </table:table-cell>
          <table:table-cell table:style-name="ce14" office:value-type="float" office:value="1433772.38" calcext:value-type="float">
            <text:p>1433772,3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02006:144</text:p>
          </table:table-cell>
          <table:table-cell table:style-name="ce14" office:value-type="float" office:value="646127.37" calcext:value-type="float">
            <text:p>646127,3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04007:39</text:p>
          </table:table-cell>
          <table:table-cell table:style-name="ce14" office:value-type="float" office:value="413090.93" calcext:value-type="float">
            <text:p>413090,9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11001:2202</text:p>
          </table:table-cell>
          <table:table-cell table:style-name="ce14" office:value-type="float" office:value="1386623.54" calcext:value-type="float">
            <text:p>1386623,5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18006:392</text:p>
          </table:table-cell>
          <table:table-cell table:style-name="ce14" office:value-type="float" office:value="66677.97" calcext:value-type="float">
            <text:p>66677,9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24005:516</text:p>
          </table:table-cell>
          <table:table-cell table:style-name="ce14" office:value-type="float" office:value="1185705.46" calcext:value-type="float">
            <text:p>1185705,4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34001:3282</text:p>
          </table:table-cell>
          <table:table-cell table:style-name="ce14" office:value-type="float" office:value="1839990.78" calcext:value-type="float">
            <text:p>1839990,7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40001:5110</text:p>
          </table:table-cell>
          <table:table-cell table:style-name="ce14" office:value-type="float" office:value="195511.91" calcext:value-type="float">
            <text:p>195511,9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40001:5111</text:p>
          </table:table-cell>
          <table:table-cell table:style-name="ce14" office:value-type="float" office:value="2666096.54" calcext:value-type="float">
            <text:p>2666096,5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6:0110004:532</text:p>
          </table:table-cell>
          <table:table-cell table:style-name="ce14" office:value-type="float" office:value="193479.25" calcext:value-type="float">
            <text:p>193479,2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6:0110004:533</text:p>
          </table:table-cell>
          <table:table-cell table:style-name="ce14" office:value-type="float" office:value="195856.15" calcext:value-type="float">
            <text:p>195856,1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6:0114007:2633</text:p>
          </table:table-cell>
          <table:table-cell table:style-name="ce14" office:value-type="float" office:value="597138.75" calcext:value-type="float">
            <text:p>597138,7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6:0114008:2011</text:p>
          </table:table-cell>
          <table:table-cell table:style-name="ce14" office:value-type="float" office:value="2396855.92" calcext:value-type="float">
            <text:p>2396855,9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6:0116002:985</text:p>
          </table:table-cell>
          <table:table-cell table:style-name="ce14" office:value-type="float" office:value="1262235.35" calcext:value-type="float">
            <text:p>1262235,3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6:0116006:285</text:p>
          </table:table-cell>
          <table:table-cell table:style-name="ce14" office:value-type="float" office:value="3813100.61" calcext:value-type="float">
            <text:p>3813100,6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6:0117003:1179</text:p>
          </table:table-cell>
          <table:table-cell table:style-name="ce14" office:value-type="float" office:value="1717460.98" calcext:value-type="float">
            <text:p>1717460,9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6:0117003:1180</text:p>
          </table:table-cell>
          <table:table-cell table:style-name="ce14" office:value-type="float" office:value="112941.3" calcext:value-type="float">
            <text:p>112941,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6:0117003:1181</text:p>
          </table:table-cell>
          <table:table-cell table:style-name="ce14" office:value-type="float" office:value="88409.52" calcext:value-type="float">
            <text:p>88409,5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6:0117003:977</text:p>
          </table:table-cell>
          <table:table-cell table:style-name="ce14" office:value-type="float" office:value="864572.19" calcext:value-type="float">
            <text:p>864572,1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6:0401001:1652</text:p>
          </table:table-cell>
          <table:table-cell table:style-name="ce14" office:value-type="float" office:value="303807.85" calcext:value-type="float">
            <text:p>303807,8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6:0401001:1674</text:p>
          </table:table-cell>
          <table:table-cell table:style-name="ce14" office:value-type="float" office:value="318619.38" calcext:value-type="float">
            <text:p>318619,3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6:0401001:1694</text:p>
          </table:table-cell>
          <table:table-cell table:style-name="ce14" office:value-type="float" office:value="200633.31" calcext:value-type="float">
            <text:p>200633,3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7:0101007:99</text:p>
          </table:table-cell>
          <table:table-cell table:style-name="ce14" office:value-type="float" office:value="539980.52" calcext:value-type="float">
            <text:p>539980,5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7:0102007:1148</text:p>
          </table:table-cell>
          <table:table-cell table:style-name="ce14" office:value-type="float" office:value="869104.8" calcext:value-type="float">
            <text:p>869104,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7:0102007:1153</text:p>
          </table:table-cell>
          <table:table-cell table:style-name="ce14" office:value-type="float" office:value="836667.17" calcext:value-type="float">
            <text:p>836667,1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7:0102007:1419</text:p>
          </table:table-cell>
          <table:table-cell table:style-name="ce14" office:value-type="float" office:value="1597632.63" calcext:value-type="float">
            <text:p>1597632,6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7:0102007:1421</text:p>
          </table:table-cell>
          <table:table-cell table:style-name="ce14" office:value-type="float" office:value="1705771.97" calcext:value-type="float">
            <text:p>1705771,9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7:0102008:489</text:p>
          </table:table-cell>
          <table:table-cell table:style-name="ce14" office:value-type="float" office:value="324872.15" calcext:value-type="float">
            <text:p>324872,1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7:0102008:497</text:p>
          </table:table-cell>
          <table:table-cell table:style-name="ce14" office:value-type="float" office:value="324510.38" calcext:value-type="float">
            <text:p>324510,3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7:0102008:505</text:p>
          </table:table-cell>
          <table:table-cell table:style-name="ce14" office:value-type="float" office:value="649382.54" calcext:value-type="float">
            <text:p>649382,5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7:0104005:1785</text:p>
          </table:table-cell>
          <table:table-cell table:style-name="ce14" office:value-type="float" office:value="307748.28" calcext:value-type="float">
            <text:p>307748,2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7:0104005:1805</text:p>
          </table:table-cell>
          <table:table-cell table:style-name="ce14" office:value-type="float" office:value="1694680.07" calcext:value-type="float">
            <text:p>1694680,0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7:0104005:1806</text:p>
          </table:table-cell>
          <table:table-cell table:style-name="ce14" office:value-type="float" office:value="1694680.07" calcext:value-type="float">
            <text:p>1694680,0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7:0104005:2458</text:p>
          </table:table-cell>
          <table:table-cell table:style-name="ce14" office:value-type="float" office:value="3389360.14" calcext:value-type="float">
            <text:p>3389360,1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7:0104008:148</text:p>
          </table:table-cell>
          <table:table-cell table:style-name="ce14" office:value-type="float" office:value="494905.63" calcext:value-type="float">
            <text:p>494905,6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7:0111003:3417</text:p>
          </table:table-cell>
          <table:table-cell table:style-name="ce14" office:value-type="float" office:value="370869.43" calcext:value-type="float">
            <text:p>370869,4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7:0112003:538</text:p>
          </table:table-cell>
          <table:table-cell table:style-name="ce14" office:value-type="float" office:value="871216.75" calcext:value-type="float">
            <text:p>871216,7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7:0112003:770</text:p>
          </table:table-cell>
          <table:table-cell table:style-name="ce14" office:value-type="float" office:value="2142115.42" calcext:value-type="float">
            <text:p>2142115,4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7:0112003:771</text:p>
          </table:table-cell>
          <table:table-cell table:style-name="ce14" office:value-type="float" office:value="1254169.38" calcext:value-type="float">
            <text:p>1254169,3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7:0112005:262</text:p>
          </table:table-cell>
          <table:table-cell table:style-name="ce14" office:value-type="float" office:value="1468081.88" calcext:value-type="float">
            <text:p>1468081,8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8:0101009:996</text:p>
          </table:table-cell>
          <table:table-cell table:style-name="ce14" office:value-type="float" office:value="606931.18" calcext:value-type="float">
            <text:p>606931,1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8:0101013:407</text:p>
          </table:table-cell>
          <table:table-cell table:style-name="ce14" office:value-type="float" office:value="184915.58" calcext:value-type="float">
            <text:p>184915,5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8:0101013:530</text:p>
          </table:table-cell>
          <table:table-cell table:style-name="ce14" office:value-type="float" office:value="184915.58" calcext:value-type="float">
            <text:p>184915,5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8:0101013:549</text:p>
          </table:table-cell>
          <table:table-cell table:style-name="ce14" office:value-type="float" office:value="324244.34" calcext:value-type="float">
            <text:p>324244,3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9:0303001:546</text:p>
          </table:table-cell>
          <table:table-cell table:style-name="ce14" office:value-type="float" office:value="270714.41" calcext:value-type="float">
            <text:p>270714,4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9:0303001:547</text:p>
          </table:table-cell>
          <table:table-cell table:style-name="ce14" office:value-type="float" office:value="201420.92" calcext:value-type="float">
            <text:p>201420,9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9:0307001:1128</text:p>
          </table:table-cell>
          <table:table-cell table:style-name="ce14" office:value-type="float" office:value="604861.56" calcext:value-type="float">
            <text:p>604861,5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9:0319001:1654</text:p>
          </table:table-cell>
          <table:table-cell table:style-name="ce14" office:value-type="float" office:value="217034.29" calcext:value-type="float">
            <text:p>217034,2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9:2601004:1906</text:p>
          </table:table-cell>
          <table:table-cell table:style-name="ce14" office:value-type="float" office:value="1852904.03" calcext:value-type="float">
            <text:p>1852904,0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0:0301001:1731</text:p>
          </table:table-cell>
          <table:table-cell table:style-name="ce14" office:value-type="float" office:value="964535.89" calcext:value-type="float">
            <text:p>964535,8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0:0304003:1068</text:p>
          </table:table-cell>
          <table:table-cell table:style-name="ce14" office:value-type="float" office:value="1197484.09" calcext:value-type="float">
            <text:p>1197484,0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0:0403001:5208</text:p>
          </table:table-cell>
          <table:table-cell table:style-name="ce14" office:value-type="float" office:value="267649.06" calcext:value-type="float">
            <text:p>267649,0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0:0404002:786</text:p>
          </table:table-cell>
          <table:table-cell table:style-name="ce14" office:value-type="float" office:value="52434.25" calcext:value-type="float">
            <text:p>52434,2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1:0112006:6714</text:p>
          </table:table-cell>
          <table:table-cell table:style-name="ce14" office:value-type="float" office:value="557358.17" calcext:value-type="float">
            <text:p>557358,1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2:0104001:3816</text:p>
          </table:table-cell>
          <table:table-cell table:style-name="ce14" office:value-type="float" office:value="509890.08" calcext:value-type="float">
            <text:p>509890,0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3:0109002:1822</text:p>
          </table:table-cell>
          <table:table-cell table:style-name="ce14" office:value-type="float" office:value="2015007.14" calcext:value-type="float">
            <text:p>2015007,1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3:0109002:2894</text:p>
          </table:table-cell>
          <table:table-cell table:style-name="ce14" office:value-type="float" office:value="192852.54" calcext:value-type="float">
            <text:p>192852,5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3:0109002:2908</text:p>
          </table:table-cell>
          <table:table-cell table:style-name="ce14" office:value-type="float" office:value="374049.06" calcext:value-type="float">
            <text:p>374049,0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4:0103001:2146</text:p>
          </table:table-cell>
          <table:table-cell table:style-name="ce14" office:value-type="float" office:value="538536.55" calcext:value-type="float">
            <text:p>538536,5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4:0103001:2925</text:p>
          </table:table-cell>
          <table:table-cell table:style-name="ce14" office:value-type="float" office:value="2261212.2" calcext:value-type="float">
            <text:p>2261212,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4:0103006:2628</text:p>
          </table:table-cell>
          <table:table-cell table:style-name="ce14" office:value-type="float" office:value="343898.94" calcext:value-type="float">
            <text:p>343898,9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4:0105001:303</text:p>
          </table:table-cell>
          <table:table-cell table:style-name="ce14" office:value-type="float" office:value="526661.94" calcext:value-type="float">
            <text:p>526661,9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4:0105001:304</text:p>
          </table:table-cell>
          <table:table-cell table:style-name="ce14" office:value-type="float" office:value="157443.66" calcext:value-type="float">
            <text:p>157443,6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4:0113001:1302</text:p>
          </table:table-cell>
          <table:table-cell table:style-name="ce14" office:value-type="float" office:value="548013.19" calcext:value-type="float">
            <text:p>548013,1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4:0113001:652</text:p>
          </table:table-cell>
          <table:table-cell table:style-name="ce14" office:value-type="float" office:value="2122655.25" calcext:value-type="float">
            <text:p>2122655,2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4:0113001:697</text:p>
          </table:table-cell>
          <table:table-cell table:style-name="ce14" office:value-type="float" office:value="666136.52" calcext:value-type="float">
            <text:p>666136,5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4:0113001:698</text:p>
          </table:table-cell>
          <table:table-cell table:style-name="ce14" office:value-type="float" office:value="664639.58" calcext:value-type="float">
            <text:p>664639,5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5:0101002:156</text:p>
          </table:table-cell>
          <table:table-cell table:style-name="ce14" office:value-type="float" office:value="244611.16" calcext:value-type="float">
            <text:p>244611,1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5:0101004:670</text:p>
          </table:table-cell>
          <table:table-cell table:style-name="ce14" office:value-type="float" office:value="1103541.98" calcext:value-type="float">
            <text:p>1103541,9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5:0103003:1477</text:p>
          </table:table-cell>
          <table:table-cell table:style-name="ce14" office:value-type="float" office:value="692127.6" calcext:value-type="float">
            <text:p>692127,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5:0103003:3282</text:p>
          </table:table-cell>
          <table:table-cell table:style-name="ce14" office:value-type="float" office:value="586404.48" calcext:value-type="float">
            <text:p>586404,4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5:0103003:3309</text:p>
          </table:table-cell>
          <table:table-cell table:style-name="ce14" office:value-type="float" office:value="279634.8" calcext:value-type="float">
            <text:p>279634,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5:0103003:3426</text:p>
          </table:table-cell>
          <table:table-cell table:style-name="ce14" office:value-type="float" office:value="336959.93" calcext:value-type="float">
            <text:p>336959,9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5:0103003:3511</text:p>
          </table:table-cell>
          <table:table-cell table:style-name="ce14" office:value-type="float" office:value="280333.89" calcext:value-type="float">
            <text:p>280333,8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5:0103003:3907</text:p>
          </table:table-cell>
          <table:table-cell table:style-name="ce14" office:value-type="float" office:value="586404.48" calcext:value-type="float">
            <text:p>586404,4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5:0103003:3955</text:p>
          </table:table-cell>
          <table:table-cell table:style-name="ce14" office:value-type="float" office:value="2000616.05" calcext:value-type="float">
            <text:p>2000616,0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5:0103005:3266</text:p>
          </table:table-cell>
          <table:table-cell table:style-name="ce14" office:value-type="float" office:value="549898.15" calcext:value-type="float">
            <text:p>549898,1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5:0103006:1711</text:p>
          </table:table-cell>
          <table:table-cell table:style-name="ce14" office:value-type="float" office:value="1201783.8" calcext:value-type="float">
            <text:p>1201783,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5:0105001:1145</text:p>
          </table:table-cell>
          <table:table-cell table:style-name="ce14" office:value-type="float" office:value="754417.16" calcext:value-type="float">
            <text:p>754417,1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5:0105001:775</text:p>
          </table:table-cell>
          <table:table-cell table:style-name="ce14" office:value-type="float" office:value="377208.58" calcext:value-type="float">
            <text:p>377208,5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5:0108004:1542</text:p>
          </table:table-cell>
          <table:table-cell table:style-name="ce14" office:value-type="float" office:value="781258.05" calcext:value-type="float">
            <text:p>781258,0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7:0101010:635</text:p>
          </table:table-cell>
          <table:table-cell table:style-name="ce14" office:value-type="float" office:value="1707153.63" calcext:value-type="float">
            <text:p>1707153,6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7:0102021:2271</text:p>
          </table:table-cell>
          <table:table-cell table:style-name="ce14" office:value-type="float" office:value="1210922.16" calcext:value-type="float">
            <text:p>1210922,1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8:0104007:173</text:p>
          </table:table-cell>
          <table:table-cell table:style-name="ce14" office:value-type="float" office:value="881695.3" calcext:value-type="float">
            <text:p>881695,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8:0106007:471</text:p>
          </table:table-cell>
          <table:table-cell table:style-name="ce14" office:value-type="float" office:value="653980.26" calcext:value-type="float">
            <text:p>653980,2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8:0106007:495</text:p>
          </table:table-cell>
          <table:table-cell table:style-name="ce14" office:value-type="float" office:value="630173.7" calcext:value-type="float">
            <text:p>630173,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8:0109006:507</text:p>
          </table:table-cell>
          <table:table-cell table:style-name="ce14" office:value-type="float" office:value="785245.96" calcext:value-type="float">
            <text:p>785245,9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8:0109006:514</text:p>
          </table:table-cell>
          <table:table-cell table:style-name="ce14" office:value-type="float" office:value="754560.95" calcext:value-type="float">
            <text:p>754560,9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8:0112006:309</text:p>
          </table:table-cell>
          <table:table-cell table:style-name="ce14" office:value-type="float" office:value="1128616.61" calcext:value-type="float">
            <text:p>1128616,6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8:0112006:331</text:p>
          </table:table-cell>
          <table:table-cell table:style-name="ce14" office:value-type="float" office:value="1121898.65" calcext:value-type="float">
            <text:p>1121898,6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9:0108002:572</text:p>
          </table:table-cell>
          <table:table-cell table:style-name="ce14" office:value-type="float" office:value="893789.38" calcext:value-type="float">
            <text:p>893789,3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9:0108002:576</text:p>
          </table:table-cell>
          <table:table-cell table:style-name="ce14" office:value-type="float" office:value="781732.2" calcext:value-type="float">
            <text:p>781732,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9:0108002:589</text:p>
          </table:table-cell>
          <table:table-cell table:style-name="ce14" office:value-type="float" office:value="1675521.58" calcext:value-type="float">
            <text:p>1675521,5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9:0108002:590</text:p>
          </table:table-cell>
          <table:table-cell table:style-name="ce14" office:value-type="float" office:value="291156.52" calcext:value-type="float">
            <text:p>291156,5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9:0112005:281</text:p>
          </table:table-cell>
          <table:table-cell table:style-name="ce14" office:value-type="float" office:value="144369.61" calcext:value-type="float">
            <text:p>144369,6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9:0201004:1470</text:p>
          </table:table-cell>
          <table:table-cell table:style-name="ce14" office:value-type="float" office:value="6687.38" calcext:value-type="float">
            <text:p>6687,3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9:0201005:255</text:p>
          </table:table-cell>
          <table:table-cell table:style-name="ce14" office:value-type="float" office:value="349369.41" calcext:value-type="float">
            <text:p>349369,4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9:0212002:1614</text:p>
          </table:table-cell>
          <table:table-cell table:style-name="ce14" office:value-type="float" office:value="341513.83" calcext:value-type="float">
            <text:p>341513,8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9:0212002:1633</text:p>
          </table:table-cell>
          <table:table-cell table:style-name="ce14" office:value-type="float" office:value="681373.84" calcext:value-type="float">
            <text:p>681373,8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9:0301017:667</text:p>
          </table:table-cell>
          <table:table-cell table:style-name="ce14" office:value-type="float" office:value="546863.1" calcext:value-type="float">
            <text:p>546863,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0:0102003:1674</text:p>
          </table:table-cell>
          <table:table-cell table:style-name="ce14" office:value-type="float" office:value="1376703.22" calcext:value-type="float">
            <text:p>1376703,2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0:0103025:469</text:p>
          </table:table-cell>
          <table:table-cell table:style-name="ce14" office:value-type="float" office:value="69232.97" calcext:value-type="float">
            <text:p>69232,9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1:0103003:238</text:p>
          </table:table-cell>
          <table:table-cell table:style-name="ce14" office:value-type="float" office:value="345645.7" calcext:value-type="float">
            <text:p>345645,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1:0109015:461</text:p>
          </table:table-cell>
          <table:table-cell table:style-name="ce14" office:value-type="float" office:value="304061.33" calcext:value-type="float">
            <text:p>304061,3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1:0110037:157</text:p>
          </table:table-cell>
          <table:table-cell table:style-name="ce14" office:value-type="float" office:value="324116.44" calcext:value-type="float">
            <text:p>324116,4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1:0111018:85</text:p>
          </table:table-cell>
          <table:table-cell table:style-name="ce14" office:value-type="float" office:value="697790.86" calcext:value-type="float">
            <text:p>697790,8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1:0203005:389</text:p>
          </table:table-cell>
          <table:table-cell table:style-name="ce14" office:value-type="float" office:value="86360.59" calcext:value-type="float">
            <text:p>86360,5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1:0203005:390</text:p>
          </table:table-cell>
          <table:table-cell table:style-name="ce14" office:value-type="float" office:value="85773.1" calcext:value-type="float">
            <text:p>85773,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1:0203007:163</text:p>
          </table:table-cell>
          <table:table-cell table:style-name="ce14" office:value-type="float" office:value="876255.5" calcext:value-type="float">
            <text:p>876255,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1:0203007:169</text:p>
          </table:table-cell>
          <table:table-cell table:style-name="ce14" office:value-type="float" office:value="883265.54" calcext:value-type="float">
            <text:p>883265,5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1:0209003:90</text:p>
          </table:table-cell>
          <table:table-cell table:style-name="ce14" office:value-type="float" office:value="1015858.94" calcext:value-type="float">
            <text:p>1015858,9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1:0209014:77</text:p>
          </table:table-cell>
          <table:table-cell table:style-name="ce14" office:value-type="float" office:value="884960.41" calcext:value-type="float">
            <text:p>884960,4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1:0701006:398</text:p>
          </table:table-cell>
          <table:table-cell table:style-name="ce14" office:value-type="float" office:value="10049755.5" calcext:value-type="float">
            <text:p>10049755,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1:0902013:46</text:p>
          </table:table-cell>
          <table:table-cell table:style-name="ce14" office:value-type="float" office:value="888007.97" calcext:value-type="float">
            <text:p>888007,9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1:0902017:31</text:p>
          </table:table-cell>
          <table:table-cell table:style-name="ce14" office:value-type="float" office:value="1776015.94" calcext:value-type="float">
            <text:p>1776015,9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3:0101001:1304</text:p>
          </table:table-cell>
          <table:table-cell table:style-name="ce14" office:value-type="float" office:value="1705364.84" calcext:value-type="float">
            <text:p>1705364,8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000000:2575</text:p>
          </table:table-cell>
          <table:table-cell table:style-name="ce14" office:value-type="float" office:value="4622327.15" calcext:value-type="float">
            <text:p>4622327,1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101001:9176</text:p>
          </table:table-cell>
          <table:table-cell table:style-name="ce14" office:value-type="float" office:value="20657955.11" calcext:value-type="float">
            <text:p>20657955,1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101001:9177</text:p>
          </table:table-cell>
          <table:table-cell table:style-name="ce14" office:value-type="float" office:value="1244035.6" calcext:value-type="float">
            <text:p>1244035,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101002:28301</text:p>
          </table:table-cell>
          <table:table-cell table:style-name="ce14" office:value-type="float" office:value="3215418.96" calcext:value-type="float">
            <text:p>3215418,9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101002:29385</text:p>
          </table:table-cell>
          <table:table-cell table:style-name="ce14" office:value-type="float" office:value="1251422.33" calcext:value-type="float">
            <text:p>1251422,3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101002:29412</text:p>
          </table:table-cell>
          <table:table-cell table:style-name="ce14" office:value-type="float" office:value="2187360.03" calcext:value-type="float">
            <text:p>2187360,0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101017:1788</text:p>
          </table:table-cell>
          <table:table-cell table:style-name="ce14" office:value-type="float" office:value="1265424.68" calcext:value-type="float">
            <text:p>1265424,6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101033:1320</text:p>
          </table:table-cell>
          <table:table-cell table:style-name="ce14" office:value-type="float" office:value="75521290.88" calcext:value-type="float">
            <text:p>75521290,8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101034:2774</text:p>
          </table:table-cell>
          <table:table-cell table:style-name="ce14" office:value-type="float" office:value="849336.14" calcext:value-type="float">
            <text:p>849336,1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101042:3982</text:p>
          </table:table-cell>
          <table:table-cell table:style-name="ce14" office:value-type="float" office:value="2899796.81" calcext:value-type="float">
            <text:p>2899796,8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101044:5451</text:p>
          </table:table-cell>
          <table:table-cell table:style-name="ce14" office:value-type="float" office:value="2236733.93" calcext:value-type="float">
            <text:p>2236733,9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101044:5452</text:p>
          </table:table-cell>
          <table:table-cell table:style-name="ce14" office:value-type="float" office:value="973853.09" calcext:value-type="float">
            <text:p>973853,0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101050:1754</text:p>
          </table:table-cell>
          <table:table-cell table:style-name="ce14" office:value-type="float" office:value="160604.74" calcext:value-type="float">
            <text:p>160604,7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101060:4688</text:p>
          </table:table-cell>
          <table:table-cell table:style-name="ce14" office:value-type="float" office:value="3337175.5" calcext:value-type="float">
            <text:p>3337175,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201002:4202</text:p>
          </table:table-cell>
          <table:table-cell table:style-name="ce14" office:value-type="float" office:value="158066.31" calcext:value-type="float">
            <text:p>158066,3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401018:1228</text:p>
          </table:table-cell>
          <table:table-cell table:style-name="ce14" office:value-type="float" office:value="1907584.42" calcext:value-type="float">
            <text:p>1907584,4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401051:1609</text:p>
          </table:table-cell>
          <table:table-cell table:style-name="ce14" office:value-type="float" office:value="336957.15" calcext:value-type="float">
            <text:p>336957,1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501004:2299</text:p>
          </table:table-cell>
          <table:table-cell table:style-name="ce14" office:value-type="float" office:value="704454.78" calcext:value-type="float">
            <text:p>704454,7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501010:359</text:p>
          </table:table-cell>
          <table:table-cell table:style-name="ce14" office:value-type="float" office:value="1145021.4" calcext:value-type="float">
            <text:p>1145021,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501010:551</text:p>
          </table:table-cell>
          <table:table-cell table:style-name="ce14" office:value-type="float" office:value="1130605.66" calcext:value-type="float">
            <text:p>1130605,6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5:0104006:3955</text:p>
          </table:table-cell>
          <table:table-cell table:style-name="ce14" office:value-type="float" office:value="1154887.78" calcext:value-type="float">
            <text:p>1154887,7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5:0107010:963</text:p>
          </table:table-cell>
          <table:table-cell table:style-name="ce14" office:value-type="float" office:value="2135965.8" calcext:value-type="float">
            <text:p>2135965,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6:0201002:6743</text:p>
          </table:table-cell>
          <table:table-cell table:style-name="ce14" office:value-type="float" office:value="294616.06" calcext:value-type="float">
            <text:p>294616,0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7:0103009:1186</text:p>
          </table:table-cell>
          <table:table-cell table:style-name="ce14" office:value-type="float" office:value="1521991.91" calcext:value-type="float">
            <text:p>1521991,9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7:0103009:1497</text:p>
          </table:table-cell>
          <table:table-cell table:style-name="ce14" office:value-type="float" office:value="3665236" calcext:value-type="float">
            <text:p>366523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7:0104003:5119</text:p>
          </table:table-cell>
          <table:table-cell table:style-name="ce14" office:value-type="float" office:value="112659" calcext:value-type="float">
            <text:p>11265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7:0104003:5191</text:p>
          </table:table-cell>
          <table:table-cell table:style-name="ce14" office:value-type="float" office:value="432802.19" calcext:value-type="float">
            <text:p>432802,1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7:0104005:1267</text:p>
          </table:table-cell>
          <table:table-cell table:style-name="ce14" office:value-type="float" office:value="363845.59" calcext:value-type="float">
            <text:p>363845,5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7:0104005:1269</text:p>
          </table:table-cell>
          <table:table-cell table:style-name="ce14" office:value-type="float" office:value="386477.14" calcext:value-type="float">
            <text:p>386477,1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7:0104005:1668</text:p>
          </table:table-cell>
          <table:table-cell table:style-name="ce14" office:value-type="float" office:value="3980911" calcext:value-type="float">
            <text:p>398091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7:0104005:1669</text:p>
          </table:table-cell>
          <table:table-cell table:style-name="ce14" office:value-type="float" office:value="821699.14" calcext:value-type="float">
            <text:p>821699,1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7:0104010:849</text:p>
          </table:table-cell>
          <table:table-cell table:style-name="ce14" office:value-type="float" office:value="589000.44" calcext:value-type="float">
            <text:p>589000,4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8:2102013:444</text:p>
          </table:table-cell>
          <table:table-cell table:style-name="ce14" office:value-type="float" office:value="253238.66" calcext:value-type="float">
            <text:p>253238,6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0:0000000:472</text:p>
          </table:table-cell>
          <table:table-cell table:style-name="ce14" office:value-type="float" office:value="50028227.21" calcext:value-type="float">
            <text:p>50028227,2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0:0000000:5993</text:p>
          </table:table-cell>
          <table:table-cell table:style-name="ce14" office:value-type="float" office:value="1409890.9" calcext:value-type="float">
            <text:p>1409890,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0:0000000:5994</text:p>
          </table:table-cell>
          <table:table-cell table:style-name="ce14" office:value-type="float" office:value="104922.64" calcext:value-type="float">
            <text:p>104922,6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0:0000000:5995</text:p>
          </table:table-cell>
          <table:table-cell table:style-name="ce14" office:value-type="float" office:value="910012.05" calcext:value-type="float">
            <text:p>910012,0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0:0101001:18834</text:p>
          </table:table-cell>
          <table:table-cell table:style-name="ce14" office:value-type="float" office:value="14242239.31" calcext:value-type="float">
            <text:p>14242239,3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0:0202008:645</text:p>
          </table:table-cell>
          <table:table-cell table:style-name="ce14" office:value-type="float" office:value="1427470.3" calcext:value-type="float">
            <text:p>1427470,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0:0230003:339</text:p>
          </table:table-cell>
          <table:table-cell table:style-name="ce14" office:value-type="float" office:value="1442125.65" calcext:value-type="float">
            <text:p>1442125,6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0:0301032:149</text:p>
          </table:table-cell>
          <table:table-cell table:style-name="ce14" office:value-type="float" office:value="1685177.48" calcext:value-type="float">
            <text:p>1685177,4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0:0301047:1504</text:p>
          </table:table-cell>
          <table:table-cell table:style-name="ce14" office:value-type="float" office:value="173088.07" calcext:value-type="float">
            <text:p>173088,0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0:0306001:463</text:p>
          </table:table-cell>
          <table:table-cell table:style-name="ce14" office:value-type="float" office:value="530082" calcext:value-type="float">
            <text:p>53008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0:0412017:3411</text:p>
          </table:table-cell>
          <table:table-cell table:style-name="ce14" office:value-type="float" office:value="166915283.91" calcext:value-type="float">
            <text:p>166915283,9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0:0415011:266</text:p>
          </table:table-cell>
          <table:table-cell table:style-name="ce14" office:value-type="float" office:value="7620601.8" calcext:value-type="float">
            <text:p>7620601,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0:0417001:131</text:p>
          </table:table-cell>
          <table:table-cell table:style-name="ce14" office:value-type="float" office:value="69534.53" calcext:value-type="float">
            <text:p>69534,5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0:0508003:228</text:p>
          </table:table-cell>
          <table:table-cell table:style-name="ce14" office:value-type="float" office:value="933635.46" calcext:value-type="float">
            <text:p>933635,4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0:0604057:7706</text:p>
          </table:table-cell>
          <table:table-cell table:style-name="ce14" office:value-type="float" office:value="200419.89" calcext:value-type="float">
            <text:p>200419,8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1:0106021:43</text:p>
          </table:table-cell>
          <table:table-cell table:style-name="ce14" office:value-type="float" office:value="1845567.59" calcext:value-type="float">
            <text:p>1845567,5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1:0107034:190</text:p>
          </table:table-cell>
          <table:table-cell table:style-name="ce14" office:value-type="float" office:value="444976.54" calcext:value-type="float">
            <text:p>444976,5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2:0101011:4332</text:p>
          </table:table-cell>
          <table:table-cell table:style-name="ce14" office:value-type="float" office:value="95973.85" calcext:value-type="float">
            <text:p>95973,8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2:0101015:11564</text:p>
          </table:table-cell>
          <table:table-cell table:style-name="ce14" office:value-type="float" office:value="5009873.87" calcext:value-type="float">
            <text:p>5009873,8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2:0102004:2906</text:p>
          </table:table-cell>
          <table:table-cell table:style-name="ce14" office:value-type="float" office:value="305355.21" calcext:value-type="float">
            <text:p>305355,2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2:0102008:8408</text:p>
          </table:table-cell>
          <table:table-cell table:style-name="ce14" office:value-type="float" office:value="1203136.63" calcext:value-type="float">
            <text:p>1203136,6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2:0102008:8410</text:p>
          </table:table-cell>
          <table:table-cell table:style-name="ce14" office:value-type="float" office:value="886361.99" calcext:value-type="float">
            <text:p>886361,9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2:0102008:8411</text:p>
          </table:table-cell>
          <table:table-cell table:style-name="ce14" office:value-type="float" office:value="531170.64" calcext:value-type="float">
            <text:p>531170,6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2:0103019:7943</text:p>
          </table:table-cell>
          <table:table-cell table:style-name="ce14" office:value-type="float" office:value="116201.52" calcext:value-type="float">
            <text:p>116201,5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5:0107003:747</text:p>
          </table:table-cell>
          <table:table-cell table:style-name="ce14" office:value-type="float" office:value="640611.4" calcext:value-type="float">
            <text:p>640611,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5:0107005:795</text:p>
          </table:table-cell>
          <table:table-cell table:style-name="ce14" office:value-type="float" office:value="22960687.84" calcext:value-type="float">
            <text:p>22960687,8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5:0107029:586</text:p>
          </table:table-cell>
          <table:table-cell table:style-name="ce14" office:value-type="float" office:value="1877602.73" calcext:value-type="float">
            <text:p>1877602,7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6:0103001:18557</text:p>
          </table:table-cell>
          <table:table-cell table:style-name="ce14" office:value-type="float" office:value="55784.64" calcext:value-type="float">
            <text:p>55784,6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7:0103002:1405</text:p>
          </table:table-cell>
          <table:table-cell table:style-name="ce14" office:value-type="float" office:value="1125658.28" calcext:value-type="float">
            <text:p>1125658,2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8:0101002:13725</text:p>
          </table:table-cell>
          <table:table-cell table:style-name="ce14" office:value-type="float" office:value="1223316.91" calcext:value-type="float">
            <text:p>1223316,9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18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23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01005:124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1005:124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1005:124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01005:124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01005:78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01007:30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3:0208005:62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3:0208005:71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3:0208005:71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3:0208005:71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3:0208005:71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000000:190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208001:384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11001:136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11001:137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313001:114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313001:115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313001:115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13001:75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34001:286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334001:290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334001:292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334001:307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6:0110004:116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6:0110004:89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6:0116002:51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6:0116002:63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6:0401001:182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7:0102007:122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7:0102007:139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0000000:138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0000000:493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0303001:101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0303001:101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0303001:102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9:0303001:103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9:0303001:103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9:0303001:104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9:0303001:105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9:0303001:106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9:0303001:106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9:0303001:106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9:0303001:106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9:0303001:118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9:0303001:119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9:0303001:119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9:0303001:120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9:0303001:120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9:0303001:120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9:0303001:120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9:0303001:122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9:0303001:12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9:0303001:122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9:0303001:123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9:0303001:21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9:0303001:21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9:0303001:21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9:0303001:25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9:0303001:25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9:0303001:25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9:0303001:25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9:0303001:25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9:0303001:25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9:0303001:25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9:0303001:25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9:0303001:25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9:0303001:26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9:0303001:26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9:0303001:26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9:0303001:26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9:0303001:26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9:0303001:27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9:0303001:27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9:0303001:27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9:0303001:27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9:0303001:27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9:0303001:27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9:0303001:38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9:0303001:38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9:0303001:38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9:0303001:38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9:0303001:39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9:0303001:39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9:0303001:39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9:0303001:43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9:0303001:44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9:0303001:47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9:0303001:48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9:0303001:48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9:0303001:49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9:0303001:50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9:0303001:51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9:0303001:51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9:0303001:51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9:0303001:5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9:0303001:55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9:0303001:55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9:0303001:57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9:0303001:57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9:0303001:57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9:0303001:57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9:0303001:57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9:0303001:58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9:0303001:58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9:0303001:58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9:0303001:58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9:0303001:58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9:0303001:58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9:0303001:58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9:0303001:58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9:0303001:58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9:0303001:58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9:0303001:59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9:0303001:59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9:0303001:59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9:0303001:59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9:0303001:60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9:0303001:60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9:0303001:60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9:0303001:60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9:0303001:60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9:0303001:60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9:0303001:60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9:0303001:60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9:0303001:60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9:0303001:60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9:0303001:61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9:0303001:61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9:0303001:61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9:0303001:61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9:0303001:61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9:0303001:61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9:0303001:65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9:0303001:66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9:0303001:66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9:0303001:68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9:0303001:68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9:0303001:68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9:0303001:68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9:0303001:69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9:0303001:69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9:0303001:69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9:0303001:69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9:0303001:69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9:0303001:69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9:0303001:69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9:0303001:70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9:0303001:70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9:0303001:70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9:0303001:70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09:0303001:70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09:0303001:70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09:0303001:70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09:0303001:70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09:0303001:70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09:0303001:70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09:0303001:71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09:0303001:71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09:0303001:71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09:0303001:71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09:0303001:71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09:0303001:71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09:0303001:77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09:0303001:77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09:0303001:77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09:0303001:78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09:0303001:88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09:0303001:89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09:0303001:89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09:0303001:91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09:0303001:91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09:0303001:91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09:0303001:91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09:0303001:92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09:0303001:93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09:0303001:93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09:0303001:94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09:0303001:94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09:0303001:94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09:0303001:94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09:0303001:95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09:0303001:95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09:0303001:96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09:0303001:96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09:0303001:97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09:0303001:98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09:0303001:99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10:0403001:239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11:0101004:109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11:0101004:110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11:0101004:111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11:0101004:117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1:0101004:117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1:0101004:121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1:0101004:124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1:0101004:125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1:0101004:130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1:0101004:143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1:0101004:143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11:0101004:144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11:0101004:144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11:0101004:196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11:0101004:196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11:0101004:199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11:0101004:199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11:0101004:201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11:0101004:203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11:0101004:204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11:0101004:206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11:0101004:207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11:0101004:210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11:0101004:210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11:0101004:216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11:0101004:225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11:0101004:226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11:0101004:246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11:0101004:97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12:0106002:207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12:0106003:72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12:0114002:123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12:0114002:161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12:0114002:161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13:0109002:174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13:0109002:174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13:0109002:174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13:0109002:174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13:0109002:174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13:0109002:175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13:0109002:175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13:0109002:176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13:0109002:176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13:0109002:176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13:0109002:176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13:0109002:176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13:0109002:176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13:0109002:176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13:0109002:177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13:0109002:177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13:0109002:177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13:0109002:177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13:0109002:177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13:0109002:177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13:0109002:178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13:0109002:178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13:0109002:178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13:0109002:178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13:0109002:179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13:0109002:182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13:0109002:182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13:0109002:288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13:0109002:288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13:0109002:288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13:0109002:289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13:0109002:289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13:0109002:289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13:0109002:289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13:0109002:289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13:0109002:290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13:0109002:290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13:0109002:290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13:0109002:290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13:0109002:315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13:0109002:321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13:0109002:329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13:0114001:278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15:0101005:23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15:0102002:11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15:0110005:13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15:0110005:15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15:0110005:15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15:0110005:16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15:0110005:19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15:0110005:35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6" calcext:value-type="date">
            <text:p>26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17:0000000:38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17:0102015:44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19:0201005:24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19:0201005:24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0:0101046:104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0:0101046:104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0:0101046:104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0:0101046:53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0:0101047:158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0:0101047:44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0:0101047:45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0:0101047:48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0:0101047:52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0:0101047:52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0:0101047:52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0:0101047:55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0:0101047:55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0:0101047:55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0:0101047:55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1:0109038:5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1:0110021:23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1:0111012:5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1:0111012:5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1:0111012:9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1:0112022:6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1:0601004:125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1:0902017:3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2:0101001:174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3:0000000:28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3:0303001:16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3:0303003:10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3:0303003:11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3:0303003:11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3:0303003:12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3:0303003:12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3:0303003:13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3:0303003:14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3:0303003:16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3:0303003:18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3:0601001:71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3:0601001:71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3:0601001:72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3:0601001:72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3:0601001:72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3:0601001:73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3:0601001:73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3:0601001:80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3:0601001:80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3:0601001:80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3:0601001:81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3:0601001:82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3:0601001:82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3:0601001:83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3:0601001:83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3:0601001:83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3:0601001:83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3:0601001:83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3:0601001:83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3:0601001:84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3:0601001:84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3:0601001:84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3:0601001:84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3:0601001:85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3:0601001:85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3:0601001:85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3:0601001:86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3:0601001:86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3:0601001:86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000000:221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101002:693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101013:137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101013:215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101028:167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201006:1004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201006:1023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201006:1147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201006:309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201006:309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201006:309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201006:309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201006:309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201006:309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201006:310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201006:310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201006:310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201006:310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201006:310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201006:310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201006:310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201006:310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201006:310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201006:311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201006:311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201006:311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201006:311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201006:311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201006:311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201006:311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201006:311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201006:311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201006:311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201006:312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201006:312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201006:312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201006:312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201006:31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201006:312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201006:312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201006:312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201006:312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201006:312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201006:313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201006:313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201006:313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201006:313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201006:313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201006:313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201006:313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201006:313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201006:314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201006:314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201006:314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201006:314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201006:314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201006:53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201006:98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201006:98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201006:98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201006:98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201006:98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201006:98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201006:98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201006:98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201006:98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201006:98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301001:414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401004:143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401009:53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401055:564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401055:887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401055:887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401055:887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401055:887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5:0104002:206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5:0104002:310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5:0104002:310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5:0104002:310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5:0104002:310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5:0104002:310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5:0104002:310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5:0104002:310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6:0101001:447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7:0101005:188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7:0101005:196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7:0101005:196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7:0101005:196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7:0101005:196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7:0101005:196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7:0101005:196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7:0101005:196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7:0101005:196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7:0101005:196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7:0101005:196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7:0101005:197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7:0101005:197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7:0101005:92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7:0101005:92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7:0101005:92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7:0101005:93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7:0101005:93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7:0101005:93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7:0101005:93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7:0101005:93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7:0101005:93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7:0101005:93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7:0101005:94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7:0101005:94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7:0101005:94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7:0101005:94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7:0101005:94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7:0101005:94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7:0101005:95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7:0101005:95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7:0101005:95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7:0101005:95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7:0101005:95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7:0101005:95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7:0101005:95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7:0101005:96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7:0101005:96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7:0101005:96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7:0101005:963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30:0000000:64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30:0000000:64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30:0101001:5959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30:0301004:113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30:0301023:85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30:0301023:85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30:0413004:2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30:0413004:3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30:0413004:3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30:0413004:3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30:0506009:23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30:0602053:257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30:0602053:2645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30:0603058:45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30:0603058:537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31:0107052:24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31:0403001:10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31:0404017:87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32:0101015:674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32:0101019:272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32:0101023:179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32:0102005:927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32:0102007:1272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33:0105005:101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35:0106003:22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36:0103001:18518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36:0202001:2430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38:0101002:22976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6" office:value-type="date" office:date-value="2024-11-27" calcext:value-type="date">
            <text:p>27.11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BF7C0D1F19E635273701CB6A08FDAFF0ED889EAE7C62EFF5A23BD541FF155C686B5F6A4F0A1C7BEAFE4F7308F95B4B03B37F3313D8B2B9ED03AE665517EF8E4B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9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88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6T09:17:26.467000000</dc:date>
    <meta:editing-cycles>28</meta:editing-cycles>
    <meta:editing-duration>PT1H12M34S</meta:editing-duration>
    <meta:document-statistic meta:table-count="2" meta:cell-count="2921" meta:object-count="0"/>
  </office:meta>
</office:document-meta>
</file>