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2.99cm" fo:break-before="auto" style:use-optimal-row-height="fals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85"/>
        <table:table-row table:style-name="ro1">
          <table:table-cell table:style-name="ce5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0" office:value-type="string" calcext:value-type="string">
            <text:p>№</text:p>
          </table:table-cell>
          <table:table-cell table:style-name="ce72" office:value-type="string" calcext:value-type="string">
            <text:p>АОКС-42/2024/000994</text:p>
          </table:table-cell>
          <table:table-cell table:style-name="ce76" table:number-columns-repeated="2"/>
          <table:table-cell table:style-name="ce81" office:value-type="date" office:date-value="2024-12-16" calcext:value-type="date">
            <text:p>16.12.2024</text:p>
          </table:table-cell>
          <table:table-cell table:number-columns-repeated="1637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6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5" office:value-type="string" calcext:value-type="string">
            <text:p>1.1</text:p>
          </table:table-cell>
          <table:table-cell table:style-name="ce6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0" calcext:value-type="float">
            <text:p>0</text:p>
          </table:table-cell>
          <table:table-cell table:style-name="ce84" table:number-columns-repeated="3"/>
          <table:table-cell table:number-columns-repeated="16376"/>
        </table:table-row>
        <table:table-row table:style-name="ro7">
          <table:table-cell table:style-name="ce65" office:value-type="string" calcext:value-type="string">
            <text:p>1.2</text:p>
          </table:table-cell>
          <table:table-cell table:style-name="ce6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57" calcext:value-type="float">
            <text:p>57</text:p>
          </table:table-cell>
          <table:table-cell table:style-name="ce84" table:number-columns-repeated="2"/>
          <table:table-cell table:number-columns-repeated="16377"/>
        </table:table-row>
        <table:table-row table:style-name="ro2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16378"/>
        </table:table-row>
        <table:table-row table:style-name="ro9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5" table:number-columns-repeated="59"/>
          <table:table-cell table:number-columns-repeated="16320"/>
        </table:table-row>
        <table:table-row table:style-name="ro10">
          <table:table-cell table:style-name="ce68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style-name="ce85" table:number-columns-repeated="59"/>
          <table:table-cell table:number-columns-repeated="16320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42:02:0104007:153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42:06:0401001:1820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42:07:0101007:21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42:07:0104005:2459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42:07:0104008:149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42:07:0111003:3701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42:07:0112003:768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42:08:0101013:650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42:09:1201001:118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42:11:0117026:33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42:11:0117026:341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42:12:0102002:992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42:12:0102003:657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42:12:0106002:2146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42:14:0113001:750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75" office:value-type="string" calcext:value-type="string">
            <text:p>42:15:0101002:322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5" office:value-type="string" calcext:value-type="string">
            <text:p>42:15:0103003:3951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75" office:value-type="string" calcext:value-type="string">
            <text:p>42:15:0103003:3952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75" office:value-type="string" calcext:value-type="string">
            <text:p>42:17:0101006:1119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75" office:value-type="string" calcext:value-type="string">
            <text:p>42:18:0104007:356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42:18:0109006:83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75" office:value-type="string" calcext:value-type="string">
            <text:p>42:18:0112006:50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75" office:value-type="string" calcext:value-type="string">
            <text:p>42:19:0112005:288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42:21:0109015:5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75" office:value-type="string" calcext:value-type="string">
            <text:p>42:21:0111018:205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42:21:0203005:393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75" office:value-type="string" calcext:value-type="string">
            <text:p>42:21:0203007:286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42:21:0209014:192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42:24:0401014:4878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42:25:0104006:187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75" office:value-type="string" calcext:value-type="string">
            <text:p>42:26:0101001:2849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75" office:value-type="string" calcext:value-type="string">
            <text:p>42:26:0301001:16952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42:27:0101001:658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5" office:value-type="string" calcext:value-type="string">
            <text:p>42:27:0101009:806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5" calcext:value-type="float">
            <text:p>35</text:p>
          </table:table-cell>
          <table:table-cell table:style-name="ce75" office:value-type="string" calcext:value-type="string">
            <text:p>42:27:0104003:2526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42:28:0702004:302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42:28:0702005:142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75" office:value-type="string" calcext:value-type="string">
            <text:p>42:28:1002004:2013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75" office:value-type="string" calcext:value-type="string">
            <text:p>42:28:1002011:273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42:30:0102020:1987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42:30:0201019:483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42:30:0202008:44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42:30:0301036:607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42:30:0412018:6348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42:30:0506009:237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75" office:value-type="string" calcext:value-type="string">
            <text:p>42:30:0602053:3552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75" office:value-type="string" calcext:value-type="string">
            <text:p>42:30:0604057:6829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75" office:value-type="string" calcext:value-type="string">
            <text:p>42:31:0101045:77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75" office:value-type="string" calcext:value-type="string">
            <text:p>42:32:0101015:4116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42:32:0102005:8536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75" office:value-type="string" calcext:value-type="string">
            <text:p>42:36:0101003:9230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75" office:value-type="string" calcext:value-type="string">
            <text:p>42:36:0102001:12577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75" office:value-type="string" calcext:value-type="string">
            <text:p>42:36:0102001:15576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75" office:value-type="string" calcext:value-type="string">
            <text:p>42:36:0102001:15641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5" calcext:value-type="float">
            <text:p>55</text:p>
          </table:table-cell>
          <table:table-cell table:style-name="ce75" office:value-type="string" calcext:value-type="string">
            <text:p>42:36:0102001:6519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42:37:0103002:2650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75" office:value-type="string" calcext:value-type="string">
            <text:p>42:37:0103002:4786</text:p>
          </table:table-cell>
          <table:table-cell table:style-name="ce78" office:value-type="date" office:date-value="2024-12-02" calcext:value-type="date">
            <text:p>02.12.2024</text:p>
          </table:table-cell>
          <table:table-cell table:style-name="ce78" office:value-type="date" office:date-value="2024-11-27" calcext:value-type="date">
            <text:p>27.11.2024</text:p>
          </table:table-cell>
          <table:table-cell table:style-name="ce69"/>
          <table:table-cell table:number-columns-repeated="16379"/>
        </table:table-row>
        <table:table-row table:style-name="ro11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style-name="ce8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85" table:number-columns-repeated="59"/>
          <table:table-cell table:number-columns-repeated="16320"/>
        </table:table-row>
        <table:table-row table:style-name="ro16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85" table:number-columns-repeated="59"/>
          <table:table-cell table:number-columns-repeated="16320"/>
        </table:table-row>
        <table:table-row table:style-name="ro2" table:number-rows-repeated="10485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59" table:default-cell-style-name="ce85"/>
        <table:table-column table:style-name="co7" table:number-columns-repeated="16320" table:default-cell-style-name="ce85"/>
        <table:table-row table:style-name="ro13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1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Муранова Ирина Сергеевна</dc:creator>
    <meta:creation-date>2015-06-05T18:19:34Z</meta:creation-date>
    <dc:date>2024-12-13T07:25:32Z</dc:date>
    <meta:editing-cycles>27</meta:editing-cycles>
    <meta:editing-duration>PT4322S</meta:editing-duration>
    <meta:document-statistic meta:table-count="2" meta:cell-count="267" meta:object-count="0"/>
  </office:meta>
</office:document-meta>
</file>