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95</text:p>
          </table:table-cell>
          <table:table-cell table:style-name="ce3" table:number-columns-repeated="2"/>
          <table:table-cell table:style-name="ce9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61" calcext:value-type="float">
            <text:p>261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36" calcext:value-type="float">
            <text:p>1 23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84</text:p>
          </table:table-cell>
          <table:table-cell table:style-name="ce30" office:value-type="float" office:value="3109134.75" calcext:value-type="float">
            <text:p>3109134,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3:0208007:810</text:p>
          </table:table-cell>
          <table:table-cell table:style-name="ce30" office:value-type="float" office:value="236940.8" calcext:value-type="float">
            <text:p>236940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1002:426</text:p>
          </table:table-cell>
          <table:table-cell table:style-name="ce30" office:value-type="float" office:value="1200251.32" calcext:value-type="float">
            <text:p>1200251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4002:1043</text:p>
          </table:table-cell>
          <table:table-cell table:style-name="ce30" office:value-type="float" office:value="94584.6" calcext:value-type="float">
            <text:p>94584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137757.5" calcext:value-type="float">
            <text:p>13137757,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18008:46</text:p>
          </table:table-cell>
          <table:table-cell table:style-name="ce30" office:value-type="float" office:value="73820.95" calcext:value-type="float">
            <text:p>73820,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20001:3676</text:p>
          </table:table-cell>
          <table:table-cell table:style-name="ce30" office:value-type="float" office:value="84800" calcext:value-type="float">
            <text:p>848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20001:3677</text:p>
          </table:table-cell>
          <table:table-cell table:style-name="ce30" office:value-type="float" office:value="42405" calcext:value-type="float">
            <text:p>424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3678</text:p>
          </table:table-cell>
          <table:table-cell table:style-name="ce30" office:value-type="float" office:value="29425.6" calcext:value-type="float">
            <text:p>29425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30036:215</text:p>
          </table:table-cell>
          <table:table-cell table:style-name="ce30" office:value-type="float" office:value="79570.08" calcext:value-type="float">
            <text:p>79570,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48001:154</text:p>
          </table:table-cell>
          <table:table-cell table:style-name="ce30" office:value-type="float" office:value="342780.96" calcext:value-type="float">
            <text:p>342780,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2003:1373</text:p>
          </table:table-cell>
          <table:table-cell table:style-name="ce30" office:value-type="float" office:value="68436.9" calcext:value-type="float">
            <text:p>68436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102003:1374</text:p>
          </table:table-cell>
          <table:table-cell table:style-name="ce30" office:value-type="float" office:value="68597.02" calcext:value-type="float">
            <text:p>68597,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2003:1375</text:p>
          </table:table-cell>
          <table:table-cell table:style-name="ce30" office:value-type="float" office:value="52583.52" calcext:value-type="float">
            <text:p>52583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10001:4924</text:p>
          </table:table-cell>
          <table:table-cell table:style-name="ce30" office:value-type="float" office:value="34104.21" calcext:value-type="float">
            <text:p>34104,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0001:4925</text:p>
          </table:table-cell>
          <table:table-cell table:style-name="ce30" office:value-type="float" office:value="27638.49" calcext:value-type="float">
            <text:p>27638,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0002:933</text:p>
          </table:table-cell>
          <table:table-cell table:style-name="ce30" office:value-type="float" office:value="38480.7" calcext:value-type="float">
            <text:p>38480,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15002:582</text:p>
          </table:table-cell>
          <table:table-cell table:style-name="ce30" office:value-type="float" office:value="6799603.56" calcext:value-type="float">
            <text:p>6799603,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02003:360</text:p>
          </table:table-cell>
          <table:table-cell table:style-name="ce30" office:value-type="float" office:value="201834.14" calcext:value-type="float">
            <text:p>201834,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6:0110002:80</text:p>
          </table:table-cell>
          <table:table-cell table:style-name="ce30" office:value-type="float" office:value="95957.6" calcext:value-type="float">
            <text:p>95957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6:0113005:1555</text:p>
          </table:table-cell>
          <table:table-cell table:style-name="ce30" office:value-type="float" office:value="52037.22" calcext:value-type="float">
            <text:p>52037,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1249</text:p>
          </table:table-cell>
          <table:table-cell table:style-name="ce30" office:value-type="float" office:value="5118461.6" calcext:value-type="float">
            <text:p>5118461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000000:3724</text:p>
          </table:table-cell>
          <table:table-cell table:style-name="ce30" office:value-type="float" office:value="474296.48" calcext:value-type="float">
            <text:p>474296,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000000:468</text:p>
          </table:table-cell>
          <table:table-cell table:style-name="ce30" office:value-type="float" office:value="73248607.4" calcext:value-type="float">
            <text:p>73248607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103001:632</text:p>
          </table:table-cell>
          <table:table-cell table:style-name="ce30" office:value-type="float" office:value="83448" calcext:value-type="float">
            <text:p>834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106003:866</text:p>
          </table:table-cell>
          <table:table-cell table:style-name="ce30" office:value-type="float" office:value="2585581.93" calcext:value-type="float">
            <text:p>2585581,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1001:2733</text:p>
          </table:table-cell>
          <table:table-cell table:style-name="ce30" office:value-type="float" office:value="459245.76" calcext:value-type="float">
            <text:p>459245,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4001:1156</text:p>
          </table:table-cell>
          <table:table-cell table:style-name="ce30" office:value-type="float" office:value="561862.95" calcext:value-type="float">
            <text:p>561862,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4001:1682</text:p>
          </table:table-cell>
          <table:table-cell table:style-name="ce30" office:value-type="float" office:value="1689742.62" calcext:value-type="float">
            <text:p>1689742,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4001:1683</text:p>
          </table:table-cell>
          <table:table-cell table:style-name="ce30" office:value-type="float" office:value="5361151.32" calcext:value-type="float">
            <text:p>5361151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5001:1176</text:p>
          </table:table-cell>
          <table:table-cell table:style-name="ce30" office:value-type="float" office:value="45770851.84" calcext:value-type="float">
            <text:p>45770851,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5001:1654</text:p>
          </table:table-cell>
          <table:table-cell table:style-name="ce30" office:value-type="float" office:value="82200" calcext:value-type="float">
            <text:p>822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1:1269</text:p>
          </table:table-cell>
          <table:table-cell table:style-name="ce30" office:value-type="float" office:value="726768" calcext:value-type="float">
            <text:p>7267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2001:1270</text:p>
          </table:table-cell>
          <table:table-cell table:style-name="ce30" office:value-type="float" office:value="129225" calcext:value-type="float">
            <text:p>1292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2:1052</text:p>
          </table:table-cell>
          <table:table-cell table:style-name="ce30" office:value-type="float" office:value="80545.08" calcext:value-type="float">
            <text:p>80545,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2002:1053</text:p>
          </table:table-cell>
          <table:table-cell table:style-name="ce30" office:value-type="float" office:value="88904.4" calcext:value-type="float">
            <text:p>88904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2:1057</text:p>
          </table:table-cell>
          <table:table-cell table:style-name="ce30" office:value-type="float" office:value="69104.88" calcext:value-type="float">
            <text:p>69104,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2:1058</text:p>
          </table:table-cell>
          <table:table-cell table:style-name="ce30" office:value-type="float" office:value="69113.16" calcext:value-type="float">
            <text:p>69113,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2:1060</text:p>
          </table:table-cell>
          <table:table-cell table:style-name="ce30" office:value-type="float" office:value="60356.04" calcext:value-type="float">
            <text:p>60356,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2002:1061</text:p>
          </table:table-cell>
          <table:table-cell table:style-name="ce30" office:value-type="float" office:value="80796.24" calcext:value-type="float">
            <text:p>80796,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2002:1065</text:p>
          </table:table-cell>
          <table:table-cell table:style-name="ce30" office:value-type="float" office:value="72282.24" calcext:value-type="float">
            <text:p>72282,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2002:1068</text:p>
          </table:table-cell>
          <table:table-cell table:style-name="ce30" office:value-type="float" office:value="69303.6" calcext:value-type="float">
            <text:p>69303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2002:1069</text:p>
          </table:table-cell>
          <table:table-cell table:style-name="ce30" office:value-type="float" office:value="69320.16" calcext:value-type="float">
            <text:p>69320,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12002:1071</text:p>
          </table:table-cell>
          <table:table-cell table:style-name="ce30" office:value-type="float" office:value="74017.32" calcext:value-type="float">
            <text:p>74017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2002:1079</text:p>
          </table:table-cell>
          <table:table-cell table:style-name="ce30" office:value-type="float" office:value="81182.64" calcext:value-type="float">
            <text:p>81182,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12002:1086</text:p>
          </table:table-cell>
          <table:table-cell table:style-name="ce30" office:value-type="float" office:value="81366.18" calcext:value-type="float">
            <text:p>81366,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12002:1087</text:p>
          </table:table-cell>
          <table:table-cell table:style-name="ce30" office:value-type="float" office:value="81375.84" calcext:value-type="float">
            <text:p>81375,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2:1089</text:p>
          </table:table-cell>
          <table:table-cell table:style-name="ce30" office:value-type="float" office:value="72809.28" calcext:value-type="float">
            <text:p>72809,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12002:1098</text:p>
          </table:table-cell>
          <table:table-cell table:style-name="ce30" office:value-type="float" office:value="73940.4" calcext:value-type="float">
            <text:p>73940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312002:1099</text:p>
          </table:table-cell>
          <table:table-cell table:style-name="ce30" office:value-type="float" office:value="73610.7" calcext:value-type="float">
            <text:p>73610,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2002:1104</text:p>
          </table:table-cell>
          <table:table-cell table:style-name="ce30" office:value-type="float" office:value="73578.23" calcext:value-type="float">
            <text:p>73578,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2002:1105</text:p>
          </table:table-cell>
          <table:table-cell table:style-name="ce30" office:value-type="float" office:value="122885.19" calcext:value-type="float">
            <text:p>122885,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19001:193</text:p>
          </table:table-cell>
          <table:table-cell table:style-name="ce30" office:value-type="float" office:value="44975.81" calcext:value-type="float">
            <text:p>44975,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516001:122</text:p>
          </table:table-cell>
          <table:table-cell table:style-name="ce30" office:value-type="float" office:value="51974.25" calcext:value-type="float">
            <text:p>51974,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516001:123</text:p>
          </table:table-cell>
          <table:table-cell table:style-name="ce30" office:value-type="float" office:value="54595.56" calcext:value-type="float">
            <text:p>54595,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606001:6038</text:p>
          </table:table-cell>
          <table:table-cell table:style-name="ce30" office:value-type="float" office:value="2184" calcext:value-type="float">
            <text:p>21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6001:6039</text:p>
          </table:table-cell>
          <table:table-cell table:style-name="ce30" office:value-type="float" office:value="2538.9" calcext:value-type="float">
            <text:p>2538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6001:6040</text:p>
          </table:table-cell>
          <table:table-cell table:style-name="ce30" office:value-type="float" office:value="2437.89" calcext:value-type="float">
            <text:p>2437,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6001:6041</text:p>
          </table:table-cell>
          <table:table-cell table:style-name="ce30" office:value-type="float" office:value="2418.78" calcext:value-type="float">
            <text:p>2418,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6001:6042</text:p>
          </table:table-cell>
          <table:table-cell table:style-name="ce30" office:value-type="float" office:value="1965.6" calcext:value-type="float">
            <text:p>1965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606001:6043</text:p>
          </table:table-cell>
          <table:table-cell table:style-name="ce30" office:value-type="float" office:value="1990.17" calcext:value-type="float">
            <text:p>1990,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606001:6044</text:p>
          </table:table-cell>
          <table:table-cell table:style-name="ce30" office:value-type="float" office:value="2394.21" calcext:value-type="float">
            <text:p>2394,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606001:6045</text:p>
          </table:table-cell>
          <table:table-cell table:style-name="ce30" office:value-type="float" office:value="2416.05" calcext:value-type="float">
            <text:p>2416,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606001:6046</text:p>
          </table:table-cell>
          <table:table-cell table:style-name="ce30" office:value-type="float" office:value="2358.72" calcext:value-type="float">
            <text:p>2358,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606001:6047</text:p>
          </table:table-cell>
          <table:table-cell table:style-name="ce30" office:value-type="float" office:value="2372.37" calcext:value-type="float">
            <text:p>2372,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606001:6048</text:p>
          </table:table-cell>
          <table:table-cell table:style-name="ce30" office:value-type="float" office:value="2369.64" calcext:value-type="float">
            <text:p>2369,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606001:6049</text:p>
          </table:table-cell>
          <table:table-cell table:style-name="ce30" office:value-type="float" office:value="2347.8" calcext:value-type="float">
            <text:p>2347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606001:6050</text:p>
          </table:table-cell>
          <table:table-cell table:style-name="ce30" office:value-type="float" office:value="2347.8" calcext:value-type="float">
            <text:p>2347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606001:6051</text:p>
          </table:table-cell>
          <table:table-cell table:style-name="ce30" office:value-type="float" office:value="2416.05" calcext:value-type="float">
            <text:p>2416,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606001:6052</text:p>
          </table:table-cell>
          <table:table-cell table:style-name="ce30" office:value-type="float" office:value="2470.65" calcext:value-type="float">
            <text:p>2470,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606001:6053</text:p>
          </table:table-cell>
          <table:table-cell table:style-name="ce30" office:value-type="float" office:value="2437.89" calcext:value-type="float">
            <text:p>2437,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606001:6054</text:p>
          </table:table-cell>
          <table:table-cell table:style-name="ce30" office:value-type="float" office:value="2153.97" calcext:value-type="float">
            <text:p>2153,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606001:6055</text:p>
          </table:table-cell>
          <table:table-cell table:style-name="ce30" office:value-type="float" office:value="2465.19" calcext:value-type="float">
            <text:p>2465,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606001:6056</text:p>
          </table:table-cell>
          <table:table-cell table:style-name="ce30" office:value-type="float" office:value="2514.33" calcext:value-type="float">
            <text:p>2514,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606001:6057</text:p>
          </table:table-cell>
          <table:table-cell table:style-name="ce30" office:value-type="float" office:value="1949.22" calcext:value-type="float">
            <text:p>1949,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606001:6058</text:p>
          </table:table-cell>
          <table:table-cell table:style-name="ce30" office:value-type="float" office:value="2399.67" calcext:value-type="float">
            <text:p>2399,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606001:6059</text:p>
          </table:table-cell>
          <table:table-cell table:style-name="ce30" office:value-type="float" office:value="2085.72" calcext:value-type="float">
            <text:p>2085,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606001:6060</text:p>
          </table:table-cell>
          <table:table-cell table:style-name="ce30" office:value-type="float" office:value="2345.07" calcext:value-type="float">
            <text:p>2345,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606001:6061</text:p>
          </table:table-cell>
          <table:table-cell table:style-name="ce30" office:value-type="float" office:value="2487.03" calcext:value-type="float">
            <text:p>2487,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606001:6062</text:p>
          </table:table-cell>
          <table:table-cell table:style-name="ce30" office:value-type="float" office:value="2484.3" calcext:value-type="float">
            <text:p>2484,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606001:6063</text:p>
          </table:table-cell>
          <table:table-cell table:style-name="ce30" office:value-type="float" office:value="2391.48" calcext:value-type="float">
            <text:p>2391,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606001:6064</text:p>
          </table:table-cell>
          <table:table-cell table:style-name="ce30" office:value-type="float" office:value="2342.34" calcext:value-type="float">
            <text:p>2342,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606001:6065</text:p>
          </table:table-cell>
          <table:table-cell table:style-name="ce30" office:value-type="float" office:value="1973.79" calcext:value-type="float">
            <text:p>1973,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606001:6066</text:p>
          </table:table-cell>
          <table:table-cell table:style-name="ce30" office:value-type="float" office:value="2822.82" calcext:value-type="float">
            <text:p>2822,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606001:6067</text:p>
          </table:table-cell>
          <table:table-cell table:style-name="ce30" office:value-type="float" office:value="2530.71" calcext:value-type="float">
            <text:p>2530,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606001:6068</text:p>
          </table:table-cell>
          <table:table-cell table:style-name="ce30" office:value-type="float" office:value="2126.67" calcext:value-type="float">
            <text:p>2126,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606001:6069</text:p>
          </table:table-cell>
          <table:table-cell table:style-name="ce30" office:value-type="float" office:value="2194.92" calcext:value-type="float">
            <text:p>2194,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606001:6070</text:p>
          </table:table-cell>
          <table:table-cell table:style-name="ce30" office:value-type="float" office:value="2383.29" calcext:value-type="float">
            <text:p>2383,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606001:6071</text:p>
          </table:table-cell>
          <table:table-cell table:style-name="ce30" office:value-type="float" office:value="2402.4" calcext:value-type="float">
            <text:p>2402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606001:6072</text:p>
          </table:table-cell>
          <table:table-cell table:style-name="ce30" office:value-type="float" office:value="2435.16" calcext:value-type="float">
            <text:p>2435,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606001:6073</text:p>
          </table:table-cell>
          <table:table-cell table:style-name="ce30" office:value-type="float" office:value="3871.14" calcext:value-type="float">
            <text:p>3871,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606001:6074</text:p>
          </table:table-cell>
          <table:table-cell table:style-name="ce30" office:value-type="float" office:value="2061.15" calcext:value-type="float">
            <text:p>2061,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606001:6075</text:p>
          </table:table-cell>
          <table:table-cell table:style-name="ce30" office:value-type="float" office:value="2418.78" calcext:value-type="float">
            <text:p>2418,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606001:6076</text:p>
          </table:table-cell>
          <table:table-cell table:style-name="ce30" office:value-type="float" office:value="2347.8" calcext:value-type="float">
            <text:p>2347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606001:6077</text:p>
          </table:table-cell>
          <table:table-cell table:style-name="ce30" office:value-type="float" office:value="2407.86" calcext:value-type="float">
            <text:p>2407,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606001:6078</text:p>
          </table:table-cell>
          <table:table-cell table:style-name="ce30" office:value-type="float" office:value="2394.21" calcext:value-type="float">
            <text:p>2394,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606001:6079</text:p>
          </table:table-cell>
          <table:table-cell table:style-name="ce30" office:value-type="float" office:value="2527.98" calcext:value-type="float">
            <text:p>2527,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606001:6080</text:p>
          </table:table-cell>
          <table:table-cell table:style-name="ce30" office:value-type="float" office:value="2399.67" calcext:value-type="float">
            <text:p>2399,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606001:6081</text:p>
          </table:table-cell>
          <table:table-cell table:style-name="ce30" office:value-type="float" office:value="2285.01" calcext:value-type="float">
            <text:p>2285,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606001:6082</text:p>
          </table:table-cell>
          <table:table-cell table:style-name="ce30" office:value-type="float" office:value="2495.22" calcext:value-type="float">
            <text:p>2495,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606001:6083</text:p>
          </table:table-cell>
          <table:table-cell table:style-name="ce30" office:value-type="float" office:value="2143.05" calcext:value-type="float">
            <text:p>2143,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606001:6084</text:p>
          </table:table-cell>
          <table:table-cell table:style-name="ce30" office:value-type="float" office:value="2440.62" calcext:value-type="float">
            <text:p>2440,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606001:6085</text:p>
          </table:table-cell>
          <table:table-cell table:style-name="ce30" office:value-type="float" office:value="2394.21" calcext:value-type="float">
            <text:p>2394,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606001:6086</text:p>
          </table:table-cell>
          <table:table-cell table:style-name="ce30" office:value-type="float" office:value="2560.74" calcext:value-type="float">
            <text:p>2560,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606001:6087</text:p>
          </table:table-cell>
          <table:table-cell table:style-name="ce30" office:value-type="float" office:value="2388.75" calcext:value-type="float">
            <text:p>2388,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606001:6088</text:p>
          </table:table-cell>
          <table:table-cell table:style-name="ce30" office:value-type="float" office:value="3060.33" calcext:value-type="float">
            <text:p>3060,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606001:6089</text:p>
          </table:table-cell>
          <table:table-cell table:style-name="ce30" office:value-type="float" office:value="2416.05" calcext:value-type="float">
            <text:p>2416,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606001:6090</text:p>
          </table:table-cell>
          <table:table-cell table:style-name="ce30" office:value-type="float" office:value="2145.78" calcext:value-type="float">
            <text:p>2145,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606001:6091</text:p>
          </table:table-cell>
          <table:table-cell table:style-name="ce30" office:value-type="float" office:value="2342.34" calcext:value-type="float">
            <text:p>2342,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606001:6092</text:p>
          </table:table-cell>
          <table:table-cell table:style-name="ce30" office:value-type="float" office:value="2350.53" calcext:value-type="float">
            <text:p>2350,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606001:6093</text:p>
          </table:table-cell>
          <table:table-cell table:style-name="ce30" office:value-type="float" office:value="2519.79" calcext:value-type="float">
            <text:p>2519,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606001:6094</text:p>
          </table:table-cell>
          <table:table-cell table:style-name="ce30" office:value-type="float" office:value="1995.63" calcext:value-type="float">
            <text:p>1995,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606001:6095</text:p>
          </table:table-cell>
          <table:table-cell table:style-name="ce30" office:value-type="float" office:value="2134.86" calcext:value-type="float">
            <text:p>2134,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606001:6096</text:p>
          </table:table-cell>
          <table:table-cell table:style-name="ce30" office:value-type="float" office:value="2366.91" calcext:value-type="float">
            <text:p>2366,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606001:6097</text:p>
          </table:table-cell>
          <table:table-cell table:style-name="ce30" office:value-type="float" office:value="2080.26" calcext:value-type="float">
            <text:p>2080,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606001:6098</text:p>
          </table:table-cell>
          <table:table-cell table:style-name="ce30" office:value-type="float" office:value="2372.37" calcext:value-type="float">
            <text:p>2372,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606001:6099</text:p>
          </table:table-cell>
          <table:table-cell table:style-name="ce30" office:value-type="float" office:value="2680.86" calcext:value-type="float">
            <text:p>2680,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606001:6100</text:p>
          </table:table-cell>
          <table:table-cell table:style-name="ce30" office:value-type="float" office:value="799.89" calcext:value-type="float">
            <text:p>799,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606001:6101</text:p>
          </table:table-cell>
          <table:table-cell table:style-name="ce30" office:value-type="float" office:value="2022.93" calcext:value-type="float">
            <text:p>2022,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606001:6102</text:p>
          </table:table-cell>
          <table:table-cell table:style-name="ce30" office:value-type="float" office:value="2036.58" calcext:value-type="float">
            <text:p>2036,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606001:6103</text:p>
          </table:table-cell>
          <table:table-cell table:style-name="ce30" office:value-type="float" office:value="38817.5" calcext:value-type="float">
            <text:p>38817,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606001:6104</text:p>
          </table:table-cell>
          <table:table-cell table:style-name="ce30" office:value-type="float" office:value="2052.96" calcext:value-type="float">
            <text:p>2052,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606001:6105</text:p>
          </table:table-cell>
          <table:table-cell table:style-name="ce30" office:value-type="float" office:value="37676.73" calcext:value-type="float">
            <text:p>37676,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606001:6106</text:p>
          </table:table-cell>
          <table:table-cell table:style-name="ce30" office:value-type="float" office:value="838.11" calcext:value-type="float">
            <text:p>838,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606001:6107</text:p>
          </table:table-cell>
          <table:table-cell table:style-name="ce30" office:value-type="float" office:value="496.86" calcext:value-type="float">
            <text:p>496,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606001:6108</text:p>
          </table:table-cell>
          <table:table-cell table:style-name="ce30" office:value-type="float" office:value="3947.58" calcext:value-type="float">
            <text:p>3947,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606001:6109</text:p>
          </table:table-cell>
          <table:table-cell table:style-name="ce30" office:value-type="float" office:value="1954.68" calcext:value-type="float">
            <text:p>1954,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606001:6110</text:p>
          </table:table-cell>
          <table:table-cell table:style-name="ce30" office:value-type="float" office:value="2448.81" calcext:value-type="float">
            <text:p>2448,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3015162.01" calcext:value-type="float">
            <text:p>3015162,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1301001:870</text:p>
          </table:table-cell>
          <table:table-cell table:style-name="ce30" office:value-type="float" office:value="157919.9" calcext:value-type="float">
            <text:p>157919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1301001:871</text:p>
          </table:table-cell>
          <table:table-cell table:style-name="ce30" office:value-type="float" office:value="84139.8" calcext:value-type="float">
            <text:p>84139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1418001:338</text:p>
          </table:table-cell>
          <table:table-cell table:style-name="ce30" office:value-type="float" office:value="74168" calcext:value-type="float">
            <text:p>741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1716001:1815</text:p>
          </table:table-cell>
          <table:table-cell table:style-name="ce30" office:value-type="float" office:value="22959.18" calcext:value-type="float">
            <text:p>22959,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1802001:119</text:p>
          </table:table-cell>
          <table:table-cell table:style-name="ce30" office:value-type="float" office:value="7197394.88" calcext:value-type="float">
            <text:p>7197394,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2716001:322</text:p>
          </table:table-cell>
          <table:table-cell table:style-name="ce30" office:value-type="float" office:value="15203471.27" calcext:value-type="float">
            <text:p>15203471,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2823001:81</text:p>
          </table:table-cell>
          <table:table-cell table:style-name="ce30" office:value-type="float" office:value="54384.28" calcext:value-type="float">
            <text:p>54384,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000000:1548</text:p>
          </table:table-cell>
          <table:table-cell table:style-name="ce30" office:value-type="float" office:value="3579" calcext:value-type="float">
            <text:p>35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10006:354</text:p>
          </table:table-cell>
          <table:table-cell table:style-name="ce30" office:value-type="float" office:value="189981.95" calcext:value-type="float">
            <text:p>189981,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205008:2590</text:p>
          </table:table-cell>
          <table:table-cell table:style-name="ce30" office:value-type="float" office:value="33204" calcext:value-type="float">
            <text:p>332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403001:1375</text:p>
          </table:table-cell>
          <table:table-cell table:style-name="ce30" office:value-type="float" office:value="104824.09" calcext:value-type="float">
            <text:p>104824,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5429381.84" calcext:value-type="float">
            <text:p>15429381,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2:0102013:4056</text:p>
          </table:table-cell>
          <table:table-cell table:style-name="ce30" office:value-type="float" office:value="97096" calcext:value-type="float">
            <text:p>970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2:0102013:4057</text:p>
          </table:table-cell>
          <table:table-cell table:style-name="ce30" office:value-type="float" office:value="177008.42" calcext:value-type="float">
            <text:p>177008,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2:0102013:4058</text:p>
          </table:table-cell>
          <table:table-cell table:style-name="ce30" office:value-type="float" office:value="209924.16" calcext:value-type="float">
            <text:p>209924,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03002:666</text:p>
          </table:table-cell>
          <table:table-cell table:style-name="ce30" office:value-type="float" office:value="124516.05" calcext:value-type="float">
            <text:p>124516,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3:0112002:187</text:p>
          </table:table-cell>
          <table:table-cell table:style-name="ce30" office:value-type="float" office:value="98670" calcext:value-type="float">
            <text:p>986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3:0121002:1382</text:p>
          </table:table-cell>
          <table:table-cell table:style-name="ce30" office:value-type="float" office:value="137560" calcext:value-type="float">
            <text:p>1375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3:0122001:2247</text:p>
          </table:table-cell>
          <table:table-cell table:style-name="ce30" office:value-type="float" office:value="84518.56" calcext:value-type="float">
            <text:p>84518,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4:0103001:340</text:p>
          </table:table-cell>
          <table:table-cell table:style-name="ce30" office:value-type="float" office:value="123643.84" calcext:value-type="float">
            <text:p>123643,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4:0107010:804</text:p>
          </table:table-cell>
          <table:table-cell table:style-name="ce30" office:value-type="float" office:value="335531.7" calcext:value-type="float">
            <text:p>335531,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4:0113001:250</text:p>
          </table:table-cell>
          <table:table-cell table:style-name="ce30" office:value-type="float" office:value="125115" calcext:value-type="float">
            <text:p>1251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7:0101022:513</text:p>
          </table:table-cell>
          <table:table-cell table:style-name="ce30" office:value-type="float" office:value="248317.46" calcext:value-type="float">
            <text:p>248317,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7:0101038:269</text:p>
          </table:table-cell>
          <table:table-cell table:style-name="ce30" office:value-type="float" office:value="3273394.09" calcext:value-type="float">
            <text:p>3273394,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7:0101038:455</text:p>
          </table:table-cell>
          <table:table-cell table:style-name="ce30" office:value-type="float" office:value="805294.63" calcext:value-type="float">
            <text:p>805294,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7:0102007:3173</text:p>
          </table:table-cell>
          <table:table-cell table:style-name="ce30" office:value-type="float" office:value="480592.98" calcext:value-type="float">
            <text:p>480592,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7:0102041:195</text:p>
          </table:table-cell>
          <table:table-cell table:style-name="ce30" office:value-type="float" office:value="2367888.48" calcext:value-type="float">
            <text:p>2367888,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7:0102041:326</text:p>
          </table:table-cell>
          <table:table-cell table:style-name="ce30" office:value-type="float" office:value="120975.2" calcext:value-type="float">
            <text:p>120975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7:0102043:1188</text:p>
          </table:table-cell>
          <table:table-cell table:style-name="ce30" office:value-type="float" office:value="172500" calcext:value-type="float">
            <text:p>1725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9:0302009:1</text:p>
          </table:table-cell>
          <table:table-cell table:style-name="ce30" office:value-type="float" office:value="120556.12" calcext:value-type="float">
            <text:p>120556,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9:0302012:196</text:p>
          </table:table-cell>
          <table:table-cell table:style-name="ce30" office:value-type="float" office:value="72430" calcext:value-type="float">
            <text:p>724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0:0102010:1926</text:p>
          </table:table-cell>
          <table:table-cell table:style-name="ce30" office:value-type="float" office:value="39209.73" calcext:value-type="float">
            <text:p>39209,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0:0102071:99</text:p>
          </table:table-cell>
          <table:table-cell table:style-name="ce30" office:value-type="float" office:value="1113379.06" calcext:value-type="float">
            <text:p>1113379,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0:0103077:1234</text:p>
          </table:table-cell>
          <table:table-cell table:style-name="ce30" office:value-type="float" office:value="294711.79" calcext:value-type="float">
            <text:p>294711,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1:0000000:3271</text:p>
          </table:table-cell>
          <table:table-cell table:style-name="ce30" office:value-type="float" office:value="13253.31" calcext:value-type="float">
            <text:p>13253,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105042:305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112027:185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114009:1427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114023:11</text:p>
          </table:table-cell>
          <table:table-cell table:style-name="ce30" office:value-type="float" office:value="717486.96" calcext:value-type="float">
            <text:p>717486,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202006:55</text:p>
          </table:table-cell>
          <table:table-cell table:style-name="ce30" office:value-type="float" office:value="352583" calcext:value-type="float">
            <text:p>3525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1:0501030:5</text:p>
          </table:table-cell>
          <table:table-cell table:style-name="ce30" office:value-type="float" office:value="309663.04" calcext:value-type="float">
            <text:p>309663,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1:0701019:349</text:p>
          </table:table-cell>
          <table:table-cell table:style-name="ce30" office:value-type="float" office:value="33272.4" calcext:value-type="float">
            <text:p>33272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1:0702022:87</text:p>
          </table:table-cell>
          <table:table-cell table:style-name="ce30" office:value-type="float" office:value="254519.92" calcext:value-type="float">
            <text:p>254519,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1:0702024:105</text:p>
          </table:table-cell>
          <table:table-cell table:style-name="ce30" office:value-type="float" office:value="183785.24" calcext:value-type="float">
            <text:p>183785,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3:0401003:139</text:p>
          </table:table-cell>
          <table:table-cell table:style-name="ce30" office:value-type="float" office:value="59126.4" calcext:value-type="float">
            <text:p>59126,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3:0401003:278</text:p>
          </table:table-cell>
          <table:table-cell table:style-name="ce30" office:value-type="float" office:value="8129.88" calcext:value-type="float">
            <text:p>8129,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3:0401003:279</text:p>
          </table:table-cell>
          <table:table-cell table:style-name="ce30" office:value-type="float" office:value="173129.49" calcext:value-type="float">
            <text:p>173129,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3:0401003:304</text:p>
          </table:table-cell>
          <table:table-cell table:style-name="ce30" office:value-type="float" office:value="83885.58" calcext:value-type="float">
            <text:p>83885,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3:0702005:143</text:p>
          </table:table-cell>
          <table:table-cell table:style-name="ce30" office:value-type="float" office:value="23600" calcext:value-type="float">
            <text:p>236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000000:4772</text:p>
          </table:table-cell>
          <table:table-cell table:style-name="ce30" office:value-type="float" office:value="202605.6" calcext:value-type="float">
            <text:p>202605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101002:885</text:p>
          </table:table-cell>
          <table:table-cell table:style-name="ce30" office:value-type="float" office:value="21967042.89" calcext:value-type="float">
            <text:p>21967042,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101009:1929</text:p>
          </table:table-cell>
          <table:table-cell table:style-name="ce30" office:value-type="float" office:value="460867.08" calcext:value-type="float">
            <text:p>460867,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101013:1167</text:p>
          </table:table-cell>
          <table:table-cell table:style-name="ce30" office:value-type="float" office:value="293849.53" calcext:value-type="float">
            <text:p>293849,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101017:1789</text:p>
          </table:table-cell>
          <table:table-cell table:style-name="ce30" office:value-type="float" office:value="527230.73" calcext:value-type="float">
            <text:p>527230,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8067984" calcext:value-type="float">
            <text:p>680679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101057:284</text:p>
          </table:table-cell>
          <table:table-cell table:style-name="ce30" office:value-type="float" office:value="44280651.96" calcext:value-type="float">
            <text:p>44280651,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101058:452</text:p>
          </table:table-cell>
          <table:table-cell table:style-name="ce30" office:value-type="float" office:value="25231923.26" calcext:value-type="float">
            <text:p>25231923,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250317.01" calcext:value-type="float">
            <text:p>545250317,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201009:2433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201012:10936</text:p>
          </table:table-cell>
          <table:table-cell table:style-name="ce30" office:value-type="float" office:value="73745" calcext:value-type="float">
            <text:p>737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301002:167</text:p>
          </table:table-cell>
          <table:table-cell table:style-name="ce30" office:value-type="float" office:value="131668844.6" calcext:value-type="float">
            <text:p>131668844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301003:250</text:p>
          </table:table-cell>
          <table:table-cell table:style-name="ce30" office:value-type="float" office:value="114868.49" calcext:value-type="float">
            <text:p>114868,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301006:513</text:p>
          </table:table-cell>
          <table:table-cell table:style-name="ce30" office:value-type="float" office:value="366135" calcext:value-type="float">
            <text:p>3661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5491518.36" calcext:value-type="float">
            <text:p>35491518,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401028:1469</text:p>
          </table:table-cell>
          <table:table-cell table:style-name="ce30" office:value-type="float" office:value="15936168.26" calcext:value-type="float">
            <text:p>15936168,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401040:104</text:p>
          </table:table-cell>
          <table:table-cell table:style-name="ce30" office:value-type="float" office:value="428835" calcext:value-type="float">
            <text:p>4288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401052:353</text:p>
          </table:table-cell>
          <table:table-cell table:style-name="ce30" office:value-type="float" office:value="513381.96" calcext:value-type="float">
            <text:p>513381,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401055:14177</text:p>
          </table:table-cell>
          <table:table-cell table:style-name="ce30" office:value-type="float" office:value="366162.22" calcext:value-type="float">
            <text:p>366162,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401055:14178</text:p>
          </table:table-cell>
          <table:table-cell table:style-name="ce30" office:value-type="float" office:value="341823.52" calcext:value-type="float">
            <text:p>341823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401069:122</text:p>
          </table:table-cell>
          <table:table-cell table:style-name="ce30" office:value-type="float" office:value="443787.52" calcext:value-type="float">
            <text:p>443787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5:0104001:2245</text:p>
          </table:table-cell>
          <table:table-cell table:style-name="ce30" office:value-type="float" office:value="264980.13" calcext:value-type="float">
            <text:p>264980,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5:0107002:1338</text:p>
          </table:table-cell>
          <table:table-cell table:style-name="ce30" office:value-type="float" office:value="61180" calcext:value-type="float">
            <text:p>611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6:0101001:4471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102002:241</text:p>
          </table:table-cell>
          <table:table-cell table:style-name="ce30" office:value-type="float" office:value="492739.92" calcext:value-type="float">
            <text:p>492739,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102002:697</text:p>
          </table:table-cell>
          <table:table-cell table:style-name="ce30" office:value-type="float" office:value="336258.38" calcext:value-type="float">
            <text:p>336258,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201003:3750</text:p>
          </table:table-cell>
          <table:table-cell table:style-name="ce30" office:value-type="float" office:value="297871.95" calcext:value-type="float">
            <text:p>297871,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301001:594</text:p>
          </table:table-cell>
          <table:table-cell table:style-name="ce30" office:value-type="float" office:value="284672.82" calcext:value-type="float">
            <text:p>284672,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301001:731</text:p>
          </table:table-cell>
          <table:table-cell table:style-name="ce30" office:value-type="float" office:value="235195.68" calcext:value-type="float">
            <text:p>235195,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401005:35</text:p>
          </table:table-cell>
          <table:table-cell table:style-name="ce30" office:value-type="float" office:value="332856.3" calcext:value-type="float">
            <text:p>332856,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6:0401005:4333</text:p>
          </table:table-cell>
          <table:table-cell table:style-name="ce30" office:value-type="float" office:value="194279.9" calcext:value-type="float">
            <text:p>194279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7:0101007:343</text:p>
          </table:table-cell>
          <table:table-cell table:style-name="ce30" office:value-type="float" office:value="233809" calcext:value-type="float">
            <text:p>2338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7:0104008:269</text:p>
          </table:table-cell>
          <table:table-cell table:style-name="ce30" office:value-type="float" office:value="293601.52" calcext:value-type="float">
            <text:p>293601,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7:0104009:189</text:p>
          </table:table-cell>
          <table:table-cell table:style-name="ce30" office:value-type="float" office:value="200347.36" calcext:value-type="float">
            <text:p>200347,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7:0104009:42</text:p>
          </table:table-cell>
          <table:table-cell table:style-name="ce30" office:value-type="float" office:value="308787.8" calcext:value-type="float">
            <text:p>308787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8:0201001:2390</text:p>
          </table:table-cell>
          <table:table-cell table:style-name="ce30" office:value-type="float" office:value="45993.16" calcext:value-type="float">
            <text:p>45993,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8:2002001:861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8:2003013:301</text:p>
          </table:table-cell>
          <table:table-cell table:style-name="ce30" office:value-type="float" office:value="203164.29" calcext:value-type="float">
            <text:p>203164,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3000111.5" calcext:value-type="float">
            <text:p>73000111,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000000:3846</text:p>
          </table:table-cell>
          <table:table-cell table:style-name="ce30" office:value-type="float" office:value="65357.63" calcext:value-type="float">
            <text:p>65357,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101012:591</text:p>
          </table:table-cell>
          <table:table-cell table:style-name="ce30" office:value-type="float" office:value="241683.2" calcext:value-type="float">
            <text:p>241683,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102034:192</text:p>
          </table:table-cell>
          <table:table-cell table:style-name="ce30" office:value-type="float" office:value="16172255.25" calcext:value-type="float">
            <text:p>16172255,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211002:293</text:p>
          </table:table-cell>
          <table:table-cell table:style-name="ce30" office:value-type="float" office:value="115128" calcext:value-type="float">
            <text:p>1151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211002:294</text:p>
          </table:table-cell>
          <table:table-cell table:style-name="ce30" office:value-type="float" office:value="305952.66" calcext:value-type="float">
            <text:p>305952,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215003:355</text:p>
          </table:table-cell>
          <table:table-cell table:style-name="ce30" office:value-type="float" office:value="70326.1" calcext:value-type="float">
            <text:p>70326,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220002:53</text:p>
          </table:table-cell>
          <table:table-cell table:style-name="ce30" office:value-type="float" office:value="146002.63" calcext:value-type="float">
            <text:p>146002,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700253.38" calcext:value-type="float">
            <text:p>700253,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225016:15</text:p>
          </table:table-cell>
          <table:table-cell table:style-name="ce30" office:value-type="float" office:value="169631.44" calcext:value-type="float">
            <text:p>169631,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225021:57</text:p>
          </table:table-cell>
          <table:table-cell table:style-name="ce30" office:value-type="float" office:value="211177.3" calcext:value-type="float">
            <text:p>211177,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432002:311</text:p>
          </table:table-cell>
          <table:table-cell table:style-name="ce30" office:value-type="float" office:value="687780" calcext:value-type="float">
            <text:p>6877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432002:312</text:p>
          </table:table-cell>
          <table:table-cell table:style-name="ce30" office:value-type="float" office:value="635967.24" calcext:value-type="float">
            <text:p>635967,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0:0511004:234</text:p>
          </table:table-cell>
          <table:table-cell table:style-name="ce30" office:value-type="float" office:value="172650" calcext:value-type="float">
            <text:p>1726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0:0515001:2</text:p>
          </table:table-cell>
          <table:table-cell table:style-name="ce30" office:value-type="float" office:value="130423.69" calcext:value-type="float">
            <text:p>130423,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0:0521001:773</text:p>
          </table:table-cell>
          <table:table-cell table:style-name="ce30" office:value-type="float" office:value="105325" calcext:value-type="float">
            <text:p>1053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0:0523006:397</text:p>
          </table:table-cell>
          <table:table-cell table:style-name="ce30" office:value-type="float" office:value="134546.98" calcext:value-type="float">
            <text:p>134546,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2762647.48" calcext:value-type="float">
            <text:p>12762647,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0:0603060:3618</text:p>
          </table:table-cell>
          <table:table-cell table:style-name="ce30" office:value-type="float" office:value="63982.14" calcext:value-type="float">
            <text:p>63982,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1:0112034:20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2:0000000:1093</text:p>
          </table:table-cell>
          <table:table-cell table:style-name="ce30" office:value-type="float" office:value="13160409.86" calcext:value-type="float">
            <text:p>13160409,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2:0101011:462</text:p>
          </table:table-cell>
          <table:table-cell table:style-name="ce30" office:value-type="float" office:value="257096.04" calcext:value-type="float">
            <text:p>257096,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2:0101019:8778</text:p>
          </table:table-cell>
          <table:table-cell table:style-name="ce30" office:value-type="float" office:value="406263.95" calcext:value-type="float">
            <text:p>406263,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2:0102008:8412</text:p>
          </table:table-cell>
          <table:table-cell table:style-name="ce30" office:value-type="float" office:value="548685" calcext:value-type="float">
            <text:p>5486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2:0102008:8413</text:p>
          </table:table-cell>
          <table:table-cell table:style-name="ce30" office:value-type="float" office:value="526140" calcext:value-type="float">
            <text:p>5261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2:0102008:8414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2:0102008:8415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2:0102008:8417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2:0102008:8419</text:p>
          </table:table-cell>
          <table:table-cell table:style-name="ce30" office:value-type="float" office:value="536865" calcext:value-type="float">
            <text:p>5368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2:0102008:8420</text:p>
          </table:table-cell>
          <table:table-cell table:style-name="ce30" office:value-type="float" office:value="536790" calcext:value-type="float">
            <text:p>5367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2:0102008:8422</text:p>
          </table:table-cell>
          <table:table-cell table:style-name="ce30" office:value-type="float" office:value="515700" calcext:value-type="float">
            <text:p>5157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2:0103001:5486</text:p>
          </table:table-cell>
          <table:table-cell table:style-name="ce30" office:value-type="float" office:value="1433462.94" calcext:value-type="float">
            <text:p>1433462,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2:0103015:12815</text:p>
          </table:table-cell>
          <table:table-cell table:style-name="ce30" office:value-type="float" office:value="46083.87" calcext:value-type="float">
            <text:p>46083,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2:0103016:8839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2:0103018:2032</text:p>
          </table:table-cell>
          <table:table-cell table:style-name="ce30" office:value-type="float" office:value="39856.32" calcext:value-type="float">
            <text:p>39856,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2:0103018:2033</text:p>
          </table:table-cell>
          <table:table-cell table:style-name="ce30" office:value-type="float" office:value="36119.79" calcext:value-type="float">
            <text:p>36119,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2:0103019:7945</text:p>
          </table:table-cell>
          <table:table-cell table:style-name="ce30" office:value-type="float" office:value="48574.89" calcext:value-type="float">
            <text:p>48574,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4:0101029:135</text:p>
          </table:table-cell>
          <table:table-cell table:style-name="ce30" office:value-type="float" office:value="536790" calcext:value-type="float">
            <text:p>5367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4:0112015:37</text:p>
          </table:table-cell>
          <table:table-cell table:style-name="ce30" office:value-type="float" office:value="287748.8" calcext:value-type="float">
            <text:p>287748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4:0113014:117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4:0115006:13</text:p>
          </table:table-cell>
          <table:table-cell table:style-name="ce30" office:value-type="float" office:value="195175.98" calcext:value-type="float">
            <text:p>195175,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5:0106029:124</text:p>
          </table:table-cell>
          <table:table-cell table:style-name="ce30" office:value-type="float" office:value="298114.89" calcext:value-type="float">
            <text:p>298114,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6:0202001:2841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8:0101002:23051</text:p>
          </table:table-cell>
          <table:table-cell table:style-name="ce30" office:value-type="float" office:value="561466.77" calcext:value-type="float">
            <text:p>561466,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8:0101002:6862</text:p>
          </table:table-cell>
          <table:table-cell table:style-name="ce30" office:value-type="float" office:value="165413.8" calcext:value-type="float">
            <text:p>165413,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number-columns-repeated="16379"/>
        </table:table-row>
        <table:table-row table:style-name="ro2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9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7:5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2005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1002:4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4011:11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64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9001:6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0001:36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4001:9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1001:49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1001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1001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1001:1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1001:1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1001:1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2003:1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2003:11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3004:3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9001:96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12002:4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12002:4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204001:13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204001:13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5001:13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2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2:2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2002:10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2:11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9001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9001:4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501001:16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501003:14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515002:11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2603001:12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000000:14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000000:9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7006:2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7006:2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7006:2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7006:2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7006:2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7007:15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9005:2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8:25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4010:4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3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4005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4005:1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4005:1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4005:1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4005:1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4005:1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4005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4005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4005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4005:2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4005:2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4005:2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4005:2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4005:2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4005:2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4005:2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4005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4005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4005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000000: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1004:6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01004:6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01004:6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01004:6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1004:6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01004:6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01004:6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1004:6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1004:6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1004:6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01004:6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01004:6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01004:6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01004:6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01004:6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01004:6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01004:6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01004:6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01004: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01004:6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01004:6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01004:6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01004:6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01004:6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01004:6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1004:6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1004: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1004:6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01004:6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01004:6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01004:6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01004:6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01004:6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01004:6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01004: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01004:6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01004:6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01004:6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01004:6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01004:6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1004: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01004:6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01004:6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01004:6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01004:6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01004:6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01004:6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01004:6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01004:6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01004:6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01004:6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01004:6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01004:6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01004:6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01004: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01004:6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01004:6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01004:6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01004:6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01004:8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12006:16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12006:16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12006:16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12006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12006:2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12006:3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12006:66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12006:7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12006:7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2006:7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6020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6020:1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6020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6020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6020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6020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6020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6020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6020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6020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6020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6020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6020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6020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6020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6020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6020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6020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6020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6020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6020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6020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6020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6020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6020: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6020: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6020: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6020: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6020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6020: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6020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6020: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6020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6020: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6020: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6020: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6020: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6020: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6020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6020: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6020: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6020: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6020: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6020: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6020: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6020: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6020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6020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6020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6020: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6020: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6020: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6020: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6020: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6020: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6020: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6020: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6020: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6020: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6020: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6020: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16020: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16020: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16020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16020: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16020: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16020: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16020: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16020: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6020: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16020: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16020: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2:0102013:23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2:0102013:35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2:0102013:40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2:0102013: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2:0102013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3:0109006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3:0109006:4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3:0109006:4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3:0109006:4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3:0109006:4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3:0109006:4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3:0109006:4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3:0109006:4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3:0109006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3:0109006:4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3:0109006:4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3:0109006:4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3:0109006:4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3:0109006:4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3:0109006:4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3:0109006:4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3:0109006:4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3:0109006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3:0109006:4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3:0109006:4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3:0109006:4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3:0109006:4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3:0109006:4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3:0109006:4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3:0109006:4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3:0109006:4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3:0109006:4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3:0109006:4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3:0109006:4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3:0109006:4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3:0109006:4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3:0109006:4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3:0109006:4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3:0109006:4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3:0109006:4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3:0109006: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3:0109006:4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3:0109006:4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3:0109006:4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3:0109006:4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3:0109006:4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3:0109006:4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3:0109006:4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3:0109006: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3:0109006:4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3:0109006:4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3:0109006:4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3:0109006:4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3:0109006:4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3:0109006:4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3:0109006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3:0109006:4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3:0109006:4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3:0109006:4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3:0109006:4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3:0109006:4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3:0109006:4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3:0109006:4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3:0109006:4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3:0109006: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3:0109006:4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3:0109006:4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3:0109006:4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3:0109006:4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3:0109006:4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3:0109006:4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3:0109006: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3:0109006:4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3:0109006:4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3:0109006:4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3:0109006:4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3:0109006:4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3:0109006:4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3:0109006:4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3:0109006:4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3:0109006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3:0109006: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3:0109006:5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3:0109006:5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3:0109006:5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3:0109006:5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3:0109006:5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3:0109006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3:0109006:5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3:0109006:5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3:0109006:5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3:0109006:5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3:0109006:5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3:0109006:5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3:0109006:5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3:0109006:5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3:0109006: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3:0109006:5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3:0109006:5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3:0109006:5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3:0109006:5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3:0109006:5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3:0109006:5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3:0109006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3:0109006:5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3:0109006:5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3:0109006:5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3:0109006:5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3:0109006:5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3:0109006:5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3:0109006:5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3:0109006: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3:0109006:5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3:0109006:5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3:0109006:5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3:0109006:5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3:0109006:5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3:0109006: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3:0109006:5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3:0109006:5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3:0109006:5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3:0109006:5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3:0109006:5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3:0109006:5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3:0109006: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3:0109006:5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3:0109006:5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3:0109006:5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3:0109006:5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3:0109006:5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3:0109006:5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3:0109006:5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3:0109006: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3:0109006:5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3:0109006:5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3:0109006:5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3:0109006:5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3:0109006:5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3:0109006:5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3:0109006:5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3:0109006: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3:0109006:5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3:0109006:5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3:0109006:5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3:0109006:5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3:0109006:5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3:0109006:5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3:0109006: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3:0109006:5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3:0109006:5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3:0109006:5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3:0109006: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3:0109006:6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3:0109006:6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3:0109006:6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3:0109006:6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3:0109006:6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3:0109006:6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3:0109006: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3:0109006:6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3:0109006:6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3:0109006:6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3:0109006:6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3:0109006:6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3:0109006:6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3:0109006: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3:0109006:6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3:0109006:6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3:0109006:6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3:0109006:6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3:0109006:6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3:0109006:6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3:0109006:6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3:0109006: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3:0109006:6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3:0109006:6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3:0109006:6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3:0109006:6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4:0103001:3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4:0105012:3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7:0102043:10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8:0118058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8:0118058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9:0111003:1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9:0111003:1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9:0111003:1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9:0111003:1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9:0111003:1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9:0111003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9:0111003:1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9:0111003:1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9:0111003:1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9:0111003:1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9:0111003:1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9:0111003:1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9:0111003:1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9:0111003:1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9:0111003:1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9:0111003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9:0111003:1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9:0111003:1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9:0111003:1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9:0111003:1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9:0111003:1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9:0111003:1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9:0111003:1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9:0111003:1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9:0111003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9:0111003:1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9:0111003:1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9:0111003:1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9:0111003:1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9:0111003:1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9:0111003:1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9:0111003:1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9:0111003:1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9:0111003:1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9:0111003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9:0111003:1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9:0111003:1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9:0111003:1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9:0111003:1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9:0111003:1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9:0111003:1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9:0111003:1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9:0111003:1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9:0111003:1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9:0111003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9:0111003:2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9:0111003:2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9:0111003:2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9:0111003:2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9:0111003:2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9:0111003:2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9:0111003:2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9:0111003:2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9:0111003:2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9:0111003:2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9:0111003:2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9:0111003:2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9:0111003:2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9:0111003:2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9:0111003:2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9:0111003:2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9:0111003:2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9:0111003:2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9:0111003:2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9:0111003:2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9:0111003:2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9:0111003:2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9:0111003:2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9:0111003:2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9:0111003:2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9:0111003:2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9:0111003:2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9:0111003:2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9:0111003:2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9:0111003:2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9:0111003:2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9:0111003:2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9:0111003:2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9:0111003:2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9:0111003:2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9:0111003:2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9:0111003:2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9:0111003:2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9:0111003:2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9:0111003:2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9:0111003:2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9:0111003:2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9:0111003:2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9:0111003:2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9:0111003:2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9:0111003:2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9:0111003:2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9:0111003:2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9:0111003:2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9:0111003:2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9:0111003:2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9:0111003:2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9:0111003:2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9:0111003:2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9:0111003:2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9:0111003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9:0111003:2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9:0111003:2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9:0111003:2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9:0111003:2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9:0111003:2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9:0111003:2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9:0111003:2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9:0111003:2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9:0111003:2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9:0111003:2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9:0111003:2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9:0111003:2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9:0111003:2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9:0111003:2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9:0111003:2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9:0111003:2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9:0111003:2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9:0111003:2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9:0111003:2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0:0000000:12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0:0000000:1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0:0000000:12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0:0000000:12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0:0000000:12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0:0000000:12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0:0000000:13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0:0000000:1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0:0000000:9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0:0101003:2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0:0101022:1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0:0101022:1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0:0101023:2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0:0101023:2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0:0101023:2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0:0101031:1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0:0101031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0:0101031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0:0101059:1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0:0101059:1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0:0101059:3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0:0101059:3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0:0102009:22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0:0102009:25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0:0102009:27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0:0102009:4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0:0102010:1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0:0102010:15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0:0102010:16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0:0102010:16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0:0102010:18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0:0102010:19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0:0102010: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0:0102010: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0:0102037:1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0:0102037:3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0:0102037:4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0:0102037:4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0:0102037: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0:0102037:6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0:0102037:6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0:0102037:7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0:0102045:7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0:0102052:1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0:0102058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0:0102058:1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0:0102058:4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0:0102058:4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0:0102058:4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0:0102058:4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0:0102058:7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0:0102058:7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0:0102058: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0:0102058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0:0103015:6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0:0103015:9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0:0103025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0:0103025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0:0103026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0:0103026:6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0:0103026:6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0:0103046: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0:0103046:6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0:0103046: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0:0103064:1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0:0103072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0:0103077:11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0:0103077:11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0:0103077:12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0:0103077:8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0:0103077:9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0:1101025:3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0:1101025:3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1:0106010:11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1:0106010:11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1:0106010:14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1:0109037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1:0109037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1:0109037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1:0109037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1:0109037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1:0109037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1:0109037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1:0109037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1:0109037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1:0109037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1:0109044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1:0109044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1:0109044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1:0109044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1:0109044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1:0109044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1:0109044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1:0109044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1:0109044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1:0109044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1:0109044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1:0109045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1:0109045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1:0109045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1:0109045: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1:0109045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1:0109045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1:0109045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1:0109045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1:0109045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1:0109045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1:0109045:1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1:0109045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1:0109045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1:0109045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1:0109045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1:0109045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1:0109045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1:0109045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1:0109045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1:0109045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1:0109045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1:0109045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1:0109045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1:0109045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1:0109045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1:0109047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1:0109047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1:0109047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1:0109047: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1:0109047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1:0109047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1:0109047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1:0109047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1:0109047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1:0109047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1:0109047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1:0109047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1:0109047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1:0109047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1:0109047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1:0109047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1:0109047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1:0109047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1:0109047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1:0109047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1:0109047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1:0109047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1:0109047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1:0109047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1:0109047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1:0109047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1:0109047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1:0109047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1:0109047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1:0109047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1:0109047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1:0109047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1:0109047: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1:0109047: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1:0109047: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1:0109047: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1:0109048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1:0109048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1:0109048:1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1:0109048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1:0109048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1:0109048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1:0109048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1:0109048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1:0109048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1:0109048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1:0109048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1:0109048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1:0109048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1:0109048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1:0109048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1:0109048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1:0109048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1:0109048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1:0109048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1:0109048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1:0109048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1:0109048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1:0109048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1:0109048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1:0109048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1:0109048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1:0109048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1:0109048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1:0109048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1:0109048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1:0109048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1:0109048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1:0109048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1:0109049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1:0109049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1:0109049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1:0109049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1:0109049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1:0109049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1:0109049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1:0109049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1:0109049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1:0109049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1:0109049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1:0109049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1:0109049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1:0109049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1:0109049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1:0109049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1:0109049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1:0109049:3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1:0109049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1:0109049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1:0109049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1:0109049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1:0109049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1:0109049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1:0109049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1:0109049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1:0109049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1:0109049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1:0109049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1:0109049: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109049: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109049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109050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109050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109050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109050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1:0109050: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1:0109050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1:0109050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1:0109050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1:0109050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109050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109050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09050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109050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109050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109050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109050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109050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109050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109050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109050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109050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109050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110013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110013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110013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110013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110013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110013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110013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110013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110013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110013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110013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110013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110013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110014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110014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110014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110014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110014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110014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110014: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110014: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110014: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110014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110014: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110014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110014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110014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110015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110015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110015:1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110015:1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110015:1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110015:1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110015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110015:1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110015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110015: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110015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110015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110015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110015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110015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110015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110015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110015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110015:2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110015:2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110015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501030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702024: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2:0101001:17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2:0102001:17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3:0101001:1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3:0101002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3:0401003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3:0402001:2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3:0402001:2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3:0402001:2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3:0402001:2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3:0402001:2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3:0402001:2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3:0402001:2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3:0402001:2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3:0402001:2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3:0402001:2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3:0402001:2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3:0402001:2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3:0402001: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3:0402001:3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3:0402001:3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3:0402001:3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3:0402001:3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3:0402001:3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3:0402001:3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3:0402001:3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3:0402001:3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3:0402001:3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3:0402001:3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3:0402001:3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3:0402001:3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3:0402001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3:0402001:3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3:0402001:3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3:0402001:3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3:0402001:3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3:0402001:3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3:0402001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3:0402001:3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3:0402001:3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3:0402001:3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3:0402001:3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3:0402001:3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3:0402001:3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3:0402001:3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3:0402001:3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3:0402001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3:0402001:3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3:0402001:3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3:0402001:3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3:0402001:3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3:0402001:3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3:0402001:3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3:0402001:3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3:0402001:3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3:0402001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3:0402001:3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3:0402001:3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3:0402001:3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3:0402001:3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3:0402001:3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3:0402001:3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3:0402001:3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3:0402001:3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3:0402001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3:0402001:3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3:0402001:3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3:0402001:3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3:0402001:3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3:0402001:3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3:0402001:3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3:0402001:3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3:0402001:3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3:0402001:3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3:0402001:3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3:0402001: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3:0402001:3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3:0402001:3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3:0402001:3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3:0402001:3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3:0402001:3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3:0402001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3:0402001:3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3:0402001:3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3:0402001:3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3:0402001:3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3:0402001:3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3:0402001:3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3:0402001:3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3:0402001:3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3:0402001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3:0402001:3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3:0402001:3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3:0402001:3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3:0402001:3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3:0402001:3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3:0402001:3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3:0402001: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3:0402001:4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3:0402001:4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3:0402001:4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3:0402001:4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3:0402001:4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3:0402001:4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3:0402001:4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3:0402001:4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3:0402001:4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3:0402001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3:0402001:4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3:0402001:4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3:0402001:4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3:0402001:4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3:0402001: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3:0402001:4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3:0402001:4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3:0402001:4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3:0402001:4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3:0402001:4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3:0402001: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3:0402001:4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3:0402001:4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3:0402001:4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3:0402001:4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3:0402001:4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3:0402001: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3:0402001: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3:0402001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3:0402001: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3:0402001: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3:0402001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3:0402001: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3:0402001:5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3:0402001: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3:0402001: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3:0402001: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3:0402001: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3:0402001: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3:0402001: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3:0402001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3:0402001: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3:0402001: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3:0402001: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3:0402001: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3:0402001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3:0402001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3:0402001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3:0402001: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3:0402001: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3:0402001: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3:0402001: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3:0402001: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3:0402001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3:0402001: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3:0402001: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3:0402001: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3:0402001: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3:0402001: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3:0402001: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3:0402001: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3:0402001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3:0402001: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3:0402001: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3:0402001: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3:0402001: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3:0402001: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3:0402001: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3:0402001: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3:0602001:1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3:0602001:1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3:0602001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3:0602001:1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3:0602001:1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3:0602001:1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3:0602001:1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3:0602001:1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3:0602001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3:0602001:1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3:0602001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3:0602001:1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3:0602001:1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3:0602001:1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3:0602001:1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3:0602001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3:0602001: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3:0602001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3:0602001: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3:0602001: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3:0602001: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3:0602001: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3:0602001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3:0602001: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3:0602001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3:0602001: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3:0602001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3:0602001: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3:0602001: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3:0602001: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3:0602001: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3:0602001: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3:0602001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3:0602001: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3:0602001: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3:0602001: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3:0602001: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3:0602001: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3:0602001:5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3:0602001: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3:0602001: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3:0602001:6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3:0602001:6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602001:6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3:0602001:6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3:0602001:6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3:0602001:6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3:0602001:6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3:0602001:6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3:0602001:6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3:0602001:6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3:0602001:6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3:0602001:6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3:0602001: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3:0602001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3:0602001: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3:0602001: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3:0602001: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3:0602001: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3:0602001: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3:0602001: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3:0602001: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3:0602001: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3:0602001: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3:0602001: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3:0602001: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3:0602001: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3:0602001: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3:0602004:1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3:0603001:1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3:0603001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3:0603001:1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3:0603001:1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3:0603001:1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3:0603001:1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3:0603001:1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3:0603001:1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3:0603001:1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3:0603001:1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3:0603001:1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3:0603001:1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3:0603001: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3:0603001:1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3:0603001:1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3:0603001:1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3:0603001:1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3:0603001:1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3:0603001:1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3:0603001:1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3:0603001:1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3:0603001:1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3:0603001: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3:0603001:1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3:0603001:1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3:0603001:1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3:0603001:1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3:0603001:1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3:0603001:1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3:0603001:1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3:0603001:1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3:0603001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3:0603001:1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3:0603001:1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4:0101009:19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4:0201009:6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4:0201012:109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4:0301002:12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4:0301002:14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4:0301002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4:0301002:7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4:0401018:3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4:0401069:1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6:0102002:4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6:0201002:66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6:0301001:8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7:0103003:5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7:0104003:11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7:0104003:11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7:0104003:1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7:0104003:11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7:0104003:11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7:0104003:11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7:0104003:11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7:0104003:11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7:0104003:11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7:0104003:1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7:0104003:11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7:0104003:119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7:0104003:11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7:0104003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7:0104003:12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7:0104003:12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7:0104003:12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7:0104003:12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7:0104003:12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7:0104003:12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7:0104003:1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7:0104003:12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7:0104003:12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7:0104003:12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7:0104003:12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7:0104003:12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7:0104003:12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7:0104003:122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7:0104003:12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7:0104003:12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7:0104003:12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7:0104003:12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7:0104003:12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7:0104003:12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7:0104003:12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7:0104003:12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7:0104003:1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7:0104003:12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7:0104003:12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7:0104003:12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7:0104003:12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7:0104003:12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7:0104003:12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7:0104003:12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7:0104003:12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7:0104003:1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7:0104003:12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7:0104003:12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7:0104003:12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7:0104003:12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7:0104003:12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7:0104003:12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7:0104003:12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7:0104003:12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7:0104003:1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7:0104003:12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7:0104003:12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7:0104003:12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7:0104003:12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7:0104003:12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7:0104003:12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7:0104003:12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7:0104003:1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7:0104003:12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7:0104003:12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7:0104003:12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7:0104003:12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7:0104003:12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7:0104003:12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7:0104003:12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7:0104003:12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7:0104003:12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7:0104003:12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7:0104003:1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7:0104003:12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7:0104003:12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7:0104003:12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7:0104003:1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7:0104003:12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7:0104003:12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7:0104003:12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7:0104003:12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7:0104003:1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7:0104003:12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7:0104003:12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7:0104003: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7:0104003:1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7:0104003:13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7:0104003:13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7:0104003:13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7:0104003:13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7:0104003:13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7:0104003:13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7:0104003:13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7:0104003:13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7:0104003:13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7:0104003:13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7:0104003:13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7:0104003:132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7:0104003:13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7:0104003:13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7:0104003:13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7:0104009:1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7:0105003:1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7:0105003:1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7:0105003:1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7:0105003:1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7:0105003:1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7:0105003:1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7:0105003:1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7:0105003: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7:0105003:15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7:0105003:1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7:0105003:1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7:0105003:1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7:0105003:1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7:0105003:1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8:2003013:1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9:0101015:17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0:0225016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0:0306012: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0:0415009: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7" calcext:value-type="date">
            <text:p>27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0:0423002:4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0:0505025:1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0:0511004:2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1:0107050:1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1:0112034: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1:0301002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2:0101015:5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2:0101017:46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2:0103003:36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3015:11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3015:126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3018:13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4:0106001:16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4:0112015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4:0114016: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4:0114024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5:0102030:1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5:0106029:1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7:0103003:62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8:0101002:240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8" calcext:value-type="date">
            <text:p>28.11.2024</text:p>
          </table:table-cell>
          <table:table-cell table:style-name="ce30"/>
          <table:table-cell table:number-columns-repeated="16379"/>
        </table:table-row>
        <table:table-row table:style-name="ro22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B7FAFA6B6D74D885D19499CF739F60DA7554D4F4A85D6014BD59A497E5387C9EC8ADA92F5711A7748828B8E2BE2D2105BAC38F1C6ED442D9A6EB8F9D1002C2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06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0T09:41:38.088000000</dc:date>
    <meta:editing-duration>PT9S</meta:editing-duration>
    <meta:editing-cycles>1</meta:editing-cycles>
    <meta:document-statistic meta:table-count="2" meta:cell-count="6287" meta:object-count="0"/>
  </office:meta>
</office:document-meta>
</file>