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67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996</text:p>
          </table:table-cell>
          <table:table-cell table:style-name="ce3" table:number-columns-repeated="2"/>
          <table:table-cell table:style-name="ce9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3" calcext:value-type="float">
            <text:p>3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39" calcext:value-type="float">
            <text:p>239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9:0801001:316</text:p>
          </table:table-cell>
          <table:table-cell table:style-name="ce30" office:value-type="float" office:value="463211.21" calcext:value-type="float">
            <text:p>463211,2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24:0201006:368</text:p>
          </table:table-cell>
          <table:table-cell table:style-name="ce30" office:value-type="float" office:value="11891392.92" calcext:value-type="float">
            <text:p>11891392,9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30:0210001:87</text:p>
          </table:table-cell>
          <table:table-cell table:style-name="ce30" office:value-type="float" office:value="5510201.4" calcext:value-type="float">
            <text:p>5510201,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7:6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4001:39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3002:16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2:460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4004:74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4:79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5001:8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09002:59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09009:11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105003:6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7001:8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9001:244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9001:247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9001:309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12001:48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15001:45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20001:357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35001:55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39001:50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02003:136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10001:14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6:0000000:23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101002:48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102003:5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114002:28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115006:88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115008:76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6:0115009:35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8:0101006:7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000000:122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000000:25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000000:488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201001:132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205001:156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312001:47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505005:4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603001:49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606001:531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609001:46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609001:47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804002:70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901001:123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001001:153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1045001:8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1446001:42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2706001:29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2805001:47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107005:50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110003:150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110003:156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110003:160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110003:171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110003:176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110003:205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110003:206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204001:96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301001:102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401003:34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403001:125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404005:2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404007:12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1:0101004:6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1:0101004:66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1:0101004:66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1:0101004:66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1:0101004:66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1:0101004:66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1:0110012:11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1:0114005:12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1:0115003:16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1:0117015:1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2:0000000: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2:0102001:228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2:0102001:7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2:0102006:209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2:0102011:38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2:0102013:398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2:0102015:32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3:0109002:1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3:0109002:72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4:0000000:14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4:0101001:8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4:0107010:77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4:0117005:63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6:0212002:12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6:0304001:21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7:0102006:10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7:0102007:301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7:0102007:316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7:0102040: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0:0102075:14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0:0103026:60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1:0105017:3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1:0107019: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1:0109045:19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1:0209016: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1:0303002:7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1:0303017:2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1:0503001:55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1:0504007:35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1:0603037:1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2:0101001:437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2:0101001:450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2:0101001:509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2:0101002:2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2:0101002:7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2:0101002:8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2:0101002:9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2:0101006:4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2:0102003:13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2:0102003:48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2:0201002:28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2:0202001:15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2:0202002:135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2:0202002:138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2:0202002:28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2:0202002:33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2:0202002:45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2:0202005:84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2:0202006:45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2:0301002:12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2:0301002:21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2:0301002:21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2:0301002:25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2:0301002:34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2:0301003:13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2:0301003:5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2:0301003:6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2:0301005:4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2:0301010:22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2:0301012:16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2:0301012:23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2:0301012:31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2:0301013:15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2:0301015:4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2:0302009:13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2:0501001:101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2:0501001:123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2:0501001:42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2:0501001:65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2:0501001:85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3:0303003:9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3:0303004:9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4:0101044:230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4:0101048:39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4:0101051:925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4:0101053:156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4:0101055:129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4:0101055:129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4:0101057:291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4:0101058:46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4:0101058:96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4:0201006:1159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4:0301001:414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4:0301003: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4:0301015:83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4:0301015:87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4:0401019:26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4:0401032:33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4:0401059:178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4:0601013:28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4:0601013:29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5:0104002:386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5:0104002:387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5:0107013:223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5:0109001:185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5:0110011:13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6:0201002:37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6:0401002:30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7:0103007:54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7:0103007:76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7:0104005:162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8:0206011:7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8:0502023:11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8:0502023:1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8:0502023:4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8:0502023:4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8:0502023:4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8:0502024:10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8:0502024:10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8:0502024: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8:0502024:4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8:1802002:2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8:1904022:5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8:2002001:2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8:2002001:48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8:2103001:12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9:0101004:380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9:0103015:61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0:0000000:176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30:0000000:279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30:0000000: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30:0101012:8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30:0103023:4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30:0113006:6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30:0206002:56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30:0207049:157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30:0224004:10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30:0225029:5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30:0306012:5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30:0414025: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30:0502002:27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30:0502002:27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30:0502002:28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30:0508004: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30:0523006:38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30:0603060:2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31:0000000:8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31:0000000: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31:0107048: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31:0302005:4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31:0404008: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32:0101003:8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32:0101004:198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32:0101004:60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32:0101004:659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32:0101015:258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32:0101018:398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32:0101025:38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32:0102005:393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32:0102005:403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32:0102008:36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32:0102009:30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32:0103003:174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32:0103014:80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32:0103015:1281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32:0103015:86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32:0103016:720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32:0103019:28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32:0103019:792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32:0103019:79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32:0103022:45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34:0000000: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34:0114022:12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36:0000000:1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36:0103001:235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36:0201002:37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36:0201003:396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39:0102003:7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0A47D98AAA368F9A0ECAE4039D79E9A8B295EDF632C5FAB17982FDA31201472FF5B2D54CEE70577E20DECB120C358A5A6EC1BB1B983EEF87D99BD61EA269C136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318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10T09:54:50.407000000</dc:date>
    <meta:editing-duration>PT9S</meta:editing-duration>
    <meta:editing-cycles>1</meta:editing-cycles>
    <meta:document-statistic meta:table-count="2" meta:cell-count="1009" meta:object-count="0"/>
  </office:meta>
</office:document-meta>
</file>