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97</text:p>
          </table:table-cell>
          <table:table-cell table:style-name="ce3" table:number-columns-repeated="2"/>
          <table:table-cell table:style-name="ce9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5" calcext:value-type="float">
            <text:p>16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12" calcext:value-type="float">
            <text:p>61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36167.81" calcext:value-type="float">
            <text:p>6936167,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2002:3</text:p>
          </table:table-cell>
          <table:table-cell table:style-name="ce30" office:value-type="float" office:value="38063543.13" calcext:value-type="float">
            <text:p>38063543,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3001:392</text:p>
          </table:table-cell>
          <table:table-cell table:style-name="ce30" office:value-type="float" office:value="1355086.56" calcext:value-type="float">
            <text:p>1355086,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10015:3202</text:p>
          </table:table-cell>
          <table:table-cell table:style-name="ce30" office:value-type="float" office:value="8372.88" calcext:value-type="float">
            <text:p>8372,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208015:172</text:p>
          </table:table-cell>
          <table:table-cell table:style-name="ce30" office:value-type="float" office:value="244125" calcext:value-type="float">
            <text:p>2441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02:1035</text:p>
          </table:table-cell>
          <table:table-cell table:style-name="ce30" office:value-type="float" office:value="34202.04" calcext:value-type="float">
            <text:p>34202,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02:1039</text:p>
          </table:table-cell>
          <table:table-cell table:style-name="ce30" office:value-type="float" office:value="576635.28" calcext:value-type="float">
            <text:p>576635,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20:1</text:p>
          </table:table-cell>
          <table:table-cell table:style-name="ce30" office:value-type="float" office:value="7735964.37" calcext:value-type="float">
            <text:p>7735964,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1:5163</text:p>
          </table:table-cell>
          <table:table-cell table:style-name="ce30" office:value-type="float" office:value="158112872.52" calcext:value-type="float">
            <text:p>158112872,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1:5164</text:p>
          </table:table-cell>
          <table:table-cell table:style-name="ce30" office:value-type="float" office:value="11635831.67" calcext:value-type="float">
            <text:p>11635831,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353</text:p>
          </table:table-cell>
          <table:table-cell table:style-name="ce30" office:value-type="float" office:value="260807.04" calcext:value-type="float">
            <text:p>260807,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7735</text:p>
          </table:table-cell>
          <table:table-cell table:style-name="ce30" office:value-type="float" office:value="67795.2" calcext:value-type="float">
            <text:p>67795,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1001:206</text:p>
          </table:table-cell>
          <table:table-cell table:style-name="ce30" office:value-type="float" office:value="21573.12" calcext:value-type="float">
            <text:p>21573,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1011:324</text:p>
          </table:table-cell>
          <table:table-cell table:style-name="ce30" office:value-type="float" office:value="41588.58" calcext:value-type="float">
            <text:p>41588,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2001:719</text:p>
          </table:table-cell>
          <table:table-cell table:style-name="ce30" office:value-type="float" office:value="187085.22" calcext:value-type="float">
            <text:p>187085,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4002:1062</text:p>
          </table:table-cell>
          <table:table-cell table:style-name="ce30" office:value-type="float" office:value="121811.68" calcext:value-type="float">
            <text:p>121811,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9002:253</text:p>
          </table:table-cell>
          <table:table-cell table:style-name="ce30" office:value-type="float" office:value="59732.4" calcext:value-type="float">
            <text:p>59732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9001:10</text:p>
          </table:table-cell>
          <table:table-cell table:style-name="ce30" office:value-type="float" office:value="58557.99" calcext:value-type="float">
            <text:p>58557,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9001:435</text:p>
          </table:table-cell>
          <table:table-cell table:style-name="ce30" office:value-type="float" office:value="57406.32" calcext:value-type="float">
            <text:p>57406,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0001:5113</text:p>
          </table:table-cell>
          <table:table-cell table:style-name="ce30" office:value-type="float" office:value="77830.2" calcext:value-type="float">
            <text:p>77830,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1001:4911</text:p>
          </table:table-cell>
          <table:table-cell table:style-name="ce30" office:value-type="float" office:value="326430" calcext:value-type="float">
            <text:p>3264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3001:253</text:p>
          </table:table-cell>
          <table:table-cell table:style-name="ce30" office:value-type="float" office:value="78641.57" calcext:value-type="float">
            <text:p>78641,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3001:425</text:p>
          </table:table-cell>
          <table:table-cell table:style-name="ce30" office:value-type="float" office:value="86243.87" calcext:value-type="float">
            <text:p>86243,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5011:5</text:p>
          </table:table-cell>
          <table:table-cell table:style-name="ce30" office:value-type="float" office:value="10546350.49" calcext:value-type="float">
            <text:p>10546350,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9002:8437</text:p>
          </table:table-cell>
          <table:table-cell table:style-name="ce30" office:value-type="float" office:value="81258.54" calcext:value-type="float">
            <text:p>81258,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52001:8384</text:p>
          </table:table-cell>
          <table:table-cell table:style-name="ce30" office:value-type="float" office:value="1483864.92" calcext:value-type="float">
            <text:p>1483864,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1001:358</text:p>
          </table:table-cell>
          <table:table-cell table:style-name="ce30" office:value-type="float" office:value="275807" calcext:value-type="float">
            <text:p>2758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1002:568</text:p>
          </table:table-cell>
          <table:table-cell table:style-name="ce30" office:value-type="float" office:value="12062.86" calcext:value-type="float">
            <text:p>12062,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2003:1376</text:p>
          </table:table-cell>
          <table:table-cell table:style-name="ce30" office:value-type="float" office:value="68320.12" calcext:value-type="float">
            <text:p>68320,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2003:1377</text:p>
          </table:table-cell>
          <table:table-cell table:style-name="ce30" office:value-type="float" office:value="54182.24" calcext:value-type="float">
            <text:p>54182,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3002:405</text:p>
          </table:table-cell>
          <table:table-cell table:style-name="ce30" office:value-type="float" office:value="140721" calcext:value-type="float">
            <text:p>1407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2002:2177</text:p>
          </table:table-cell>
          <table:table-cell table:style-name="ce30" office:value-type="float" office:value="99540" calcext:value-type="float">
            <text:p>995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5001:198</text:p>
          </table:table-cell>
          <table:table-cell table:style-name="ce30" office:value-type="float" office:value="78690" calcext:value-type="float">
            <text:p>786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5006:773</text:p>
          </table:table-cell>
          <table:table-cell table:style-name="ce30" office:value-type="float" office:value="49072.89" calcext:value-type="float">
            <text:p>49072,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4937</text:p>
          </table:table-cell>
          <table:table-cell table:style-name="ce30" office:value-type="float" office:value="61672" calcext:value-type="float">
            <text:p>616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5001:1409</text:p>
          </table:table-cell>
          <table:table-cell table:style-name="ce30" office:value-type="float" office:value="268398.48" calcext:value-type="float">
            <text:p>268398,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2002:1038</text:p>
          </table:table-cell>
          <table:table-cell table:style-name="ce30" office:value-type="float" office:value="64724.4" calcext:value-type="float">
            <text:p>64724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2:1039</text:p>
          </table:table-cell>
          <table:table-cell table:style-name="ce30" office:value-type="float" office:value="49278.24" calcext:value-type="float">
            <text:p>49278,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2002:1050</text:p>
          </table:table-cell>
          <table:table-cell table:style-name="ce30" office:value-type="float" office:value="80554.74" calcext:value-type="float">
            <text:p>80554,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12002:1055</text:p>
          </table:table-cell>
          <table:table-cell table:style-name="ce30" office:value-type="float" office:value="80583.72" calcext:value-type="float">
            <text:p>80583,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2002:1056</text:p>
          </table:table-cell>
          <table:table-cell table:style-name="ce30" office:value-type="float" office:value="80603.04" calcext:value-type="float">
            <text:p>80603,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2002:1064</text:p>
          </table:table-cell>
          <table:table-cell table:style-name="ce30" office:value-type="float" office:value="89327.52" calcext:value-type="float">
            <text:p>89327,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312002:1066</text:p>
          </table:table-cell>
          <table:table-cell table:style-name="ce30" office:value-type="float" office:value="80825.22" calcext:value-type="float">
            <text:p>80825,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12002:1072</text:p>
          </table:table-cell>
          <table:table-cell table:style-name="ce30" office:value-type="float" office:value="69502.32" calcext:value-type="float">
            <text:p>69502,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12002:1073</text:p>
          </table:table-cell>
          <table:table-cell table:style-name="ce30" office:value-type="float" office:value="81144" calcext:value-type="float">
            <text:p>811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312002:1074</text:p>
          </table:table-cell>
          <table:table-cell table:style-name="ce30" office:value-type="float" office:value="81153.66" calcext:value-type="float">
            <text:p>81153,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12002:1082</text:p>
          </table:table-cell>
          <table:table-cell table:style-name="ce30" office:value-type="float" office:value="81221.28" calcext:value-type="float">
            <text:p>81221,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12002:1084</text:p>
          </table:table-cell>
          <table:table-cell table:style-name="ce30" office:value-type="float" office:value="69676.2" calcext:value-type="float">
            <text:p>69676,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312002:1085</text:p>
          </table:table-cell>
          <table:table-cell table:style-name="ce30" office:value-type="float" office:value="81346.86" calcext:value-type="float">
            <text:p>81346,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312002:1091</text:p>
          </table:table-cell>
          <table:table-cell table:style-name="ce30" office:value-type="float" office:value="81433.8" calcext:value-type="float">
            <text:p>81433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312002:1093</text:p>
          </table:table-cell>
          <table:table-cell table:style-name="ce30" office:value-type="float" office:value="81453.12" calcext:value-type="float">
            <text:p>81453,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12002:1096</text:p>
          </table:table-cell>
          <table:table-cell table:style-name="ce30" office:value-type="float" office:value="120284.25" calcext:value-type="float">
            <text:p>120284,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312002:1097</text:p>
          </table:table-cell>
          <table:table-cell table:style-name="ce30" office:value-type="float" office:value="74345.82" calcext:value-type="float">
            <text:p>74345,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312002:1106</text:p>
          </table:table-cell>
          <table:table-cell table:style-name="ce30" office:value-type="float" office:value="126850.64" calcext:value-type="float">
            <text:p>126850,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330001:837</text:p>
          </table:table-cell>
          <table:table-cell table:style-name="ce30" office:value-type="float" office:value="79004490.73" calcext:value-type="float">
            <text:p>79004490,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330001:838</text:p>
          </table:table-cell>
          <table:table-cell table:style-name="ce30" office:value-type="float" office:value="106120278.33" calcext:value-type="float">
            <text:p>106120278,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805001:184</text:p>
          </table:table-cell>
          <table:table-cell table:style-name="ce30" office:value-type="float" office:value="157289.5" calcext:value-type="float">
            <text:p>157289,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905001:1477</text:p>
          </table:table-cell>
          <table:table-cell table:style-name="ce30" office:value-type="float" office:value="146879.11" calcext:value-type="float">
            <text:p>146879,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930001:1059</text:p>
          </table:table-cell>
          <table:table-cell table:style-name="ce30" office:value-type="float" office:value="128510.5" calcext:value-type="float">
            <text:p>128510,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937001:68</text:p>
          </table:table-cell>
          <table:table-cell table:style-name="ce30" office:value-type="float" office:value="169132.04" calcext:value-type="float">
            <text:p>169132,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001001:1545</text:p>
          </table:table-cell>
          <table:table-cell table:style-name="ce30" office:value-type="float" office:value="145746.99" calcext:value-type="float">
            <text:p>145746,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401001:1260</text:p>
          </table:table-cell>
          <table:table-cell table:style-name="ce30" office:value-type="float" office:value="70610.12" calcext:value-type="float">
            <text:p>70610,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401001:1261</text:p>
          </table:table-cell>
          <table:table-cell table:style-name="ce30" office:value-type="float" office:value="72496.97" calcext:value-type="float">
            <text:p>72496,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410001:37</text:p>
          </table:table-cell>
          <table:table-cell table:style-name="ce30" office:value-type="float" office:value="50210.85" calcext:value-type="float">
            <text:p>50210,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443001:371</text:p>
          </table:table-cell>
          <table:table-cell table:style-name="ce30" office:value-type="float" office:value="41503.32" calcext:value-type="float">
            <text:p>41503,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410001:114</text:p>
          </table:table-cell>
          <table:table-cell table:style-name="ce30" office:value-type="float" office:value="325424.55" calcext:value-type="float">
            <text:p>325424,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2601004:1908</text:p>
          </table:table-cell>
          <table:table-cell table:style-name="ce30" office:value-type="float" office:value="228379.77" calcext:value-type="float">
            <text:p>228379,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2823001:193</text:p>
          </table:table-cell>
          <table:table-cell table:style-name="ce30" office:value-type="float" office:value="53598.38" calcext:value-type="float">
            <text:p>53598,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07001:308</text:p>
          </table:table-cell>
          <table:table-cell table:style-name="ce30" office:value-type="float" office:value="188505.75" calcext:value-type="float">
            <text:p>188505,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304005:216</text:p>
          </table:table-cell>
          <table:table-cell table:style-name="ce30" office:value-type="float" office:value="170640" calcext:value-type="float">
            <text:p>1706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1038</text:p>
          </table:table-cell>
          <table:table-cell table:style-name="ce30" office:value-type="float" office:value="92597.31" calcext:value-type="float">
            <text:p>92597,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1079</text:p>
          </table:table-cell>
          <table:table-cell table:style-name="ce30" office:value-type="float" office:value="151222.91" calcext:value-type="float">
            <text:p>151222,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2077</text:p>
          </table:table-cell>
          <table:table-cell table:style-name="ce30" office:value-type="float" office:value="234583.75" calcext:value-type="float">
            <text:p>234583,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462</text:p>
          </table:table-cell>
          <table:table-cell table:style-name="ce30" office:value-type="float" office:value="153162.66" calcext:value-type="float">
            <text:p>153162,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000000:1781</text:p>
          </table:table-cell>
          <table:table-cell table:style-name="ce30" office:value-type="float" office:value="1975304.8" calcext:value-type="float">
            <text:p>1975304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000000:87</text:p>
          </table:table-cell>
          <table:table-cell table:style-name="ce30" office:value-type="float" office:value="11975629.84" calcext:value-type="float">
            <text:p>11975629,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000000:1184</text:p>
          </table:table-cell>
          <table:table-cell table:style-name="ce30" office:value-type="float" office:value="330569.76" calcext:value-type="float">
            <text:p>330569,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09:562</text:p>
          </table:table-cell>
          <table:table-cell table:style-name="ce30" office:value-type="float" office:value="268354.53" calcext:value-type="float">
            <text:p>268354,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13:3986</text:p>
          </table:table-cell>
          <table:table-cell table:style-name="ce30" office:value-type="float" office:value="159371.52" calcext:value-type="float">
            <text:p>159371,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3:3987</text:p>
          </table:table-cell>
          <table:table-cell table:style-name="ce30" office:value-type="float" office:value="253663.3" calcext:value-type="float">
            <text:p>253663,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4001:4643</text:p>
          </table:table-cell>
          <table:table-cell table:style-name="ce30" office:value-type="float" office:value="304568.55" calcext:value-type="float">
            <text:p>304568,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4:0104010:3</text:p>
          </table:table-cell>
          <table:table-cell table:style-name="ce30" office:value-type="float" office:value="220304.54" calcext:value-type="float">
            <text:p>220304,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4:0110014:314</text:p>
          </table:table-cell>
          <table:table-cell table:style-name="ce30" office:value-type="float" office:value="191708.36" calcext:value-type="float">
            <text:p>191708,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1014:74</text:p>
          </table:table-cell>
          <table:table-cell table:style-name="ce30" office:value-type="float" office:value="74392.56" calcext:value-type="float">
            <text:p>74392,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1015:374</text:p>
          </table:table-cell>
          <table:table-cell table:style-name="ce30" office:value-type="float" office:value="110918.5" calcext:value-type="float">
            <text:p>110918,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101018:228</text:p>
          </table:table-cell>
          <table:table-cell table:style-name="ce30" office:value-type="float" office:value="167440" calcext:value-type="float">
            <text:p>1674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1041:217</text:p>
          </table:table-cell>
          <table:table-cell table:style-name="ce30" office:value-type="float" office:value="4585305.9" calcext:value-type="float">
            <text:p>4585305,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1041:6</text:p>
          </table:table-cell>
          <table:table-cell table:style-name="ce30" office:value-type="float" office:value="25514733.3" calcext:value-type="float">
            <text:p>25514733,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2021:102</text:p>
          </table:table-cell>
          <table:table-cell table:style-name="ce30" office:value-type="float" office:value="110528.1" calcext:value-type="float">
            <text:p>110528,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102021:158</text:p>
          </table:table-cell>
          <table:table-cell table:style-name="ce30" office:value-type="float" office:value="118540.11" calcext:value-type="float">
            <text:p>118540,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7:0102021:159</text:p>
          </table:table-cell>
          <table:table-cell table:style-name="ce30" office:value-type="float" office:value="122105.88" calcext:value-type="float">
            <text:p>122105,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8:0113004:938</text:p>
          </table:table-cell>
          <table:table-cell table:style-name="ce30" office:value-type="float" office:value="158520" calcext:value-type="float">
            <text:p>1585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9:0111002:33</text:p>
          </table:table-cell>
          <table:table-cell table:style-name="ce30" office:value-type="float" office:value="124665" calcext:value-type="float">
            <text:p>1246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9:0112002:642</text:p>
          </table:table-cell>
          <table:table-cell table:style-name="ce30" office:value-type="float" office:value="17305.75" calcext:value-type="float">
            <text:p>17305,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9:0201003:1067</text:p>
          </table:table-cell>
          <table:table-cell table:style-name="ce30" office:value-type="float" office:value="90915" calcext:value-type="float">
            <text:p>909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9:0201003:316</text:p>
          </table:table-cell>
          <table:table-cell table:style-name="ce30" office:value-type="float" office:value="103581" calcext:value-type="float">
            <text:p>1035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9:0301017:669</text:p>
          </table:table-cell>
          <table:table-cell table:style-name="ce30" office:value-type="float" office:value="192150.23" calcext:value-type="float">
            <text:p>192150,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2075:97</text:p>
          </table:table-cell>
          <table:table-cell table:style-name="ce30" office:value-type="float" office:value="217926" calcext:value-type="float">
            <text:p>2179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01009:241</text:p>
          </table:table-cell>
          <table:table-cell table:style-name="ce30" office:value-type="float" office:value="1733689.7" calcext:value-type="float">
            <text:p>1733689,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3:0602003:981</text:p>
          </table:table-cell>
          <table:table-cell table:style-name="ce30" office:value-type="float" office:value="204380" calcext:value-type="float">
            <text:p>2043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3:0604001:1924</text:p>
          </table:table-cell>
          <table:table-cell table:style-name="ce30" office:value-type="float" office:value="46688" calcext:value-type="float">
            <text:p>466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28:2695</text:p>
          </table:table-cell>
          <table:table-cell table:style-name="ce30" office:value-type="float" office:value="393565.62" calcext:value-type="float">
            <text:p>393565,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28:2696</text:p>
          </table:table-cell>
          <table:table-cell table:style-name="ce30" office:value-type="float" office:value="107515.42" calcext:value-type="float">
            <text:p>107515,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53:1570</text:p>
          </table:table-cell>
          <table:table-cell table:style-name="ce30" office:value-type="float" office:value="173180" calcext:value-type="float">
            <text:p>1731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15:340</text:p>
          </table:table-cell>
          <table:table-cell table:style-name="ce30" office:value-type="float" office:value="527810" calcext:value-type="float">
            <text:p>5278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49:1473</text:p>
          </table:table-cell>
          <table:table-cell table:style-name="ce30" office:value-type="float" office:value="146641.32" calcext:value-type="float">
            <text:p>146641,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73:65</text:p>
          </table:table-cell>
          <table:table-cell table:style-name="ce30" office:value-type="float" office:value="443970" calcext:value-type="float">
            <text:p>4439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601018:448</text:p>
          </table:table-cell>
          <table:table-cell table:style-name="ce30" office:value-type="float" office:value="479055" calcext:value-type="float">
            <text:p>4790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4002:1957</text:p>
          </table:table-cell>
          <table:table-cell table:style-name="ce30" office:value-type="float" office:value="3795118.26" calcext:value-type="float">
            <text:p>3795118,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08004:132</text:p>
          </table:table-cell>
          <table:table-cell table:style-name="ce30" office:value-type="float" office:value="6163385.9" calcext:value-type="float">
            <text:p>6163385,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11003:432</text:p>
          </table:table-cell>
          <table:table-cell table:style-name="ce30" office:value-type="float" office:value="2009051881.2" calcext:value-type="float">
            <text:p>2009051881,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301006:677</text:p>
          </table:table-cell>
          <table:table-cell table:style-name="ce30" office:value-type="float" office:value="38013.49" calcext:value-type="float">
            <text:p>38013,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201002:6744</text:p>
          </table:table-cell>
          <table:table-cell table:style-name="ce30" office:value-type="float" office:value="899772.84" calcext:value-type="float">
            <text:p>899772,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301001:30599</text:p>
          </table:table-cell>
          <table:table-cell table:style-name="ce30" office:value-type="float" office:value="105955.2" calcext:value-type="float">
            <text:p>105955,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1007:355</text:p>
          </table:table-cell>
          <table:table-cell table:style-name="ce30" office:value-type="float" office:value="205871" calcext:value-type="float">
            <text:p>2058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1010:106</text:p>
          </table:table-cell>
          <table:table-cell table:style-name="ce30" office:value-type="float" office:value="90951.9" calcext:value-type="float">
            <text:p>90951,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7:0102002:1510</text:p>
          </table:table-cell>
          <table:table-cell table:style-name="ce30" office:value-type="float" office:value="78694.49" calcext:value-type="float">
            <text:p>78694,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7:0102002:1870</text:p>
          </table:table-cell>
          <table:table-cell table:style-name="ce30" office:value-type="float" office:value="300094.44" calcext:value-type="float">
            <text:p>300094,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7:0103002:1098</text:p>
          </table:table-cell>
          <table:table-cell table:style-name="ce30" office:value-type="float" office:value="598657.28" calcext:value-type="float">
            <text:p>598657,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7:0103003:717</text:p>
          </table:table-cell>
          <table:table-cell table:style-name="ce30" office:value-type="float" office:value="228384.99" calcext:value-type="float">
            <text:p>228384,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7:0105002:557</text:p>
          </table:table-cell>
          <table:table-cell table:style-name="ce30" office:value-type="float" office:value="290394.72" calcext:value-type="float">
            <text:p>290394,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8:2103001:876</text:p>
          </table:table-cell>
          <table:table-cell table:style-name="ce30" office:value-type="float" office:value="82056" calcext:value-type="float">
            <text:p>820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3006:289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102034:964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01017:758</text:p>
          </table:table-cell>
          <table:table-cell table:style-name="ce30" office:value-type="float" office:value="45459.92" calcext:value-type="float">
            <text:p>45459,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03004:542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09017:246</text:p>
          </table:table-cell>
          <table:table-cell table:style-name="ce30" office:value-type="float" office:value="160020" calcext:value-type="float">
            <text:p>1600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419001:41</text:p>
          </table:table-cell>
          <table:table-cell table:style-name="ce30" office:value-type="float" office:value="147800.2" calcext:value-type="float">
            <text:p>147800,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432002:313</text:p>
          </table:table-cell>
          <table:table-cell table:style-name="ce30" office:value-type="float" office:value="639635.4" calcext:value-type="float">
            <text:p>639635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432002:314</text:p>
          </table:table-cell>
          <table:table-cell table:style-name="ce30" office:value-type="float" office:value="687780" calcext:value-type="float">
            <text:p>6877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8009:350</text:p>
          </table:table-cell>
          <table:table-cell table:style-name="ce30" office:value-type="float" office:value="22084.16" calcext:value-type="float">
            <text:p>22084,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22001:304</text:p>
          </table:table-cell>
          <table:table-cell table:style-name="ce30" office:value-type="float" office:value="136164.16" calcext:value-type="float">
            <text:p>136164,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603060:3619</text:p>
          </table:table-cell>
          <table:table-cell table:style-name="ce30" office:value-type="float" office:value="68110.02" calcext:value-type="float">
            <text:p>68110,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103015:9</text:p>
          </table:table-cell>
          <table:table-cell table:style-name="ce30" office:value-type="float" office:value="337775" calcext:value-type="float">
            <text:p>3377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107029:289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107051:6814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1011:4333</text:p>
          </table:table-cell>
          <table:table-cell table:style-name="ce30" office:value-type="float" office:value="52668" calcext:value-type="float">
            <text:p>526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18:434</text:p>
          </table:table-cell>
          <table:table-cell table:style-name="ce30" office:value-type="float" office:value="218891.4" calcext:value-type="float">
            <text:p>218891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18:442</text:p>
          </table:table-cell>
          <table:table-cell table:style-name="ce30" office:value-type="float" office:value="161887.65" calcext:value-type="float">
            <text:p>161887,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18:455</text:p>
          </table:table-cell>
          <table:table-cell table:style-name="ce30" office:value-type="float" office:value="171587.13" calcext:value-type="float">
            <text:p>171587,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1025:191</text:p>
          </table:table-cell>
          <table:table-cell table:style-name="ce30" office:value-type="float" office:value="315833.45" calcext:value-type="float">
            <text:p>315833,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2002:43</text:p>
          </table:table-cell>
          <table:table-cell table:style-name="ce30" office:value-type="float" office:value="5155355.66" calcext:value-type="float">
            <text:p>5155355,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2008:8423</text:p>
          </table:table-cell>
          <table:table-cell table:style-name="ce30" office:value-type="float" office:value="526140" calcext:value-type="float">
            <text:p>5261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2008:8424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2008:8425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2008:8426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2008:8427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2008:8428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3001:5819</text:p>
          </table:table-cell>
          <table:table-cell table:style-name="ce30" office:value-type="float" office:value="262695" calcext:value-type="float">
            <text:p>2626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4:0101031:129</text:p>
          </table:table-cell>
          <table:table-cell table:style-name="ce30" office:value-type="float" office:value="538843.32" calcext:value-type="float">
            <text:p>538843,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6:0101002:311</text:p>
          </table:table-cell>
          <table:table-cell table:style-name="ce30" office:value-type="float" office:value="596659.95" calcext:value-type="float">
            <text:p>596659,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102002:3449</text:p>
          </table:table-cell>
          <table:table-cell table:style-name="ce30" office:value-type="float" office:value="79614" calcext:value-type="float">
            <text:p>796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6:0102002:3450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6:0102002:3451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6:0102002:3452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102002:3453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102002:3454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102002:3455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6:0102002:3456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6:0102002:3457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6:0102002:3458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6:0102002:3459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6:0102002:3460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6:0103001:18561</text:p>
          </table:table-cell>
          <table:table-cell table:style-name="ce30" office:value-type="float" office:value="34156.91" calcext:value-type="float">
            <text:p>34156,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8:0101002:8918</text:p>
          </table:table-cell>
          <table:table-cell table:style-name="ce30" office:value-type="float" office:value="27727225.43" calcext:value-type="float">
            <text:p>27727225,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8001:5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9001:10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1: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20001: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104002:4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15:1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1:41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1:41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18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8:5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2001: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8001:4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9001:4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1:1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1005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1005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1005:1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1005:1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1005:1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1005:1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1005:1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1005:1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1005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1005:1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1005:1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1005:1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1005:1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1005:1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1005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1005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1005: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1005: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1005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2002:1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15001:3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6002:6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4001:16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5001:13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30001:6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502001:15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601001:4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606001:27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104001:11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401001:10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401001:7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401001:9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410001:4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446001:6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07001:2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0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8:25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205008:25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304005:18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304005:2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304005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4010:36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10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15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5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5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7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8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000000:16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01004:6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01004:6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01004:6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01004:6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1004:6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01004:6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01004: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01004:6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01004:6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01004:6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01004:6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01004:6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01004:6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01004:6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01004: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1004:6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01004:6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01004:6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01004:6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01004:6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01004:6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01004:6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01004:6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01004: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01004:7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01004:7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01004:7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01004:7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01004:7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01004:7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01004:7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01004:7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01004: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01004:7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01004:7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01004:7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01004:7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01004:8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03008:1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03008: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16021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16021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16021:1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6021:1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6021:1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6021:1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6021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6021:1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6021:1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6021:1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6021:1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6021:1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6021:1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6021:1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6021:1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6021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6021:1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6021:1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6021:1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6021:1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16021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6021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16021: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16021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16021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16021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6021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6021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6021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6021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6021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6021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6021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6021: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6021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6021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6021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6021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6021: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6021: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6021: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6021: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6021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6021: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6021:5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6021: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6021:5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6021:5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6021: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6021:5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6021: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6021: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6021: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6021: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6021: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6021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6021: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6021: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6021: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6021: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6021: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6021: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6021: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6021: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6021: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6021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6021: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6021: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6021: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6021: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6021:7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6021: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16021: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16021: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16021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16021: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16021: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16021: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16021: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16021: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6021: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6021: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6021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6021: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2:0103002:1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2:0103002:1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2:0103002:6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2:0104001:43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3:0109006:6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3:0109006:6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3:0109006:6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3:0109006:6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3:0109006:6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3:0109006:6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3:0109006:6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3:0109006:6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3:0109006:6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3:0109006: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3:0109006:6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3:0109006:6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3:0109006:6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3:0109006:6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3:0109006:6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3:0109006:6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3:0109006: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3:0109006:6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3:0109006:6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3:0109006:6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3:0109006:6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3:0109006:6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3:0109006: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3:0109006:6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3:0109006:6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3:0109006:6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3:0109006:6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3:0109006:6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3:0109006:6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3:0109006:6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3:0109006:6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3:0109006:6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3:0109006: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3:0109006:6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3:0109006:6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3:0109006:6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3:0109006:6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3:0109006:6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3:0109006:6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3:0109006:6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3:0109006:6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3:0109006:6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3:0109006:6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3:0109006: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3:0109006:6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3:0109006:6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3:0109006:6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3:0109006:6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3:0109006:6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3:0109006:6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3:0109006:6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3:0109006:6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3:0109006:6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3:0109006:6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3:0109006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3:0109006: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3:0109006:7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3:0109006:7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3:0109006:7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3:0109006:7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3:0109006:7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3:0109006:7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3:0109006:7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3:0109006:7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3:0109006:7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3:0109006:7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3:0109006:7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3:0109006:7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3:0109006:7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3:0109006:7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3:0109006: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3:0109006:7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3:0109006:7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3:0109006: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3:0109006:7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3:0109006:7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3:0109006:7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3:0109006:7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3:0109006:7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3:0109006:7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3:0109006:7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3:0109006: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3:0109006:7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3:0109006:7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3:0109006:7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3:0109006:7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3:0109006:7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3:0109006:7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4:0104010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6:0000000:7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6:0101001:10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6:0203003:1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7:0103024:4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8:0118092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9:0111003:3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9:0111003:3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9:0111003:3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9:0111003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9:0111003:3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9:0111003:3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9:0111003:3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9:0111003:3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9:0111003:3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9:0111003:3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9:0111003:3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9:0111003:3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9:0111003:3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9:0111003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9:0111003:3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9:0111003:3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9:0111003:3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9:0111003:3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9:0111003:3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9:0111003:3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9:0111003:3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9:0111003:3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9:0111003:3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9:0111003:3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9:0111003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9:0111003:3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9:0111003:3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9:0111003:3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9:0111003:3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9:0111003:3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9:0111003:3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9:0111003:3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9:0111003:3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9:0111003:3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9:0111003:3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9:0111003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9:0111003:3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9:0111003:3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9:0111003:3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9:0111003:3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9:0111003:3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9:0111003:3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9:0111003:3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9:0111003:3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9:0111003:3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9:0111003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9:0111003:3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9:0111003:3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9:0111003:3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9:0111003:3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9:0111003:3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9:0111003:3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9:0111003:3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9:0111003:3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9:0111003:3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9:0111003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9:0111003:3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9:0111003:3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0:0101027:10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0:0102021:4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0:0102067:2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0:0103041:14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0:0103054:1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0:0103082:11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0:0103082:13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0:0103082:13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1:0102001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1:0109050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1:0109050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1:0109050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1:0109050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1:0109050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1:0109050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1:0109050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1:0109050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1:0109050: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109050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109051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109051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109051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1:0109051: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1:0109051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1:0109051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1:0109051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1:0109051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1:0109051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109051: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109051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109051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109051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109051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1:0109051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1:0109051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1:0109051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1:0109051: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109051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110013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110013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110013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1:0110013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1:0110013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1:0110013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1:0110013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1:0110013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1:0110013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1:0110013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1:0110015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1:0110015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1:0110015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1:0110015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1:0110015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1:0110015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1:0110015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1:0110015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1:0110015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1:0110015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1:0110015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1:0110015: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1:0110015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1:0110015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1:0110015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1:0110015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1:0110015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1:0110015: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1:0110015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1:0110015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1:0110015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1:0110016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1:0110016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1:0110016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1:0110016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1:0110016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1:0110021:1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1:0110021:1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1:0110021:1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1:0110021:1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1:0110021:1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1:0110021:1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1:0208009: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1:0607041:2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3:0603001:1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3:0603001:1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3:0603001:1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3:0603001:1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3:0603001:1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3:0603001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3:0603001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3:0603001:2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3:0603001:2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3:0603001:2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3:0603001:2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3:0603001:2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3:0603001:2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3:0603001:2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3:0603001:2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603001: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603001:2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3:0603001:2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3:0603001:2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3:0603001:2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603001:2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603001:2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603001:2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603001:2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603001:2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603001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603001:2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603001:2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603001:2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603001:2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603001:2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603001:2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603001:2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603001:2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603001:2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603001: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603001:2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603001:2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603001:2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603001:2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603001:2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603001:2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603001:2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603001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603001:2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603001:2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603001:2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603001:2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603001:2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603001:2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603001: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4:0201007:5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4:0401015:3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4:0401015:3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4:0401031:10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4:0601018:2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5:0301004:4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7:0103003:7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7:0104003:1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7:0104003:13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7:0104003:13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7:0104003:13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7:0104003:13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7:0104003:13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7:0104003:13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7:0104003:13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7:0104003:13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7:0104003:13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7:0104003:13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7:0104003:13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7:0104003:13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7:0104003:1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7:0104003:13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7:0104003:13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7:0104003:13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7:0104003:13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7:0104003:13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7:0104003:13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7:0104003:13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7:0104003:13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7:0104003:13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7:0104003:13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7:0104003:13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7:0104003:13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7:0104003:13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7:0104003:13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7:0104003:13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7:0104003:13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7:0104003:13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7:0104003:13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7:0104003:13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7:0104003:13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7:0104003:13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7:0104003:1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7:0104003:13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7:0104003:13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7:0104003:13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7:0104003:13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7:0104003:13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7:0104003:1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7:0104003:13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7:0104003:13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7:0104003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7:0104003:1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7:0104003:1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7:0104003:1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7:0104003:1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7:0104003:1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7:0104003:1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7:0104003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7:0104003:1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7:0104003:1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7:0104003:1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7:0104003:1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7:0104003:1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7:0104003:1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7:0104003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7:0104003:1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7:0104003:1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7:0104003:1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7:0104003:1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7:0104003:1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7:0104003:1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7:0104003:1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7:0104003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7:0104003:1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7:0104003:1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7:0104003:1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7:0104003:1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7:0104003:1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7:0104003:1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7:0104003:1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7:0104003:1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7:0104003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7:0104003:1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7:0104003:1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7:0104003:1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7:0104003:1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7:0104003:1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7:0104003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7:0104003:1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7:0104003:1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7:0104003:1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7:0105002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7:0105002:5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7:0105003:1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7:0105003:1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7:0105003:1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7:0105003:1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7:0105003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7:0105003:1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7:0105003:1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7:0105003:1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7:0105003:1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7:0105003:1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7:0105003:1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8:0206001:1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8:0801018: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9:0101013:6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9:0103013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0:0000000:59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0:0204020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0:0205005:2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0:0219029: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0:0420002: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0:0423001:3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0:0423002:2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0:0504050:3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1:0103015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1:0107011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1:0107051:64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5:0106006:9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6:0101001:2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6:0101002:8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6:0101003:150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6:0101003:30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6:0101003:45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6:0102001:12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6:0102001:312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6:0103001:15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6:0103001:37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6:0103001:41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6:0103001:47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6:0103001:50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6:0103001:60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6:0201003:8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18A294D06FC5DC5C362649573611CD9E69BE4FB73007604F58C8B479A78E2178A99DB388100BB89606A1098A1634722E95A609C7E1165BB2DCAA64C0B8B78F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8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0T10:04:42.888000000</dc:date>
    <meta:editing-duration>PT8S</meta:editing-duration>
    <meta:editing-cycles>1</meta:editing-cycles>
    <meta:document-statistic meta:table-count="2" meta:cell-count="3311" meta:object-count="0"/>
  </office:meta>
</office:document-meta>
</file>