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1.77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879cm" fo:break-before="auto" style:use-optimal-row-height="false"/>
    </style:style>
    <style:style style:name="ro7" style:family="table-row">
      <style:table-row-properties style:row-height="2.487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0" style:family="table-row">
      <style:table-row-properties style:row-height="1.826cm" fo:break-before="auto" style:use-optimal-row-height="false"/>
    </style:style>
    <style:style style:name="ro11" style:family="table-row">
      <style:table-row-properties style:row-height="0.556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1.588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998</text:p>
          </table:table-cell>
          <table:table-cell table:style-name="ce3" table:number-columns-repeated="2"/>
          <table:table-cell table:style-name="ce9" office:value-type="date" office:date-value="2024-12-10" calcext:value-type="date">
            <text:p>10.12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3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3" calcext:value-type="float">
            <text:p>3</text:p>
          </table:table-cell>
          <table:table-cell table:style-name="ce12" table:number-columns-repeated="2"/>
          <table:table-cell table:number-columns-repeated="16377"/>
        </table:table-row>
        <table:table-row table:style-name="ro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273" calcext:value-type="float">
            <text:p>273</text:p>
          </table:table-cell>
          <table:table-cell table:style-name="ce12"/>
          <table:table-cell table:number-columns-repeated="16378"/>
        </table:table-row>
        <table:table-row table:style-name="ro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19:0101002:82</text:p>
          </table:table-cell>
          <table:table-cell table:style-name="ce30" office:value-type="float" office:value="7669095.3" calcext:value-type="float">
            <text:p>7669095,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19:0101008:149</text:p>
          </table:table-cell>
          <table:table-cell table:style-name="ce30" office:value-type="float" office:value="894960.9" calcext:value-type="float">
            <text:p>894960,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24:0201006:11602</text:p>
          </table:table-cell>
          <table:table-cell table:style-name="ce30" office:value-type="float" office:value="37492185.67" calcext:value-type="float">
            <text:p>37492185,6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number-columns-repeated="16379"/>
        </table:table-row>
        <table:table-row table:style-name="ro10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4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1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1:0109003:10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1:0114004:6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1:0114004:69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1:0114004:7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14004:78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4:79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4004:79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4004:80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4004:81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4004:82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4004:82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4004:8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4004:8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4004:83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4004:83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4004:86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4004:88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20001:19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2:0110015:5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3:0208005:4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4:0204002:6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4:0208002:80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4:0208003:2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4:0210002:20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4:0212001:48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4:0302001:1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4:0311001:267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4:0318006:16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4:0329002:2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4:0338003:1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5:0104001:125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5:0104001:125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5:0104001:17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6:0114007:248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6:0114008:2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9:0000000:448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9:0602001:124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9:0901001:127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9:1010001:58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9:1010001: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9:1204001:11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9:1301001:72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9:1401001:10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9:1512001:17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9:2724001:36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9:2747001:6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10:0107006:22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10:0107006:29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10:0110003:199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10:0110003:7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10:0205006:108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10:0205006:265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10:0305001:40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11:0106003:190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11:0111004:5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12:0102013:134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12:0102013:77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12:0103002:19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12:0110001:36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13:0105003:14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13:0109001:129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13:0109006:226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14:0000000:13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14:0107010:7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15:0110001:54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16:0109004: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17:0102001:10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18:0113004:5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18:0118045:7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19:0212001: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19:0212001:1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20:0101007:3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20:0101057:37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20:0103020:66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21:0102001:2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21:0102001:7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21:0107018:4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21:0110011:3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21:0112010:2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21:0702021:1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21:0702021:3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22:0101001:162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22:0101001:430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22:0101005:5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22:0101009:1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22:0102003:139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22:0102003:14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22:0102003:143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22:0102003:18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22:0102003:344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22:0102003:350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22:0102003:364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22:0102003:37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22:0102004:29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22:0102005:107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22:0102005:5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22:0102005:5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22:0102005:65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22:0102010: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22:0201001:12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22:0201009:10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22:0201009:6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22:0202001:1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22:0202002:141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22:0202002:226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22:0202002:38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22:0202005:36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22:0202005:45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22:0202005:8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22:0202006:13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22:0202006:20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22:0202007:16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22:0202007: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22:0202007:7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22:0301002:1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22:0301002: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22:0301006:14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22:0301010:38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22:0301012:11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22:0301012:13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22:0302002:5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22:0302009:1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22:0501001:13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2:0501001:8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3:0404005: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3:0404005: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3:0602002:30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4:0101001:1665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4:0101005:95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4:0101029:194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4:0101048:39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4:0101058:45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4:0101058:46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4:0101058:96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4:0401040:10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4:0401049:3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6:0102001:608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6:0201003:287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6:0301001:2183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6:0301001:228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6:0301001:228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6:0301001:50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6:0302001:186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7:0000000:4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7:0101010:20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8:0201001:5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8:1004026: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8:1302005:27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8:1701001:1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8:1802026: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8:1901005:1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8:1901006:5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8:2003015:32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9:0103002:27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30:0000000:29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30:0104071:157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30:0201019:78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30:0210071:14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30:0210071:19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30:0228010:3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30:0302001: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30:0412022:263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30:0414050:104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30:0415021:39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30:0416002:3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30:0503001:18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30:0507024:4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30:0522001: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30:0603060:2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31:0109028: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32:0101001:26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32:0101019:875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32:0102005:20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32:0103001:572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32:0103011:268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32:0103014:4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32:0103014:7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32:0103016:882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32:0103018:10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32:0103018:10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32:0103018:10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32:0103018:106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32:0103018:106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32:0103018:107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32:0103018:107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32:0103018:107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32:0103018:114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32:0103018:116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32:0103018:118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32:0103018:11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32:0103018:119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32:0103018:120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32:0103018:121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32:0103018:121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32:0103018:12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32:0103018:123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32:0103018:124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32:0103018:125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32:0103018:126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32:0103018:128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32:0103018:131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32:0103018:13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32:0103018:137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32:0103018:1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32:0103018:143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32:0103018:143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32:0103018:143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32:0103018:144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32:0103018:145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32:0103018:146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32:0103018:147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32:0103018:149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32:0103018:149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32:0103018:149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32:0103018:149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32:0103018:153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32:0103018:15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32:0103018:154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32:0103018:155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32:0103018:155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32:0103018:157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32:0103018:157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32:0103018:158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32:0103018:161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32:0103018:171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32:0103018:171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32:0103018:174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32:0103018:193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32:0103018:196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32:0103018:198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32:0103018:198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32:0103018:202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32:0103018:20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32:0103018:22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32:0103018:2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32:0103018:3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32:0103018:41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32:0103018:4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32:0103018:45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32:0103018:45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32:0103018:46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32:0103018:46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32:0103018:46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32:0103018: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32:0103018:53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32:0103018:55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32:0103018:55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32:0103018:5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32:0103018:58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32:0103018:59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32:0103018:59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32:0103018:62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32:0103018:63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32:0103018:65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32:0103018:6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32:0103018:7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32:0103018:7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32:0103018:7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32:0103018:77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32:0103018:7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32:0103018:784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32:0103018: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32:0103018:878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32:0103018:882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32:0103018:8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32:0103018:9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33:0102002:7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35:0106029:176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36:0101003:194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36:0103002:39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36:0201003:3983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37:0101003:211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1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38:0101002:8080</text:p>
          </table:table-cell>
          <table:table-cell table:style-name="ce32" office:value-type="date" office:date-value="2024-12-03" calcext:value-type="date">
            <text:p>03.12.2024</text:p>
          </table:table-cell>
          <table:table-cell table:style-name="ce32" office:value-type="date" office:date-value="2024-11-29" calcext:value-type="date">
            <text:p>29.11.2024</text:p>
          </table:table-cell>
          <table:table-cell table:style-name="ce30"/>
          <table:table-cell table:number-columns-repeated="16379"/>
        </table:table-row>
        <table:table-row table:style-name="ro1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9" office:value-type="string" calcext:value-type="string" table:number-columns-spanned="2" table:number-rows-spanned="1">
            <text:p>8EB9540D075EC791BC41A9671D7988244069F024A8F4180F5F4758F34AE0963A7660D0C8598C1DF888623EB12BCE059E8B1951F4612E0A5F69B10948B3147051</text:p>
          </table:table-cell>
          <table:covered-table-cell/>
          <table:table-cell table:number-columns-repeated="16379"/>
        </table:table-row>
        <table:table-row table:style-name="ro11">
          <table:table-cell table:number-columns-repeated="16384"/>
        </table:table-row>
        <table:table-row table:style-name="ro11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1" table:number-rows-repeated="1048284">
          <table:table-cell table:number-columns-repeated="16384"/>
        </table:table-row>
        <table:table-row table:style-name="ro11">
          <table:table-cell table:number-columns-repeated="16384"/>
        </table:table-row>
      </table:table>
      <table:table table:name="Лист1" table:style-name="ta2"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number-columns-repeated="16379" table:default-cell-style-name="ce55"/>
        <table:table-row table:style-name="ro13">
          <table:table-cell table:style-name="ce3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33" office:value-type="string" calcext:value-type="string">
            <text:p>№</text:p>
            <text:p>п/п</text:p>
          </table:table-cell>
          <table:table-cell table:style-name="ce8" office:value-type="string" calcext:value-type="string">
            <text:p>Кадастровый номер</text:p>
          </table:table-cell>
          <table:table-cell table:style-name="ce3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3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33"/>
          <table:table-cell table:number-columns-repeated="16379"/>
        </table:table-row>
        <table:table-row table:style-name="ro14">
          <table:table-cell table:number-columns-repeated="16384"/>
        </table:table-row>
        <table:table-row table:style-name="ro15">
          <table:table-cell table:number-columns-repeated="16384"/>
        </table:table-row>
        <table:table-row table:style-name="ro12">
          <table:table-cell table:style-name="ce38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2" table:number-columns-repeated="5"/>
          <table:table-cell table:number-columns-repeated="16379"/>
        </table:table-row>
        <table:table-row table:style-name="ro2">
          <table:table-cell table:style-name="ce28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2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12-10T10:08:30.768000000</dc:date>
    <meta:editing-duration>PT26S</meta:editing-duration>
    <meta:editing-cycles>1</meta:editing-cycles>
    <meta:document-statistic meta:table-count="2" meta:cell-count="1145" meta:object-count="0"/>
  </office:meta>
</office:document-meta>
</file>