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00</text:p>
          </table:table-cell>
          <table:table-cell table:style-name="ce5" table:number-columns-repeated="2"/>
          <table:table-cell table:style-name="ce6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3" calcext:value-type="float">
            <text:p>21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335001:1803</text:p>
          </table:table-cell>
          <table:table-cell table:style-name="ce14" office:value-type="float" office:value="2300171.69" calcext:value-type="float">
            <text:p>2300171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12:0102015:4382</text:p>
          </table:table-cell>
          <table:table-cell table:style-name="ce14" office:value-type="float" office:value="1037565.44" calcext:value-type="float">
            <text:p>1037565,4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5:0102003:462</text:p>
          </table:table-cell>
          <table:table-cell table:style-name="ce14" office:value-type="float" office:value="1433830.85" calcext:value-type="float">
            <text:p>1433830,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5:0103004:1186</text:p>
          </table:table-cell>
          <table:table-cell table:style-name="ce14" office:value-type="float" office:value="1158847.41" calcext:value-type="float">
            <text:p>1158847,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5:0103004:1399</text:p>
          </table:table-cell>
          <table:table-cell table:style-name="ce14" office:value-type="float" office:value="1170603.83" calcext:value-type="float">
            <text:p>1170603,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5:0103004:1903</text:p>
          </table:table-cell>
          <table:table-cell table:style-name="ce14" office:value-type="float" office:value="2027143.22" calcext:value-type="float">
            <text:p>2027143,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0:0101012:1292</text:p>
          </table:table-cell>
          <table:table-cell table:style-name="ce14" office:value-type="float" office:value="325240.03" calcext:value-type="float">
            <text:p>325240,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30:0101001:7002</text:p>
          </table:table-cell>
          <table:table-cell table:style-name="ce14" office:value-type="float" office:value="204735.08" calcext:value-type="float">
            <text:p>204735,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30:0204026:146</text:p>
          </table:table-cell>
          <table:table-cell table:style-name="ce14" office:value-type="float" office:value="1521313.49" calcext:value-type="float">
            <text:p>1521313,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30:0204026:350</text:p>
          </table:table-cell>
          <table:table-cell table:style-name="ce14" office:value-type="float" office:value="760656.74" calcext:value-type="float">
            <text:p>760656,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4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20003:2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3:1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0:2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0: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20:6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3:0101007:13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0001:20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0001:51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0001:51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0001:51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49002:1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10001:34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06001:5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0004:6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13005:15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6:0114002:9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14002:9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115005:3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7:0101008:4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7:0102007:14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7:0102007:14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7:0104001:13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7:0104005:24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7:0104008:1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7:0105002:7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7:0105002:7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7:0105006:6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7:0112003:7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7:0112003:77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112003:7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7:0112005:2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802001:3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403001: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23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23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01004:13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01004:137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01004:19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01004:21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104001:33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4:0110008:7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4:0113001:7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1004:6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102006:6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103001:10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103004:18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103004:19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03005:32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03005:32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7:0101006:8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101006:85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7:0101006:8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7:0101010:6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7:0101022:16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7:0102006:13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7:0102009:11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7:0102021:22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7:0103005:4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9:0107002:4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9:0111002:5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9:0112002:6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9:0113003:14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9:0201002:22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9:0302002:3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9:0302016:4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1028: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8012:7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12022: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3:0602001:3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3:0602001:3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3:0602001:3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3:0602001:3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3:0602001:3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3:0602001:38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3:0602001:39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3:0602001:40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3:0602001:4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3:0602001:4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3:0602001:4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3:0602001:4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3:0602001:4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3:0602001:4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3:0602001:4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3:0602001:4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3:0602001:4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000000:14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000000:14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000000:17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05:28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15:47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15:47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15:47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19:15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33:12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33:12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33:13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33:13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201001:20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201006:114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201011:798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301001:35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401006:1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401006:1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401014:132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501006:28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501006:28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501006:28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501006:284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501007:11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5:0102010:9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5:0102010:9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5:0102010:9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5:0102010:9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5:0102010:9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5:0102010:9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5:0102010:9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5:0102010:9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5:0102010:9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5:0104006:2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5:0104007:3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5:0109010:3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6:0102001:54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6:0102002:24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6:0301001:225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6:0401001:127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6:0401001:77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8:1001004:5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8:1004022:2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8:1004022:3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9:0103002:3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000000:23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000000:39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101001:31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101001:31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104035:10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104035:11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104035:11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104035:68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104035:8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104035:8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104035:8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201019:5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203008: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203012:14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205004:1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207052:5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227011:1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301024: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301024: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301024: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301025: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301025: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301026: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301026: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301026:9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301027: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301027: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301027: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301029: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301029: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301029: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301031: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301031: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301031: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301031: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301031: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301032: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301032: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301032: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301032:9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301032: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301033:10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301033:1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301033:1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301033: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301034:1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301034:1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301034:1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301035:1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301035:1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303001:1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410062: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412013:7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413005: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414050:9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502002:2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502002:2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502002:2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502002:2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502002: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502002: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502058:171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506012:2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603058:809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1:0106035: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2:0101019:59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2:0102004:10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2:0103013:301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2:0103020:11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5:0101009:20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5:0107006:15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5:0107006:17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5:0107006:18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5:0107006:185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6:0101003:925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6:0102001:142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6:0102001:156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6:0102001:157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6:0102001:216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6:0201003:39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7:0103002:28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8" calcext:value-type="date">
            <text:p>28.11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3264A30A826DD35AA4ACA6A63396AE09EF422252537B37D1E6A4F11DBD7E5984F5AF62349EB66CD18DB35C06B49823F61315E5DD4953E57C3C03BF484BEC5456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3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6T09:31:21.163000000</dc:date>
    <meta:editing-cycles>28</meta:editing-cycles>
    <meta:editing-duration>PT1H12M12S</meta:editing-duration>
    <meta:document-statistic meta:table-count="2" meta:cell-count="942" meta:object-count="0"/>
  </office:meta>
</office:document-meta>
</file>