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01</text:p>
          </table:table-cell>
          <table:table-cell table:style-name="ce5" table:number-columns-repeated="2"/>
          <table:table-cell table:style-name="ce6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04" calcext:value-type="float">
            <text:p>504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72" calcext:value-type="float">
            <text:p>47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20003:75</text:p>
          </table:table-cell>
          <table:table-cell table:style-name="ce14" office:value-type="float" office:value="711774.7" calcext:value-type="float">
            <text:p>711774,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20003:79</text:p>
          </table:table-cell>
          <table:table-cell table:style-name="ce14" office:value-type="float" office:value="721997.68" calcext:value-type="float">
            <text:p>721997,6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9013:309</text:p>
          </table:table-cell>
          <table:table-cell table:style-name="ce14" office:value-type="float" office:value="491272.5" calcext:value-type="float">
            <text:p>491272,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10015:3200</text:p>
          </table:table-cell>
          <table:table-cell table:style-name="ce14" office:value-type="float" office:value="28154.91" calcext:value-type="float">
            <text:p>28154,9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10015:3201</text:p>
          </table:table-cell>
          <table:table-cell table:style-name="ce14" office:value-type="float" office:value="30764.38" calcext:value-type="float">
            <text:p>30764,3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4002:1044</text:p>
          </table:table-cell>
          <table:table-cell table:style-name="ce14" office:value-type="float" office:value="10124134.16" calcext:value-type="float">
            <text:p>10124134,1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1:3802</text:p>
          </table:table-cell>
          <table:table-cell table:style-name="ce14" office:value-type="float" office:value="2881063.38" calcext:value-type="float">
            <text:p>2881063,3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8001:4224</text:p>
          </table:table-cell>
          <table:table-cell table:style-name="ce14" office:value-type="float" office:value="4308485.02" calcext:value-type="float">
            <text:p>4308485,0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8002:12076</text:p>
          </table:table-cell>
          <table:table-cell table:style-name="ce14" office:value-type="float" office:value="6147757.51" calcext:value-type="float">
            <text:p>6147757,5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08018:210</text:p>
          </table:table-cell>
          <table:table-cell table:style-name="ce14" office:value-type="float" office:value="5677423.3" calcext:value-type="float">
            <text:p>5677423,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210002:216</text:p>
          </table:table-cell>
          <table:table-cell table:style-name="ce14" office:value-type="float" office:value="1439806.36" calcext:value-type="float">
            <text:p>1439806,3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212001:3993</text:p>
          </table:table-cell>
          <table:table-cell table:style-name="ce14" office:value-type="float" office:value="4223057.65" calcext:value-type="float">
            <text:p>4223057,6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217001:657</text:p>
          </table:table-cell>
          <table:table-cell table:style-name="ce14" office:value-type="float" office:value="2081508" calcext:value-type="float">
            <text:p>208150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11001:3241</text:p>
          </table:table-cell>
          <table:table-cell table:style-name="ce14" office:value-type="float" office:value="98771.19" calcext:value-type="float">
            <text:p>98771,1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18006:393</text:p>
          </table:table-cell>
          <table:table-cell table:style-name="ce14" office:value-type="float" office:value="375191.06" calcext:value-type="float">
            <text:p>375191,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20001:2214</text:p>
          </table:table-cell>
          <table:table-cell table:style-name="ce14" office:value-type="float" office:value="801419.46" calcext:value-type="float">
            <text:p>801419,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320001:2967</text:p>
          </table:table-cell>
          <table:table-cell table:style-name="ce14" office:value-type="float" office:value="879606.72" calcext:value-type="float">
            <text:p>879606,7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320001:3148</text:p>
          </table:table-cell>
          <table:table-cell table:style-name="ce14" office:value-type="float" office:value="803526.23" calcext:value-type="float">
            <text:p>803526,2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320001:3674</text:p>
          </table:table-cell>
          <table:table-cell table:style-name="ce14" office:value-type="float" office:value="1681026.18" calcext:value-type="float">
            <text:p>1681026,1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320001:3680</text:p>
          </table:table-cell>
          <table:table-cell table:style-name="ce14" office:value-type="float" office:value="7071224.33" calcext:value-type="float">
            <text:p>7071224,3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322001:253</text:p>
          </table:table-cell>
          <table:table-cell table:style-name="ce14" office:value-type="float" office:value="616718.9" calcext:value-type="float">
            <text:p>616718,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326001:1345</text:p>
          </table:table-cell>
          <table:table-cell table:style-name="ce14" office:value-type="float" office:value="233808.99" calcext:value-type="float">
            <text:p>233808,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326001:1349</text:p>
          </table:table-cell>
          <table:table-cell table:style-name="ce14" office:value-type="float" office:value="513775.58" calcext:value-type="float">
            <text:p>513775,5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326001:1356</text:p>
          </table:table-cell>
          <table:table-cell table:style-name="ce14" office:value-type="float" office:value="801556.17" calcext:value-type="float">
            <text:p>801556,1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326001:1815</text:p>
          </table:table-cell>
          <table:table-cell table:style-name="ce14" office:value-type="float" office:value="280322.72" calcext:value-type="float">
            <text:p>280322,7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328001:253</text:p>
          </table:table-cell>
          <table:table-cell table:style-name="ce14" office:value-type="float" office:value="648955.3" calcext:value-type="float">
            <text:p>648955,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328001:434</text:p>
          </table:table-cell>
          <table:table-cell table:style-name="ce14" office:value-type="float" office:value="734594.28" calcext:value-type="float">
            <text:p>734594,2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328005:12</text:p>
          </table:table-cell>
          <table:table-cell table:style-name="ce14" office:value-type="float" office:value="151703.55" calcext:value-type="float">
            <text:p>151703,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329002:708</text:p>
          </table:table-cell>
          <table:table-cell table:style-name="ce14" office:value-type="float" office:value="362264.18" calcext:value-type="float">
            <text:p>362264,1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334001:2284</text:p>
          </table:table-cell>
          <table:table-cell table:style-name="ce14" office:value-type="float" office:value="861906.94" calcext:value-type="float">
            <text:p>861906,9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338003:916</text:p>
          </table:table-cell>
          <table:table-cell table:style-name="ce14" office:value-type="float" office:value="832673.8" calcext:value-type="float">
            <text:p>832673,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4:0340001:3355</text:p>
          </table:table-cell>
          <table:table-cell table:style-name="ce14" office:value-type="float" office:value="904320.24" calcext:value-type="float">
            <text:p>904320,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4:0340001:3455</text:p>
          </table:table-cell>
          <table:table-cell table:style-name="ce14" office:value-type="float" office:value="1094309.47" calcext:value-type="float">
            <text:p>1094309,4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4:0352001:9126</text:p>
          </table:table-cell>
          <table:table-cell table:style-name="ce14" office:value-type="float" office:value="96523802.29" calcext:value-type="float">
            <text:p>96523802,2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4:0352001:9127</text:p>
          </table:table-cell>
          <table:table-cell table:style-name="ce14" office:value-type="float" office:value="1351057.9" calcext:value-type="float">
            <text:p>1351057,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4:0352001:9128</text:p>
          </table:table-cell>
          <table:table-cell table:style-name="ce14" office:value-type="float" office:value="1229398.66" calcext:value-type="float">
            <text:p>1229398,6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4:0352001:9129</text:p>
          </table:table-cell>
          <table:table-cell table:style-name="ce14" office:value-type="float" office:value="1351057.9" calcext:value-type="float">
            <text:p>1351057,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4:0352001:9130</text:p>
          </table:table-cell>
          <table:table-cell table:style-name="ce14" office:value-type="float" office:value="1235801.77" calcext:value-type="float">
            <text:p>1235801,7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4:0352001:9131</text:p>
          </table:table-cell>
          <table:table-cell table:style-name="ce14" office:value-type="float" office:value="1539949.88" calcext:value-type="float">
            <text:p>1539949,8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4:0352001:9132</text:p>
          </table:table-cell>
          <table:table-cell table:style-name="ce14" office:value-type="float" office:value="1440701.55" calcext:value-type="float">
            <text:p>1440701,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4:0352001:9133</text:p>
          </table:table-cell>
          <table:table-cell table:style-name="ce14" office:value-type="float" office:value="1219793.98" calcext:value-type="float">
            <text:p>1219793,9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4:0352001:9134</text:p>
          </table:table-cell>
          <table:table-cell table:style-name="ce14" office:value-type="float" office:value="1351057.9" calcext:value-type="float">
            <text:p>1351057,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4:0352001:9135</text:p>
          </table:table-cell>
          <table:table-cell table:style-name="ce14" office:value-type="float" office:value="1203786.18" calcext:value-type="float">
            <text:p>1203786,1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4:0352001:9136</text:p>
          </table:table-cell>
          <table:table-cell table:style-name="ce14" office:value-type="float" office:value="1354259.46" calcext:value-type="float">
            <text:p>1354259,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4:0352001:9137</text:p>
          </table:table-cell>
          <table:table-cell table:style-name="ce14" office:value-type="float" office:value="1248608.01" calcext:value-type="float">
            <text:p>1248608,0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4:0352001:9138</text:p>
          </table:table-cell>
          <table:table-cell table:style-name="ce14" office:value-type="float" office:value="1235801.77" calcext:value-type="float">
            <text:p>1235801,7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4:0352001:9139</text:p>
          </table:table-cell>
          <table:table-cell table:style-name="ce14" office:value-type="float" office:value="1575167.03" calcext:value-type="float">
            <text:p>1575167,0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4:0352001:9140</text:p>
          </table:table-cell>
          <table:table-cell table:style-name="ce14" office:value-type="float" office:value="1440701.55" calcext:value-type="float">
            <text:p>1440701,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4:0352001:9141</text:p>
          </table:table-cell>
          <table:table-cell table:style-name="ce14" office:value-type="float" office:value="1213390.86" calcext:value-type="float">
            <text:p>1213390,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4:0352001:9142</text:p>
          </table:table-cell>
          <table:table-cell table:style-name="ce14" office:value-type="float" office:value="1357461.02" calcext:value-type="float">
            <text:p>1357461,0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4:0352001:9143</text:p>
          </table:table-cell>
          <table:table-cell table:style-name="ce14" office:value-type="float" office:value="1216592.42" calcext:value-type="float">
            <text:p>1216592,4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4:0352001:9144</text:p>
          </table:table-cell>
          <table:table-cell table:style-name="ce14" office:value-type="float" office:value="1351057.9" calcext:value-type="float">
            <text:p>1351057,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4:0352001:9145</text:p>
          </table:table-cell>
          <table:table-cell table:style-name="ce14" office:value-type="float" office:value="1219793.98" calcext:value-type="float">
            <text:p>1219793,9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4:0352001:9146</text:p>
          </table:table-cell>
          <table:table-cell table:style-name="ce14" office:value-type="float" office:value="1571965.47" calcext:value-type="float">
            <text:p>1571965,4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4:0352001:9147</text:p>
          </table:table-cell>
          <table:table-cell table:style-name="ce14" office:value-type="float" office:value="1437499.99" calcext:value-type="float">
            <text:p>1437499,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4:0352001:9148</text:p>
          </table:table-cell>
          <table:table-cell table:style-name="ce14" office:value-type="float" office:value="1351057.9" calcext:value-type="float">
            <text:p>1351057,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4:0352001:9149</text:p>
          </table:table-cell>
          <table:table-cell table:style-name="ce14" office:value-type="float" office:value="1206987.74" calcext:value-type="float">
            <text:p>1206987,7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4:0352001:9150</text:p>
          </table:table-cell>
          <table:table-cell table:style-name="ce14" office:value-type="float" office:value="1373468.81" calcext:value-type="float">
            <text:p>1373468,8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4:0352001:9151</text:p>
          </table:table-cell>
          <table:table-cell table:style-name="ce14" office:value-type="float" office:value="1222995.54" calcext:value-type="float">
            <text:p>1222995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4:0352001:9152</text:p>
          </table:table-cell>
          <table:table-cell table:style-name="ce14" office:value-type="float" office:value="1370267.25" calcext:value-type="float">
            <text:p>1370267,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4:0352001:9153</text:p>
          </table:table-cell>
          <table:table-cell table:style-name="ce14" office:value-type="float" office:value="1222995.54" calcext:value-type="float">
            <text:p>1222995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4:0352001:9154</text:p>
          </table:table-cell>
          <table:table-cell table:style-name="ce14" office:value-type="float" office:value="1597577.94" calcext:value-type="float">
            <text:p>1597577,9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4:0352001:9155</text:p>
          </table:table-cell>
          <table:table-cell table:style-name="ce14" office:value-type="float" office:value="1443903.11" calcext:value-type="float">
            <text:p>1443903,1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4:0352001:9156</text:p>
          </table:table-cell>
          <table:table-cell table:style-name="ce14" office:value-type="float" office:value="1226197.1" calcext:value-type="float">
            <text:p>1226197,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4:0352001:9157</text:p>
          </table:table-cell>
          <table:table-cell table:style-name="ce14" office:value-type="float" office:value="1370267.25" calcext:value-type="float">
            <text:p>1370267,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4:0352001:9158</text:p>
          </table:table-cell>
          <table:table-cell table:style-name="ce14" office:value-type="float" office:value="1216592.42" calcext:value-type="float">
            <text:p>1216592,4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4:0352001:9159</text:p>
          </table:table-cell>
          <table:table-cell table:style-name="ce14" office:value-type="float" office:value="1210189.3" calcext:value-type="float">
            <text:p>1210189,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4:0352001:9160</text:p>
          </table:table-cell>
          <table:table-cell table:style-name="ce14" office:value-type="float" office:value="1370267.25" calcext:value-type="float">
            <text:p>1370267,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4:0352001:9161</text:p>
          </table:table-cell>
          <table:table-cell table:style-name="ce14" office:value-type="float" office:value="1219793.98" calcext:value-type="float">
            <text:p>1219793,9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4:0352001:9162</text:p>
          </table:table-cell>
          <table:table-cell table:style-name="ce14" office:value-type="float" office:value="1591174.82" calcext:value-type="float">
            <text:p>1591174,8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4:0352001:9163</text:p>
          </table:table-cell>
          <table:table-cell table:style-name="ce14" office:value-type="float" office:value="1427895.31" calcext:value-type="float">
            <text:p>1427895,3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4:0352001:9164</text:p>
          </table:table-cell>
          <table:table-cell table:style-name="ce14" office:value-type="float" office:value="1229398.66" calcext:value-type="float">
            <text:p>1229398,6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4:0352001:9165</text:p>
          </table:table-cell>
          <table:table-cell table:style-name="ce14" office:value-type="float" office:value="2695712.68" calcext:value-type="float">
            <text:p>2695712,6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4:0352001:9166</text:p>
          </table:table-cell>
          <table:table-cell table:style-name="ce14" office:value-type="float" office:value="1219793.98" calcext:value-type="float">
            <text:p>1219793,9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4:0352001:9167</text:p>
          </table:table-cell>
          <table:table-cell table:style-name="ce14" office:value-type="float" office:value="1351057.9" calcext:value-type="float">
            <text:p>1351057,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4:0352001:9168</text:p>
          </table:table-cell>
          <table:table-cell table:style-name="ce14" office:value-type="float" office:value="1222995.54" calcext:value-type="float">
            <text:p>1222995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4:0352001:9169</text:p>
          </table:table-cell>
          <table:table-cell table:style-name="ce14" office:value-type="float" office:value="2420378.6" calcext:value-type="float">
            <text:p>2420378,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4:0352001:9170</text:p>
          </table:table-cell>
          <table:table-cell table:style-name="ce14" office:value-type="float" office:value="1351057.9" calcext:value-type="float">
            <text:p>1351057,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4:0352001:9171</text:p>
          </table:table-cell>
          <table:table-cell table:style-name="ce14" office:value-type="float" office:value="1568763.91" calcext:value-type="float">
            <text:p>1568763,9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4:0352001:9172</text:p>
          </table:table-cell>
          <table:table-cell table:style-name="ce14" office:value-type="float" office:value="1437499.99" calcext:value-type="float">
            <text:p>1437499,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4:0352001:9173</text:p>
          </table:table-cell>
          <table:table-cell table:style-name="ce14" office:value-type="float" office:value="78438.18" calcext:value-type="float">
            <text:p>78438,1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4:0352001:9174</text:p>
          </table:table-cell>
          <table:table-cell table:style-name="ce14" office:value-type="float" office:value="179287.28" calcext:value-type="float">
            <text:p>179287,2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4:0352001:9175</text:p>
          </table:table-cell>
          <table:table-cell table:style-name="ce14" office:value-type="float" office:value="56027.28" calcext:value-type="float">
            <text:p>56027,2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4:0352001:9176</text:p>
          </table:table-cell>
          <table:table-cell table:style-name="ce14" office:value-type="float" office:value="85161.46" calcext:value-type="float">
            <text:p>85161,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4:0352001:9177</text:p>
          </table:table-cell>
          <table:table-cell table:style-name="ce14" office:value-type="float" office:value="141188.73" calcext:value-type="float">
            <text:p>141188,7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4:0352001:9178</text:p>
          </table:table-cell>
          <table:table-cell table:style-name="ce14" office:value-type="float" office:value="1219793.98" calcext:value-type="float">
            <text:p>1219793,9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4:0352001:9179</text:p>
          </table:table-cell>
          <table:table-cell table:style-name="ce14" office:value-type="float" office:value="1559159.23" calcext:value-type="float">
            <text:p>1559159,2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4:0352001:9180</text:p>
          </table:table-cell>
          <table:table-cell table:style-name="ce14" office:value-type="float" office:value="1434298.43" calcext:value-type="float">
            <text:p>1434298,4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4:0352001:9181</text:p>
          </table:table-cell>
          <table:table-cell table:style-name="ce14" office:value-type="float" office:value="1197383.07" calcext:value-type="float">
            <text:p>1197383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4:0352001:9182</text:p>
          </table:table-cell>
          <table:table-cell table:style-name="ce14" office:value-type="float" office:value="62615220.41" calcext:value-type="float">
            <text:p>62615220,4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4:0352001:9183</text:p>
          </table:table-cell>
          <table:table-cell table:style-name="ce14" office:value-type="float" office:value="1336415.95" calcext:value-type="float">
            <text:p>1336415,9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4:0352001:9184</text:p>
          </table:table-cell>
          <table:table-cell table:style-name="ce14" office:value-type="float" office:value="1339860.32" calcext:value-type="float">
            <text:p>1339860,3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4:0352001:9185</text:p>
          </table:table-cell>
          <table:table-cell table:style-name="ce14" office:value-type="float" office:value="1484523.9" calcext:value-type="float">
            <text:p>1484523,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4:0352001:9186</text:p>
          </table:table-cell>
          <table:table-cell table:style-name="ce14" office:value-type="float" office:value="1343304.69" calcext:value-type="float">
            <text:p>1343304,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4:0352001:9187</text:p>
          </table:table-cell>
          <table:table-cell table:style-name="ce14" office:value-type="float" office:value="1494857.01" calcext:value-type="float">
            <text:p>1494857,0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4:0352001:9188</text:p>
          </table:table-cell>
          <table:table-cell table:style-name="ce14" office:value-type="float" office:value="1598188.14" calcext:value-type="float">
            <text:p>1598188,1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4:0352001:9189</text:p>
          </table:table-cell>
          <table:table-cell table:style-name="ce14" office:value-type="float" office:value="1756629.21" calcext:value-type="float">
            <text:p>1756629,2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4:0352001:9190</text:p>
          </table:table-cell>
          <table:table-cell table:style-name="ce14" office:value-type="float" office:value="1298527.87" calcext:value-type="float">
            <text:p>1298527,8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4:0352001:9191</text:p>
          </table:table-cell>
          <table:table-cell table:style-name="ce14" office:value-type="float" office:value="1336415.95" calcext:value-type="float">
            <text:p>1336415,9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4:0352001:9192</text:p>
          </table:table-cell>
          <table:table-cell table:style-name="ce14" office:value-type="float" office:value="1477635.16" calcext:value-type="float">
            <text:p>1477635,1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4:0352001:9193</text:p>
          </table:table-cell>
          <table:table-cell table:style-name="ce14" office:value-type="float" office:value="1301972.24" calcext:value-type="float">
            <text:p>1301972,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4:0352001:9194</text:p>
          </table:table-cell>
          <table:table-cell table:style-name="ce14" office:value-type="float" office:value="1329527.21" calcext:value-type="float">
            <text:p>1329527,2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4:0352001:9195</text:p>
          </table:table-cell>
          <table:table-cell table:style-name="ce14" office:value-type="float" office:value="1508634.5" calcext:value-type="float">
            <text:p>1508634,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4:0352001:9196</text:p>
          </table:table-cell>
          <table:table-cell table:style-name="ce14" office:value-type="float" office:value="1608521.26" calcext:value-type="float">
            <text:p>1608521,2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4:0352001:9197</text:p>
          </table:table-cell>
          <table:table-cell table:style-name="ce14" office:value-type="float" office:value="1760073.58" calcext:value-type="float">
            <text:p>1760073,5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4:0352001:9198</text:p>
          </table:table-cell>
          <table:table-cell table:style-name="ce14" office:value-type="float" office:value="1332971.58" calcext:value-type="float">
            <text:p>1332971,5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4:0352001:9199</text:p>
          </table:table-cell>
          <table:table-cell table:style-name="ce14" office:value-type="float" office:value="1346749.06" calcext:value-type="float">
            <text:p>1346749,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4:0352001:9200</text:p>
          </table:table-cell>
          <table:table-cell table:style-name="ce14" office:value-type="float" office:value="1487968.27" calcext:value-type="float">
            <text:p>1487968,2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4:0352001:9201</text:p>
          </table:table-cell>
          <table:table-cell table:style-name="ce14" office:value-type="float" office:value="1346749.06" calcext:value-type="float">
            <text:p>1346749,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4:0352001:9202</text:p>
          </table:table-cell>
          <table:table-cell table:style-name="ce14" office:value-type="float" office:value="1487968.27" calcext:value-type="float">
            <text:p>1487968,2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4:0352001:9203</text:p>
          </table:table-cell>
          <table:table-cell table:style-name="ce14" office:value-type="float" office:value="1605076.89" calcext:value-type="float">
            <text:p>1605076,8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4:0352001:9204</text:p>
          </table:table-cell>
          <table:table-cell table:style-name="ce14" office:value-type="float" office:value="1346749.06" calcext:value-type="float">
            <text:p>1346749,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4:0352001:9205</text:p>
          </table:table-cell>
          <table:table-cell table:style-name="ce14" office:value-type="float" office:value="1756629.21" calcext:value-type="float">
            <text:p>1756629,2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4:0352001:9206</text:p>
          </table:table-cell>
          <table:table-cell table:style-name="ce14" office:value-type="float" office:value="154307.84" calcext:value-type="float">
            <text:p>154307,8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4:0352001:9207</text:p>
          </table:table-cell>
          <table:table-cell table:style-name="ce14" office:value-type="float" office:value="89209.22" calcext:value-type="float">
            <text:p>89209,2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4:0352001:9208</text:p>
          </table:table-cell>
          <table:table-cell table:style-name="ce14" office:value-type="float" office:value="57865.44" calcext:value-type="float">
            <text:p>57865,4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4:0352001:9209</text:p>
          </table:table-cell>
          <table:table-cell table:style-name="ce14" office:value-type="float" office:value="195295.86" calcext:value-type="float">
            <text:p>195295,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4:0352001:9210</text:p>
          </table:table-cell>
          <table:table-cell table:style-name="ce14" office:value-type="float" office:value="67509.68" calcext:value-type="float">
            <text:p>67509,6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4:0352001:9211</text:p>
          </table:table-cell>
          <table:table-cell table:style-name="ce14" office:value-type="float" office:value="2962159.06" calcext:value-type="float">
            <text:p>2962159,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4:0352001:9212</text:p>
          </table:table-cell>
          <table:table-cell table:style-name="ce14" office:value-type="float" office:value="1350193.43" calcext:value-type="float">
            <text:p>1350193,4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4:0352001:9213</text:p>
          </table:table-cell>
          <table:table-cell table:style-name="ce14" office:value-type="float" office:value="1525856.35" calcext:value-type="float">
            <text:p>1525856,3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4:0352001:9214</text:p>
          </table:table-cell>
          <table:table-cell table:style-name="ce14" office:value-type="float" office:value="2614277.59" calcext:value-type="float">
            <text:p>2614277,5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4:0352001:9215</text:p>
          </table:table-cell>
          <table:table-cell table:style-name="ce14" office:value-type="float" office:value="1608521.26" calcext:value-type="float">
            <text:p>1608521,2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4:0352001:9216</text:p>
          </table:table-cell>
          <table:table-cell table:style-name="ce14" office:value-type="float" office:value="1770406.69" calcext:value-type="float">
            <text:p>1770406,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5:0104001:1261</text:p>
          </table:table-cell>
          <table:table-cell table:style-name="ce14" office:value-type="float" office:value="554641.07" calcext:value-type="float">
            <text:p>554641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6:0103002:193</text:p>
          </table:table-cell>
          <table:table-cell table:style-name="ce14" office:value-type="float" office:value="1523880.85" calcext:value-type="float">
            <text:p>1523880,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6:0110006:219</text:p>
          </table:table-cell>
          <table:table-cell table:style-name="ce14" office:value-type="float" office:value="558164.25" calcext:value-type="float">
            <text:p>558164,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6:0110006:220</text:p>
          </table:table-cell>
          <table:table-cell table:style-name="ce14" office:value-type="float" office:value="542039.51" calcext:value-type="float">
            <text:p>542039,5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6:0110006:368</text:p>
          </table:table-cell>
          <table:table-cell table:style-name="ce14" office:value-type="float" office:value="1100203.75" calcext:value-type="float">
            <text:p>1100203,7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6:0111002:621</text:p>
          </table:table-cell>
          <table:table-cell table:style-name="ce14" office:value-type="float" office:value="1112153.68" calcext:value-type="float">
            <text:p>1112153,6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6:0112002:1790</text:p>
          </table:table-cell>
          <table:table-cell table:style-name="ce14" office:value-type="float" office:value="1064417.28" calcext:value-type="float">
            <text:p>1064417,2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6:0114007:2634</text:p>
          </table:table-cell>
          <table:table-cell table:style-name="ce14" office:value-type="float" office:value="858552.83" calcext:value-type="float">
            <text:p>858552,8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6:0114008:2012</text:p>
          </table:table-cell>
          <table:table-cell table:style-name="ce14" office:value-type="float" office:value="249570.38" calcext:value-type="float">
            <text:p>249570,3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6:0401001:1408</text:p>
          </table:table-cell>
          <table:table-cell table:style-name="ce14" office:value-type="float" office:value="200063.33" calcext:value-type="float">
            <text:p>200063,3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6:0401001:1482</text:p>
          </table:table-cell>
          <table:table-cell table:style-name="ce14" office:value-type="float" office:value="391425.2" calcext:value-type="float">
            <text:p>391425,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6:0401001:1606</text:p>
          </table:table-cell>
          <table:table-cell table:style-name="ce14" office:value-type="float" office:value="202913.24" calcext:value-type="float">
            <text:p>202913,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6:0401001:1825</text:p>
          </table:table-cell>
          <table:table-cell table:style-name="ce14" office:value-type="float" office:value="402976.57" calcext:value-type="float">
            <text:p>402976,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06:0401001:1829</text:p>
          </table:table-cell>
          <table:table-cell table:style-name="ce14" office:value-type="float" office:value="384828.15" calcext:value-type="float">
            <text:p>384828,1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06:0401001:1830</text:p>
          </table:table-cell>
          <table:table-cell table:style-name="ce14" office:value-type="float" office:value="295065.18" calcext:value-type="float">
            <text:p>295065,1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07:0101001:1180</text:p>
          </table:table-cell>
          <table:table-cell table:style-name="ce14" office:value-type="float" office:value="438337.54" calcext:value-type="float">
            <text:p>438337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07:0101001:223</text:p>
          </table:table-cell>
          <table:table-cell table:style-name="ce14" office:value-type="float" office:value="788775.79" calcext:value-type="float">
            <text:p>788775,7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07:0101001:224</text:p>
          </table:table-cell>
          <table:table-cell table:style-name="ce14" office:value-type="float" office:value="1167902.24" calcext:value-type="float">
            <text:p>1167902,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07:0101001:237</text:p>
          </table:table-cell>
          <table:table-cell table:style-name="ce14" office:value-type="float" office:value="432717.82" calcext:value-type="float">
            <text:p>432717,8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07:0101001:294</text:p>
          </table:table-cell>
          <table:table-cell table:style-name="ce14" office:value-type="float" office:value="247784.94" calcext:value-type="float">
            <text:p>247784,9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07:0101008:483</text:p>
          </table:table-cell>
          <table:table-cell table:style-name="ce14" office:value-type="float" office:value="385340.06" calcext:value-type="float">
            <text:p>385340,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07:0102006:371</text:p>
          </table:table-cell>
          <table:table-cell table:style-name="ce14" office:value-type="float" office:value="1227440.36" calcext:value-type="float">
            <text:p>1227440,3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07:0102006:379</text:p>
          </table:table-cell>
          <table:table-cell table:style-name="ce14" office:value-type="float" office:value="942642.1" calcext:value-type="float">
            <text:p>942642,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07:0102006:519</text:p>
          </table:table-cell>
          <table:table-cell table:style-name="ce14" office:value-type="float" office:value="2170082.46" calcext:value-type="float">
            <text:p>2170082,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07:0105003:1118</text:p>
          </table:table-cell>
          <table:table-cell table:style-name="ce14" office:value-type="float" office:value="1013681.31" calcext:value-type="float">
            <text:p>1013681,3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07:0105003:1122</text:p>
          </table:table-cell>
          <table:table-cell table:style-name="ce14" office:value-type="float" office:value="836969.83" calcext:value-type="float">
            <text:p>836969,8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07:0111003:3631</text:p>
          </table:table-cell>
          <table:table-cell table:style-name="ce14" office:value-type="float" office:value="1055340" calcext:value-type="float">
            <text:p>105534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07:0112003:499</text:p>
          </table:table-cell>
          <table:table-cell table:style-name="ce14" office:value-type="float" office:value="1071202.41" calcext:value-type="float">
            <text:p>1071202,4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07:0112003:542</text:p>
          </table:table-cell>
          <table:table-cell table:style-name="ce14" office:value-type="float" office:value="525071.69" calcext:value-type="float">
            <text:p>525071,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07:0112003:552</text:p>
          </table:table-cell>
          <table:table-cell table:style-name="ce14" office:value-type="float" office:value="669529.56" calcext:value-type="float">
            <text:p>669529,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07:0112003:621</text:p>
          </table:table-cell>
          <table:table-cell table:style-name="ce14" office:value-type="float" office:value="500378.48" calcext:value-type="float">
            <text:p>500378,4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07:0112003:773</text:p>
          </table:table-cell>
          <table:table-cell table:style-name="ce14" office:value-type="float" office:value="1169908.04" calcext:value-type="float">
            <text:p>1169908,0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08:0101013:652</text:p>
          </table:table-cell>
          <table:table-cell table:style-name="ce14" office:value-type="float" office:value="480648.17" calcext:value-type="float">
            <text:p>480648,1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09:0201001:2734</text:p>
          </table:table-cell>
          <table:table-cell table:style-name="ce14" office:value-type="float" office:value="1424022.34" calcext:value-type="float">
            <text:p>1424022,3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09:0201003:1052</text:p>
          </table:table-cell>
          <table:table-cell table:style-name="ce14" office:value-type="float" office:value="10691081.19" calcext:value-type="float">
            <text:p>10691081,1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09:0204001:1128</text:p>
          </table:table-cell>
          <table:table-cell table:style-name="ce14" office:value-type="float" office:value="636104.9" calcext:value-type="float">
            <text:p>636104,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09:0307001:1458</text:p>
          </table:table-cell>
          <table:table-cell table:style-name="ce14" office:value-type="float" office:value="534093.38" calcext:value-type="float">
            <text:p>534093,3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09:0307001:708</text:p>
          </table:table-cell>
          <table:table-cell table:style-name="ce14" office:value-type="float" office:value="1332016.02" calcext:value-type="float">
            <text:p>1332016,0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09:0307001:767</text:p>
          </table:table-cell>
          <table:table-cell table:style-name="ce14" office:value-type="float" office:value="797922.64" calcext:value-type="float">
            <text:p>797922,6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09:0901001:3838</text:p>
          </table:table-cell>
          <table:table-cell table:style-name="ce14" office:value-type="float" office:value="3557803.5" calcext:value-type="float">
            <text:p>3557803,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09:1201001:2950</text:p>
          </table:table-cell>
          <table:table-cell table:style-name="ce14" office:value-type="float" office:value="1112814.52" calcext:value-type="float">
            <text:p>1112814,5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09:1204001:1237</text:p>
          </table:table-cell>
          <table:table-cell table:style-name="ce14" office:value-type="float" office:value="477501.91" calcext:value-type="float">
            <text:p>477501,9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09:1318001:336</text:p>
          </table:table-cell>
          <table:table-cell table:style-name="ce14" office:value-type="float" office:value="1207341.07" calcext:value-type="float">
            <text:p>1207341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09:1401001:1262</text:p>
          </table:table-cell>
          <table:table-cell table:style-name="ce14" office:value-type="float" office:value="104225.6" calcext:value-type="float">
            <text:p>104225,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09:1501003:1429</text:p>
          </table:table-cell>
          <table:table-cell table:style-name="ce14" office:value-type="float" office:value="955539.65" calcext:value-type="float">
            <text:p>955539,6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09:1501003:748</text:p>
          </table:table-cell>
          <table:table-cell table:style-name="ce14" office:value-type="float" office:value="23721503.79" calcext:value-type="float">
            <text:p>23721503,7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09:2601004:1543</text:p>
          </table:table-cell>
          <table:table-cell table:style-name="ce14" office:value-type="float" office:value="493960.97" calcext:value-type="float">
            <text:p>493960,9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09:2601004:1907</text:p>
          </table:table-cell>
          <table:table-cell table:style-name="ce14" office:value-type="float" office:value="832448.09" calcext:value-type="float">
            <text:p>832448,0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09:2724001:922</text:p>
          </table:table-cell>
          <table:table-cell table:style-name="ce14" office:value-type="float" office:value="160874.06" calcext:value-type="float">
            <text:p>160874,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09:2747001:307</text:p>
          </table:table-cell>
          <table:table-cell table:style-name="ce14" office:value-type="float" office:value="33339.02" calcext:value-type="float">
            <text:p>33339,0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10:0101001:1326</text:p>
          </table:table-cell>
          <table:table-cell table:style-name="ce14" office:value-type="float" office:value="743705.66" calcext:value-type="float">
            <text:p>743705,6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10:0102002:1058</text:p>
          </table:table-cell>
          <table:table-cell table:style-name="ce14" office:value-type="float" office:value="1184696.76" calcext:value-type="float">
            <text:p>1184696,7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10:0105002:1530</text:p>
          </table:table-cell>
          <table:table-cell table:style-name="ce14" office:value-type="float" office:value="966071.65" calcext:value-type="float">
            <text:p>966071,6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10:0105002:1734</text:p>
          </table:table-cell>
          <table:table-cell table:style-name="ce14" office:value-type="float" office:value="1350528.74" calcext:value-type="float">
            <text:p>1350528,7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10:0105002:1755</text:p>
          </table:table-cell>
          <table:table-cell table:style-name="ce14" office:value-type="float" office:value="2316600.39" calcext:value-type="float">
            <text:p>2316600,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10:0107005:1491</text:p>
          </table:table-cell>
          <table:table-cell table:style-name="ce14" office:value-type="float" office:value="508517.86" calcext:value-type="float">
            <text:p>508517,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10:0107005:1523</text:p>
          </table:table-cell>
          <table:table-cell table:style-name="ce14" office:value-type="float" office:value="562116.58" calcext:value-type="float">
            <text:p>562116,5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10:0107005:954</text:p>
          </table:table-cell>
          <table:table-cell table:style-name="ce14" office:value-type="float" office:value="1070634.43" calcext:value-type="float">
            <text:p>1070634,4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10:0110003:4372</text:p>
          </table:table-cell>
          <table:table-cell table:style-name="ce14" office:value-type="float" office:value="1095596.6" calcext:value-type="float">
            <text:p>1095596,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10:0205006:3273</text:p>
          </table:table-cell>
          <table:table-cell table:style-name="ce14" office:value-type="float" office:value="3179450.1" calcext:value-type="float">
            <text:p>3179450,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10:0304002:181</text:p>
          </table:table-cell>
          <table:table-cell table:style-name="ce14" office:value-type="float" office:value="652168.36" calcext:value-type="float">
            <text:p>652168,3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11:0111004:496</text:p>
          </table:table-cell>
          <table:table-cell table:style-name="ce14" office:value-type="float" office:value="358900.48" calcext:value-type="float">
            <text:p>358900,4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12:0102002:1854</text:p>
          </table:table-cell>
          <table:table-cell table:style-name="ce14" office:value-type="float" office:value="1345760.06" calcext:value-type="float">
            <text:p>1345760,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12:0102002:2411</text:p>
          </table:table-cell>
          <table:table-cell table:style-name="ce14" office:value-type="float" office:value="91437.32" calcext:value-type="float">
            <text:p>91437,3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12:0102013:4059</text:p>
          </table:table-cell>
          <table:table-cell table:style-name="ce14" office:value-type="float" office:value="1918635.63" calcext:value-type="float">
            <text:p>1918635,6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12:0102013:4060</text:p>
          </table:table-cell>
          <table:table-cell table:style-name="ce14" office:value-type="float" office:value="976026.42" calcext:value-type="float">
            <text:p>976026,4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12:0103002:425</text:p>
          </table:table-cell>
          <table:table-cell table:style-name="ce14" office:value-type="float" office:value="392521.59" calcext:value-type="float">
            <text:p>392521,5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13:0109006:2274</text:p>
          </table:table-cell>
          <table:table-cell table:style-name="ce14" office:value-type="float" office:value="3615835.45" calcext:value-type="float">
            <text:p>3615835,4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13:0109006:2275</text:p>
          </table:table-cell>
          <table:table-cell table:style-name="ce14" office:value-type="float" office:value="734960.15" calcext:value-type="float">
            <text:p>734960,1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13:0109006:2276</text:p>
          </table:table-cell>
          <table:table-cell table:style-name="ce14" office:value-type="float" office:value="734960.15" calcext:value-type="float">
            <text:p>734960,1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13:0109006:2277</text:p>
          </table:table-cell>
          <table:table-cell table:style-name="ce14" office:value-type="float" office:value="734960.15" calcext:value-type="float">
            <text:p>734960,1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13:0109006:2278</text:p>
          </table:table-cell>
          <table:table-cell table:style-name="ce14" office:value-type="float" office:value="734960.15" calcext:value-type="float">
            <text:p>734960,1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14:0107010:805</text:p>
          </table:table-cell>
          <table:table-cell table:style-name="ce14" office:value-type="float" office:value="1307835.94" calcext:value-type="float">
            <text:p>1307835,9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15:0101005:210</text:p>
          </table:table-cell>
          <table:table-cell table:style-name="ce14" office:value-type="float" office:value="1040917.65" calcext:value-type="float">
            <text:p>1040917,6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15:0101005:267</text:p>
          </table:table-cell>
          <table:table-cell table:style-name="ce14" office:value-type="float" office:value="804694.32" calcext:value-type="float">
            <text:p>804694,3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15:0101005:391</text:p>
          </table:table-cell>
          <table:table-cell table:style-name="ce14" office:value-type="float" office:value="1061374.99" calcext:value-type="float">
            <text:p>1061374,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15:0101006:698</text:p>
          </table:table-cell>
          <table:table-cell table:style-name="ce14" office:value-type="float" office:value="794873.02" calcext:value-type="float">
            <text:p>794873,0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15:0102003:213</text:p>
          </table:table-cell>
          <table:table-cell table:style-name="ce14" office:value-type="float" office:value="578371.89" calcext:value-type="float">
            <text:p>578371,8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15:0102005:329</text:p>
          </table:table-cell>
          <table:table-cell table:style-name="ce14" office:value-type="float" office:value="664008.73" calcext:value-type="float">
            <text:p>664008,7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15:0103001:3614</text:p>
          </table:table-cell>
          <table:table-cell table:style-name="ce14" office:value-type="float" office:value="1322840.57" calcext:value-type="float">
            <text:p>1322840,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15:0103003:3119</text:p>
          </table:table-cell>
          <table:table-cell table:style-name="ce14" office:value-type="float" office:value="1000308.02" calcext:value-type="float">
            <text:p>1000308,0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15:0103003:3457</text:p>
          </table:table-cell>
          <table:table-cell table:style-name="ce14" office:value-type="float" office:value="586404.48" calcext:value-type="float">
            <text:p>586404,4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15:0103003:3477</text:p>
          </table:table-cell>
          <table:table-cell table:style-name="ce14" office:value-type="float" office:value="518845.85" calcext:value-type="float">
            <text:p>518845,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15:0103003:3540</text:p>
          </table:table-cell>
          <table:table-cell table:style-name="ce14" office:value-type="float" office:value="1000308.02" calcext:value-type="float">
            <text:p>1000308,0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15:0103003:3595</text:p>
          </table:table-cell>
          <table:table-cell table:style-name="ce14" office:value-type="float" office:value="221267.31" calcext:value-type="float">
            <text:p>221267,3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15:0103003:3881</text:p>
          </table:table-cell>
          <table:table-cell table:style-name="ce14" office:value-type="float" office:value="586404.48" calcext:value-type="float">
            <text:p>586404,4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15:0103003:3912</text:p>
          </table:table-cell>
          <table:table-cell table:style-name="ce14" office:value-type="float" office:value="295895.92" calcext:value-type="float">
            <text:p>295895,9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15:0103003:3955</text:p>
          </table:table-cell>
          <table:table-cell table:style-name="ce14" office:value-type="float" office:value="2000616.05" calcext:value-type="float">
            <text:p>2000616,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15:0103003:3956</text:p>
          </table:table-cell>
          <table:table-cell table:style-name="ce14" office:value-type="float" office:value="519781.78" calcext:value-type="float">
            <text:p>519781,7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15:0103003:3958</text:p>
          </table:table-cell>
          <table:table-cell table:style-name="ce14" office:value-type="float" office:value="988579.99" calcext:value-type="float">
            <text:p>988579,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15:0103003:3959</text:p>
          </table:table-cell>
          <table:table-cell table:style-name="ce14" office:value-type="float" office:value="1159086.25" calcext:value-type="float">
            <text:p>1159086,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15:0103004:1898</text:p>
          </table:table-cell>
          <table:table-cell table:style-name="ce14" office:value-type="float" office:value="2030538.83" calcext:value-type="float">
            <text:p>2030538,8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15:0103005:2785</text:p>
          </table:table-cell>
          <table:table-cell table:style-name="ce14" office:value-type="float" office:value="752552.64" calcext:value-type="float">
            <text:p>752552,6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15:0103005:2861</text:p>
          </table:table-cell>
          <table:table-cell table:style-name="ce14" office:value-type="float" office:value="770022.61" calcext:value-type="float">
            <text:p>770022,6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15:0103005:2898</text:p>
          </table:table-cell>
          <table:table-cell table:style-name="ce14" office:value-type="float" office:value="339642.77" calcext:value-type="float">
            <text:p>339642,7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15:0103005:2899</text:p>
          </table:table-cell>
          <table:table-cell table:style-name="ce14" office:value-type="float" office:value="410295.27" calcext:value-type="float">
            <text:p>410295,2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15:0103006:1261</text:p>
          </table:table-cell>
          <table:table-cell table:style-name="ce14" office:value-type="float" office:value="1923755.69" calcext:value-type="float">
            <text:p>1923755,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15:0103006:1283</text:p>
          </table:table-cell>
          <table:table-cell table:style-name="ce14" office:value-type="float" office:value="1183817.99" calcext:value-type="float">
            <text:p>1183817,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15:0103006:1288</text:p>
          </table:table-cell>
          <table:table-cell table:style-name="ce14" office:value-type="float" office:value="1161254.75" calcext:value-type="float">
            <text:p>1161254,7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15:0103006:1418</text:p>
          </table:table-cell>
          <table:table-cell table:style-name="ce14" office:value-type="float" office:value="1571927.89" calcext:value-type="float">
            <text:p>1571927,8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15:0103006:1709</text:p>
          </table:table-cell>
          <table:table-cell table:style-name="ce14" office:value-type="float" office:value="2345072.74" calcext:value-type="float">
            <text:p>2345072,7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15:0103006:1710</text:p>
          </table:table-cell>
          <table:table-cell table:style-name="ce14" office:value-type="float" office:value="3495683.57" calcext:value-type="float">
            <text:p>3495683,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15:0103006:1712</text:p>
          </table:table-cell>
          <table:table-cell table:style-name="ce14" office:value-type="float" office:value="1681972" calcext:value-type="float">
            <text:p>168197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15:0108003:1095</text:p>
          </table:table-cell>
          <table:table-cell table:style-name="ce14" office:value-type="float" office:value="568690.04" calcext:value-type="float">
            <text:p>568690,0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15:0108003:1113</text:p>
          </table:table-cell>
          <table:table-cell table:style-name="ce14" office:value-type="float" office:value="1141655.95" calcext:value-type="float">
            <text:p>1141655,9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15:0108003:965</text:p>
          </table:table-cell>
          <table:table-cell table:style-name="ce14" office:value-type="float" office:value="572965.91" calcext:value-type="float">
            <text:p>572965,9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15:0108004:1123</text:p>
          </table:table-cell>
          <table:table-cell table:style-name="ce14" office:value-type="float" office:value="388475.61" calcext:value-type="float">
            <text:p>388475,6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15:0108004:1125</text:p>
          </table:table-cell>
          <table:table-cell table:style-name="ce14" office:value-type="float" office:value="679168.9" calcext:value-type="float">
            <text:p>679168,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15:0108004:1139</text:p>
          </table:table-cell>
          <table:table-cell table:style-name="ce14" office:value-type="float" office:value="670608.44" calcext:value-type="float">
            <text:p>670608,4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15:0108004:1183</text:p>
          </table:table-cell>
          <table:table-cell table:style-name="ce14" office:value-type="float" office:value="382446.06" calcext:value-type="float">
            <text:p>382446,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15:0108004:1208</text:p>
          </table:table-cell>
          <table:table-cell table:style-name="ce14" office:value-type="float" office:value="631301.02" calcext:value-type="float">
            <text:p>631301,0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15:0108004:1217</text:p>
          </table:table-cell>
          <table:table-cell table:style-name="ce14" office:value-type="float" office:value="385891.52" calcext:value-type="float">
            <text:p>385891,5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15:0108004:1228</text:p>
          </table:table-cell>
          <table:table-cell table:style-name="ce14" office:value-type="float" office:value="362684.83" calcext:value-type="float">
            <text:p>362684,8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15:0108004:1518</text:p>
          </table:table-cell>
          <table:table-cell table:style-name="ce14" office:value-type="float" office:value="429113.41" calcext:value-type="float">
            <text:p>429113,4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15:0108004:1534</text:p>
          </table:table-cell>
          <table:table-cell table:style-name="ce14" office:value-type="float" office:value="388475.61" calcext:value-type="float">
            <text:p>388475,6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15:0108004:1538</text:p>
          </table:table-cell>
          <table:table-cell table:style-name="ce14" office:value-type="float" office:value="776951.23" calcext:value-type="float">
            <text:p>776951,2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15:0108004:1541</text:p>
          </table:table-cell>
          <table:table-cell table:style-name="ce14" office:value-type="float" office:value="791798.24" calcext:value-type="float">
            <text:p>791798,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16:0101003:2073</text:p>
          </table:table-cell>
          <table:table-cell table:style-name="ce14" office:value-type="float" office:value="439918.52" calcext:value-type="float">
            <text:p>439918,5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17:0101013:515</text:p>
          </table:table-cell>
          <table:table-cell table:style-name="ce14" office:value-type="float" office:value="511305.89" calcext:value-type="float">
            <text:p>511305,8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17:0101022:1679</text:p>
          </table:table-cell>
          <table:table-cell table:style-name="ce14" office:value-type="float" office:value="3690751.23" calcext:value-type="float">
            <text:p>3690751,2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17:0103008:1417</text:p>
          </table:table-cell>
          <table:table-cell table:style-name="ce14" office:value-type="float" office:value="812726.91" calcext:value-type="float">
            <text:p>812726,9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19:0108002:570</text:p>
          </table:table-cell>
          <table:table-cell table:style-name="ce14" office:value-type="float" office:value="918607.95" calcext:value-type="float">
            <text:p>918607,9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19:0111002:497</text:p>
          </table:table-cell>
          <table:table-cell table:style-name="ce14" office:value-type="float" office:value="943639.04" calcext:value-type="float">
            <text:p>943639,0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19:0112002:630</text:p>
          </table:table-cell>
          <table:table-cell table:style-name="ce14" office:value-type="float" office:value="916853.85" calcext:value-type="float">
            <text:p>916853,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19:0113003:1426</text:p>
          </table:table-cell>
          <table:table-cell table:style-name="ce14" office:value-type="float" office:value="1014201.43" calcext:value-type="float">
            <text:p>1014201,4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19:0113003:1438</text:p>
          </table:table-cell>
          <table:table-cell table:style-name="ce14" office:value-type="float" office:value="998403.9" calcext:value-type="float">
            <text:p>998403,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19:0201002:2248</text:p>
          </table:table-cell>
          <table:table-cell table:style-name="ce14" office:value-type="float" office:value="1123797.64" calcext:value-type="float">
            <text:p>1123797,6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19:0201003:1039</text:p>
          </table:table-cell>
          <table:table-cell table:style-name="ce14" office:value-type="float" office:value="149141.34" calcext:value-type="float">
            <text:p>149141,3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19:0201003:1040</text:p>
          </table:table-cell>
          <table:table-cell table:style-name="ce14" office:value-type="float" office:value="111468.96" calcext:value-type="float">
            <text:p>111468,9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19:0201003:1041</text:p>
          </table:table-cell>
          <table:table-cell table:style-name="ce14" office:value-type="float" office:value="196102.8" calcext:value-type="float">
            <text:p>196102,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19:0201005:243</text:p>
          </table:table-cell>
          <table:table-cell table:style-name="ce14" office:value-type="float" office:value="712481.18" calcext:value-type="float">
            <text:p>712481,1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19:0202002:204</text:p>
          </table:table-cell>
          <table:table-cell table:style-name="ce14" office:value-type="float" office:value="371654.92" calcext:value-type="float">
            <text:p>371654,9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19:0202002:206</text:p>
          </table:table-cell>
          <table:table-cell table:style-name="ce14" office:value-type="float" office:value="542424.26" calcext:value-type="float">
            <text:p>542424,2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19:0302002:356</text:p>
          </table:table-cell>
          <table:table-cell table:style-name="ce14" office:value-type="float" office:value="1140957.5" calcext:value-type="float">
            <text:p>1140957,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19:0302008:1252</text:p>
          </table:table-cell>
          <table:table-cell table:style-name="ce14" office:value-type="float" office:value="768475.14" calcext:value-type="float">
            <text:p>768475,1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19:0302008:1253</text:p>
          </table:table-cell>
          <table:table-cell table:style-name="ce14" office:value-type="float" office:value="1003851.47" calcext:value-type="float">
            <text:p>1003851,4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19:0302008:1259</text:p>
          </table:table-cell>
          <table:table-cell table:style-name="ce14" office:value-type="float" office:value="819881.26" calcext:value-type="float">
            <text:p>819881,2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0:0101027:1093</text:p>
          </table:table-cell>
          <table:table-cell table:style-name="ce14" office:value-type="float" office:value="109874.9" calcext:value-type="float">
            <text:p>109874,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0:0103040:1024</text:p>
          </table:table-cell>
          <table:table-cell table:style-name="ce14" office:value-type="float" office:value="484970.95" calcext:value-type="float">
            <text:p>484970,9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0:0103040:1032</text:p>
          </table:table-cell>
          <table:table-cell table:style-name="ce14" office:value-type="float" office:value="472812.9" calcext:value-type="float">
            <text:p>472812,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0:0103040:1310</text:p>
          </table:table-cell>
          <table:table-cell table:style-name="ce14" office:value-type="float" office:value="1911515.01" calcext:value-type="float">
            <text:p>1911515,0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0:1101042:1267</text:p>
          </table:table-cell>
          <table:table-cell table:style-name="ce14" office:value-type="float" office:value="280312.16" calcext:value-type="float">
            <text:p>280312,1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1:0102001:384</text:p>
          </table:table-cell>
          <table:table-cell table:style-name="ce14" office:value-type="float" office:value="5308303.07" calcext:value-type="float">
            <text:p>5308303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1:0106001:42</text:p>
          </table:table-cell>
          <table:table-cell table:style-name="ce14" office:value-type="float" office:value="3806169.12" calcext:value-type="float">
            <text:p>3806169,1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1:0109015:462</text:p>
          </table:table-cell>
          <table:table-cell table:style-name="ce14" office:value-type="float" office:value="274302.14" calcext:value-type="float">
            <text:p>274302,1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1:0110011:204</text:p>
          </table:table-cell>
          <table:table-cell table:style-name="ce14" office:value-type="float" office:value="1724670.85" calcext:value-type="float">
            <text:p>1724670,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1:0110037:40</text:p>
          </table:table-cell>
          <table:table-cell table:style-name="ce14" office:value-type="float" office:value="324116.44" calcext:value-type="float">
            <text:p>324116,4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1:0111016:178</text:p>
          </table:table-cell>
          <table:table-cell table:style-name="ce14" office:value-type="float" office:value="287887.86" calcext:value-type="float">
            <text:p>287887,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1:0112047:97</text:p>
          </table:table-cell>
          <table:table-cell table:style-name="ce14" office:value-type="float" office:value="1247303.26" calcext:value-type="float">
            <text:p>1247303,2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1:0112047:98</text:p>
          </table:table-cell>
          <table:table-cell table:style-name="ce14" office:value-type="float" office:value="1264680.55" calcext:value-type="float">
            <text:p>1264680,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1:0208024:113</text:p>
          </table:table-cell>
          <table:table-cell table:style-name="ce14" office:value-type="float" office:value="1474471.25" calcext:value-type="float">
            <text:p>1474471,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1:0208024:114</text:p>
          </table:table-cell>
          <table:table-cell table:style-name="ce14" office:value-type="float" office:value="1606043.85" calcext:value-type="float">
            <text:p>1606043,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1:0401071:325</text:p>
          </table:table-cell>
          <table:table-cell table:style-name="ce14" office:value-type="float" office:value="1548226.25" calcext:value-type="float">
            <text:p>1548226,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1:0501010:247</text:p>
          </table:table-cell>
          <table:table-cell table:style-name="ce14" office:value-type="float" office:value="1629109.22" calcext:value-type="float">
            <text:p>1629109,2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1:0501014:252</text:p>
          </table:table-cell>
          <table:table-cell table:style-name="ce14" office:value-type="float" office:value="1164562.77" calcext:value-type="float">
            <text:p>1164562,7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1:0703013:54</text:p>
          </table:table-cell>
          <table:table-cell table:style-name="ce14" office:value-type="float" office:value="318955.47" calcext:value-type="float">
            <text:p>318955,4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1:0703019:44</text:p>
          </table:table-cell>
          <table:table-cell table:style-name="ce14" office:value-type="float" office:value="887609.42" calcext:value-type="float">
            <text:p>887609,4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1:0703019:45</text:p>
          </table:table-cell>
          <table:table-cell table:style-name="ce14" office:value-type="float" office:value="955801.08" calcext:value-type="float">
            <text:p>955801,0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1:0703024:244</text:p>
          </table:table-cell>
          <table:table-cell table:style-name="ce14" office:value-type="float" office:value="491162.6" calcext:value-type="float">
            <text:p>491162,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1:0801012:172</text:p>
          </table:table-cell>
          <table:table-cell table:style-name="ce14" office:value-type="float" office:value="764892.12" calcext:value-type="float">
            <text:p>764892,1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1:0801012:59</text:p>
          </table:table-cell>
          <table:table-cell table:style-name="ce14" office:value-type="float" office:value="364357.39" calcext:value-type="float">
            <text:p>364357,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1:0801012:61</text:p>
          </table:table-cell>
          <table:table-cell table:style-name="ce14" office:value-type="float" office:value="400534.72" calcext:value-type="float">
            <text:p>400534,7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1:0902007:244</text:p>
          </table:table-cell>
          <table:table-cell table:style-name="ce14" office:value-type="float" office:value="372636.82" calcext:value-type="float">
            <text:p>372636,8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1:0902007:246</text:p>
          </table:table-cell>
          <table:table-cell table:style-name="ce14" office:value-type="float" office:value="413496.12" calcext:value-type="float">
            <text:p>413496,1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1:0902008:257</text:p>
          </table:table-cell>
          <table:table-cell table:style-name="ce14" office:value-type="float" office:value="2443750.06" calcext:value-type="float">
            <text:p>2443750,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1:0902008:88</text:p>
          </table:table-cell>
          <table:table-cell table:style-name="ce14" office:value-type="float" office:value="1234217.2" calcext:value-type="float">
            <text:p>1234217,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1:0902013:116</text:p>
          </table:table-cell>
          <table:table-cell table:style-name="ce14" office:value-type="float" office:value="507074.98" calcext:value-type="float">
            <text:p>507074,9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1:0902013:207</text:p>
          </table:table-cell>
          <table:table-cell table:style-name="ce14" office:value-type="float" office:value="504889.31" calcext:value-type="float">
            <text:p>504889,3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1:0902022:180</text:p>
          </table:table-cell>
          <table:table-cell table:style-name="ce14" office:value-type="float" office:value="1943193.6" calcext:value-type="float">
            <text:p>1943193,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1:0902022:56</text:p>
          </table:table-cell>
          <table:table-cell table:style-name="ce14" office:value-type="float" office:value="1943193.6" calcext:value-type="float">
            <text:p>1943193,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3:0601001:984</text:p>
          </table:table-cell>
          <table:table-cell table:style-name="ce14" office:value-type="float" office:value="984567.46" calcext:value-type="float">
            <text:p>984567,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3:0602002:441</text:p>
          </table:table-cell>
          <table:table-cell table:style-name="ce14" office:value-type="float" office:value="3413022.69" calcext:value-type="float">
            <text:p>3413022,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000000:4223</text:p>
          </table:table-cell>
          <table:table-cell table:style-name="ce14" office:value-type="float" office:value="4429558.95" calcext:value-type="float">
            <text:p>4429558,9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101001:15492</text:p>
          </table:table-cell>
          <table:table-cell table:style-name="ce14" office:value-type="float" office:value="1255272.09" calcext:value-type="float">
            <text:p>1255272,0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101001:16688</text:p>
          </table:table-cell>
          <table:table-cell table:style-name="ce14" office:value-type="float" office:value="171074.46" calcext:value-type="float">
            <text:p>171074,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101002:27511</text:p>
          </table:table-cell>
          <table:table-cell table:style-name="ce14" office:value-type="float" office:value="5111148.6" calcext:value-type="float">
            <text:p>5111148,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101002:30328</text:p>
          </table:table-cell>
          <table:table-cell table:style-name="ce14" office:value-type="float" office:value="15615298.14" calcext:value-type="float">
            <text:p>15615298,1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101002:30329</text:p>
          </table:table-cell>
          <table:table-cell table:style-name="ce14" office:value-type="float" office:value="6346998.7" calcext:value-type="float">
            <text:p>6346998,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101002:30330</text:p>
          </table:table-cell>
          <table:table-cell table:style-name="ce14" office:value-type="float" office:value="1397600.71" calcext:value-type="float">
            <text:p>1397600,7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101002:30331</text:p>
          </table:table-cell>
          <table:table-cell table:style-name="ce14" office:value-type="float" office:value="4210881.39" calcext:value-type="float">
            <text:p>4210881,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101002:30332</text:p>
          </table:table-cell>
          <table:table-cell table:style-name="ce14" office:value-type="float" office:value="2935978.86" calcext:value-type="float">
            <text:p>2935978,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101002:30333</text:p>
          </table:table-cell>
          <table:table-cell table:style-name="ce14" office:value-type="float" office:value="2059622.1" calcext:value-type="float">
            <text:p>2059622,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101010:944</text:p>
          </table:table-cell>
          <table:table-cell table:style-name="ce14" office:value-type="float" office:value="1297218.22" calcext:value-type="float">
            <text:p>1297218,2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101030:14803</text:p>
          </table:table-cell>
          <table:table-cell table:style-name="ce14" office:value-type="float" office:value="2661096.39" calcext:value-type="float">
            <text:p>2661096,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101030:17977</text:p>
          </table:table-cell>
          <table:table-cell table:style-name="ce14" office:value-type="float" office:value="174379.77" calcext:value-type="float">
            <text:p>174379,7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101030:20288</text:p>
          </table:table-cell>
          <table:table-cell table:style-name="ce14" office:value-type="float" office:value="1394628.3" calcext:value-type="float">
            <text:p>1394628,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101037:4169</text:p>
          </table:table-cell>
          <table:table-cell table:style-name="ce14" office:value-type="float" office:value="364121.63" calcext:value-type="float">
            <text:p>364121,6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101041:1389</text:p>
          </table:table-cell>
          <table:table-cell table:style-name="ce14" office:value-type="float" office:value="478970.03" calcext:value-type="float">
            <text:p>478970,0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101048:1634</text:p>
          </table:table-cell>
          <table:table-cell table:style-name="ce14" office:value-type="float" office:value="414885.5" calcext:value-type="float">
            <text:p>414885,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101057:2593</text:p>
          </table:table-cell>
          <table:table-cell table:style-name="ce14" office:value-type="float" office:value="1597403.84" calcext:value-type="float">
            <text:p>1597403,8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101065:6616</text:p>
          </table:table-cell>
          <table:table-cell table:style-name="ce14" office:value-type="float" office:value="6496578.66" calcext:value-type="float">
            <text:p>6496578,6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101065:9272</text:p>
          </table:table-cell>
          <table:table-cell table:style-name="ce14" office:value-type="float" office:value="2100514.26" calcext:value-type="float">
            <text:p>2100514,2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101065:9273</text:p>
          </table:table-cell>
          <table:table-cell table:style-name="ce14" office:value-type="float" office:value="2940842.55" calcext:value-type="float">
            <text:p>2940842,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101065:9274</text:p>
          </table:table-cell>
          <table:table-cell table:style-name="ce14" office:value-type="float" office:value="2889313.39" calcext:value-type="float">
            <text:p>2889313,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201005:8642</text:p>
          </table:table-cell>
          <table:table-cell table:style-name="ce14" office:value-type="float" office:value="9877356.36" calcext:value-type="float">
            <text:p>9877356,3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201005:8643</text:p>
          </table:table-cell>
          <table:table-cell table:style-name="ce14" office:value-type="float" office:value="4665345.47" calcext:value-type="float">
            <text:p>4665345,4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201013:8770</text:p>
          </table:table-cell>
          <table:table-cell table:style-name="ce14" office:value-type="float" office:value="329714538.08" calcext:value-type="float">
            <text:p>329714538,0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201013:8771</text:p>
          </table:table-cell>
          <table:table-cell table:style-name="ce14" office:value-type="float" office:value="1737053.87" calcext:value-type="float">
            <text:p>1737053,8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201013:8772</text:p>
          </table:table-cell>
          <table:table-cell table:style-name="ce14" office:value-type="float" office:value="1994183.56" calcext:value-type="float">
            <text:p>1994183,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201013:8773</text:p>
          </table:table-cell>
          <table:table-cell table:style-name="ce14" office:value-type="float" office:value="1588490.05" calcext:value-type="float">
            <text:p>1588490,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201013:8774</text:p>
          </table:table-cell>
          <table:table-cell table:style-name="ce14" office:value-type="float" office:value="3211264.07" calcext:value-type="float">
            <text:p>3211264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201013:8775</text:p>
          </table:table-cell>
          <table:table-cell table:style-name="ce14" office:value-type="float" office:value="1999897.55" calcext:value-type="float">
            <text:p>1999897,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201013:8776</text:p>
          </table:table-cell>
          <table:table-cell table:style-name="ce14" office:value-type="float" office:value="1885617.69" calcext:value-type="float">
            <text:p>1885617,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201013:8777</text:p>
          </table:table-cell>
          <table:table-cell table:style-name="ce14" office:value-type="float" office:value="2011325.54" calcext:value-type="float">
            <text:p>2011325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201013:8778</text:p>
          </table:table-cell>
          <table:table-cell table:style-name="ce14" office:value-type="float" office:value="1588490.05" calcext:value-type="float">
            <text:p>1588490,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201013:8779</text:p>
          </table:table-cell>
          <table:table-cell table:style-name="ce14" office:value-type="float" office:value="3211264.07" calcext:value-type="float">
            <text:p>3211264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201013:8780</text:p>
          </table:table-cell>
          <table:table-cell table:style-name="ce14" office:value-type="float" office:value="2948420.39" calcext:value-type="float">
            <text:p>2948420,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201013:8781</text:p>
          </table:table-cell>
          <table:table-cell table:style-name="ce14" office:value-type="float" office:value="1754195.85" calcext:value-type="float">
            <text:p>1754195,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201013:8782</text:p>
          </table:table-cell>
          <table:table-cell table:style-name="ce14" office:value-type="float" office:value="1999897.55" calcext:value-type="float">
            <text:p>1999897,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201013:8783</text:p>
          </table:table-cell>
          <table:table-cell table:style-name="ce14" office:value-type="float" office:value="1874189.7" calcext:value-type="float">
            <text:p>1874189,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201013:8784</text:p>
          </table:table-cell>
          <table:table-cell table:style-name="ce14" office:value-type="float" office:value="2948420.39" calcext:value-type="float">
            <text:p>2948420,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201013:8785</text:p>
          </table:table-cell>
          <table:table-cell table:style-name="ce14" office:value-type="float" office:value="2005611.54" calcext:value-type="float">
            <text:p>2005611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201013:8786</text:p>
          </table:table-cell>
          <table:table-cell table:style-name="ce14" office:value-type="float" office:value="1599918.04" calcext:value-type="float">
            <text:p>1599918,0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201013:8787</text:p>
          </table:table-cell>
          <table:table-cell table:style-name="ce14" office:value-type="float" office:value="3205550.07" calcext:value-type="float">
            <text:p>3205550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201013:8788</text:p>
          </table:table-cell>
          <table:table-cell table:style-name="ce14" office:value-type="float" office:value="2942706.4" calcext:value-type="float">
            <text:p>2942706,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201013:8789</text:p>
          </table:table-cell>
          <table:table-cell table:style-name="ce14" office:value-type="float" office:value="1759909.84" calcext:value-type="float">
            <text:p>1759909,8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201013:8790</text:p>
          </table:table-cell>
          <table:table-cell table:style-name="ce14" office:value-type="float" office:value="2011325.54" calcext:value-type="float">
            <text:p>2011325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201013:8791</text:p>
          </table:table-cell>
          <table:table-cell table:style-name="ce14" office:value-type="float" office:value="1874189.7" calcext:value-type="float">
            <text:p>1874189,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201013:8792</text:p>
          </table:table-cell>
          <table:table-cell table:style-name="ce14" office:value-type="float" office:value="2005611.54" calcext:value-type="float">
            <text:p>2005611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201013:8793</text:p>
          </table:table-cell>
          <table:table-cell table:style-name="ce14" office:value-type="float" office:value="1588490.05" calcext:value-type="float">
            <text:p>1588490,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201013:8794</text:p>
          </table:table-cell>
          <table:table-cell table:style-name="ce14" office:value-type="float" office:value="3205550.07" calcext:value-type="float">
            <text:p>3205550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201013:8795</text:p>
          </table:table-cell>
          <table:table-cell table:style-name="ce14" office:value-type="float" office:value="1731339.88" calcext:value-type="float">
            <text:p>1731339,8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201013:8796</text:p>
          </table:table-cell>
          <table:table-cell table:style-name="ce14" office:value-type="float" office:value="2948420.39" calcext:value-type="float">
            <text:p>2948420,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201013:8797</text:p>
          </table:table-cell>
          <table:table-cell table:style-name="ce14" office:value-type="float" office:value="1754195.85" calcext:value-type="float">
            <text:p>1754195,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201013:8798</text:p>
          </table:table-cell>
          <table:table-cell table:style-name="ce14" office:value-type="float" office:value="2005611.54" calcext:value-type="float">
            <text:p>2005611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201013:8799</text:p>
          </table:table-cell>
          <table:table-cell table:style-name="ce14" office:value-type="float" office:value="1885617.69" calcext:value-type="float">
            <text:p>1885617,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201013:8800</text:p>
          </table:table-cell>
          <table:table-cell table:style-name="ce14" office:value-type="float" office:value="2005611.54" calcext:value-type="float">
            <text:p>2005611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201013:8801</text:p>
          </table:table-cell>
          <table:table-cell table:style-name="ce14" office:value-type="float" office:value="1588490.05" calcext:value-type="float">
            <text:p>1588490,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201013:8802</text:p>
          </table:table-cell>
          <table:table-cell table:style-name="ce14" office:value-type="float" office:value="3205550.07" calcext:value-type="float">
            <text:p>3205550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201013:8803</text:p>
          </table:table-cell>
          <table:table-cell table:style-name="ce14" office:value-type="float" office:value="2948420.39" calcext:value-type="float">
            <text:p>2948420,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201013:8804</text:p>
          </table:table-cell>
          <table:table-cell table:style-name="ce14" office:value-type="float" office:value="1754195.85" calcext:value-type="float">
            <text:p>1754195,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201013:8805</text:p>
          </table:table-cell>
          <table:table-cell table:style-name="ce14" office:value-type="float" office:value="1999897.55" calcext:value-type="float">
            <text:p>1999897,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201013:8806</text:p>
          </table:table-cell>
          <table:table-cell table:style-name="ce14" office:value-type="float" office:value="2005611.54" calcext:value-type="float">
            <text:p>2005611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201013:8807</text:p>
          </table:table-cell>
          <table:table-cell table:style-name="ce14" office:value-type="float" office:value="1885617.69" calcext:value-type="float">
            <text:p>1885617,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201013:8808</text:p>
          </table:table-cell>
          <table:table-cell table:style-name="ce14" office:value-type="float" office:value="2005611.54" calcext:value-type="float">
            <text:p>2005611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201013:8809</text:p>
          </table:table-cell>
          <table:table-cell table:style-name="ce14" office:value-type="float" office:value="1588490.05" calcext:value-type="float">
            <text:p>1588490,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201013:8810</text:p>
          </table:table-cell>
          <table:table-cell table:style-name="ce14" office:value-type="float" office:value="3205550.07" calcext:value-type="float">
            <text:p>3205550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201013:8811</text:p>
          </table:table-cell>
          <table:table-cell table:style-name="ce14" office:value-type="float" office:value="2942706.4" calcext:value-type="float">
            <text:p>2942706,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201013:8812</text:p>
          </table:table-cell>
          <table:table-cell table:style-name="ce14" office:value-type="float" office:value="1748481.86" calcext:value-type="float">
            <text:p>1748481,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201013:8813</text:p>
          </table:table-cell>
          <table:table-cell table:style-name="ce14" office:value-type="float" office:value="1999897.55" calcext:value-type="float">
            <text:p>1999897,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201013:8814</text:p>
          </table:table-cell>
          <table:table-cell table:style-name="ce14" office:value-type="float" office:value="1879903.7" calcext:value-type="float">
            <text:p>1879903,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201013:8815</text:p>
          </table:table-cell>
          <table:table-cell table:style-name="ce14" office:value-type="float" office:value="2005611.54" calcext:value-type="float">
            <text:p>2005611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201013:8816</text:p>
          </table:table-cell>
          <table:table-cell table:style-name="ce14" office:value-type="float" office:value="1588490.05" calcext:value-type="float">
            <text:p>1588490,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201013:8817</text:p>
          </table:table-cell>
          <table:table-cell table:style-name="ce14" office:value-type="float" office:value="1885617.69" calcext:value-type="float">
            <text:p>1885617,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201013:8818</text:p>
          </table:table-cell>
          <table:table-cell table:style-name="ce14" office:value-type="float" office:value="3205550.07" calcext:value-type="float">
            <text:p>3205550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201013:8819</text:p>
          </table:table-cell>
          <table:table-cell table:style-name="ce14" office:value-type="float" office:value="2954134.38" calcext:value-type="float">
            <text:p>2954134,3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201013:8820</text:p>
          </table:table-cell>
          <table:table-cell table:style-name="ce14" office:value-type="float" office:value="1754195.85" calcext:value-type="float">
            <text:p>1754195,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201013:8821</text:p>
          </table:table-cell>
          <table:table-cell table:style-name="ce14" office:value-type="float" office:value="2011325.54" calcext:value-type="float">
            <text:p>2011325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201013:8822</text:p>
          </table:table-cell>
          <table:table-cell table:style-name="ce14" office:value-type="float" office:value="1885617.69" calcext:value-type="float">
            <text:p>1885617,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201013:8823</text:p>
          </table:table-cell>
          <table:table-cell table:style-name="ce14" office:value-type="float" office:value="2011325.54" calcext:value-type="float">
            <text:p>2011325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201013:8824</text:p>
          </table:table-cell>
          <table:table-cell table:style-name="ce14" office:value-type="float" office:value="1594204.05" calcext:value-type="float">
            <text:p>1594204,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201013:8825</text:p>
          </table:table-cell>
          <table:table-cell table:style-name="ce14" office:value-type="float" office:value="3205550.07" calcext:value-type="float">
            <text:p>3205550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201013:8826</text:p>
          </table:table-cell>
          <table:table-cell table:style-name="ce14" office:value-type="float" office:value="2942706.4" calcext:value-type="float">
            <text:p>2942706,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201013:8827</text:p>
          </table:table-cell>
          <table:table-cell table:style-name="ce14" office:value-type="float" office:value="1742767.86" calcext:value-type="float">
            <text:p>1742767,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201013:8828</text:p>
          </table:table-cell>
          <table:table-cell table:style-name="ce14" office:value-type="float" office:value="2011325.54" calcext:value-type="float">
            <text:p>2011325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201013:8829</text:p>
          </table:table-cell>
          <table:table-cell table:style-name="ce14" office:value-type="float" office:value="2011325.54" calcext:value-type="float">
            <text:p>2011325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201013:8830</text:p>
          </table:table-cell>
          <table:table-cell table:style-name="ce14" office:value-type="float" office:value="1885617.69" calcext:value-type="float">
            <text:p>1885617,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201013:8831</text:p>
          </table:table-cell>
          <table:table-cell table:style-name="ce14" office:value-type="float" office:value="1999897.55" calcext:value-type="float">
            <text:p>1999897,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201013:8832</text:p>
          </table:table-cell>
          <table:table-cell table:style-name="ce14" office:value-type="float" office:value="1594204.05" calcext:value-type="float">
            <text:p>1594204,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201013:8833</text:p>
          </table:table-cell>
          <table:table-cell table:style-name="ce14" office:value-type="float" office:value="3205550.07" calcext:value-type="float">
            <text:p>3205550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201013:8834</text:p>
          </table:table-cell>
          <table:table-cell table:style-name="ce14" office:value-type="float" office:value="2942706.4" calcext:value-type="float">
            <text:p>2942706,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201013:8835</text:p>
          </table:table-cell>
          <table:table-cell table:style-name="ce14" office:value-type="float" office:value="1748481.86" calcext:value-type="float">
            <text:p>1748481,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201013:8836</text:p>
          </table:table-cell>
          <table:table-cell table:style-name="ce14" office:value-type="float" office:value="1999897.55" calcext:value-type="float">
            <text:p>1999897,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201013:8837</text:p>
          </table:table-cell>
          <table:table-cell table:style-name="ce14" office:value-type="float" office:value="1885617.69" calcext:value-type="float">
            <text:p>1885617,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201013:8838</text:p>
          </table:table-cell>
          <table:table-cell table:style-name="ce14" office:value-type="float" office:value="2005611.54" calcext:value-type="float">
            <text:p>2005611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201013:8839</text:p>
          </table:table-cell>
          <table:table-cell table:style-name="ce14" office:value-type="float" office:value="1588490.05" calcext:value-type="float">
            <text:p>1588490,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201013:8840</text:p>
          </table:table-cell>
          <table:table-cell table:style-name="ce14" office:value-type="float" office:value="1594204.05" calcext:value-type="float">
            <text:p>1594204,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201013:8841</text:p>
          </table:table-cell>
          <table:table-cell table:style-name="ce14" office:value-type="float" office:value="3205550.07" calcext:value-type="float">
            <text:p>3205550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201013:8842</text:p>
          </table:table-cell>
          <table:table-cell table:style-name="ce14" office:value-type="float" office:value="2948420.39" calcext:value-type="float">
            <text:p>2948420,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201013:8843</text:p>
          </table:table-cell>
          <table:table-cell table:style-name="ce14" office:value-type="float" office:value="1748481.86" calcext:value-type="float">
            <text:p>1748481,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201013:8844</text:p>
          </table:table-cell>
          <table:table-cell table:style-name="ce14" office:value-type="float" office:value="2005611.54" calcext:value-type="float">
            <text:p>2005611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201013:8845</text:p>
          </table:table-cell>
          <table:table-cell table:style-name="ce14" office:value-type="float" office:value="1879903.7" calcext:value-type="float">
            <text:p>1879903,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201013:8846</text:p>
          </table:table-cell>
          <table:table-cell table:style-name="ce14" office:value-type="float" office:value="2011325.54" calcext:value-type="float">
            <text:p>2011325,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201013:8847</text:p>
          </table:table-cell>
          <table:table-cell table:style-name="ce14" office:value-type="float" office:value="1594204.05" calcext:value-type="float">
            <text:p>1594204,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201013:8848</text:p>
          </table:table-cell>
          <table:table-cell table:style-name="ce14" office:value-type="float" office:value="3205550.07" calcext:value-type="float">
            <text:p>3205550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201013:8849</text:p>
          </table:table-cell>
          <table:table-cell table:style-name="ce14" office:value-type="float" office:value="2936992.4" calcext:value-type="float">
            <text:p>2936992,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201013:8850</text:p>
          </table:table-cell>
          <table:table-cell table:style-name="ce14" office:value-type="float" office:value="3205550.07" calcext:value-type="float">
            <text:p>3205550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201013:8851</text:p>
          </table:table-cell>
          <table:table-cell table:style-name="ce14" office:value-type="float" office:value="1748481.86" calcext:value-type="float">
            <text:p>1748481,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201013:8852</text:p>
          </table:table-cell>
          <table:table-cell table:style-name="ce14" office:value-type="float" office:value="1999897.55" calcext:value-type="float">
            <text:p>1999897,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201013:8853</text:p>
          </table:table-cell>
          <table:table-cell table:style-name="ce14" office:value-type="float" office:value="1879903.7" calcext:value-type="float">
            <text:p>1879903,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201013:8854</text:p>
          </table:table-cell>
          <table:table-cell table:style-name="ce14" office:value-type="float" office:value="1994183.56" calcext:value-type="float">
            <text:p>1994183,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201013:8855</text:p>
          </table:table-cell>
          <table:table-cell table:style-name="ce14" office:value-type="float" office:value="1594204.05" calcext:value-type="float">
            <text:p>1594204,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201013:8856</text:p>
          </table:table-cell>
          <table:table-cell table:style-name="ce14" office:value-type="float" office:value="3211264.07" calcext:value-type="float">
            <text:p>3211264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201013:8857</text:p>
          </table:table-cell>
          <table:table-cell table:style-name="ce14" office:value-type="float" office:value="2936992.4" calcext:value-type="float">
            <text:p>2936992,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201013:8858</text:p>
          </table:table-cell>
          <table:table-cell table:style-name="ce14" office:value-type="float" office:value="1742767.86" calcext:value-type="float">
            <text:p>1742767,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201013:8859</text:p>
          </table:table-cell>
          <table:table-cell table:style-name="ce14" office:value-type="float" office:value="1999897.55" calcext:value-type="float">
            <text:p>1999897,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201013:8860</text:p>
          </table:table-cell>
          <table:table-cell table:style-name="ce14" office:value-type="float" office:value="1885617.69" calcext:value-type="float">
            <text:p>1885617,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201013:8861</text:p>
          </table:table-cell>
          <table:table-cell table:style-name="ce14" office:value-type="float" office:value="2942706.4" calcext:value-type="float">
            <text:p>2942706,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201013:8862</text:p>
          </table:table-cell>
          <table:table-cell table:style-name="ce14" office:value-type="float" office:value="1999897.55" calcext:value-type="float">
            <text:p>1999897,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201013:8863</text:p>
          </table:table-cell>
          <table:table-cell table:style-name="ce14" office:value-type="float" office:value="1599918.04" calcext:value-type="float">
            <text:p>1599918,0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201013:8864</text:p>
          </table:table-cell>
          <table:table-cell table:style-name="ce14" office:value-type="float" office:value="3205550.07" calcext:value-type="float">
            <text:p>3205550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201013:8865</text:p>
          </table:table-cell>
          <table:table-cell table:style-name="ce14" office:value-type="float" office:value="2942706.4" calcext:value-type="float">
            <text:p>2942706,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201013:8866</text:p>
          </table:table-cell>
          <table:table-cell table:style-name="ce14" office:value-type="float" office:value="5633997.1" calcext:value-type="float">
            <text:p>5633997,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201013:8867</text:p>
          </table:table-cell>
          <table:table-cell table:style-name="ce14" office:value-type="float" office:value="1999897.55" calcext:value-type="float">
            <text:p>1999897,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201013:8868</text:p>
          </table:table-cell>
          <table:table-cell table:style-name="ce14" office:value-type="float" office:value="1599918.04" calcext:value-type="float">
            <text:p>1599918,0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201013:8869</text:p>
          </table:table-cell>
          <table:table-cell table:style-name="ce14" office:value-type="float" office:value="3211264.07" calcext:value-type="float">
            <text:p>3211264,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201013:8870</text:p>
          </table:table-cell>
          <table:table-cell table:style-name="ce14" office:value-type="float" office:value="2942706.4" calcext:value-type="float">
            <text:p>2942706,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201013:8871</text:p>
          </table:table-cell>
          <table:table-cell table:style-name="ce14" office:value-type="float" office:value="5633997.1" calcext:value-type="float">
            <text:p>5633997,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301011:7345</text:p>
          </table:table-cell>
          <table:table-cell table:style-name="ce14" office:value-type="float" office:value="124722.93" calcext:value-type="float">
            <text:p>124722,9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401043:154</text:p>
          </table:table-cell>
          <table:table-cell table:style-name="ce14" office:value-type="float" office:value="599610.52" calcext:value-type="float">
            <text:p>599610,5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501013:1950</text:p>
          </table:table-cell>
          <table:table-cell table:style-name="ce14" office:value-type="float" office:value="141204.96" calcext:value-type="float">
            <text:p>141204,9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5:0201001:1016</text:p>
          </table:table-cell>
          <table:table-cell table:style-name="ce14" office:value-type="float" office:value="718807.95" calcext:value-type="float">
            <text:p>718807,9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5:0201001:3355</text:p>
          </table:table-cell>
          <table:table-cell table:style-name="ce14" office:value-type="float" office:value="1431944.5" calcext:value-type="float">
            <text:p>1431944,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6:0201001:4400</text:p>
          </table:table-cell>
          <table:table-cell table:style-name="ce14" office:value-type="float" office:value="757721.25" calcext:value-type="float">
            <text:p>757721,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6:0201003:12281</text:p>
          </table:table-cell>
          <table:table-cell table:style-name="ce14" office:value-type="float" office:value="417658.41" calcext:value-type="float">
            <text:p>417658,4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6:0201003:14292</text:p>
          </table:table-cell>
          <table:table-cell table:style-name="ce14" office:value-type="float" office:value="289181.73" calcext:value-type="float">
            <text:p>289181,7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6:0301001:30598</text:p>
          </table:table-cell>
          <table:table-cell table:style-name="ce14" office:value-type="float" office:value="957399.5" calcext:value-type="float">
            <text:p>957399,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6:0401002:1191</text:p>
          </table:table-cell>
          <table:table-cell table:style-name="ce14" office:value-type="float" office:value="233312.72" calcext:value-type="float">
            <text:p>233312,7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6:0401002:890</text:p>
          </table:table-cell>
          <table:table-cell table:style-name="ce14" office:value-type="float" office:value="233312.72" calcext:value-type="float">
            <text:p>233312,7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6:0401005:1295</text:p>
          </table:table-cell>
          <table:table-cell table:style-name="ce14" office:value-type="float" office:value="5866020.57" calcext:value-type="float">
            <text:p>5866020,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6:0401005:1296</text:p>
          </table:table-cell>
          <table:table-cell table:style-name="ce14" office:value-type="float" office:value="6891552.84" calcext:value-type="float">
            <text:p>6891552,8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7:0101004:1290</text:p>
          </table:table-cell>
          <table:table-cell table:style-name="ce14" office:value-type="float" office:value="1968935.14" calcext:value-type="float">
            <text:p>1968935,1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7:0104005:1303</text:p>
          </table:table-cell>
          <table:table-cell table:style-name="ce14" office:value-type="float" office:value="149911.87" calcext:value-type="float">
            <text:p>149911,8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7:0104005:1309</text:p>
          </table:table-cell>
          <table:table-cell table:style-name="ce14" office:value-type="float" office:value="164968.52" calcext:value-type="float">
            <text:p>164968,5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7:0104010:595</text:p>
          </table:table-cell>
          <table:table-cell table:style-name="ce14" office:value-type="float" office:value="233859.29" calcext:value-type="float">
            <text:p>233859,2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7:0104010:600</text:p>
          </table:table-cell>
          <table:table-cell table:style-name="ce14" office:value-type="float" office:value="239662.25" calcext:value-type="float">
            <text:p>239662,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7:0104011:1331</text:p>
          </table:table-cell>
          <table:table-cell table:style-name="ce14" office:value-type="float" office:value="978103.71" calcext:value-type="float">
            <text:p>978103,7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8:0204007:232</text:p>
          </table:table-cell>
          <table:table-cell table:style-name="ce14" office:value-type="float" office:value="498949.2" calcext:value-type="float">
            <text:p>498949,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8:0204007:233</text:p>
          </table:table-cell>
          <table:table-cell table:style-name="ce14" office:value-type="float" office:value="573791.58" calcext:value-type="float">
            <text:p>573791,5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8:0204007:239</text:p>
          </table:table-cell>
          <table:table-cell table:style-name="ce14" office:value-type="float" office:value="1147583.16" calcext:value-type="float">
            <text:p>1147583,1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8:0803015:191</text:p>
          </table:table-cell>
          <table:table-cell table:style-name="ce14" office:value-type="float" office:value="147941.75" calcext:value-type="float">
            <text:p>147941,7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8:1802026:250</text:p>
          </table:table-cell>
          <table:table-cell table:style-name="ce14" office:value-type="float" office:value="1762558.87" calcext:value-type="float">
            <text:p>1762558,8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9:0101001:3094</text:p>
          </table:table-cell>
          <table:table-cell table:style-name="ce14" office:value-type="float" office:value="245438.7" calcext:value-type="float">
            <text:p>245438,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9:0101001:3095</text:p>
          </table:table-cell>
          <table:table-cell table:style-name="ce14" office:value-type="float" office:value="248049.75" calcext:value-type="float">
            <text:p>248049,7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9:0101001:8198</text:p>
          </table:table-cell>
          <table:table-cell table:style-name="ce14" office:value-type="float" office:value="2069518.23" calcext:value-type="float">
            <text:p>2069518,2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9:0101004:3842</text:p>
          </table:table-cell>
          <table:table-cell table:style-name="ce14" office:value-type="float" office:value="386858.38" calcext:value-type="float">
            <text:p>386858,3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9:0101004:3843</text:p>
          </table:table-cell>
          <table:table-cell table:style-name="ce14" office:value-type="float" office:value="394078.13" calcext:value-type="float">
            <text:p>394078,1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9:0101008:3167</text:p>
          </table:table-cell>
          <table:table-cell table:style-name="ce14" office:value-type="float" office:value="1071104.43" calcext:value-type="float">
            <text:p>1071104,4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9:0101010:321</text:p>
          </table:table-cell>
          <table:table-cell table:style-name="ce14" office:value-type="float" office:value="962932.48" calcext:value-type="float">
            <text:p>962932,4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9:0101015:1291</text:p>
          </table:table-cell>
          <table:table-cell table:style-name="ce14" office:value-type="float" office:value="427340.68" calcext:value-type="float">
            <text:p>427340,6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9:0101015:1801</text:p>
          </table:table-cell>
          <table:table-cell table:style-name="ce14" office:value-type="float" office:value="838181.71" calcext:value-type="float">
            <text:p>838181,7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9:0102001:1603</text:p>
          </table:table-cell>
          <table:table-cell table:style-name="ce14" office:value-type="float" office:value="243349.86" calcext:value-type="float">
            <text:p>243349,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9:0102001:1618</text:p>
          </table:table-cell>
          <table:table-cell table:style-name="ce14" office:value-type="float" office:value="234472.29" calcext:value-type="float">
            <text:p>234472,2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9:0102001:1760</text:p>
          </table:table-cell>
          <table:table-cell table:style-name="ce14" office:value-type="float" office:value="234994.5" calcext:value-type="float">
            <text:p>234994,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9:0102001:2335</text:p>
          </table:table-cell>
          <table:table-cell table:style-name="ce14" office:value-type="float" office:value="2101895.25" calcext:value-type="float">
            <text:p>2101895,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9:0301001:1263</text:p>
          </table:table-cell>
          <table:table-cell table:style-name="ce14" office:value-type="float" office:value="398242" calcext:value-type="float">
            <text:p>39824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9:0301001:1872</text:p>
          </table:table-cell>
          <table:table-cell table:style-name="ce14" office:value-type="float" office:value="1238649.75" calcext:value-type="float">
            <text:p>1238649,7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30:0102009:727</text:p>
          </table:table-cell>
          <table:table-cell table:style-name="ce14" office:value-type="float" office:value="941350.58" calcext:value-type="float">
            <text:p>941350,5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30:0102055:154</text:p>
          </table:table-cell>
          <table:table-cell table:style-name="ce14" office:value-type="float" office:value="1476633.31" calcext:value-type="float">
            <text:p>1476633,3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30:0102055:435</text:p>
          </table:table-cell>
          <table:table-cell table:style-name="ce14" office:value-type="float" office:value="738316.66" calcext:value-type="float">
            <text:p>738316,6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30:0102055:438</text:p>
          </table:table-cell>
          <table:table-cell table:style-name="ce14" office:value-type="float" office:value="826211.59" calcext:value-type="float">
            <text:p>826211,5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30:0104055:274</text:p>
          </table:table-cell>
          <table:table-cell table:style-name="ce14" office:value-type="float" office:value="170879461.82" calcext:value-type="float">
            <text:p>170879461,8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30:0104071:1580</text:p>
          </table:table-cell>
          <table:table-cell table:style-name="ce14" office:value-type="float" office:value="1472763.6" calcext:value-type="float">
            <text:p>1472763,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30:0203003:475</text:p>
          </table:table-cell>
          <table:table-cell table:style-name="ce14" office:value-type="float" office:value="1796182.1" calcext:value-type="float">
            <text:p>1796182,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30:0210008:1999</text:p>
          </table:table-cell>
          <table:table-cell table:style-name="ce14" office:value-type="float" office:value="106775.41" calcext:value-type="float">
            <text:p>106775,4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30:0212057:555</text:p>
          </table:table-cell>
          <table:table-cell table:style-name="ce14" office:value-type="float" office:value="1158420.05" calcext:value-type="float">
            <text:p>1158420,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30:0412021:1485</text:p>
          </table:table-cell>
          <table:table-cell table:style-name="ce14" office:value-type="float" office:value="265122.57" calcext:value-type="float">
            <text:p>265122,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30:0412022:3598</text:p>
          </table:table-cell>
          <table:table-cell table:style-name="ce14" office:value-type="float" office:value="111269.81" calcext:value-type="float">
            <text:p>111269,8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30:0412022:3599</text:p>
          </table:table-cell>
          <table:table-cell table:style-name="ce14" office:value-type="float" office:value="65809.46" calcext:value-type="float">
            <text:p>65809,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30:0415021:415</text:p>
          </table:table-cell>
          <table:table-cell table:style-name="ce14" office:value-type="float" office:value="173318.79" calcext:value-type="float">
            <text:p>173318,7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30:0502004:303</text:p>
          </table:table-cell>
          <table:table-cell table:style-name="ce14" office:value-type="float" office:value="2307597.82" calcext:value-type="float">
            <text:p>2307597,8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30:0502005:156</text:p>
          </table:table-cell>
          <table:table-cell table:style-name="ce14" office:value-type="float" office:value="1843352.27" calcext:value-type="float">
            <text:p>1843352,2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30:0505004:151</text:p>
          </table:table-cell>
          <table:table-cell table:style-name="ce14" office:value-type="float" office:value="1192128.29" calcext:value-type="float">
            <text:p>1192128,2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30:0505006:110</text:p>
          </table:table-cell>
          <table:table-cell table:style-name="ce14" office:value-type="float" office:value="356549544.92" calcext:value-type="float">
            <text:p>356549544,9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30:0602053:3848</text:p>
          </table:table-cell>
          <table:table-cell table:style-name="ce14" office:value-type="float" office:value="4005609.17" calcext:value-type="float">
            <text:p>4005609,1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30:0602053:3849</text:p>
          </table:table-cell>
          <table:table-cell table:style-name="ce14" office:value-type="float" office:value="1950067.64" calcext:value-type="float">
            <text:p>1950067,6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31:0109004:188</text:p>
          </table:table-cell>
          <table:table-cell table:style-name="ce14" office:value-type="float" office:value="273742.99" calcext:value-type="float">
            <text:p>273742,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31:0404025:454</text:p>
          </table:table-cell>
          <table:table-cell table:style-name="ce14" office:value-type="float" office:value="660412.02" calcext:value-type="float">
            <text:p>660412,0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31:0404028:646</text:p>
          </table:table-cell>
          <table:table-cell table:style-name="ce14" office:value-type="float" office:value="767043.92" calcext:value-type="float">
            <text:p>767043,9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32:0101019:4522</text:p>
          </table:table-cell>
          <table:table-cell table:style-name="ce14" office:value-type="float" office:value="870863.43" calcext:value-type="float">
            <text:p>870863,4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32:0101019:8780</text:p>
          </table:table-cell>
          <table:table-cell table:style-name="ce14" office:value-type="float" office:value="89550.41" calcext:value-type="float">
            <text:p>89550,4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32:0102004:2908</text:p>
          </table:table-cell>
          <table:table-cell table:style-name="ce14" office:value-type="float" office:value="976009.28" calcext:value-type="float">
            <text:p>976009,2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32:0102004:2909</text:p>
          </table:table-cell>
          <table:table-cell table:style-name="ce14" office:value-type="float" office:value="1132797.92" calcext:value-type="float">
            <text:p>1132797,9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32:0102004:2910</text:p>
          </table:table-cell>
          <table:table-cell table:style-name="ce14" office:value-type="float" office:value="985808.57" calcext:value-type="float">
            <text:p>985808,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32:0103014:3035</text:p>
          </table:table-cell>
          <table:table-cell table:style-name="ce14" office:value-type="float" office:value="1145490.34" calcext:value-type="float">
            <text:p>1145490,3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32:0103016:8840</text:p>
          </table:table-cell>
          <table:table-cell table:style-name="ce14" office:value-type="float" office:value="74013.88" calcext:value-type="float">
            <text:p>74013,8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32:0103018:2034</text:p>
          </table:table-cell>
          <table:table-cell table:style-name="ce14" office:value-type="float" office:value="446750.47" calcext:value-type="float">
            <text:p>446750,4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33:0102002:153</text:p>
          </table:table-cell>
          <table:table-cell table:style-name="ce14" office:value-type="float" office:value="1875714.5" calcext:value-type="float">
            <text:p>1875714,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33:0104016:290</text:p>
          </table:table-cell>
          <table:table-cell table:style-name="ce14" office:value-type="float" office:value="671003.33" calcext:value-type="float">
            <text:p>671003,3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34:0104001:178</text:p>
          </table:table-cell>
          <table:table-cell table:style-name="ce14" office:value-type="float" office:value="1766202.75" calcext:value-type="float">
            <text:p>1766202,7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34:0114005:111</text:p>
          </table:table-cell>
          <table:table-cell table:style-name="ce14" office:value-type="float" office:value="818885.75" calcext:value-type="float">
            <text:p>818885,7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35:0106029:438</text:p>
          </table:table-cell>
          <table:table-cell table:style-name="ce14" office:value-type="float" office:value="729747.19" calcext:value-type="float">
            <text:p>729747,1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35:0107024:363</text:p>
          </table:table-cell>
          <table:table-cell table:style-name="ce14" office:value-type="float" office:value="967093.74" calcext:value-type="float">
            <text:p>967093,7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36:0103001:18560</text:p>
          </table:table-cell>
          <table:table-cell table:style-name="ce14" office:value-type="float" office:value="102257.3" calcext:value-type="float">
            <text:p>102257,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36:0103001:18562</text:p>
          </table:table-cell>
          <table:table-cell table:style-name="ce14" office:value-type="float" office:value="49574.28" calcext:value-type="float">
            <text:p>49574,2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36:0201003:3990</text:p>
          </table:table-cell>
          <table:table-cell table:style-name="ce14" office:value-type="float" office:value="568884.06" calcext:value-type="float">
            <text:p>568884,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37:0102002:3454</text:p>
          </table:table-cell>
          <table:table-cell table:style-name="ce14" office:value-type="float" office:value="362051.58" calcext:value-type="float">
            <text:p>362051,5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37:0103002:7624</text:p>
          </table:table-cell>
          <table:table-cell table:style-name="ce14" office:value-type="float" office:value="957868.4" calcext:value-type="float">
            <text:p>957868,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38:0101001:9365</text:p>
          </table:table-cell>
          <table:table-cell table:style-name="ce14" office:value-type="float" office:value="746533.1" calcext:value-type="float">
            <text:p>746533,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39:0301001:933</text:p>
          </table:table-cell>
          <table:table-cell table:style-name="ce14" office:value-type="float" office:value="1314415.77" calcext:value-type="float">
            <text:p>1314415,7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9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16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01001:318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01001:498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1001:513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01001:513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01001:531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104008:18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101001:116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8001:25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08001:261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208001:261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208001:276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208001:296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208001:343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208001:343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208001:344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208001:363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208001:461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208001:462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208001:481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208001:497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210005:102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210005:102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210005:103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210005:103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210005:103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210005:10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210005:104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210005:104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210005:105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210005:34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4:0210005:34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4:0210005:34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4:0210005:3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4:0210005:34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4:0210005:34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4:0210005:35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4:0210005:35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4:0210005:35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4:0210005:35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4:0210005:3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4:0210005:3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4:0210005:3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4:0210005:3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4:0210005:35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4:0210005:35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4:0210005:36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4:0210005:36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4:0210005:36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4:0210005:36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4:0210005:36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4:0210005:36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4:0210005:36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4:0210005:36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4:0210005:3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4:0210005:37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4:0210005:37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4:0210005:37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4:0210005:37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4:0210005:37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4:0210005:37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4:0210005:37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4:0210005:37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4:0210005:38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4:0210005:38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4:0210005:38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4:0210005:38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4:0210005:3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4:0210005:38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4:0210005:38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4:0210005:39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4:0210005:39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4:0210005:39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4:0210005:39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4:0210005:39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4:0210005:39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4:0210005:39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4:0210005:39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4:0210005:39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4:0302001:23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4:0302001:23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4:0302001:23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4:0302001:23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4:0302001:23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4:0302001:23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4:0302001:23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4:0302001:23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4:0302001:2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4:0302001:24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4:0302001:24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4:0302001:24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4:0302001:24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4:0302001:24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4:0302001:2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4:0302001:24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4:0302001:25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4:0302001:25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4:0302001:25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4:0302001:25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4:0302001:2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4:0302001:2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4:0302001:2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4:0302001:2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4:0302001:25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4:0302001:26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4:0302001:26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4:0302001:26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4:0302001:26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4:0302001:26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4:0302001:26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4:0302001:26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4:0302001:26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4:0302001:27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4:0302001:27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4:0302001:2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4:0302001:28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4:0302001:28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4:0302001:29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4:0302001:29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4:0302001:29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4:0302001:29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4:0302001:31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4:0302001:31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4:0302001:34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4:0302001:35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4:0302001:35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4:0302001:35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4:0302001:36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4:0302001:37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4:0302001:37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4:0302001:37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4:0302001:38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4:0302001:38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4:0302001:39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4:0302001:39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4:0302001:50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4:0302001:5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04:0302001:55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04:0302001:55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04:0302001:5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04:0302001:5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04:0302001:5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04:0302001:66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04:0302001:69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04:0304002:26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04:0320001:219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05:0101005:11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05:0101005:13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05:0101005:13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05:0101005:14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05:0101005:14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05:0101005:14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05:0101005:15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05:0101005:21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05:0101005:22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05:0101005:35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05:0102002:113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07:0104005:168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09:0303001:81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09:0401001:74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09:1209001:49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09:1301001:72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09:1501003:103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09:1501003:107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09:1501003:112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09:1501003:114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09:1501003:121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09:1501003:13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09:1501003:138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09:1501003:139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09:1501003:76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09:1501003:7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09:1501003:77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09:1501003:90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09:1501003:93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09:1501003:94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09:1501004:10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09:1501004:108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09:1501004:108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09:1501004:108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09:1501004:10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09:1501004:108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09:1501004:109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09:1501004:109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09:1501004:109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10:0101001:32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10:0101001:34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10:0205006:168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10:0304002:18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10:0304002:44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10:0403001:231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10:0403001:306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10:0403001:316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10:0403001:326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10:0403001:333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10:0403001:335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11:0101001:6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11:0101004:101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11:0101004:102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11:0101004:102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11:0101004:113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11:0101004:137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11:0101004:147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11:0101004:147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11:0101004:200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11:0101004:20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11:0101004:209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11:0101004:210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11:0101004:211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11:0101004:211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11:0101004:214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11:0101004:216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11:0101004:22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11:0101004:222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11:0101004:224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11:0101004:226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11:0101004:248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11:0101004:98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12:0104001:442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14:0105003:40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15:0000000:72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15:0103004:13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15:0103004:142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15:0103005:325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15:0110001:5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17:0102021:109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18:0113004:66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19:0000000:61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19:0000000:68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19:0201003:106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19:0211002:51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19:0211002:52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19:0211002:53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19:0301017:21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19:0301017:22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19:0301017:31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1:0106001:17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1:0106001:17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1:0106001:17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1:0106001:17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1:0106001:17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1:0106001:22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1:0106001:5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1:0106001:5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1:0107018:9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1:0110033:6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1:0208007:13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1:0501064:3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1:0902008:2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2:0302004:54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3:0000000:3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3:0000000:43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3:0401004:359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3:0401004:35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3:0401004:360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3:0401004:360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3:0401004:36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3:0401004:36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3:0401004:36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3:0401004:360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3:0401004:360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3:0401004:361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3:0401004:361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3:0401004:361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3:0401004:361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3:0401004:361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3:0401004:361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3:0401004:361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3:0401004:361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3:0401004:361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3:0401004:362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3:0401004:362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3:0401004:36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3:0401004:362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3:0401004:363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3:0401004:412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3:0401004:413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3:0401004:413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3:0401004:413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3:0401004:413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3:0401004:413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3:0401004:413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3:0401004:413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3:0401004:41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3:0401004:414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3:0401004:414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3:0401004:414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3:0401004:414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3:0401004:414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3:0401004:415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3:0401004:415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3:0401004:415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3:0401004:41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3:0401004:41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3:0401004:41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3:0401004:41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3:0401004:415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3:0401004:416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3:0401004:416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3:0401004:416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3:0401004:416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3:0401004:416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3:0601001:48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3:0601001:72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3:0601001:8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3:0601001:97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3:0601001:98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3:0601001:9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3:0601001:98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3:0602001:1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3:0602001:20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3:0602001:20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3:0602001:2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3:0602001:22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3:0602001:24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3:0602001:25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3:0602001:25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3:0602001:27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3:0602001:28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3:0602001:29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3:0602001:2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3:0602001:30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3:0602001:30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3:0602001:30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3:0602001:30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3:0602001:30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3:0602001:31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3:0602001:31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3:0602001:31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3:0602001:32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3:0602001:45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3:0602001:45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3:0602001:45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3:0602001:4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3:0602001:4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3:0602001:4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3:0602001:45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3:0602001:46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3:0602001:46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3:0602001:46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3:0602001:46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3:0602001:46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3:0602001:46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3:0602001:46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3:0602001:46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3:0602001:46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3:0602001:4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3:0602001:47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3:0602001:47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3:0602001:47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3:0602001:47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3:0602001:47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3:0602001:47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3:0602001:47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3:0602001:48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3:0602001:48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3:0602001:48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3:0602001:48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3:0602001:48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3:0602001:49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3:0602001:49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3:0602001:49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3:0602001:49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3:0602001:49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3:0602001:49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3:0602001:49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3:0602001:49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3:0602001:4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3:0602001:50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3:0602001:50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3:0602001:50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3:0602001:5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3:0602001:5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3:0602001:5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3:0602001:54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3:0602001:54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3:0602001:5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3:0602001:60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3:0602001:60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3:0602001:6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3:0602001:6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3:0602001:6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3:0602001:62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3:0602001:6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3:0602003:45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000000:227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101001:1458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101002:2793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101028:122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201007:219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201010:857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301017:126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401047:6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401064:14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501003:627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501013:117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6:0000000:49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6:0000000:52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6:0000000:53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6:0201002:564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6:0401005:155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6:0401005:15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6:0401005:15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6:0401005:32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6:0401005:320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6:0401005:320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6:0401005:321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6:0401005:321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6:0401005:321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6:0401005:321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6:0401005:321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6:0401005:321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6:0401005:321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6:0401005:321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6:0401005:321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6:0401005:321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6:0401005:322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6:0401005:322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6:0401005:32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6:0401005:32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6:0401005:322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6:0401005:322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6:0401005:419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6:0401005:424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7:0000000:94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7:0102002:46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8:0000000:3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8:0801015:22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8:1202001:136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8:1904004:27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9:0103006:133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30:0101001:1339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30:0101001:1414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30:0101001:1414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30:0101001:185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30:0101001:358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30:0101001:543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30:0101001:584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30:0101001:714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30:0101001:741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30:0101001:74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30:0101001:744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30:0102055:13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30:0102055:1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30:0102055:20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30:0104055:46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30:0203004:31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30:0203004:31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30:0203010:109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30:0204026:2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30:0212062:71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30:0602053:331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30:0602053:356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30:0605054:222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31:0101001:69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31:0107047:47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32:0101019:272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32:0101019:485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32:0103001:228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32:0103001:580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32:0103004:83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35:0106002:4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35:0107027:500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36:0101003:1484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36:0103001:937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36:0103002:210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36:0201002:211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36:0201002:220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36:0202001:139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36:0202001:241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37:0103002:128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37:0103002:12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8AD55C6CDAF87F5D403204B6FE2884E3F8508AD5BECE4B912025A3B9D29CE7B95F216FF73E3D228E5A81A2D78F584AFA1D021FD8A842521E689C86666D5AF3D2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58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6T09:35:13.730000000</dc:date>
    <meta:editing-cycles>28</meta:editing-cycles>
    <meta:editing-duration>PT1H12M14S</meta:editing-duration>
    <meta:document-statistic meta:table-count="2" meta:cell-count="4448" meta:object-count="0"/>
  </office:meta>
</office:document-meta>
</file>