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02</text:p>
          </table:table-cell>
          <table:table-cell table:style-name="ce5" table:number-columns-repeated="2"/>
          <table:table-cell table:style-name="ce6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64" calcext:value-type="float">
            <text:p>16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15:0109001:478</text:p>
          </table:table-cell>
          <table:table-cell table:style-name="ce14" office:value-type="float" office:value="292174.69" calcext:value-type="float">
            <text:p>292174,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22:0101001:5648</text:p>
          </table:table-cell>
          <table:table-cell table:style-name="ce14" office:value-type="float" office:value="525379.16" calcext:value-type="float">
            <text:p>525379,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9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3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1005:10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20003:22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10005:10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10005:105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20001:148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20001:367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26001:183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26001:183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26001:183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28001:4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28001:4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28001:4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34001:328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40001:510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40001:510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5:0110001:351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6:0111002:92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6:0112002:21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6:0401001:146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6:0401001:182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7:0101001:119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7:0101001:119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7:0105003:153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7:0105003:153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7:0111003:323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7:0111003:36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7:0112003:77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0204001:16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110003:23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1:0101001: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2:0000000:36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2:0000000:3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2:0000000:36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2:0000000:42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2:0000000:43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2:0000000:43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2:0000000:52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2:0000000:53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2:0000000:5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2:0000000:54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2:0000000:5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2:0101001:8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2:0101001:85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2:0101001:86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2:0101001:86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2:0101001:86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2:0101001:8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2:0101001:86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2:0102001:137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2:0102001:137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2:0102001:137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2:0102001:137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2:0102001:137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2:0102001:138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2:0102001:13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2:0102001:138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2:0102001:138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2:0102001:138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2:0102002:16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2:0102002:174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5:0101005:3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5:0101005:3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5:0102003:46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5:0103003:39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5:0103003:39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5:0108004:153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5:0108004:15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5:0108004:15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7:0101013:65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7:0103008:17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9:0108002:58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9:0111002:50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9:0112002:6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9:0113003:144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9:0201002:229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9:0201005:2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9:0202002:21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9:0202002:21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9:0302003:29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9:0302008:130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9:0302008:130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0:1101042:141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1:0109015: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1:0110037:1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1:0111016:1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1:0112047:23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1:0208007:25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1:0208024:22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1:0703019:16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1:0703023:24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1:0703024:36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1:0902007:2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1:0902013:3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2:0101001:114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101001:954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101002:2316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101002:2375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101002:244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101002:2775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101002:2790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101002:302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101030:1847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101056:31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101056:31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101065:816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201005:3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201006:1123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201006:1123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201006:54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301001:346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301001:34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401040:23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5:0105013:37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6:0201001:164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6:0201003:985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6:0202001:242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6:0301001:334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7:0104005:166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7:0104010:84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8:0702005:267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8:1002015: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8:1004022:29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8:1004022:70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0:0102006:5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0:0102009:1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0:0102009: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0:0201019:24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0:0201019:5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0:0207052:51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0:0207052:51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0:0207052:51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0:0207052:52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0:0207052:52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0:0207052:52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0:0207052:523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0:0207052:5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0:0207052:52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0:0207052:52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0:0207052:52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0:0207052:52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0:0303089:5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0:0412021:85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0:0413001:10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0:0501001:5736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0:0602053:10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0:0602053:9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1:0404025:9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1:0404028:37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2:0101005:101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2:0103001:522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4:0000000:11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5:0107005:138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5:0107007:263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5:0107016:39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6:0102001:2350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6:0102001:241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6:0103001:16278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6:0103001:16279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6:0103001:1628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6:0103001:16281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7:0103002:4965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7:0103002:950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9:0301001:42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E601A2FA4F00B1665FF365505E443CC3E2F2D05AB3A59254EF666322D106CEA5CA6A67B160430C5010E35030D03EDFBD27970261D3858DE384E75AF335D4842F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11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 table:number-rows-repeated="104839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7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6T09:38:33.834000000</dc:date>
    <meta:editing-cycles>28</meta:editing-cycles>
    <meta:editing-duration>PT1H12M14S</meta:editing-duration>
    <meta:document-statistic meta:table-count="2" meta:cell-count="706" meta:object-count="0"/>
  </office:meta>
</office:document-meta>
</file>