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03</text:p>
          </table:table-cell>
          <table:table-cell table:style-name="ce3" table:number-columns-repeated="2"/>
          <table:table-cell table:style-name="ce9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3" calcext:value-type="float">
            <text:p>17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45" calcext:value-type="float">
            <text:p>1 14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4:1807</text:p>
          </table:table-cell>
          <table:table-cell table:style-name="ce30" office:value-type="float" office:value="41627.25" calcext:value-type="float">
            <text:p>41627,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8001:118</text:p>
          </table:table-cell>
          <table:table-cell table:style-name="ce30" office:value-type="float" office:value="177531.36" calcext:value-type="float">
            <text:p>177531,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3003:39</text:p>
          </table:table-cell>
          <table:table-cell table:style-name="ce30" office:value-type="float" office:value="2849855.48" calcext:value-type="float">
            <text:p>2849855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3003:783</text:p>
          </table:table-cell>
          <table:table-cell table:style-name="ce30" office:value-type="float" office:value="265780" calcext:value-type="float">
            <text:p>2657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5005:33</text:p>
          </table:table-cell>
          <table:table-cell table:style-name="ce30" office:value-type="float" office:value="529194.96" calcext:value-type="float">
            <text:p>529194,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5:398</text:p>
          </table:table-cell>
          <table:table-cell table:style-name="ce30" office:value-type="float" office:value="131600" calcext:value-type="float">
            <text:p>1316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203</text:p>
          </table:table-cell>
          <table:table-cell table:style-name="ce30" office:value-type="float" office:value="9733.08" calcext:value-type="float">
            <text:p>9733,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2:427</text:p>
          </table:table-cell>
          <table:table-cell table:style-name="ce30" office:value-type="float" office:value="756207.12" calcext:value-type="float">
            <text:p>756207,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1:569</text:p>
          </table:table-cell>
          <table:table-cell table:style-name="ce30" office:value-type="float" office:value="16423.29" calcext:value-type="float">
            <text:p>16423,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8:5</text:p>
          </table:table-cell>
          <table:table-cell table:style-name="ce30" office:value-type="float" office:value="90173.04" calcext:value-type="float">
            <text:p>90173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8:6</text:p>
          </table:table-cell>
          <table:table-cell table:style-name="ce30" office:value-type="float" office:value="81609.12" calcext:value-type="float">
            <text:p>81609,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2077</text:p>
          </table:table-cell>
          <table:table-cell table:style-name="ce30" office:value-type="float" office:value="282595.02" calcext:value-type="float">
            <text:p>282595,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078</text:p>
          </table:table-cell>
          <table:table-cell table:style-name="ce30" office:value-type="float" office:value="333074.56" calcext:value-type="float">
            <text:p>333074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5001:461</text:p>
          </table:table-cell>
          <table:table-cell table:style-name="ce30" office:value-type="float" office:value="73620.2" calcext:value-type="float">
            <text:p>73620,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01:264</text:p>
          </table:table-cell>
          <table:table-cell table:style-name="ce30" office:value-type="float" office:value="39110.48" calcext:value-type="float">
            <text:p>39110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0007:1249</text:p>
          </table:table-cell>
          <table:table-cell table:style-name="ce30" office:value-type="float" office:value="47993.04" calcext:value-type="float">
            <text:p>47993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0001:3954</text:p>
          </table:table-cell>
          <table:table-cell table:style-name="ce30" office:value-type="float" office:value="284650.1" calcext:value-type="float">
            <text:p>284650,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10:1413</text:p>
          </table:table-cell>
          <table:table-cell table:style-name="ce30" office:value-type="float" office:value="24107.58" calcext:value-type="float">
            <text:p>24107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355</text:p>
          </table:table-cell>
          <table:table-cell table:style-name="ce30" office:value-type="float" office:value="358169.64" calcext:value-type="float">
            <text:p>358169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2001:736</text:p>
          </table:table-cell>
          <table:table-cell table:style-name="ce30" office:value-type="float" office:value="372812.4" calcext:value-type="float">
            <text:p>372812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2003:1378</text:p>
          </table:table-cell>
          <table:table-cell table:style-name="ce30" office:value-type="float" office:value="67905.3" calcext:value-type="float">
            <text:p>67905,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3:1379</text:p>
          </table:table-cell>
          <table:table-cell table:style-name="ce30" office:value-type="float" office:value="52630.76" calcext:value-type="float">
            <text:p>52630,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3:1380</text:p>
          </table:table-cell>
          <table:table-cell table:style-name="ce30" office:value-type="float" office:value="67994.43" calcext:value-type="float">
            <text:p>67994,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2003:1381</text:p>
          </table:table-cell>
          <table:table-cell table:style-name="ce30" office:value-type="float" office:value="67934.76" calcext:value-type="float">
            <text:p>67934,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206002:176</text:p>
          </table:table-cell>
          <table:table-cell table:style-name="ce30" office:value-type="float" office:value="67006.96" calcext:value-type="float">
            <text:p>67006,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206002:177</text:p>
          </table:table-cell>
          <table:table-cell table:style-name="ce30" office:value-type="float" office:value="45534.49" calcext:value-type="float">
            <text:p>45534,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206002:178</text:p>
          </table:table-cell>
          <table:table-cell table:style-name="ce30" office:value-type="float" office:value="104516.99" calcext:value-type="float">
            <text:p>104516,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8:347</text:p>
          </table:table-cell>
          <table:table-cell table:style-name="ce30" office:value-type="float" office:value="139655" calcext:value-type="float">
            <text:p>1396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8:348</text:p>
          </table:table-cell>
          <table:table-cell table:style-name="ce30" office:value-type="float" office:value="139655" calcext:value-type="float">
            <text:p>1396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69542209.45" calcext:value-type="float">
            <text:p>69542209,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938</text:p>
          </table:table-cell>
          <table:table-cell table:style-name="ce30" office:value-type="float" office:value="151040" calcext:value-type="float">
            <text:p>1510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939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29001:323</text:p>
          </table:table-cell>
          <table:table-cell table:style-name="ce30" office:value-type="float" office:value="73010.4" calcext:value-type="float">
            <text:p>73010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501001:2460</text:p>
          </table:table-cell>
          <table:table-cell table:style-name="ce30" office:value-type="float" office:value="105064.36" calcext:value-type="float">
            <text:p>105064,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6002:2077</text:p>
          </table:table-cell>
          <table:table-cell table:style-name="ce30" office:value-type="float" office:value="112640" calcext:value-type="float">
            <text:p>1126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208</text:p>
          </table:table-cell>
          <table:table-cell table:style-name="ce30" office:value-type="float" office:value="21594632.08" calcext:value-type="float">
            <text:p>21594632,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459</text:p>
          </table:table-cell>
          <table:table-cell table:style-name="ce30" office:value-type="float" office:value="13097312.38" calcext:value-type="float">
            <text:p>13097312,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464</text:p>
          </table:table-cell>
          <table:table-cell table:style-name="ce30" office:value-type="float" office:value="79725208.72" calcext:value-type="float">
            <text:p>79725208,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594</text:p>
          </table:table-cell>
          <table:table-cell table:style-name="ce30" office:value-type="float" office:value="341650570.14" calcext:value-type="float">
            <text:p>341650570,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443001:372</text:p>
          </table:table-cell>
          <table:table-cell table:style-name="ce30" office:value-type="float" office:value="58086.72" calcext:value-type="float">
            <text:p>58086,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01002:219</text:p>
          </table:table-cell>
          <table:table-cell table:style-name="ce30" office:value-type="float" office:value="361598.75" calcext:value-type="float">
            <text:p>361598,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805001:176</text:p>
          </table:table-cell>
          <table:table-cell table:style-name="ce30" office:value-type="float" office:value="11694394.57" calcext:value-type="float">
            <text:p>11694394,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2089</text:p>
          </table:table-cell>
          <table:table-cell table:style-name="ce30" office:value-type="float" office:value="2778331.21" calcext:value-type="float">
            <text:p>2778331,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345</text:p>
          </table:table-cell>
          <table:table-cell table:style-name="ce30" office:value-type="float" office:value="43384.55" calcext:value-type="float">
            <text:p>43384,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304010:411</text:p>
          </table:table-cell>
          <table:table-cell table:style-name="ce30" office:value-type="float" office:value="57417.2" calcext:value-type="float">
            <text:p>57417,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4010:42</text:p>
          </table:table-cell>
          <table:table-cell table:style-name="ce30" office:value-type="float" office:value="42735.84" calcext:value-type="float">
            <text:p>42735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4422</text:p>
          </table:table-cell>
          <table:table-cell table:style-name="ce30" office:value-type="float" office:value="153680.64" calcext:value-type="float">
            <text:p>153680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4615</text:p>
          </table:table-cell>
          <table:table-cell table:style-name="ce30" office:value-type="float" office:value="2751089.58" calcext:value-type="float">
            <text:p>2751089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75</text:p>
          </table:table-cell>
          <table:table-cell table:style-name="ce30" office:value-type="float" office:value="137999.46" calcext:value-type="float">
            <text:p>137999,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000000:1782</text:p>
          </table:table-cell>
          <table:table-cell table:style-name="ce30" office:value-type="float" office:value="123795" calcext:value-type="float">
            <text:p>1237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4004:691</text:p>
          </table:table-cell>
          <table:table-cell table:style-name="ce30" office:value-type="float" office:value="343050" calcext:value-type="float">
            <text:p>3430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4004:692</text:p>
          </table:table-cell>
          <table:table-cell table:style-name="ce30" office:value-type="float" office:value="342450" calcext:value-type="float">
            <text:p>3424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8009:352</text:p>
          </table:table-cell>
          <table:table-cell table:style-name="ce30" office:value-type="float" office:value="444100" calcext:value-type="float">
            <text:p>444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1001:301</text:p>
          </table:table-cell>
          <table:table-cell table:style-name="ce30" office:value-type="float" office:value="823500" calcext:value-type="float">
            <text:p>8235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1008:929</text:p>
          </table:table-cell>
          <table:table-cell table:style-name="ce30" office:value-type="float" office:value="211782.84" calcext:value-type="float">
            <text:p>211782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1011:168</text:p>
          </table:table-cell>
          <table:table-cell table:style-name="ce30" office:value-type="float" office:value="100775.77" calcext:value-type="float">
            <text:p>100775,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1012:142</text:p>
          </table:table-cell>
          <table:table-cell table:style-name="ce30" office:value-type="float" office:value="69509.79" calcext:value-type="float">
            <text:p>69509,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06:77</text:p>
          </table:table-cell>
          <table:table-cell table:style-name="ce30" office:value-type="float" office:value="130246.85" calcext:value-type="float">
            <text:p>130246,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02:2412</text:p>
          </table:table-cell>
          <table:table-cell table:style-name="ce30" office:value-type="float" office:value="267745.87" calcext:value-type="float">
            <text:p>267745,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6:2102</text:p>
          </table:table-cell>
          <table:table-cell table:style-name="ce30" office:value-type="float" office:value="122699.58" calcext:value-type="float">
            <text:p>122699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9002:161</text:p>
          </table:table-cell>
          <table:table-cell table:style-name="ce30" office:value-type="float" office:value="42570" calcext:value-type="float">
            <text:p>425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3025:21</text:p>
          </table:table-cell>
          <table:table-cell table:style-name="ce30" office:value-type="float" office:value="2427432" calcext:value-type="float">
            <text:p>24274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8:0107001:166</text:p>
          </table:table-cell>
          <table:table-cell table:style-name="ce30" office:value-type="float" office:value="3920.84" calcext:value-type="float">
            <text:p>3920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8:0107001:45</text:p>
          </table:table-cell>
          <table:table-cell table:style-name="ce30" office:value-type="float" office:value="2832552.32" calcext:value-type="float">
            <text:p>2832552,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201004:28</text:p>
          </table:table-cell>
          <table:table-cell table:style-name="ce30" office:value-type="float" office:value="30971.28" calcext:value-type="float">
            <text:p>30971,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302023:829</text:p>
          </table:table-cell>
          <table:table-cell table:style-name="ce30" office:value-type="float" office:value="27638.49" calcext:value-type="float">
            <text:p>27638,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1050:318</text:p>
          </table:table-cell>
          <table:table-cell table:style-name="ce30" office:value-type="float" office:value="8248322.17" calcext:value-type="float">
            <text:p>8248322,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2009:2793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75:122</text:p>
          </table:table-cell>
          <table:table-cell table:style-name="ce30" office:value-type="float" office:value="381987.96" calcext:value-type="float">
            <text:p>381987,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3078:118</text:p>
          </table:table-cell>
          <table:table-cell table:style-name="ce30" office:value-type="float" office:value="3901128" calcext:value-type="float">
            <text:p>3901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09043:18</text:p>
          </table:table-cell>
          <table:table-cell table:style-name="ce30" office:value-type="float" office:value="207854.16" calcext:value-type="float">
            <text:p>207854,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501074:136</text:p>
          </table:table-cell>
          <table:table-cell table:style-name="ce30" office:value-type="float" office:value="342148.41" calcext:value-type="float">
            <text:p>342148,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501074:137</text:p>
          </table:table-cell>
          <table:table-cell table:style-name="ce30" office:value-type="float" office:value="349145.31" calcext:value-type="float">
            <text:p>349145,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701006:399</text:p>
          </table:table-cell>
          <table:table-cell table:style-name="ce30" office:value-type="float" office:value="25963.43" calcext:value-type="float">
            <text:p>25963,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701013:309</text:p>
          </table:table-cell>
          <table:table-cell table:style-name="ce30" office:value-type="float" office:value="375346.66" calcext:value-type="float">
            <text:p>375346,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804006:17</text:p>
          </table:table-cell>
          <table:table-cell table:style-name="ce30" office:value-type="float" office:value="218162.84" calcext:value-type="float">
            <text:p>218162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2:0102003:300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102003:343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2:0102003:637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301010:208</text:p>
          </table:table-cell>
          <table:table-cell table:style-name="ce30" office:value-type="float" office:value="445204.45" calcext:value-type="float">
            <text:p>445204,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301015:57</text:p>
          </table:table-cell>
          <table:table-cell table:style-name="ce30" office:value-type="float" office:value="292415.76" calcext:value-type="float">
            <text:p>292415,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302009:206</text:p>
          </table:table-cell>
          <table:table-cell table:style-name="ce30" office:value-type="float" office:value="380835.36" calcext:value-type="float">
            <text:p>380835,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02:1527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5:5972</text:p>
          </table:table-cell>
          <table:table-cell table:style-name="ce30" office:value-type="float" office:value="33485240" calcext:value-type="float">
            <text:p>33485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15:5973</text:p>
          </table:table-cell>
          <table:table-cell table:style-name="ce30" office:value-type="float" office:value="3502507.8" calcext:value-type="float">
            <text:p>3502507,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46:1093</text:p>
          </table:table-cell>
          <table:table-cell table:style-name="ce30" office:value-type="float" office:value="327138" calcext:value-type="float">
            <text:p>3271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51:392</text:p>
          </table:table-cell>
          <table:table-cell table:style-name="ce30" office:value-type="float" office:value="29384582.5" calcext:value-type="float">
            <text:p>29384582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11:170</text:p>
          </table:table-cell>
          <table:table-cell table:style-name="ce30" office:value-type="float" office:value="22310720" calcext:value-type="float">
            <text:p>223107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301003:251</text:p>
          </table:table-cell>
          <table:table-cell table:style-name="ce30" office:value-type="float" office:value="56492.7" calcext:value-type="float">
            <text:p>56492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17:3098</text:p>
          </table:table-cell>
          <table:table-cell table:style-name="ce30" office:value-type="float" office:value="222836" calcext:value-type="float">
            <text:p>2228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06:3477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09:575</text:p>
          </table:table-cell>
          <table:table-cell table:style-name="ce30" office:value-type="float" office:value="1123907.08" calcext:value-type="float">
            <text:p>1123907,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07:61</text:p>
          </table:table-cell>
          <table:table-cell table:style-name="ce30" office:value-type="float" office:value="3640748.37" calcext:value-type="float">
            <text:p>3640748,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201002:6438</text:p>
          </table:table-cell>
          <table:table-cell table:style-name="ce30" office:value-type="float" office:value="15420352.86" calcext:value-type="float">
            <text:p>15420352,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201002:6745</text:p>
          </table:table-cell>
          <table:table-cell table:style-name="ce30" office:value-type="float" office:value="289138.14" calcext:value-type="float">
            <text:p>289138,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302001:1881</text:p>
          </table:table-cell>
          <table:table-cell table:style-name="ce30" office:value-type="float" office:value="199500" calcext:value-type="float">
            <text:p>1995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401001:16045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401004:252</text:p>
          </table:table-cell>
          <table:table-cell table:style-name="ce30" office:value-type="float" office:value="190215.15" calcext:value-type="float">
            <text:p>190215,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1004:177</text:p>
          </table:table-cell>
          <table:table-cell table:style-name="ce30" office:value-type="float" office:value="186702.98" calcext:value-type="float">
            <text:p>186702,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1007:125</text:p>
          </table:table-cell>
          <table:table-cell table:style-name="ce30" office:value-type="float" office:value="173258.64" calcext:value-type="float">
            <text:p>173258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1007:317</text:p>
          </table:table-cell>
          <table:table-cell table:style-name="ce30" office:value-type="float" office:value="171750" calcext:value-type="float">
            <text:p>1717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2002:1871</text:p>
          </table:table-cell>
          <table:table-cell table:style-name="ce30" office:value-type="float" office:value="182076.48" calcext:value-type="float">
            <text:p>182076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3003:748</text:p>
          </table:table-cell>
          <table:table-cell table:style-name="ce30" office:value-type="float" office:value="116286.64" calcext:value-type="float">
            <text:p>116286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4011:204</text:p>
          </table:table-cell>
          <table:table-cell table:style-name="ce30" office:value-type="float" office:value="89154" calcext:value-type="float">
            <text:p>891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5004:192</text:p>
          </table:table-cell>
          <table:table-cell table:style-name="ce30" office:value-type="float" office:value="381126.21" calcext:value-type="float">
            <text:p>381126,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0601001:4</text:p>
          </table:table-cell>
          <table:table-cell table:style-name="ce30" office:value-type="float" office:value="34046170" calcext:value-type="float">
            <text:p>34046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1004003:214</text:p>
          </table:table-cell>
          <table:table-cell table:style-name="ce30" office:value-type="float" office:value="7593017.61" calcext:value-type="float">
            <text:p>7593017,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2102013:445</text:p>
          </table:table-cell>
          <table:table-cell table:style-name="ce30" office:value-type="float" office:value="148597.88" calcext:value-type="float">
            <text:p>148597,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301001:44</text:p>
          </table:table-cell>
          <table:table-cell table:style-name="ce30" office:value-type="float" office:value="259553.15" calcext:value-type="float">
            <text:p>259553,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2625208.56" calcext:value-type="float">
            <text:p>72625208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112001:180</text:p>
          </table:table-cell>
          <table:table-cell table:style-name="ce30" office:value-type="float" office:value="149797.5" calcext:value-type="float">
            <text:p>149797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12001:191</text:p>
          </table:table-cell>
          <table:table-cell table:style-name="ce30" office:value-type="float" office:value="218304.89" calcext:value-type="float">
            <text:p>218304,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112001:268</text:p>
          </table:table-cell>
          <table:table-cell table:style-name="ce30" office:value-type="float" office:value="121835.3" calcext:value-type="float">
            <text:p>121835,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19033:279</text:p>
          </table:table-cell>
          <table:table-cell table:style-name="ce30" office:value-type="float" office:value="254738.46" calcext:value-type="float">
            <text:p>254738,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5021:56</text:p>
          </table:table-cell>
          <table:table-cell table:style-name="ce30" office:value-type="float" office:value="222839.33" calcext:value-type="float">
            <text:p>222839,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8032:1376</text:p>
          </table:table-cell>
          <table:table-cell table:style-name="ce30" office:value-type="float" office:value="116979.72" calcext:value-type="float">
            <text:p>116979,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31002:129</text:p>
          </table:table-cell>
          <table:table-cell table:style-name="ce30" office:value-type="float" office:value="143380.38" calcext:value-type="float">
            <text:p>143380,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1014:1945</text:p>
          </table:table-cell>
          <table:table-cell table:style-name="ce30" office:value-type="float" office:value="74914.54" calcext:value-type="float">
            <text:p>74914,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2073:4380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2016:4989</text:p>
          </table:table-cell>
          <table:table-cell table:style-name="ce30" office:value-type="float" office:value="902927.34" calcext:value-type="float">
            <text:p>902927,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2022:3600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14028:35</text:p>
          </table:table-cell>
          <table:table-cell table:style-name="ce30" office:value-type="float" office:value="1941283.96" calcext:value-type="float">
            <text:p>1941283,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15001:42</text:p>
          </table:table-cell>
          <table:table-cell table:style-name="ce30" office:value-type="float" office:value="149198.31" calcext:value-type="float">
            <text:p>149198,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602050:6</text:p>
          </table:table-cell>
          <table:table-cell table:style-name="ce30" office:value-type="float" office:value="1420720918.5" calcext:value-type="float">
            <text:p>1420720918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8012:140</text:p>
          </table:table-cell>
          <table:table-cell table:style-name="ce30" office:value-type="float" office:value="137998.86" calcext:value-type="float">
            <text:p>137998,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112026:2</text:p>
          </table:table-cell>
          <table:table-cell table:style-name="ce30" office:value-type="float" office:value="227228.4" calcext:value-type="float">
            <text:p>227228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404011:58</text:p>
          </table:table-cell>
          <table:table-cell table:style-name="ce30" office:value-type="float" office:value="155819.38" calcext:value-type="float">
            <text:p>155819,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404011:88</text:p>
          </table:table-cell>
          <table:table-cell table:style-name="ce30" office:value-type="float" office:value="199093.4" calcext:value-type="float">
            <text:p>199093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404015:10</text:p>
          </table:table-cell>
          <table:table-cell table:style-name="ce30" office:value-type="float" office:value="246749.39" calcext:value-type="float">
            <text:p>246749,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404015:12</text:p>
          </table:table-cell>
          <table:table-cell table:style-name="ce30" office:value-type="float" office:value="186690.24" calcext:value-type="float">
            <text:p>186690,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404015:13</text:p>
          </table:table-cell>
          <table:table-cell table:style-name="ce30" office:value-type="float" office:value="209040.48" calcext:value-type="float">
            <text:p>209040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404015:2</text:p>
          </table:table-cell>
          <table:table-cell table:style-name="ce30" office:value-type="float" office:value="225145.8" calcext:value-type="float">
            <text:p>225145,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404015:25</text:p>
          </table:table-cell>
          <table:table-cell table:style-name="ce30" office:value-type="float" office:value="166969.44" calcext:value-type="float">
            <text:p>166969,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404015:26</text:p>
          </table:table-cell>
          <table:table-cell table:style-name="ce30" office:value-type="float" office:value="154808.28" calcext:value-type="float">
            <text:p>154808,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404015:282</text:p>
          </table:table-cell>
          <table:table-cell table:style-name="ce30" office:value-type="float" office:value="206369.01" calcext:value-type="float">
            <text:p>206369,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404015:283</text:p>
          </table:table-cell>
          <table:table-cell table:style-name="ce30" office:value-type="float" office:value="24064.04" calcext:value-type="float">
            <text:p>24064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404015:284</text:p>
          </table:table-cell>
          <table:table-cell table:style-name="ce30" office:value-type="float" office:value="167154.9" calcext:value-type="float">
            <text:p>167154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404015:285</text:p>
          </table:table-cell>
          <table:table-cell table:style-name="ce30" office:value-type="float" office:value="312236.8" calcext:value-type="float">
            <text:p>312236,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404015:286</text:p>
          </table:table-cell>
          <table:table-cell table:style-name="ce30" office:value-type="float" office:value="14478.09" calcext:value-type="float">
            <text:p>14478,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404015:287</text:p>
          </table:table-cell>
          <table:table-cell table:style-name="ce30" office:value-type="float" office:value="21221.31" calcext:value-type="float">
            <text:p>21221,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404015:288</text:p>
          </table:table-cell>
          <table:table-cell table:style-name="ce30" office:value-type="float" office:value="386880.91" calcext:value-type="float">
            <text:p>386880,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404015:289</text:p>
          </table:table-cell>
          <table:table-cell table:style-name="ce30" office:value-type="float" office:value="21948.52" calcext:value-type="float">
            <text:p>21948,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404015:290</text:p>
          </table:table-cell>
          <table:table-cell table:style-name="ce30" office:value-type="float" office:value="224420.2" calcext:value-type="float">
            <text:p>224420,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404015:291</text:p>
          </table:table-cell>
          <table:table-cell table:style-name="ce30" office:value-type="float" office:value="34707.75" calcext:value-type="float">
            <text:p>34707,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404015:292</text:p>
          </table:table-cell>
          <table:table-cell table:style-name="ce30" office:value-type="float" office:value="10313.16" calcext:value-type="float">
            <text:p>10313,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404015:293</text:p>
          </table:table-cell>
          <table:table-cell table:style-name="ce30" office:value-type="float" office:value="254180.27" calcext:value-type="float">
            <text:p>254180,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404015:3</text:p>
          </table:table-cell>
          <table:table-cell table:style-name="ce30" office:value-type="float" office:value="160609.03" calcext:value-type="float">
            <text:p>160609,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404015:30</text:p>
          </table:table-cell>
          <table:table-cell table:style-name="ce30" office:value-type="float" office:value="151685.82" calcext:value-type="float">
            <text:p>151685,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404015:32</text:p>
          </table:table-cell>
          <table:table-cell table:style-name="ce30" office:value-type="float" office:value="186514.55" calcext:value-type="float">
            <text:p>186514,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404015:33</text:p>
          </table:table-cell>
          <table:table-cell table:style-name="ce30" office:value-type="float" office:value="153986.58" calcext:value-type="float">
            <text:p>153986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404015:45</text:p>
          </table:table-cell>
          <table:table-cell table:style-name="ce30" office:value-type="float" office:value="165819.06" calcext:value-type="float">
            <text:p>165819,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404015:48</text:p>
          </table:table-cell>
          <table:table-cell table:style-name="ce30" office:value-type="float" office:value="96796.26" calcext:value-type="float">
            <text:p>96796,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404015:49</text:p>
          </table:table-cell>
          <table:table-cell table:style-name="ce30" office:value-type="float" office:value="104355.9" calcext:value-type="float">
            <text:p>104355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404015:50</text:p>
          </table:table-cell>
          <table:table-cell table:style-name="ce30" office:value-type="float" office:value="106327.98" calcext:value-type="float">
            <text:p>106327,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404015:52</text:p>
          </table:table-cell>
          <table:table-cell table:style-name="ce30" office:value-type="float" office:value="124898.4" calcext:value-type="float">
            <text:p>124898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404015:6</text:p>
          </table:table-cell>
          <table:table-cell table:style-name="ce30" office:value-type="float" office:value="146755.62" calcext:value-type="float">
            <text:p>146755,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404015:60</text:p>
          </table:table-cell>
          <table:table-cell table:style-name="ce30" office:value-type="float" office:value="188662.32" calcext:value-type="float">
            <text:p>188662,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404015:61</text:p>
          </table:table-cell>
          <table:table-cell table:style-name="ce30" office:value-type="float" office:value="139031.64" calcext:value-type="float">
            <text:p>139031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404015:62</text:p>
          </table:table-cell>
          <table:table-cell table:style-name="ce30" office:value-type="float" office:value="192442.14" calcext:value-type="float">
            <text:p>192442,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404015:64</text:p>
          </table:table-cell>
          <table:table-cell table:style-name="ce30" office:value-type="float" office:value="105341.94" calcext:value-type="float">
            <text:p>105341,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404015:8</text:p>
          </table:table-cell>
          <table:table-cell table:style-name="ce30" office:value-type="float" office:value="150864.12" calcext:value-type="float">
            <text:p>150864,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2008:8429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2008:8430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2008:8431</text:p>
          </table:table-cell>
          <table:table-cell table:style-name="ce30" office:value-type="float" office:value="547665" calcext:value-type="float">
            <text:p>5476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2008:843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2008:8433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3:0101004:13</text:p>
          </table:table-cell>
          <table:table-cell table:style-name="ce30" office:value-type="float" office:value="298684" calcext:value-type="float">
            <text:p>2986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3:0104018:37</text:p>
          </table:table-cell>
          <table:table-cell table:style-name="ce30" office:value-type="float" office:value="421704" calcext:value-type="float">
            <text:p>4217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4:0112011:300</text:p>
          </table:table-cell>
          <table:table-cell table:style-name="ce30" office:value-type="float" office:value="143040" calcext:value-type="float">
            <text:p>1430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4:0112011:301</text:p>
          </table:table-cell>
          <table:table-cell table:style-name="ce30" office:value-type="float" office:value="143278.4" calcext:value-type="float">
            <text:p>143278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6023:492</text:p>
          </table:table-cell>
          <table:table-cell table:style-name="ce30" office:value-type="float" office:value="226643.04" calcext:value-type="float">
            <text:p>226643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6:0101003:15996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7:0101002:285</text:p>
          </table:table-cell>
          <table:table-cell table:style-name="ce30" office:value-type="float" office:value="225095.9" calcext:value-type="float">
            <text:p>225095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5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4:14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7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8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8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4: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3003:7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1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01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4001:10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4001:10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1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4001:10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4001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400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4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4001:10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4001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4001:10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4001:10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4001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01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4001:1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4001:1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4001:1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4001:1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4001:1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4001:1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4001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4001:1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4001:1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4001:1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01:1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4001:1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4001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4001:1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4001:1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4001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4001:1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4001:1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4001:1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4001:1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4001:1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4001:1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4001:11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4001: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4001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4001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4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4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4001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4001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4001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4001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4001:1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4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4001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4001:12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4001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4001: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4001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4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4001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4001: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4001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4001:1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4001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4001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400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4001:1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4001: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4001: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4001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4001:1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4001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4001:1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4001:1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4001:1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4001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4001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4001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4001:1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4001:1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4001:1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4001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4001:1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4001: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4001:1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4001: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400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4001:1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4001:1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4001:1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4001:1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4001:1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4001:1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4001: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4001:1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4001:1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400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4001:2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4001: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4001:2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4001:2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4001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4001:2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4001: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4001: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4001:2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4001: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4001:2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4001:2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4001:2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4001:2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400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4001:2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4001:2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4001:2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4001:2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4001:2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4001:2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4001: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4001:2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4001:2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400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4001:2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4001:2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4001:2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4001:2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4001:2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4001:2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4001:2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4001: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4001:2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4001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4001: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4001:2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4001: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4001: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4001:2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4001:2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4001:2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4001:2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4001:2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4001:2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400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4001:2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4001:2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4001:2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4001:2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4001:2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4001:2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4001:2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4001:2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4001:2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400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4001:2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4001:2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4001:2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4001:2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4001: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4001:2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4001:2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4001:2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400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4001:2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4001:2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4001:2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4001:2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4001:2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4001:2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4001:2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4001:2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4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4001: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4001:2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4001:2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4001:2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4001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4001: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4001:2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4001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4001:2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4001:2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4001:2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4001:2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4001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4001:2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4001:2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4001:2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4001: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4001: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4001:2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400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400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4001: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4001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4001:3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4001:3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4001:3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4001:3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4001:3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400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4001:3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4001:3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4001:3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4001: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4001:3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4001:3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4001:3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4001:3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4001:3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4001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4001:3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4001:3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4001:3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4001:3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4001:3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4001:3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4001:3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4001:3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4001:3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4001:3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400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4001:3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4001:3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4001:3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4001:3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4001:3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4001:3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4001:3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4001:3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4001:3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4001:3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4001:3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4001:3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4001:3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4001:3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4001:3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4001:3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4001:3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04001:3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04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04001:3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2:0104001:3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2:0104001:3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2:0104001:3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2:0104001: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2:0104001:3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2:0104001:3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2:0104001:3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2:0104001:3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2:0104001:3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2:010400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2:0104001:3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2:0104001:3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2:0104001:3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2:0104001:3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2:0104001:3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2:0104001:3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2:0104001:3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2:0104001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2:0104001:3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2:0104001:3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2:0104001:3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2:0104001:3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2:0104001:3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2:0104001:3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2:0104001: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2:0104001:3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2:0104001:3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2:0104001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2:0104001:3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2:0104001:3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2:0104001:3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2:0104001:3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2:0104001:3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2:0104001:3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2:0104001:3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2:0104001:3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2:0104001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2:0104001:3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2:0104001:3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2:0104001:3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2:0104001:3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2:0104001:3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2:0104001:3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2:0104001:3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2:0104001:3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2:0104001:3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2:0104001:3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2:0104001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2:0104001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2:0104001:4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2:0104001:4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2:0104001:4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2:0104001:4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2:0104001:4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2:0104001:4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2:0104001:4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2:0104001:4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2:0104001:4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2:0104001: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2:0104001:4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2:0104001:4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2:0104001:4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2:0104001:4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2:0104001:4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2:0104001:4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2:0104001:4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2:0104001:4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2:0104001:4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2:0104001:4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2:0104001:4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2:0104001:4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2:0104001:4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2:0104001:4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2:0104001:4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2:0104001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2:0104001:4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2:0104001:4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2:0104001:4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2:0104001:4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2:0104001:4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2:0104001:4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2:0104001:4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2:0104001:4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2:0104001:4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2:0104001:4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2:0104001:4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2:0104001:4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2:0104001:4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2:0104001:4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2:0104001:4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2:0104001:4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2:0104001:4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2:0104001:4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2:0104001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2:0104001:4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2:0104001:4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2:0104001:4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2:0104001:4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2:0104001:4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2:0104001:4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2:0104001:4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2:0104001:4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2:0104001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2:0104001:4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2:0104001:4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2:0104001:4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2:0104001:4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2:0104001:4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2:0104001:4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2:0104001:4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2:0104001:4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2:0104001:4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2:0104001:4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2:0104001:4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2:0104001:4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2:0104001:4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2:0104001:4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2:0104001:4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2:0104001:4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2:0104001:4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2:0104001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2:0104001:4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2:0104001:4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2:0104001:4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2:0104001:4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2:0104001:4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2:0104001:4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2:0104001:4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2:0104001:4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2:0104001: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2:0104001:4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2:0104001:4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2:0104001:4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2:0104001:4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2:0104001:4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2:0104001:4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2:0104001:4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2:0104001:4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2:0104001:4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2:0104001:4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2:0104001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2:0104001:5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2:0104001:5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2:0104001:5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2:0104001:5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2:0104001:5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2:0104001:5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2:0104001:5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2:0104001:5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2:0104001: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2:0104001:5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2:0104001:5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2:0104001:5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2:0104001:5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2:0104001:5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2:0104001:5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2:0104001:5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2:0104001:5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2:0104001:5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2:0104001: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2:0104001:5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2:0104001:5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2:0104001:5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2:0104001:5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2:0104001:5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2:0104001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2:0104001:5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2:0104001:5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2:0104001:5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2:0104001:5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2:0104001:5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2:0104001:5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2:0104001:5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2:0104001:5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2:0104001:5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2:0104001:5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2:0104001:5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2:0104001:5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2:0104001:5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2:0104001:5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2:0104001:5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2:0104001:5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2:0104001: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2:0104001:5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2:0104001:5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2:0104001:5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2:0104001:5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2:0104001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2:0104001:5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2:0104001:5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2:0104001:5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2:0104001:5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2:0104001:5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2:0104001:5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2:0104001:5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2:0104001:5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2:0104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2:0104001:5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2:0104001:5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2:0104001:5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2:0104001:5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2:0104001:5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2:0104001:5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2:0104001:5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2:0104001:5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2:0104001:5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2:0104001:5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2:0104001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2:0104001:5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2:0104001:5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2:0104001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2:0104001:5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2:0104001:5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2:0104001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2:0104001: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2:0104001: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2:0104001: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2:0104001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2:0104001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2:0104001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2:0104001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2:0104001: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2:0104001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2:0104001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2:0104001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2:0104001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2:0104001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2:0104001: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2:0104001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2:0104001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2:0104001: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2:0104001: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2:0104001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2:0104001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2:0104001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2:0104001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2:0104001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2:0104001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2:0104001: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2:0104001: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2:0104001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2:0104001: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2:0104001: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2:0104001:8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2:0104001:8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2:0104001:8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2:0104001:8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2:0104001:8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2:0104001:8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2:0104001:8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2:0104001: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2:0104001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2:0104001: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2:0104001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2:0104001:9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2:0104001: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2:0104001: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2:0104001: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2:0104001: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4018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8002:7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14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14001:1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14001:12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1500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1500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20001:36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23001:2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40001: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45007:1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52001:56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52001:90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01004:7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01005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01005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01005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01005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01005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01005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01005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01005:1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01005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01005: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01005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01005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01005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01005: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01005:2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01005:2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01005:2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01005:2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01005: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01005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01005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01005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01005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01005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01005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01005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01005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01005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6:0000000:25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6:0000000:26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7:0104005:20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208002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312002:11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312002:11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312002:11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312002:11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31900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319001:5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329001:1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329001:2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516001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516001: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519001:7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520001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535001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606001:41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606001:41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606001:4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606001:4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606001:4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606001:42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606001:42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606001:42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606001:42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606001:42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606001:4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606001:42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606001:4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606001:4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606001:42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606001:42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606001:4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606001:4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606001:60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606001:60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606001:60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716001:4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716001:5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716001:5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719001:3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935001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1205001:11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130700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142000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144600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1464001:2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1464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601001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601001:10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601001:10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1601001:10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1601001:10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1601001:10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601001:10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601001:10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60100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601001:10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601001:10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601001:10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601001:10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601001:10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601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601001:10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601001:10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1601001:10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1601001:10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1601001:10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1601001:10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1601001:10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601001:10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601001:10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601001: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601001:10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601001:10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601001:10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601001:10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601001:10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601001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601001:10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601001:10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601001:10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601001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601001:1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601001:1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601001:1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601001:1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601001:1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601001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601001:1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601001:1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601001:1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601001:1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601001:1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601001:1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601001:1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601001:1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601001:1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601001:1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601001:1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601001:1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601001:1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601001:1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601001:1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601001:1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601001:1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601001:1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601001:1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601001:1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601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601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601001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601001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601001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601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601001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601001:12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601001:12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601001:12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601001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601001: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601001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601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601001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601001: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601001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601001:1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601001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601001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60100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601001:1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601001:1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601001:1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601001: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601001:1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601001:1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601001:1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601001:1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601001:1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601001:1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601001: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601001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601001:1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601001: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729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2713001:2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2805001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2805001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2805001: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202002:2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205004:7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205004:7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205008:23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205008:2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205008:23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304009:9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304010:19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304010:4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305005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305007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403001: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403001:4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1:0101004:7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1:0101004:7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1:0101004:7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1:0101004:7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1:0101004:7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1:0101004:7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1:0101004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1:0101004:7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1:0101004:7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1:0101004:7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1:0101004:7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1:0101004:7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1:0101004:7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1:0101004:7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1:0101004:7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1:0101004:7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1:0101004:7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1:0101004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1:0101004:7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1:0101004:7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1:0101004:7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1:0101004:7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1:0101004:7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1:0101004:7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1:0101004:7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1:0101004:7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1:0101004:7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1:0101004: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1:0101004:7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1:0101004:7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1:0101004:7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1:0101004:7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1:0101004:7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1:0101004:7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1:0101004:7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1:0101004: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1:0101004:7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1:0101004:7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1:0101004:7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1:0101004:7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1:0101004:7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1:0101004:7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1:0101004:7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1:0101004:7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1:0101004:7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1:0101004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1:0101004:7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1:0101004:7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1:0101004:7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1:0101004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1:0108009:3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1:0112020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1:0113003:12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2:0000000:3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2:0000000:6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2:0000000:6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2:0102013:15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2:0102013:22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2:0105002:3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2:0109001:4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2:0114002:18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3:0109006:7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3:0109006:7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3:0109006:7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3:0109006:7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3:0109006:7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3:0109006:7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3:0109006:7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3:0109006:7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3:0109006:7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3:0109006:7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3:0109006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3:0109006:7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3:0109006:7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3:0109006:7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3:0109006:7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3:0109006: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3:0109006:7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3:0109006:7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3:0109006:7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3:0109006:7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3:0109006:7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3:0109006:7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3:0109006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3:0109006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3:0109006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3:0109006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3:0109006: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3:0109006: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3:0109006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3:0109006: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3:0109006: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3:0109006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3:0109006: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3:0109006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3:0109006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3:0109006: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3:0109006: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3:0109006: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4:0106004:5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5:0000000:4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5:0103003:35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5:0103006:13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5:0103006:14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6:0101004:26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6:0101004:26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6:0207003:7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8:0000000:3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8:0116001:5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9:0111003:3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9:0111003:3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9:0111003:3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9:0111003:3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9:0111003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9:0111003:3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9:0111003:3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9:0111003:3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9:0111003:3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9:0111003: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9:0111003:3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9:0111003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9:0111003:3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9:0111003:3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9:0111003:3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9:0111003:3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9:0111003:3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9:0111003:3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9:0111003:3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9:0111003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9:0111003:3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9:0111003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9:0111003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9:0111003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9:0111003: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9:0111003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9:0111003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9:0302014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0:0000000:11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0:0000000:1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0:0000000:12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0:0000000:1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0:0101050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0:0102003:16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0:0102003:2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0:0102003: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0:0102006:10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0:0102006:1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0:0102009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0:0102009:17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0:0102009:2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0:0102010:1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0:0102010:15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0:0102010:16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0:0102010:18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0:0102010:18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0:0102010:18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0:0102042: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0:0102057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0:0102057:2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0:0102057:4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0:0102057:4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0:0102067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0:0102070:12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0:0102070:13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0:0102070:13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0:0102070:13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0:0102070:1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0:0102070:13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0:0102070:13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0:0102070:13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0:0102070:14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0:0102070:14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0:0102070:5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0:0102070:5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0:0102070:5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0:0102070:6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0:0102070:6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0:0102070:7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0:0102070:9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0:0102074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0:0102074:3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0:0103067:1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0:0103067:13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0:0103067:14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0:0103070:1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0:0103070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0:0103070: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0:0103077:11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0:0103077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0:0103077:6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0:0103077:8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0:0103077:8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0:0103086:9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0:1101025:1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0:1101025: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0:1101025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0:1101025:3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0:1101025:3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109030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109043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10905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109051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10905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10905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10905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10905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1:0109051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1:010905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1:010905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1:010905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1:010905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1:0109051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1:010905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1:010905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1:010905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10905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109051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10905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10905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110013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110013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110013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110013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110013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110013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110014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110014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110014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110014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110014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110014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110014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110014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110014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110014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110014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110014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110014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110014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110014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110014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110014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110014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110014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110016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110016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110016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110016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110016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110016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110016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110016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110016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110016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110016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110016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110016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110016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110016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110016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110016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110016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110016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110016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110021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11002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11002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110021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110021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110021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110021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1:011002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1:011002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1:0110021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110021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1:0110021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1:011002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1:0110021: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1:0110021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1:0110021: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1:0110021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1:0110021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1:0110021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1:011002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1:0110021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1:011002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1:011002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1:011002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1:011002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1:0110021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1:011002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1:011002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1:011002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1:0201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1:0804006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1:0804006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2:0301003: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2:0301015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2:0301015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2:0302009: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60100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601001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601001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601001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601001:1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601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601001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601001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601001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601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603001:2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603001:2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603001:2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603001:2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603001:2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603001:2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603001:2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603001:2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60300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603001:2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603001:2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603001:2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603001: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603001:2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603001:2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603001:2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603001:2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603001:2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603001:2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603001:2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603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603001: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603001:2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603001: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3001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3001:2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3001:2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3001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3001: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3001: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3001:2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300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3001: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3001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3001:3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3001:3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3001:3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3001:3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3001:3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3001:3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3001:3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300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3001:3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3001:3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4:0101002:215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4:0101002:296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4:0101015:9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4:0101028:26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4:0101049:85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4:0201002:41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4:0301001:8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4:0401014:10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4:0401019:3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4:0401034:9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4:0401034:9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4:0401034:9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4:0401034:9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4:0401055:141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4:0401055:14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401055:14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401055:14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501003:3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501003:4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501006:34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501009:4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5:0301004:12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1004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1004: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1007:6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3007:18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3007:1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3007:18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3007:18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3007:1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3007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5003: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5003:1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5003:1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5003:1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5003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5003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5003:1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5003:1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5003:1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5003:1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5003:1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5003:1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5003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5003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5003:1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5004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8:0203003:5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8:2102013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8:2102013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0:0000000:28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0:0102034:1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0:0112001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0:0112002:1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0:0112002:2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0:0112002:3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0:0219033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0:0228032:6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0:0230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0:0231002:4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0:0231002:4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0:0410070:13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0:0410070:13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0:0410070:13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0:0410070:1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0:0504002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0:0508006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1:0108012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1:0112026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1:0112026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1013:4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3:0104018: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4:0000000:1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4:0101029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5:0107027:27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6:0102001:28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7:0102001:1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8:0101001:215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37D467173E94674524ECC5906A176D974CC3DF5C0EDFD81B64A890AA49D17DEBFE6D4F204E737789BC17BAD34BD931913E1D8AA1E8A91FCA4593977FA66A32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8:36:04.6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2T08:36:16.004000000</dc:date>
    <meta:editing-duration>PT22S</meta:editing-duration>
    <meta:editing-cycles>2</meta:editing-cycles>
    <meta:document-statistic meta:table-count="2" meta:cell-count="5483" meta:object-count="0"/>
  </office:meta>
</office:document-meta>
</file>