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1004</text:p>
          </table:table-cell>
          <table:table-cell table:style-name="ce71" table:number-columns-repeated="2"/>
          <table:table-cell table:style-name="ce75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51" calcext:value-type="float">
            <text:p>51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14004:85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4:0208002:1201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4:0335001:141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9:0000000:356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9:0205001:141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9:0602001:39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9:1806001:335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9:2601001:222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10:0000000:129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10:0110003:38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10:0205008:2386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10:0205008:253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10:0205008:2533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11:0000000:1516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11:0105004:2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11:0116028:328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11:0116028:33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12:0102006:1306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12:0102010:283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1" calcext:value-type="date">
            <text:p>01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13:0109002:4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13:0109002:78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14:0104001:8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22:0102003:351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22:0102003:3721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22:0202002:41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22:0202005:27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22:0202005:47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22:0501001:103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22:0501001:137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22:0501001:1383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22:0501001:524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22:0501001:53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23:0602001:174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24:0101057:2891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25:0106002:236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27:0105007:105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29:0103011:985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30:0228032:44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30:0302059:20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31:0404017:7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31:0404017:8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31:0404017:84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31:0404017:8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32:0101011:4326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32:0103001:5763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33:0103003:213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35:0107002:249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36:0101001:53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36:0101001:6107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36:0103001:5738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38:0101002:7912</text:p>
          </table:table-cell>
          <table:table-cell table:style-name="ce73" office:value-type="date" office:date-value="2024-12-05" calcext:value-type="date">
            <text:p>05.12.2024</text:p>
          </table:table-cell>
          <table:table-cell table:style-name="ce73" office:value-type="date" office:date-value="2024-12-02" calcext:value-type="date">
            <text:p>02.12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0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8:40:12.3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1T16:30:04.108000000</dc:date>
    <meta:editing-duration>PT4S</meta:editing-duration>
    <meta:editing-cycles>1</meta:editing-cycles>
    <meta:document-statistic meta:table-count="2" meta:cell-count="241" meta:object-count="0"/>
  </office:meta>
</office:document-meta>
</file>