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05</text:p>
          </table:table-cell>
          <table:table-cell table:style-name="ce5" table:number-columns-repeated="2"/>
          <table:table-cell table:style-name="ce6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47" calcext:value-type="float">
            <text:p>44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92" calcext:value-type="float">
            <text:p>1 39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257</text:p>
          </table:table-cell>
          <table:table-cell table:style-name="ce14" office:value-type="float" office:value="632379.09" calcext:value-type="float">
            <text:p>632379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2793</text:p>
          </table:table-cell>
          <table:table-cell table:style-name="ce14" office:value-type="float" office:value="500039.11" calcext:value-type="float">
            <text:p>500039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317</text:p>
          </table:table-cell>
          <table:table-cell table:style-name="ce14" office:value-type="float" office:value="819019.98" calcext:value-type="float">
            <text:p>819019,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8001:879</text:p>
          </table:table-cell>
          <table:table-cell table:style-name="ce14" office:value-type="float" office:value="384282.03" calcext:value-type="float">
            <text:p>384282,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2:8458</text:p>
          </table:table-cell>
          <table:table-cell table:style-name="ce14" office:value-type="float" office:value="7524661.25" calcext:value-type="float">
            <text:p>7524661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9001:3331</text:p>
          </table:table-cell>
          <table:table-cell table:style-name="ce14" office:value-type="float" office:value="707388.33" calcext:value-type="float">
            <text:p>707388,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9001:3442</text:p>
          </table:table-cell>
          <table:table-cell table:style-name="ce14" office:value-type="float" office:value="1400876.01" calcext:value-type="float">
            <text:p>1400876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10005:1027</text:p>
          </table:table-cell>
          <table:table-cell table:style-name="ce14" office:value-type="float" office:value="326109.83" calcext:value-type="float">
            <text:p>326109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1008:554</text:p>
          </table:table-cell>
          <table:table-cell table:style-name="ce14" office:value-type="float" office:value="1277400.41" calcext:value-type="float">
            <text:p>1277400,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11011:663</text:p>
          </table:table-cell>
          <table:table-cell table:style-name="ce14" office:value-type="float" office:value="42009" calcext:value-type="float">
            <text:p>420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11016:620</text:p>
          </table:table-cell>
          <table:table-cell table:style-name="ce14" office:value-type="float" office:value="3779402.45" calcext:value-type="float">
            <text:p>3779402,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11020:539</text:p>
          </table:table-cell>
          <table:table-cell table:style-name="ce14" office:value-type="float" office:value="580709.25" calcext:value-type="float">
            <text:p>580709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12001:3994</text:p>
          </table:table-cell>
          <table:table-cell table:style-name="ce14" office:value-type="float" office:value="1660685.14" calcext:value-type="float">
            <text:p>1660685,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19001:1555</text:p>
          </table:table-cell>
          <table:table-cell table:style-name="ce14" office:value-type="float" office:value="1740462.34" calcext:value-type="float">
            <text:p>1740462,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11001:2409</text:p>
          </table:table-cell>
          <table:table-cell table:style-name="ce14" office:value-type="float" office:value="1517653.64" calcext:value-type="float">
            <text:p>1517653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11001:2430</text:p>
          </table:table-cell>
          <table:table-cell table:style-name="ce14" office:value-type="float" office:value="1231782.59" calcext:value-type="float">
            <text:p>1231782,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11001:3242</text:p>
          </table:table-cell>
          <table:table-cell table:style-name="ce14" office:value-type="float" office:value="3029156.71" calcext:value-type="float">
            <text:p>3029156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11001:3243</text:p>
          </table:table-cell>
          <table:table-cell table:style-name="ce14" office:value-type="float" office:value="2857609.16" calcext:value-type="float">
            <text:p>2857609,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11001:3244</text:p>
          </table:table-cell>
          <table:table-cell table:style-name="ce14" office:value-type="float" office:value="2450160.06" calcext:value-type="float">
            <text:p>2450160,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16002:986</text:p>
          </table:table-cell>
          <table:table-cell table:style-name="ce14" office:value-type="float" office:value="2234951.7" calcext:value-type="float">
            <text:p>2234951,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16002:987</text:p>
          </table:table-cell>
          <table:table-cell table:style-name="ce14" office:value-type="float" office:value="2528679.9" calcext:value-type="float">
            <text:p>2528679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17001:1416</text:p>
          </table:table-cell>
          <table:table-cell table:style-name="ce14" office:value-type="float" office:value="453261.23" calcext:value-type="float">
            <text:p>453261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320001:3681</text:p>
          </table:table-cell>
          <table:table-cell table:style-name="ce14" office:value-type="float" office:value="1607052.46" calcext:value-type="float">
            <text:p>1607052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321003:362</text:p>
          </table:table-cell>
          <table:table-cell table:style-name="ce14" office:value-type="float" office:value="924670.65" calcext:value-type="float">
            <text:p>924670,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321003:363</text:p>
          </table:table-cell>
          <table:table-cell table:style-name="ce14" office:value-type="float" office:value="170840.42" calcext:value-type="float">
            <text:p>170840,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321006:435</text:p>
          </table:table-cell>
          <table:table-cell table:style-name="ce14" office:value-type="float" office:value="587599.39" calcext:value-type="float">
            <text:p>587599,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21007:317</text:p>
          </table:table-cell>
          <table:table-cell table:style-name="ce14" office:value-type="float" office:value="732286.19" calcext:value-type="float">
            <text:p>732286,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26001:1328</text:p>
          </table:table-cell>
          <table:table-cell table:style-name="ce14" office:value-type="float" office:value="135820.08" calcext:value-type="float">
            <text:p>135820,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326001:1338</text:p>
          </table:table-cell>
          <table:table-cell table:style-name="ce14" office:value-type="float" office:value="773915.91" calcext:value-type="float">
            <text:p>773915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326001:1352</text:p>
          </table:table-cell>
          <table:table-cell table:style-name="ce14" office:value-type="float" office:value="180679.74" calcext:value-type="float">
            <text:p>180679,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28001:248</text:p>
          </table:table-cell>
          <table:table-cell table:style-name="ce14" office:value-type="float" office:value="321116.64" calcext:value-type="float">
            <text:p>321116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328001:257</text:p>
          </table:table-cell>
          <table:table-cell table:style-name="ce14" office:value-type="float" office:value="208415.67" calcext:value-type="float">
            <text:p>208415,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331001:691</text:p>
          </table:table-cell>
          <table:table-cell table:style-name="ce14" office:value-type="float" office:value="900094.52" calcext:value-type="float">
            <text:p>900094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335001:1706</text:p>
          </table:table-cell>
          <table:table-cell table:style-name="ce14" office:value-type="float" office:value="517335.46" calcext:value-type="float">
            <text:p>517335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335001:1804</text:p>
          </table:table-cell>
          <table:table-cell table:style-name="ce14" office:value-type="float" office:value="1768290.27" calcext:value-type="float">
            <text:p>1768290,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335001:1805</text:p>
          </table:table-cell>
          <table:table-cell table:style-name="ce14" office:value-type="float" office:value="131950.18" calcext:value-type="float">
            <text:p>131950,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340001:3458</text:p>
          </table:table-cell>
          <table:table-cell table:style-name="ce14" office:value-type="float" office:value="696327.09" calcext:value-type="float">
            <text:p>696327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344001:1116</text:p>
          </table:table-cell>
          <table:table-cell table:style-name="ce14" office:value-type="float" office:value="646551.24" calcext:value-type="float">
            <text:p>646551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349001:155</text:p>
          </table:table-cell>
          <table:table-cell table:style-name="ce14" office:value-type="float" office:value="983916.15" calcext:value-type="float">
            <text:p>983916,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352001:9217</text:p>
          </table:table-cell>
          <table:table-cell table:style-name="ce14" office:value-type="float" office:value="3955423.68" calcext:value-type="float">
            <text:p>3955423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5:0109001:9769</text:p>
          </table:table-cell>
          <table:table-cell table:style-name="ce14" office:value-type="float" office:value="1966536" calcext:value-type="float">
            <text:p>19665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0101001:2984</text:p>
          </table:table-cell>
          <table:table-cell table:style-name="ce14" office:value-type="float" office:value="1978072.98" calcext:value-type="float">
            <text:p>1978072,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0205001:475</text:p>
          </table:table-cell>
          <table:table-cell table:style-name="ce14" office:value-type="float" office:value="1396304.76" calcext:value-type="float">
            <text:p>1396304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0605001:669</text:p>
          </table:table-cell>
          <table:table-cell table:style-name="ce14" office:value-type="float" office:value="1618184.62" calcext:value-type="float">
            <text:p>1618184,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0901001:3776</text:p>
          </table:table-cell>
          <table:table-cell table:style-name="ce14" office:value-type="float" office:value="302210.1" calcext:value-type="float">
            <text:p>302210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1010001:589</text:p>
          </table:table-cell>
          <table:table-cell table:style-name="ce14" office:value-type="float" office:value="875718.76" calcext:value-type="float">
            <text:p>875718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1318001:220</text:p>
          </table:table-cell>
          <table:table-cell table:style-name="ce14" office:value-type="float" office:value="287827.28" calcext:value-type="float">
            <text:p>287827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1512001:1090</text:p>
          </table:table-cell>
          <table:table-cell table:style-name="ce14" office:value-type="float" office:value="3107588.71" calcext:value-type="float">
            <text:p>3107588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1512001:1093</text:p>
          </table:table-cell>
          <table:table-cell table:style-name="ce14" office:value-type="float" office:value="2317175.85" calcext:value-type="float">
            <text:p>2317175,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1512001:1095</text:p>
          </table:table-cell>
          <table:table-cell table:style-name="ce14" office:value-type="float" office:value="911786.85" calcext:value-type="float">
            <text:p>911786,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1512001:1096</text:p>
          </table:table-cell>
          <table:table-cell table:style-name="ce14" office:value-type="float" office:value="1655669.02" calcext:value-type="float">
            <text:p>1655669,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1512001:1097</text:p>
          </table:table-cell>
          <table:table-cell table:style-name="ce14" office:value-type="float" office:value="597397.1" calcext:value-type="float">
            <text:p>597397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1512001:1099</text:p>
          </table:table-cell>
          <table:table-cell table:style-name="ce14" office:value-type="float" office:value="175099.1" calcext:value-type="float">
            <text:p>175099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1512001:1104</text:p>
          </table:table-cell>
          <table:table-cell table:style-name="ce14" office:value-type="float" office:value="1187392.53" calcext:value-type="float">
            <text:p>1187392,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1512001:1107</text:p>
          </table:table-cell>
          <table:table-cell table:style-name="ce14" office:value-type="float" office:value="933125.34" calcext:value-type="float">
            <text:p>933125,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1512001:1108</text:p>
          </table:table-cell>
          <table:table-cell table:style-name="ce14" office:value-type="float" office:value="728487.3" calcext:value-type="float">
            <text:p>728487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1512001:1110</text:p>
          </table:table-cell>
          <table:table-cell table:style-name="ce14" office:value-type="float" office:value="178919.44" calcext:value-type="float">
            <text:p>178919,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1512001:1112</text:p>
          </table:table-cell>
          <table:table-cell table:style-name="ce14" office:value-type="float" office:value="2661262.36" calcext:value-type="float">
            <text:p>2661262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1512001:1113</text:p>
          </table:table-cell>
          <table:table-cell table:style-name="ce14" office:value-type="float" office:value="1992706.42" calcext:value-type="float">
            <text:p>1992706,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1512001:1115</text:p>
          </table:table-cell>
          <table:table-cell table:style-name="ce14" office:value-type="float" office:value="2771815.15" calcext:value-type="float">
            <text:p>2771815,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1512001:1117</text:p>
          </table:table-cell>
          <table:table-cell table:style-name="ce14" office:value-type="float" office:value="1430484.48" calcext:value-type="float">
            <text:p>1430484,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1512001:1118</text:p>
          </table:table-cell>
          <table:table-cell table:style-name="ce14" office:value-type="float" office:value="745280.25" calcext:value-type="float">
            <text:p>745280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1512001:1120</text:p>
          </table:table-cell>
          <table:table-cell table:style-name="ce14" office:value-type="float" office:value="1097635.68" calcext:value-type="float">
            <text:p>1097635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1512001:1124</text:p>
          </table:table-cell>
          <table:table-cell table:style-name="ce14" office:value-type="float" office:value="1680618.09" calcext:value-type="float">
            <text:p>1680618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1512001:1125</text:p>
          </table:table-cell>
          <table:table-cell table:style-name="ce14" office:value-type="float" office:value="1060456.18" calcext:value-type="float">
            <text:p>1060456,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1512001:1129</text:p>
          </table:table-cell>
          <table:table-cell table:style-name="ce14" office:value-type="float" office:value="524796.95" calcext:value-type="float">
            <text:p>524796,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1512001:1130</text:p>
          </table:table-cell>
          <table:table-cell table:style-name="ce14" office:value-type="float" office:value="887164.04" calcext:value-type="float">
            <text:p>887164,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1512001:1133</text:p>
          </table:table-cell>
          <table:table-cell table:style-name="ce14" office:value-type="float" office:value="1846076.34" calcext:value-type="float">
            <text:p>1846076,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1512001:1138</text:p>
          </table:table-cell>
          <table:table-cell table:style-name="ce14" office:value-type="float" office:value="1243763.72" calcext:value-type="float">
            <text:p>1243763,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1512001:1139</text:p>
          </table:table-cell>
          <table:table-cell table:style-name="ce14" office:value-type="float" office:value="1086857.52" calcext:value-type="float">
            <text:p>1086857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1512001:563</text:p>
          </table:table-cell>
          <table:table-cell table:style-name="ce14" office:value-type="float" office:value="255215.36" calcext:value-type="float">
            <text:p>255215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1512001:564</text:p>
          </table:table-cell>
          <table:table-cell table:style-name="ce14" office:value-type="float" office:value="8871485.75" calcext:value-type="float">
            <text:p>8871485,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1512001:566</text:p>
          </table:table-cell>
          <table:table-cell table:style-name="ce14" office:value-type="float" office:value="1071201.41" calcext:value-type="float">
            <text:p>1071201,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1512001:567</text:p>
          </table:table-cell>
          <table:table-cell table:style-name="ce14" office:value-type="float" office:value="422114.49" calcext:value-type="float">
            <text:p>422114,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1512001:570</text:p>
          </table:table-cell>
          <table:table-cell table:style-name="ce14" office:value-type="float" office:value="401565.3" calcext:value-type="float">
            <text:p>401565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1512001:572</text:p>
          </table:table-cell>
          <table:table-cell table:style-name="ce14" office:value-type="float" office:value="256599.77" calcext:value-type="float">
            <text:p>256599,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1512001:573</text:p>
          </table:table-cell>
          <table:table-cell table:style-name="ce14" office:value-type="float" office:value="394715.58" calcext:value-type="float">
            <text:p>394715,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1512001:574</text:p>
          </table:table-cell>
          <table:table-cell table:style-name="ce14" office:value-type="float" office:value="329643.3" calcext:value-type="float">
            <text:p>329643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1512001:582</text:p>
          </table:table-cell>
          <table:table-cell table:style-name="ce14" office:value-type="float" office:value="171170.46" calcext:value-type="float">
            <text:p>171170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1512001:588</text:p>
          </table:table-cell>
          <table:table-cell table:style-name="ce14" office:value-type="float" office:value="233233.19" calcext:value-type="float">
            <text:p>233233,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1512001:590</text:p>
          </table:table-cell>
          <table:table-cell table:style-name="ce14" office:value-type="float" office:value="510602.48" calcext:value-type="float">
            <text:p>510602,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1512001:596</text:p>
          </table:table-cell>
          <table:table-cell table:style-name="ce14" office:value-type="float" office:value="1178620.97" calcext:value-type="float">
            <text:p>1178620,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1512001:633</text:p>
          </table:table-cell>
          <table:table-cell table:style-name="ce14" office:value-type="float" office:value="503557.09" calcext:value-type="float">
            <text:p>503557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1512001:645</text:p>
          </table:table-cell>
          <table:table-cell table:style-name="ce14" office:value-type="float" office:value="177646" calcext:value-type="float">
            <text:p>1776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1512001:647</text:p>
          </table:table-cell>
          <table:table-cell table:style-name="ce14" office:value-type="float" office:value="2192829.21" calcext:value-type="float">
            <text:p>2192829,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1512001:651</text:p>
          </table:table-cell>
          <table:table-cell table:style-name="ce14" office:value-type="float" office:value="376641.19" calcext:value-type="float">
            <text:p>376641,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1512001:652</text:p>
          </table:table-cell>
          <table:table-cell table:style-name="ce14" office:value-type="float" office:value="477713.57" calcext:value-type="float">
            <text:p>477713,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1512001:655</text:p>
          </table:table-cell>
          <table:table-cell table:style-name="ce14" office:value-type="float" office:value="165548.24" calcext:value-type="float">
            <text:p>165548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1512001:657</text:p>
          </table:table-cell>
          <table:table-cell table:style-name="ce14" office:value-type="float" office:value="224126.85" calcext:value-type="float">
            <text:p>224126,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9:1512001:661</text:p>
          </table:table-cell>
          <table:table-cell table:style-name="ce14" office:value-type="float" office:value="1639952.9" calcext:value-type="float">
            <text:p>1639952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1512001:662</text:p>
          </table:table-cell>
          <table:table-cell table:style-name="ce14" office:value-type="float" office:value="226673.74" calcext:value-type="float">
            <text:p>226673,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1512001:664</text:p>
          </table:table-cell>
          <table:table-cell table:style-name="ce14" office:value-type="float" office:value="305814.75" calcext:value-type="float">
            <text:p>305814,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1512001:665</text:p>
          </table:table-cell>
          <table:table-cell table:style-name="ce14" office:value-type="float" office:value="251216.56" calcext:value-type="float">
            <text:p>251216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1512001:669</text:p>
          </table:table-cell>
          <table:table-cell table:style-name="ce14" office:value-type="float" office:value="258162.64" calcext:value-type="float">
            <text:p>258162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1512001:670</text:p>
          </table:table-cell>
          <table:table-cell table:style-name="ce14" office:value-type="float" office:value="358155.32" calcext:value-type="float">
            <text:p>358155,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1512001:671</text:p>
          </table:table-cell>
          <table:table-cell table:style-name="ce14" office:value-type="float" office:value="545846.12" calcext:value-type="float">
            <text:p>545846,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1512001:672</text:p>
          </table:table-cell>
          <table:table-cell table:style-name="ce14" office:value-type="float" office:value="368700.6" calcext:value-type="float">
            <text:p>368700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1512001:674</text:p>
          </table:table-cell>
          <table:table-cell table:style-name="ce14" office:value-type="float" office:value="567263.48" calcext:value-type="float">
            <text:p>567263,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9:1512001:675</text:p>
          </table:table-cell>
          <table:table-cell table:style-name="ce14" office:value-type="float" office:value="327044.6" calcext:value-type="float">
            <text:p>327044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9:1512001:676</text:p>
          </table:table-cell>
          <table:table-cell table:style-name="ce14" office:value-type="float" office:value="4425221.36" calcext:value-type="float">
            <text:p>4425221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9:1512001:680</text:p>
          </table:table-cell>
          <table:table-cell table:style-name="ce14" office:value-type="float" office:value="180192.89" calcext:value-type="float">
            <text:p>180192,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9:1512001:681</text:p>
          </table:table-cell>
          <table:table-cell table:style-name="ce14" office:value-type="float" office:value="317013.6" calcext:value-type="float">
            <text:p>317013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9:1512001:686</text:p>
          </table:table-cell>
          <table:table-cell table:style-name="ce14" office:value-type="float" office:value="615014.1" calcext:value-type="float">
            <text:p>615014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9:1512001:689</text:p>
          </table:table-cell>
          <table:table-cell table:style-name="ce14" office:value-type="float" office:value="241318.4" calcext:value-type="float">
            <text:p>241318,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9:1512001:691</text:p>
          </table:table-cell>
          <table:table-cell table:style-name="ce14" office:value-type="float" office:value="393032.36" calcext:value-type="float">
            <text:p>393032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9:1512001:692</text:p>
          </table:table-cell>
          <table:table-cell table:style-name="ce14" office:value-type="float" office:value="328007.68" calcext:value-type="float">
            <text:p>328007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9:1512001:694</text:p>
          </table:table-cell>
          <table:table-cell table:style-name="ce14" office:value-type="float" office:value="412713.2" calcext:value-type="float">
            <text:p>412713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9:1512001:696</text:p>
          </table:table-cell>
          <table:table-cell table:style-name="ce14" office:value-type="float" office:value="266266.4" calcext:value-type="float">
            <text:p>266266,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9:1727001:3176</text:p>
          </table:table-cell>
          <table:table-cell table:style-name="ce14" office:value-type="float" office:value="439710.53" calcext:value-type="float">
            <text:p>439710,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9:1801001:2182</text:p>
          </table:table-cell>
          <table:table-cell table:style-name="ce14" office:value-type="float" office:value="257076.1" calcext:value-type="float">
            <text:p>257076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9:1806001:594</text:p>
          </table:table-cell>
          <table:table-cell table:style-name="ce14" office:value-type="float" office:value="986310.47" calcext:value-type="float">
            <text:p>986310,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9:2601007:671</text:p>
          </table:table-cell>
          <table:table-cell table:style-name="ce14" office:value-type="float" office:value="258492.27" calcext:value-type="float">
            <text:p>258492,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9:2705001:481</text:p>
          </table:table-cell>
          <table:table-cell table:style-name="ce14" office:value-type="float" office:value="68236.03" calcext:value-type="float">
            <text:p>68236,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9:2747001:308</text:p>
          </table:table-cell>
          <table:table-cell table:style-name="ce14" office:value-type="float" office:value="314224.83" calcext:value-type="float">
            <text:p>314224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0:0107005:1491</text:p>
          </table:table-cell>
          <table:table-cell table:style-name="ce14" office:value-type="float" office:value="503752.1" calcext:value-type="float">
            <text:p>503752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0:0107005:1523</text:p>
          </table:table-cell>
          <table:table-cell table:style-name="ce14" office:value-type="float" office:value="556848.49" calcext:value-type="float">
            <text:p>556848,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0:0107005:954</text:p>
          </table:table-cell>
          <table:table-cell table:style-name="ce14" office:value-type="float" office:value="1060600.59" calcext:value-type="float">
            <text:p>1060600,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0:0107007:2149</text:p>
          </table:table-cell>
          <table:table-cell table:style-name="ce14" office:value-type="float" office:value="270576.33" calcext:value-type="float">
            <text:p>270576,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0:0110003:3910</text:p>
          </table:table-cell>
          <table:table-cell table:style-name="ce14" office:value-type="float" office:value="1095596.6" calcext:value-type="float">
            <text:p>1095596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1:0105004:212</text:p>
          </table:table-cell>
          <table:table-cell table:style-name="ce14" office:value-type="float" office:value="587148.14" calcext:value-type="float">
            <text:p>587148,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1:0116028:338</text:p>
          </table:table-cell>
          <table:table-cell table:style-name="ce14" office:value-type="float" office:value="34600.55" calcext:value-type="float">
            <text:p>34600,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1:0116028:339</text:p>
          </table:table-cell>
          <table:table-cell table:style-name="ce14" office:value-type="float" office:value="35814.6" calcext:value-type="float">
            <text:p>35814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1:0116031:739</text:p>
          </table:table-cell>
          <table:table-cell table:style-name="ce14" office:value-type="float" office:value="67199.05" calcext:value-type="float">
            <text:p>67199,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2:0000000:1185</text:p>
          </table:table-cell>
          <table:table-cell table:style-name="ce14" office:value-type="float" office:value="1923079.91" calcext:value-type="float">
            <text:p>1923079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2:0102005:1602</text:p>
          </table:table-cell>
          <table:table-cell table:style-name="ce14" office:value-type="float" office:value="57528" calcext:value-type="float">
            <text:p>575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2:0102006:2101</text:p>
          </table:table-cell>
          <table:table-cell table:style-name="ce14" office:value-type="float" office:value="440278.06" calcext:value-type="float">
            <text:p>440278,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2:0102010:1541</text:p>
          </table:table-cell>
          <table:table-cell table:style-name="ce14" office:value-type="float" office:value="2972206.41" calcext:value-type="float">
            <text:p>2972206,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1" calcext:value-type="date">
            <text:p>01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2:0102015:4383</text:p>
          </table:table-cell>
          <table:table-cell table:style-name="ce14" office:value-type="float" office:value="716310.9" calcext:value-type="float">
            <text:p>716310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2:0102015:4384</text:p>
          </table:table-cell>
          <table:table-cell table:style-name="ce14" office:value-type="float" office:value="2741610.2" calcext:value-type="float">
            <text:p>2741610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2:0102015:4385</text:p>
          </table:table-cell>
          <table:table-cell table:style-name="ce14" office:value-type="float" office:value="1252745.99" calcext:value-type="float">
            <text:p>1252745,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3:0109002:1986</text:p>
          </table:table-cell>
          <table:table-cell table:style-name="ce14" office:value-type="float" office:value="715799.32" calcext:value-type="float">
            <text:p>715799,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3:0109002:1988</text:p>
          </table:table-cell>
          <table:table-cell table:style-name="ce14" office:value-type="float" office:value="429567.5" calcext:value-type="float">
            <text:p>429567,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3:0109002:2000</text:p>
          </table:table-cell>
          <table:table-cell table:style-name="ce14" office:value-type="float" office:value="372636.86" calcext:value-type="float">
            <text:p>372636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3:0109002:2936</text:p>
          </table:table-cell>
          <table:table-cell table:style-name="ce14" office:value-type="float" office:value="754455.74" calcext:value-type="float">
            <text:p>754455,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3:0109002:2937</text:p>
          </table:table-cell>
          <table:table-cell table:style-name="ce14" office:value-type="float" office:value="1014922.61" calcext:value-type="float">
            <text:p>1014922,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3:0109006:1604</text:p>
          </table:table-cell>
          <table:table-cell table:style-name="ce14" office:value-type="float" office:value="1286354.25" calcext:value-type="float">
            <text:p>1286354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3:0109006:1605</text:p>
          </table:table-cell>
          <table:table-cell table:style-name="ce14" office:value-type="float" office:value="2616005.99" calcext:value-type="float">
            <text:p>2616005,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3:0109006:1618</text:p>
          </table:table-cell>
          <table:table-cell table:style-name="ce14" office:value-type="float" office:value="1744507.94" calcext:value-type="float">
            <text:p>1744507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3:0109006:1619</text:p>
          </table:table-cell>
          <table:table-cell table:style-name="ce14" office:value-type="float" office:value="1155014.24" calcext:value-type="float">
            <text:p>1155014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3:0109006:1717</text:p>
          </table:table-cell>
          <table:table-cell table:style-name="ce14" office:value-type="float" office:value="1204303.61" calcext:value-type="float">
            <text:p>1204303,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3:0109006:1744</text:p>
          </table:table-cell>
          <table:table-cell table:style-name="ce14" office:value-type="float" office:value="1224499.6" calcext:value-type="float">
            <text:p>1224499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3:0109006:1905</text:p>
          </table:table-cell>
          <table:table-cell table:style-name="ce14" office:value-type="float" office:value="938266.36" calcext:value-type="float">
            <text:p>938266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3:0110001:418</text:p>
          </table:table-cell>
          <table:table-cell table:style-name="ce14" office:value-type="float" office:value="17035070.87" calcext:value-type="float">
            <text:p>17035070,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4:0102012:168</text:p>
          </table:table-cell>
          <table:table-cell table:style-name="ce14" office:value-type="float" office:value="978246.36" calcext:value-type="float">
            <text:p>978246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4:0104001:2049</text:p>
          </table:table-cell>
          <table:table-cell table:style-name="ce14" office:value-type="float" office:value="205906.03" calcext:value-type="float">
            <text:p>205906,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4:0116013:451</text:p>
          </table:table-cell>
          <table:table-cell table:style-name="ce14" office:value-type="float" office:value="362830.81" calcext:value-type="float">
            <text:p>362830,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5:0000000:485</text:p>
          </table:table-cell>
          <table:table-cell table:style-name="ce14" office:value-type="float" office:value="453252.55" calcext:value-type="float">
            <text:p>453252,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5:0000000:516</text:p>
          </table:table-cell>
          <table:table-cell table:style-name="ce14" office:value-type="float" office:value="395241.32" calcext:value-type="float">
            <text:p>395241,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5:0101002:163</text:p>
          </table:table-cell>
          <table:table-cell table:style-name="ce14" office:value-type="float" office:value="357629.65" calcext:value-type="float">
            <text:p>357629,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5:0101002:168</text:p>
          </table:table-cell>
          <table:table-cell table:style-name="ce14" office:value-type="float" office:value="662449.03" calcext:value-type="float">
            <text:p>662449,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5:0101002:169</text:p>
          </table:table-cell>
          <table:table-cell table:style-name="ce14" office:value-type="float" office:value="651933.97" calcext:value-type="float">
            <text:p>651933,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5:0101002:175</text:p>
          </table:table-cell>
          <table:table-cell table:style-name="ce14" office:value-type="float" office:value="732549.31" calcext:value-type="float">
            <text:p>732549,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5:0101002:189</text:p>
          </table:table-cell>
          <table:table-cell table:style-name="ce14" office:value-type="float" office:value="343218.24" calcext:value-type="float">
            <text:p>343218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5:0101002:191</text:p>
          </table:table-cell>
          <table:table-cell table:style-name="ce14" office:value-type="float" office:value="343218.24" calcext:value-type="float">
            <text:p>343218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5:0101002:192</text:p>
          </table:table-cell>
          <table:table-cell table:style-name="ce14" office:value-type="float" office:value="430303.05" calcext:value-type="float">
            <text:p>430303,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5:0101002:325</text:p>
          </table:table-cell>
          <table:table-cell table:style-name="ce14" office:value-type="float" office:value="715259.29" calcext:value-type="float">
            <text:p>715259,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5:0101004:392</text:p>
          </table:table-cell>
          <table:table-cell table:style-name="ce14" office:value-type="float" office:value="674519.18" calcext:value-type="float">
            <text:p>674519,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5:0102005:204</text:p>
          </table:table-cell>
          <table:table-cell table:style-name="ce14" office:value-type="float" office:value="333244.73" calcext:value-type="float">
            <text:p>333244,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5:0102007:280</text:p>
          </table:table-cell>
          <table:table-cell table:style-name="ce14" office:value-type="float" office:value="394784.77" calcext:value-type="float">
            <text:p>394784,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5:0102007:405</text:p>
          </table:table-cell>
          <table:table-cell table:style-name="ce14" office:value-type="float" office:value="334278.25" calcext:value-type="float">
            <text:p>334278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5:0102007:410</text:p>
          </table:table-cell>
          <table:table-cell table:style-name="ce14" office:value-type="float" office:value="332831.16" calcext:value-type="float">
            <text:p>332831,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5:0102007:413</text:p>
          </table:table-cell>
          <table:table-cell table:style-name="ce14" office:value-type="float" office:value="667109.41" calcext:value-type="float">
            <text:p>667109,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5:0103001:2682</text:p>
          </table:table-cell>
          <table:table-cell table:style-name="ce14" office:value-type="float" office:value="720687.83" calcext:value-type="float">
            <text:p>720687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5:0103002:1208</text:p>
          </table:table-cell>
          <table:table-cell table:style-name="ce14" office:value-type="float" office:value="1769650.39" calcext:value-type="float">
            <text:p>1769650,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5:0103002:1209</text:p>
          </table:table-cell>
          <table:table-cell table:style-name="ce14" office:value-type="float" office:value="1411876.35" calcext:value-type="float">
            <text:p>1411876,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5:0103002:1210</text:p>
          </table:table-cell>
          <table:table-cell table:style-name="ce14" office:value-type="float" office:value="1749618.53" calcext:value-type="float">
            <text:p>1749618,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5:0103003:2993</text:p>
          </table:table-cell>
          <table:table-cell table:style-name="ce14" office:value-type="float" office:value="418160.42" calcext:value-type="float">
            <text:p>418160,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5:0103003:3372</text:p>
          </table:table-cell>
          <table:table-cell table:style-name="ce14" office:value-type="float" office:value="484027.92" calcext:value-type="float">
            <text:p>484027,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5:0103003:3460</text:p>
          </table:table-cell>
          <table:table-cell table:style-name="ce14" office:value-type="float" office:value="579543.12" calcext:value-type="float">
            <text:p>579543,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5:0103003:3490</text:p>
          </table:table-cell>
          <table:table-cell table:style-name="ce14" office:value-type="float" office:value="557172.34" calcext:value-type="float">
            <text:p>557172,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5:0103003:3509</text:p>
          </table:table-cell>
          <table:table-cell table:style-name="ce14" office:value-type="float" office:value="504552.07" calcext:value-type="float">
            <text:p>504552,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5:0103003:3891</text:p>
          </table:table-cell>
          <table:table-cell table:style-name="ce14" office:value-type="float" office:value="728464.3" calcext:value-type="float">
            <text:p>728464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5:0103003:3958</text:p>
          </table:table-cell>
          <table:table-cell table:style-name="ce14" office:value-type="float" office:value="988579.99" calcext:value-type="float">
            <text:p>988579,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5:0103003:3959</text:p>
          </table:table-cell>
          <table:table-cell table:style-name="ce14" office:value-type="float" office:value="1159086.25" calcext:value-type="float">
            <text:p>1159086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5:0103004:1308</text:p>
          </table:table-cell>
          <table:table-cell table:style-name="ce14" office:value-type="float" office:value="1266961.91" calcext:value-type="float">
            <text:p>1266961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5:0103004:1448</text:p>
          </table:table-cell>
          <table:table-cell table:style-name="ce14" office:value-type="float" office:value="1074232.04" calcext:value-type="float">
            <text:p>1074232,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5:0103004:1902</text:p>
          </table:table-cell>
          <table:table-cell table:style-name="ce14" office:value-type="float" office:value="2341193.95" calcext:value-type="float">
            <text:p>2341193,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5:0103005:2702</text:p>
          </table:table-cell>
          <table:table-cell table:style-name="ce14" office:value-type="float" office:value="305593.72" calcext:value-type="float">
            <text:p>305593,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5:0103005:2781</text:p>
          </table:table-cell>
          <table:table-cell table:style-name="ce14" office:value-type="float" office:value="398378.45" calcext:value-type="float">
            <text:p>398378,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5:0103005:3267</text:p>
          </table:table-cell>
          <table:table-cell table:style-name="ce14" office:value-type="float" office:value="703972.17" calcext:value-type="float">
            <text:p>703972,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5:0103006:1221</text:p>
          </table:table-cell>
          <table:table-cell table:style-name="ce14" office:value-type="float" office:value="600891.9" calcext:value-type="float">
            <text:p>600891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5:0103006:1244</text:p>
          </table:table-cell>
          <table:table-cell table:style-name="ce14" office:value-type="float" office:value="712631.82" calcext:value-type="float">
            <text:p>712631,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5:0103006:1252</text:p>
          </table:table-cell>
          <table:table-cell table:style-name="ce14" office:value-type="float" office:value="1165203.69" calcext:value-type="float">
            <text:p>1165203,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5:0103006:1266</text:p>
          </table:table-cell>
          <table:table-cell table:style-name="ce14" office:value-type="float" office:value="600891.9" calcext:value-type="float">
            <text:p>600891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5:0103006:1711</text:p>
          </table:table-cell>
          <table:table-cell table:style-name="ce14" office:value-type="float" office:value="1201783.8" calcext:value-type="float">
            <text:p>1201783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5:0103006:1713</text:p>
          </table:table-cell>
          <table:table-cell table:style-name="ce14" office:value-type="float" office:value="1538406.61" calcext:value-type="float">
            <text:p>1538406,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5:0108003:803</text:p>
          </table:table-cell>
          <table:table-cell table:style-name="ce14" office:value-type="float" office:value="480607.23" calcext:value-type="float">
            <text:p>480607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5:0108003:911</text:p>
          </table:table-cell>
          <table:table-cell table:style-name="ce14" office:value-type="float" office:value="490014.13" calcext:value-type="float">
            <text:p>490014,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5:0108003:915</text:p>
          </table:table-cell>
          <table:table-cell table:style-name="ce14" office:value-type="float" office:value="455074.01" calcext:value-type="float">
            <text:p>455074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5:0108004:1140</text:p>
          </table:table-cell>
          <table:table-cell table:style-name="ce14" office:value-type="float" office:value="393643.8" calcext:value-type="float">
            <text:p>393643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5:0108004:1216</text:p>
          </table:table-cell>
          <table:table-cell table:style-name="ce14" office:value-type="float" office:value="252689.88" calcext:value-type="float">
            <text:p>252689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5:0108004:1511</text:p>
          </table:table-cell>
          <table:table-cell table:style-name="ce14" office:value-type="float" office:value="391059.71" calcext:value-type="float">
            <text:p>391059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5:0108004:1514</text:p>
          </table:table-cell>
          <table:table-cell table:style-name="ce14" office:value-type="float" office:value="253999.16" calcext:value-type="float">
            <text:p>253999,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5:0108004:1542</text:p>
          </table:table-cell>
          <table:table-cell table:style-name="ce14" office:value-type="float" office:value="784703.51" calcext:value-type="float">
            <text:p>784703,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5:0108004:1543</text:p>
          </table:table-cell>
          <table:table-cell table:style-name="ce14" office:value-type="float" office:value="506689.04" calcext:value-type="float">
            <text:p>506689,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5:0108004:1545</text:p>
          </table:table-cell>
          <table:table-cell table:style-name="ce14" office:value-type="float" office:value="1352273.78" calcext:value-type="float">
            <text:p>1352273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7:0102009:1979</text:p>
          </table:table-cell>
          <table:table-cell table:style-name="ce14" office:value-type="float" office:value="735533.4" calcext:value-type="float">
            <text:p>735533,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7:0102009:931</text:p>
          </table:table-cell>
          <table:table-cell table:style-name="ce14" office:value-type="float" office:value="1536038.92" calcext:value-type="float">
            <text:p>1536038,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8:0106007:372</text:p>
          </table:table-cell>
          <table:table-cell table:style-name="ce14" office:value-type="float" office:value="2015826.07" calcext:value-type="float">
            <text:p>2015826,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8:0106007:745</text:p>
          </table:table-cell>
          <table:table-cell table:style-name="ce14" office:value-type="float" office:value="1020472.7" calcext:value-type="float">
            <text:p>1020472,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9:0111005:227</text:p>
          </table:table-cell>
          <table:table-cell table:style-name="ce14" office:value-type="float" office:value="2660069.36" calcext:value-type="float">
            <text:p>2660069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9:0111005:97</text:p>
          </table:table-cell>
          <table:table-cell table:style-name="ce14" office:value-type="float" office:value="532013.87" calcext:value-type="float">
            <text:p>532013,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9:0201005:240</text:p>
          </table:table-cell>
          <table:table-cell table:style-name="ce14" office:value-type="float" office:value="525914.76" calcext:value-type="float">
            <text:p>525914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9:0202003:169</text:p>
          </table:table-cell>
          <table:table-cell table:style-name="ce14" office:value-type="float" office:value="281009.93" calcext:value-type="float">
            <text:p>281009,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9:0208004:881</text:p>
          </table:table-cell>
          <table:table-cell table:style-name="ce14" office:value-type="float" office:value="1022407.29" calcext:value-type="float">
            <text:p>1022407,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9:0211002:539</text:p>
          </table:table-cell>
          <table:table-cell table:style-name="ce14" office:value-type="float" office:value="1565991.39" calcext:value-type="float">
            <text:p>1565991,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9:0212004:311</text:p>
          </table:table-cell>
          <table:table-cell table:style-name="ce14" office:value-type="float" office:value="1530183.66" calcext:value-type="float">
            <text:p>1530183,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9:0301017:315</text:p>
          </table:table-cell>
          <table:table-cell table:style-name="ce14" office:value-type="float" office:value="1173198.63" calcext:value-type="float">
            <text:p>1173198,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9:0302008:861</text:p>
          </table:table-cell>
          <table:table-cell table:style-name="ce14" office:value-type="float" office:value="813289.77" calcext:value-type="float">
            <text:p>813289,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9:0302015:453</text:p>
          </table:table-cell>
          <table:table-cell table:style-name="ce14" office:value-type="float" office:value="188535.46" calcext:value-type="float">
            <text:p>188535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9:0302019:132</text:p>
          </table:table-cell>
          <table:table-cell table:style-name="ce14" office:value-type="float" office:value="361773.3" calcext:value-type="float">
            <text:p>361773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9:0302019:135</text:p>
          </table:table-cell>
          <table:table-cell table:style-name="ce14" office:value-type="float" office:value="159923.11" calcext:value-type="float">
            <text:p>159923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9:0302019:307</text:p>
          </table:table-cell>
          <table:table-cell table:style-name="ce14" office:value-type="float" office:value="870279.23" calcext:value-type="float">
            <text:p>870279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0:0101002:182</text:p>
          </table:table-cell>
          <table:table-cell table:style-name="ce14" office:value-type="float" office:value="836786.83" calcext:value-type="float">
            <text:p>836786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0:0102062:704</text:p>
          </table:table-cell>
          <table:table-cell table:style-name="ce14" office:value-type="float" office:value="361836.14" calcext:value-type="float">
            <text:p>361836,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0:0103077:1235</text:p>
          </table:table-cell>
          <table:table-cell table:style-name="ce14" office:value-type="float" office:value="129768.66" calcext:value-type="float">
            <text:p>129768,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0:0103084:389</text:p>
          </table:table-cell>
          <table:table-cell table:style-name="ce14" office:value-type="float" office:value="2204784" calcext:value-type="float">
            <text:p>22047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101001:1698</text:p>
          </table:table-cell>
          <table:table-cell table:style-name="ce14" office:value-type="float" office:value="174627.35" calcext:value-type="float">
            <text:p>174627,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401069:158</text:p>
          </table:table-cell>
          <table:table-cell table:style-name="ce14" office:value-type="float" office:value="714186.17" calcext:value-type="float">
            <text:p>714186,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401071:102</text:p>
          </table:table-cell>
          <table:table-cell table:style-name="ce14" office:value-type="float" office:value="798385.43" calcext:value-type="float">
            <text:p>798385,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401071:85</text:p>
          </table:table-cell>
          <table:table-cell table:style-name="ce14" office:value-type="float" office:value="749840.82" calcext:value-type="float">
            <text:p>749840,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501010:114</text:p>
          </table:table-cell>
          <table:table-cell table:style-name="ce14" office:value-type="float" office:value="831978.24" calcext:value-type="float">
            <text:p>831978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501010:129</text:p>
          </table:table-cell>
          <table:table-cell table:style-name="ce14" office:value-type="float" office:value="802938.86" calcext:value-type="float">
            <text:p>802938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501010:247</text:p>
          </table:table-cell>
          <table:table-cell table:style-name="ce14" office:value-type="float" office:value="1634917.09" calcext:value-type="float">
            <text:p>1634917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501014:116</text:p>
          </table:table-cell>
          <table:table-cell table:style-name="ce14" office:value-type="float" office:value="589855.78" calcext:value-type="float">
            <text:p>589855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501019:185</text:p>
          </table:table-cell>
          <table:table-cell table:style-name="ce14" office:value-type="float" office:value="1708846.87" calcext:value-type="float">
            <text:p>1708846,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501019:65</text:p>
          </table:table-cell>
          <table:table-cell table:style-name="ce14" office:value-type="float" office:value="838763.9" calcext:value-type="float">
            <text:p>838763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501019:66</text:p>
          </table:table-cell>
          <table:table-cell table:style-name="ce14" office:value-type="float" office:value="852465.99" calcext:value-type="float">
            <text:p>852465,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902008:256</text:p>
          </table:table-cell>
          <table:table-cell table:style-name="ce14" office:value-type="float" office:value="1209532.86" calcext:value-type="float">
            <text:p>1209532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2:0101001:5649</text:p>
          </table:table-cell>
          <table:table-cell table:style-name="ce14" office:value-type="float" office:value="522233.18" calcext:value-type="float">
            <text:p>522233,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2:0101001:5650</text:p>
          </table:table-cell>
          <table:table-cell table:style-name="ce14" office:value-type="float" office:value="948766.86" calcext:value-type="float">
            <text:p>948766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2:0102008:410</text:p>
          </table:table-cell>
          <table:table-cell table:style-name="ce14" office:value-type="float" office:value="688955.94" calcext:value-type="float">
            <text:p>688955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2:0102008:417</text:p>
          </table:table-cell>
          <table:table-cell table:style-name="ce14" office:value-type="float" office:value="697061.3" calcext:value-type="float">
            <text:p>697061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2:0102008:592</text:p>
          </table:table-cell>
          <table:table-cell table:style-name="ce14" office:value-type="float" office:value="1386017.24" calcext:value-type="float">
            <text:p>1386017,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3:0401004:1095</text:p>
          </table:table-cell>
          <table:table-cell table:style-name="ce14" office:value-type="float" office:value="289902.31" calcext:value-type="float">
            <text:p>289902,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3:0401004:1096</text:p>
          </table:table-cell>
          <table:table-cell table:style-name="ce14" office:value-type="float" office:value="435721.44" calcext:value-type="float">
            <text:p>435721,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3:0401004:1097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3:0401004:1098</text:p>
          </table:table-cell>
          <table:table-cell table:style-name="ce14" office:value-type="float" office:value="765550.42" calcext:value-type="float">
            <text:p>765550,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3:0401004:1101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3:0401004:1102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3:0401004:1103</text:p>
          </table:table-cell>
          <table:table-cell table:style-name="ce14" office:value-type="float" office:value="437457.38" calcext:value-type="float">
            <text:p>437457,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3:0401004:1104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3:0401004:1105</text:p>
          </table:table-cell>
          <table:table-cell table:style-name="ce14" office:value-type="float" office:value="741247.23" calcext:value-type="float">
            <text:p>741247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3:0401004:1106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3:0401004:1107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3:0401004:1108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3:0401004:1109</text:p>
          </table:table-cell>
          <table:table-cell table:style-name="ce14" office:value-type="float" office:value="723887.81" calcext:value-type="float">
            <text:p>723887,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3:0401004:1110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3:0401004:1111</text:p>
          </table:table-cell>
          <table:table-cell table:style-name="ce14" office:value-type="float" office:value="572860.86" calcext:value-type="float">
            <text:p>572860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3:0401004:1114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3:0401004:1115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3:0401004:1116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3:0401004:1117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3:0401004:1118</text:p>
          </table:table-cell>
          <table:table-cell table:style-name="ce14" office:value-type="float" office:value="572860.86" calcext:value-type="float">
            <text:p>572860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3:0401004:1119</text:p>
          </table:table-cell>
          <table:table-cell table:style-name="ce14" office:value-type="float" office:value="572860.86" calcext:value-type="float">
            <text:p>572860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3:0401004:2062</text:p>
          </table:table-cell>
          <table:table-cell table:style-name="ce14" office:value-type="float" office:value="876650.71" calcext:value-type="float">
            <text:p>876650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3:0401004:2063</text:p>
          </table:table-cell>
          <table:table-cell table:style-name="ce14" office:value-type="float" office:value="465232.46" calcext:value-type="float">
            <text:p>465232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3:0401004:2064</text:p>
          </table:table-cell>
          <table:table-cell table:style-name="ce14" office:value-type="float" office:value="716944.05" calcext:value-type="float">
            <text:p>716944,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3:0401004:2065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3:0401004:2066</text:p>
          </table:table-cell>
          <table:table-cell table:style-name="ce14" office:value-type="float" office:value="861027.23" calcext:value-type="float">
            <text:p>861027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3:0401004:2067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3:0401004:2069</text:p>
          </table:table-cell>
          <table:table-cell table:style-name="ce14" office:value-type="float" office:value="888802.3" calcext:value-type="float">
            <text:p>888802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3:0401004:2070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3:0401004:2071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3:0401004:2072</text:p>
          </table:table-cell>
          <table:table-cell table:style-name="ce14" office:value-type="float" office:value="867971" calcext:value-type="float">
            <text:p>8679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3:0401004:2073</text:p>
          </table:table-cell>
          <table:table-cell table:style-name="ce14" office:value-type="float" office:value="876650.71" calcext:value-type="float">
            <text:p>876650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3:0401004:2076</text:p>
          </table:table-cell>
          <table:table-cell table:style-name="ce14" office:value-type="float" office:value="435721.44" calcext:value-type="float">
            <text:p>435721,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3:0401004:3329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3:0401004:3341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3:0401004:3475</text:p>
          </table:table-cell>
          <table:table-cell table:style-name="ce14" office:value-type="float" office:value="864499.12" calcext:value-type="float">
            <text:p>864499,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3:0401004:3498</text:p>
          </table:table-cell>
          <table:table-cell table:style-name="ce14" office:value-type="float" office:value="869706.94" calcext:value-type="float">
            <text:p>869706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3:0401004:3503</text:p>
          </table:table-cell>
          <table:table-cell table:style-name="ce14" office:value-type="float" office:value="810684.91" calcext:value-type="float">
            <text:p>810684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3:0401004:3555</text:p>
          </table:table-cell>
          <table:table-cell table:style-name="ce14" office:value-type="float" office:value="869706.94" calcext:value-type="float">
            <text:p>869706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3:0401004:4008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3:0401004:4009</text:p>
          </table:table-cell>
          <table:table-cell table:style-name="ce14" office:value-type="float" office:value="463496.51" calcext:value-type="float">
            <text:p>463496,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3:0401004:4010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3:0401004:4011</text:p>
          </table:table-cell>
          <table:table-cell table:style-name="ce14" office:value-type="float" office:value="572860.86" calcext:value-type="float">
            <text:p>572860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3:0401004:4012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3:0401004:4013</text:p>
          </table:table-cell>
          <table:table-cell table:style-name="ce14" office:value-type="float" office:value="869706.94" calcext:value-type="float">
            <text:p>869706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3:0401004:4014</text:p>
          </table:table-cell>
          <table:table-cell table:style-name="ce14" office:value-type="float" office:value="874914.77" calcext:value-type="float">
            <text:p>874914,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3:0401004:4015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3:0401004:4016</text:p>
          </table:table-cell>
          <table:table-cell table:style-name="ce14" office:value-type="float" office:value="572860.86" calcext:value-type="float">
            <text:p>572860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3:0401004:4017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3:0401004:4018</text:p>
          </table:table-cell>
          <table:table-cell table:style-name="ce14" office:value-type="float" office:value="572860.86" calcext:value-type="float">
            <text:p>572860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3:0401004:4019</text:p>
          </table:table-cell>
          <table:table-cell table:style-name="ce14" office:value-type="float" office:value="880122.59" calcext:value-type="float">
            <text:p>880122,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3:0401004:4020</text:p>
          </table:table-cell>
          <table:table-cell table:style-name="ce14" office:value-type="float" office:value="574596.8" calcext:value-type="float">
            <text:p>574596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3:0401004:4243</text:p>
          </table:table-cell>
          <table:table-cell table:style-name="ce14" office:value-type="float" office:value="162975.79" calcext:value-type="float">
            <text:p>162975,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3:0401004:4244</text:p>
          </table:table-cell>
          <table:table-cell table:style-name="ce14" office:value-type="float" office:value="101859.84" calcext:value-type="float">
            <text:p>101859,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3:0401004:4308</text:p>
          </table:table-cell>
          <table:table-cell table:style-name="ce14" office:value-type="float" office:value="862763.17" calcext:value-type="float">
            <text:p>862763,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3:0401004:4327</text:p>
          </table:table-cell>
          <table:table-cell table:style-name="ce14" office:value-type="float" office:value="574596.8" calcext:value-type="float">
            <text:p>574596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3:0401004:4467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3:0401004:4489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3:0401004:4509</text:p>
          </table:table-cell>
          <table:table-cell table:style-name="ce14" office:value-type="float" office:value="876650.71" calcext:value-type="float">
            <text:p>876650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3:0401004:4990</text:p>
          </table:table-cell>
          <table:table-cell table:style-name="ce14" office:value-type="float" office:value="295110.14" calcext:value-type="float">
            <text:p>295110,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3:0401004:4996</text:p>
          </table:table-cell>
          <table:table-cell table:style-name="ce14" office:value-type="float" office:value="1092582.2" calcext:value-type="float">
            <text:p>1092582,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3:0401004:970</text:p>
          </table:table-cell>
          <table:table-cell table:style-name="ce14" office:value-type="float" office:value="572860.86" calcext:value-type="float">
            <text:p>572860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3:0401004:972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3:0401004:973</text:p>
          </table:table-cell>
          <table:table-cell table:style-name="ce14" office:value-type="float" office:value="574596.8" calcext:value-type="float">
            <text:p>574596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3:0401004:977</text:p>
          </table:table-cell>
          <table:table-cell table:style-name="ce14" office:value-type="float" office:value="876650.71" calcext:value-type="float">
            <text:p>876650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3:0401004:978</text:p>
          </table:table-cell>
          <table:table-cell table:style-name="ce14" office:value-type="float" office:value="873178.83" calcext:value-type="float">
            <text:p>873178,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3:0401004:979</text:p>
          </table:table-cell>
          <table:table-cell table:style-name="ce14" office:value-type="float" office:value="828044.33" calcext:value-type="float">
            <text:p>828044,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3:0401004:980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3:0401004:981</text:p>
          </table:table-cell>
          <table:table-cell table:style-name="ce14" office:value-type="float" office:value="295110.14" calcext:value-type="float">
            <text:p>295110,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3:0401004:982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3:0401004:983</text:p>
          </table:table-cell>
          <table:table-cell table:style-name="ce14" office:value-type="float" office:value="704792.45" calcext:value-type="float">
            <text:p>704792,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3:0401004:984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3:0401004:985</text:p>
          </table:table-cell>
          <table:table-cell table:style-name="ce14" office:value-type="float" office:value="572860.86" calcext:value-type="float">
            <text:p>572860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3:0401004:986</text:p>
          </table:table-cell>
          <table:table-cell table:style-name="ce14" office:value-type="float" office:value="572860.86" calcext:value-type="float">
            <text:p>572860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3:0401004:989</text:p>
          </table:table-cell>
          <table:table-cell table:style-name="ce14" office:value-type="float" office:value="881858.54" calcext:value-type="float">
            <text:p>881858,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3:0401004:990</text:p>
          </table:table-cell>
          <table:table-cell table:style-name="ce14" office:value-type="float" office:value="871442.88" calcext:value-type="float">
            <text:p>87144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101001:16689</text:p>
          </table:table-cell>
          <table:table-cell table:style-name="ce14" office:value-type="float" office:value="168754.05" calcext:value-type="float">
            <text:p>168754,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101002:29241</text:p>
          </table:table-cell>
          <table:table-cell table:style-name="ce14" office:value-type="float" office:value="1219873.86" calcext:value-type="float">
            <text:p>1219873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101002:6594</text:p>
          </table:table-cell>
          <table:table-cell table:style-name="ce14" office:value-type="float" office:value="2099934.15" calcext:value-type="float">
            <text:p>2099934,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101029:2587</text:p>
          </table:table-cell>
          <table:table-cell table:style-name="ce14" office:value-type="float" office:value="1483503.38" calcext:value-type="float">
            <text:p>1483503,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101030:19750</text:p>
          </table:table-cell>
          <table:table-cell table:style-name="ce14" office:value-type="float" office:value="4306365.06" calcext:value-type="float">
            <text:p>4306365,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101030:20289</text:p>
          </table:table-cell>
          <table:table-cell table:style-name="ce14" office:value-type="float" office:value="1752710.4" calcext:value-type="float">
            <text:p>1752710,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101032:1654</text:p>
          </table:table-cell>
          <table:table-cell table:style-name="ce14" office:value-type="float" office:value="566923.06" calcext:value-type="float">
            <text:p>566923,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101033:1321</text:p>
          </table:table-cell>
          <table:table-cell table:style-name="ce14" office:value-type="float" office:value="1296559.68" calcext:value-type="float">
            <text:p>1296559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101033:1853</text:p>
          </table:table-cell>
          <table:table-cell table:style-name="ce14" office:value-type="float" office:value="1213337.34" calcext:value-type="float">
            <text:p>1213337,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101050:1755</text:p>
          </table:table-cell>
          <table:table-cell table:style-name="ce14" office:value-type="float" office:value="525593.5" calcext:value-type="float">
            <text:p>525593,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101050:1756</text:p>
          </table:table-cell>
          <table:table-cell table:style-name="ce14" office:value-type="float" office:value="307459.72" calcext:value-type="float">
            <text:p>307459,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101050:1757</text:p>
          </table:table-cell>
          <table:table-cell table:style-name="ce14" office:value-type="float" office:value="83719.52" calcext:value-type="float">
            <text:p>83719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101050:1758</text:p>
          </table:table-cell>
          <table:table-cell table:style-name="ce14" office:value-type="float" office:value="54239.9" calcext:value-type="float">
            <text:p>54239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101050:644</text:p>
          </table:table-cell>
          <table:table-cell table:style-name="ce14" office:value-type="float" office:value="426979.78" calcext:value-type="float">
            <text:p>426979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101051:9280</text:p>
          </table:table-cell>
          <table:table-cell table:style-name="ce14" office:value-type="float" office:value="131287.94" calcext:value-type="float">
            <text:p>131287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101057:2918</text:p>
          </table:table-cell>
          <table:table-cell table:style-name="ce14" office:value-type="float" office:value="4451071.68" calcext:value-type="float">
            <text:p>4451071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101065:9002</text:p>
          </table:table-cell>
          <table:table-cell table:style-name="ce14" office:value-type="float" office:value="1472261.56" calcext:value-type="float">
            <text:p>1472261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02:4203</text:p>
          </table:table-cell>
          <table:table-cell table:style-name="ce14" office:value-type="float" office:value="26958325.25" calcext:value-type="float">
            <text:p>26958325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301001:4160</text:p>
          </table:table-cell>
          <table:table-cell table:style-name="ce14" office:value-type="float" office:value="1519746.73" calcext:value-type="float">
            <text:p>1519746,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301001:4161</text:p>
          </table:table-cell>
          <table:table-cell table:style-name="ce14" office:value-type="float" office:value="1796217.7" calcext:value-type="float">
            <text:p>1796217,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301009:2443</text:p>
          </table:table-cell>
          <table:table-cell table:style-name="ce14" office:value-type="float" office:value="1236766.13" calcext:value-type="float">
            <text:p>1236766,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401014:22057</text:p>
          </table:table-cell>
          <table:table-cell table:style-name="ce14" office:value-type="float" office:value="718796.1" calcext:value-type="float">
            <text:p>718796,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401038:1863</text:p>
          </table:table-cell>
          <table:table-cell table:style-name="ce14" office:value-type="float" office:value="705222.78" calcext:value-type="float">
            <text:p>705222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401055:14179</text:p>
          </table:table-cell>
          <table:table-cell table:style-name="ce14" office:value-type="float" office:value="710692.19" calcext:value-type="float">
            <text:p>710692,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401055:5389</text:p>
          </table:table-cell>
          <table:table-cell table:style-name="ce14" office:value-type="float" office:value="1335811.66" calcext:value-type="float">
            <text:p>1335811,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5:0104002:3911</text:p>
          </table:table-cell>
          <table:table-cell table:style-name="ce14" office:value-type="float" office:value="111359.79" calcext:value-type="float">
            <text:p>111359,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5:0105005:503</text:p>
          </table:table-cell>
          <table:table-cell table:style-name="ce14" office:value-type="float" office:value="629913.9" calcext:value-type="float">
            <text:p>629913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5:0108002:338</text:p>
          </table:table-cell>
          <table:table-cell table:style-name="ce14" office:value-type="float" office:value="66401812.88" calcext:value-type="float">
            <text:p>66401812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5:0108007:305</text:p>
          </table:table-cell>
          <table:table-cell table:style-name="ce14" office:value-type="float" office:value="485204.25" calcext:value-type="float">
            <text:p>485204,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5:0108007:746</text:p>
          </table:table-cell>
          <table:table-cell table:style-name="ce14" office:value-type="float" office:value="281806.67" calcext:value-type="float">
            <text:p>281806,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5:0201001:1856</text:p>
          </table:table-cell>
          <table:table-cell table:style-name="ce14" office:value-type="float" office:value="517742.79" calcext:value-type="float">
            <text:p>517742,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5:0201001:1977</text:p>
          </table:table-cell>
          <table:table-cell table:style-name="ce14" office:value-type="float" office:value="711503.01" calcext:value-type="float">
            <text:p>711503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5:0201001:1978</text:p>
          </table:table-cell>
          <table:table-cell table:style-name="ce14" office:value-type="float" office:value="720441.49" calcext:value-type="float">
            <text:p>720441,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5:0201001:3355</text:p>
          </table:table-cell>
          <table:table-cell table:style-name="ce14" office:value-type="float" office:value="1431944.5" calcext:value-type="float">
            <text:p>1431944,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6:0201001:3534</text:p>
          </table:table-cell>
          <table:table-cell table:style-name="ce14" office:value-type="float" office:value="265127.98" calcext:value-type="float">
            <text:p>265127,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6:0201001:3608</text:p>
          </table:table-cell>
          <table:table-cell table:style-name="ce14" office:value-type="float" office:value="206210.65" calcext:value-type="float">
            <text:p>206210,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6:0201001:4401</text:p>
          </table:table-cell>
          <table:table-cell table:style-name="ce14" office:value-type="float" office:value="471338.64" calcext:value-type="float">
            <text:p>471338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6:0201003:14293</text:p>
          </table:table-cell>
          <table:table-cell table:style-name="ce14" office:value-type="float" office:value="456724.8" calcext:value-type="float">
            <text:p>456724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6:0301002:5781</text:p>
          </table:table-cell>
          <table:table-cell table:style-name="ce14" office:value-type="float" office:value="2014364.73" calcext:value-type="float">
            <text:p>2014364,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6:0401003:3083</text:p>
          </table:table-cell>
          <table:table-cell table:style-name="ce14" office:value-type="float" office:value="785813.3" calcext:value-type="float">
            <text:p>785813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6:0401003:3084</text:p>
          </table:table-cell>
          <table:table-cell table:style-name="ce14" office:value-type="float" office:value="785813.3" calcext:value-type="float">
            <text:p>785813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6:0401004:6939</text:p>
          </table:table-cell>
          <table:table-cell table:style-name="ce14" office:value-type="float" office:value="311695.33" calcext:value-type="float">
            <text:p>311695,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6:0401004:9013</text:p>
          </table:table-cell>
          <table:table-cell table:style-name="ce14" office:value-type="float" office:value="311695.33" calcext:value-type="float">
            <text:p>311695,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7:0101004:1290</text:p>
          </table:table-cell>
          <table:table-cell table:style-name="ce14" office:value-type="float" office:value="2028525.86" calcext:value-type="float">
            <text:p>2028525,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7:0101004:712</text:p>
          </table:table-cell>
          <table:table-cell table:style-name="ce14" office:value-type="float" office:value="938352.38" calcext:value-type="float">
            <text:p>938352,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7:0101004:731</text:p>
          </table:table-cell>
          <table:table-cell table:style-name="ce14" office:value-type="float" office:value="1090173.48" calcext:value-type="float">
            <text:p>1090173,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7:0101005:790</text:p>
          </table:table-cell>
          <table:table-cell table:style-name="ce14" office:value-type="float" office:value="1215778.49" calcext:value-type="float">
            <text:p>1215778,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7:0101006:631</text:p>
          </table:table-cell>
          <table:table-cell table:style-name="ce14" office:value-type="float" office:value="388267.95" calcext:value-type="float">
            <text:p>388267,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7:0104003:3915</text:p>
          </table:table-cell>
          <table:table-cell table:style-name="ce14" office:value-type="float" office:value="166910.26" calcext:value-type="float">
            <text:p>166910,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7:0104003:4004</text:p>
          </table:table-cell>
          <table:table-cell table:style-name="ce14" office:value-type="float" office:value="155181.27" calcext:value-type="float">
            <text:p>155181,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7:0104003:4169</text:p>
          </table:table-cell>
          <table:table-cell table:style-name="ce14" office:value-type="float" office:value="226504.4" calcext:value-type="float">
            <text:p>226504,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7:0104003:4796</text:p>
          </table:table-cell>
          <table:table-cell table:style-name="ce14" office:value-type="float" office:value="197316.4" calcext:value-type="float">
            <text:p>197316,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7:0104005:1268</text:p>
          </table:table-cell>
          <table:table-cell table:style-name="ce14" office:value-type="float" office:value="1871301.64" calcext:value-type="float">
            <text:p>1871301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7:0104005:1398</text:p>
          </table:table-cell>
          <table:table-cell table:style-name="ce14" office:value-type="float" office:value="1530117.9" calcext:value-type="float">
            <text:p>1530117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8:0702006:6085</text:p>
          </table:table-cell>
          <table:table-cell table:style-name="ce14" office:value-type="float" office:value="671065.56" calcext:value-type="float">
            <text:p>671065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8:0702008:905</text:p>
          </table:table-cell>
          <table:table-cell table:style-name="ce14" office:value-type="float" office:value="1159508.62" calcext:value-type="float">
            <text:p>1159508,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9:0101001:3066</text:p>
          </table:table-cell>
          <table:table-cell table:style-name="ce14" office:value-type="float" office:value="407536.28" calcext:value-type="float">
            <text:p>407536,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9:0101001:8199</text:p>
          </table:table-cell>
          <table:table-cell table:style-name="ce14" office:value-type="float" office:value="815072.56" calcext:value-type="float">
            <text:p>815072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9:0101006:1423</text:p>
          </table:table-cell>
          <table:table-cell table:style-name="ce14" office:value-type="float" office:value="289438.37" calcext:value-type="float">
            <text:p>289438,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9:0101006:1891</text:p>
          </table:table-cell>
          <table:table-cell table:style-name="ce14" office:value-type="float" office:value="330387.85" calcext:value-type="float">
            <text:p>330387,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9:0101006:1913</text:p>
          </table:table-cell>
          <table:table-cell table:style-name="ce14" office:value-type="float" office:value="622618.23" calcext:value-type="float">
            <text:p>622618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9:0101008:2650</text:p>
          </table:table-cell>
          <table:table-cell table:style-name="ce14" office:value-type="float" office:value="494568.12" calcext:value-type="float">
            <text:p>494568,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9:0101008:3168</text:p>
          </table:table-cell>
          <table:table-cell table:style-name="ce14" office:value-type="float" office:value="812079.14" calcext:value-type="float">
            <text:p>812079,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9:0101008:3169</text:p>
          </table:table-cell>
          <table:table-cell table:style-name="ce14" office:value-type="float" office:value="827974.08" calcext:value-type="float">
            <text:p>827974,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9:0101017:804</text:p>
          </table:table-cell>
          <table:table-cell table:style-name="ce14" office:value-type="float" office:value="1388279.95" calcext:value-type="float">
            <text:p>1388279,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9:0102003:1670</text:p>
          </table:table-cell>
          <table:table-cell table:style-name="ce14" office:value-type="float" office:value="386890.47" calcext:value-type="float">
            <text:p>386890,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9:0103005:2184</text:p>
          </table:table-cell>
          <table:table-cell table:style-name="ce14" office:value-type="float" office:value="3197341.34" calcext:value-type="float">
            <text:p>3197341,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9:0103011:1726</text:p>
          </table:table-cell>
          <table:table-cell table:style-name="ce14" office:value-type="float" office:value="96152.6" calcext:value-type="float">
            <text:p>96152,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9:0301001:1873</text:p>
          </table:table-cell>
          <table:table-cell table:style-name="ce14" office:value-type="float" office:value="1175853.01" calcext:value-type="float">
            <text:p>1175853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30:0101001:8879</text:p>
          </table:table-cell>
          <table:table-cell table:style-name="ce14" office:value-type="float" office:value="10392390.01" calcext:value-type="float">
            <text:p>10392390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30:0103017:325</text:p>
          </table:table-cell>
          <table:table-cell table:style-name="ce14" office:value-type="float" office:value="688479.54" calcext:value-type="float">
            <text:p>688479,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30:0112001:594</text:p>
          </table:table-cell>
          <table:table-cell table:style-name="ce14" office:value-type="float" office:value="2169650.02" calcext:value-type="float">
            <text:p>2169650,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30:0207049:1572</text:p>
          </table:table-cell>
          <table:table-cell table:style-name="ce14" office:value-type="float" office:value="138857.96" calcext:value-type="float">
            <text:p>138857,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30:0207049:1573</text:p>
          </table:table-cell>
          <table:table-cell table:style-name="ce14" office:value-type="float" office:value="78083.91" calcext:value-type="float">
            <text:p>78083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30:0209003:135</text:p>
          </table:table-cell>
          <table:table-cell table:style-name="ce14" office:value-type="float" office:value="727769.36" calcext:value-type="float">
            <text:p>727769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30:0209009:148</text:p>
          </table:table-cell>
          <table:table-cell table:style-name="ce14" office:value-type="float" office:value="1095848.76" calcext:value-type="float">
            <text:p>1095848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30:0219001:430</text:p>
          </table:table-cell>
          <table:table-cell table:style-name="ce14" office:value-type="float" office:value="92505.76" calcext:value-type="float">
            <text:p>92505,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30:0225005:265</text:p>
          </table:table-cell>
          <table:table-cell table:style-name="ce14" office:value-type="float" office:value="3055132.8" calcext:value-type="float">
            <text:p>3055132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30:0225018:439</text:p>
          </table:table-cell>
          <table:table-cell table:style-name="ce14" office:value-type="float" office:value="1327745.63" calcext:value-type="float">
            <text:p>1327745,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30:0225024:202</text:p>
          </table:table-cell>
          <table:table-cell table:style-name="ce14" office:value-type="float" office:value="871107.12" calcext:value-type="float">
            <text:p>871107,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30:0228032:1375</text:p>
          </table:table-cell>
          <table:table-cell table:style-name="ce14" office:value-type="float" office:value="526279.92" calcext:value-type="float">
            <text:p>526279,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30:0301039:1398</text:p>
          </table:table-cell>
          <table:table-cell table:style-name="ce14" office:value-type="float" office:value="1594159.8" calcext:value-type="float">
            <text:p>1594159,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30:0301042:318</text:p>
          </table:table-cell>
          <table:table-cell table:style-name="ce14" office:value-type="float" office:value="1587060.07" calcext:value-type="float">
            <text:p>1587060,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30:0302065:2243</text:p>
          </table:table-cell>
          <table:table-cell table:style-name="ce14" office:value-type="float" office:value="1512412.43" calcext:value-type="float">
            <text:p>1512412,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30:0412015:1100</text:p>
          </table:table-cell>
          <table:table-cell table:style-name="ce14" office:value-type="float" office:value="13266319.7" calcext:value-type="float">
            <text:p>13266319,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30:0415007:84</text:p>
          </table:table-cell>
          <table:table-cell table:style-name="ce14" office:value-type="float" office:value="452630.96" calcext:value-type="float">
            <text:p>452630,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30:0416002:152</text:p>
          </table:table-cell>
          <table:table-cell table:style-name="ce14" office:value-type="float" office:value="16799779.52" calcext:value-type="float">
            <text:p>16799779,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30:0416002:203</text:p>
          </table:table-cell>
          <table:table-cell table:style-name="ce14" office:value-type="float" office:value="3370873.71" calcext:value-type="float">
            <text:p>3370873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30:0416002:204</text:p>
          </table:table-cell>
          <table:table-cell table:style-name="ce14" office:value-type="float" office:value="3036515.79" calcext:value-type="float">
            <text:p>3036515,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30:0501001:6008</text:p>
          </table:table-cell>
          <table:table-cell table:style-name="ce14" office:value-type="float" office:value="2009160.79" calcext:value-type="float">
            <text:p>2009160,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30:0501002:2212</text:p>
          </table:table-cell>
          <table:table-cell table:style-name="ce14" office:value-type="float" office:value="1978678.44" calcext:value-type="float">
            <text:p>1978678,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30:0502005:22</text:p>
          </table:table-cell>
          <table:table-cell table:style-name="ce14" office:value-type="float" office:value="560388.04" calcext:value-type="float">
            <text:p>560388,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30:0502005:25</text:p>
          </table:table-cell>
          <table:table-cell table:style-name="ce14" office:value-type="float" office:value="371354.95" calcext:value-type="float">
            <text:p>371354,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30:0502007:1361</text:p>
          </table:table-cell>
          <table:table-cell table:style-name="ce14" office:value-type="float" office:value="1945148.26" calcext:value-type="float">
            <text:p>1945148,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30:0502009:341</text:p>
          </table:table-cell>
          <table:table-cell table:style-name="ce14" office:value-type="float" office:value="4077415.87" calcext:value-type="float">
            <text:p>4077415,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30:0506035:276</text:p>
          </table:table-cell>
          <table:table-cell table:style-name="ce14" office:value-type="float" office:value="934408.3" calcext:value-type="float">
            <text:p>934408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30:0604057:2700</text:p>
          </table:table-cell>
          <table:table-cell table:style-name="ce14" office:value-type="float" office:value="3154671.78" calcext:value-type="float">
            <text:p>3154671,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31:0102020:46</text:p>
          </table:table-cell>
          <table:table-cell table:style-name="ce14" office:value-type="float" office:value="285947.04" calcext:value-type="float">
            <text:p>285947,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31:0107034:790</text:p>
          </table:table-cell>
          <table:table-cell table:style-name="ce14" office:value-type="float" office:value="1556949.94" calcext:value-type="float">
            <text:p>1556949,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31:0404015:149</text:p>
          </table:table-cell>
          <table:table-cell table:style-name="ce14" office:value-type="float" office:value="681808.84" calcext:value-type="float">
            <text:p>681808,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31:0404015:150</text:p>
          </table:table-cell>
          <table:table-cell table:style-name="ce14" office:value-type="float" office:value="676783.22" calcext:value-type="float">
            <text:p>676783,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32:0101011:4334</text:p>
          </table:table-cell>
          <table:table-cell table:style-name="ce14" office:value-type="float" office:value="63726.17" calcext:value-type="float">
            <text:p>63726,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32:0101019:8781</text:p>
          </table:table-cell>
          <table:table-cell table:style-name="ce14" office:value-type="float" office:value="1735802.61" calcext:value-type="float">
            <text:p>1735802,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32:0101019:8782</text:p>
          </table:table-cell>
          <table:table-cell table:style-name="ce14" office:value-type="float" office:value="2047812.64" calcext:value-type="float">
            <text:p>2047812,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32:0101019:8783</text:p>
          </table:table-cell>
          <table:table-cell table:style-name="ce14" office:value-type="float" office:value="115814.09" calcext:value-type="float">
            <text:p>115814,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32:0102004:2911</text:p>
          </table:table-cell>
          <table:table-cell table:style-name="ce14" office:value-type="float" office:value="1169055.3" calcext:value-type="float">
            <text:p>1169055,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32:0102004:2912</text:p>
          </table:table-cell>
          <table:table-cell table:style-name="ce14" office:value-type="float" office:value="1171015.16" calcext:value-type="float">
            <text:p>1171015,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32:0102004:2913</text:p>
          </table:table-cell>
          <table:table-cell table:style-name="ce14" office:value-type="float" office:value="1067101.56" calcext:value-type="float">
            <text:p>1067101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32:0102004:2914</text:p>
          </table:table-cell>
          <table:table-cell table:style-name="ce14" office:value-type="float" office:value="1141985.88" calcext:value-type="float">
            <text:p>1141985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32:0103004:2008</text:p>
          </table:table-cell>
          <table:table-cell table:style-name="ce14" office:value-type="float" office:value="3547847.84" calcext:value-type="float">
            <text:p>3547847,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32:0103015:4675</text:p>
          </table:table-cell>
          <table:table-cell table:style-name="ce14" office:value-type="float" office:value="921668.36" calcext:value-type="float">
            <text:p>921668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33:0000000:476</text:p>
          </table:table-cell>
          <table:table-cell table:style-name="ce14" office:value-type="float" office:value="210793.11" calcext:value-type="float">
            <text:p>210793,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33:0000000:733</text:p>
          </table:table-cell>
          <table:table-cell table:style-name="ce14" office:value-type="float" office:value="421586.23" calcext:value-type="float">
            <text:p>421586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33:0103004:386</text:p>
          </table:table-cell>
          <table:table-cell table:style-name="ce14" office:value-type="float" office:value="2118448.77" calcext:value-type="float">
            <text:p>2118448,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33:0104016:286</text:p>
          </table:table-cell>
          <table:table-cell table:style-name="ce14" office:value-type="float" office:value="223954.9" calcext:value-type="float">
            <text:p>223954,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33:0104016:287</text:p>
          </table:table-cell>
          <table:table-cell table:style-name="ce14" office:value-type="float" office:value="220509.44" calcext:value-type="float">
            <text:p>220509,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33:0104016:288</text:p>
          </table:table-cell>
          <table:table-cell table:style-name="ce14" office:value-type="float" office:value="226538.99" calcext:value-type="float">
            <text:p>226538,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34:0104001:52</text:p>
          </table:table-cell>
          <table:table-cell table:style-name="ce14" office:value-type="float" office:value="354810.51" calcext:value-type="float">
            <text:p>354810,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34:0104003:99</text:p>
          </table:table-cell>
          <table:table-cell table:style-name="ce14" office:value-type="float" office:value="734740.34" calcext:value-type="float">
            <text:p>734740,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34:0104008:51</text:p>
          </table:table-cell>
          <table:table-cell table:style-name="ce14" office:value-type="float" office:value="411997.74" calcext:value-type="float">
            <text:p>411997,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34:0104009:91</text:p>
          </table:table-cell>
          <table:table-cell table:style-name="ce14" office:value-type="float" office:value="411997.74" calcext:value-type="float">
            <text:p>411997,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34:0112008:217</text:p>
          </table:table-cell>
          <table:table-cell table:style-name="ce14" office:value-type="float" office:value="268479.68" calcext:value-type="float">
            <text:p>268479,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34:0112008:401</text:p>
          </table:table-cell>
          <table:table-cell table:style-name="ce14" office:value-type="float" office:value="575775.71" calcext:value-type="float">
            <text:p>575775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6:0102001:2562</text:p>
          </table:table-cell>
          <table:table-cell table:style-name="ce14" office:value-type="float" office:value="1110442.91" calcext:value-type="float">
            <text:p>1110442,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6:0102002:3464</text:p>
          </table:table-cell>
          <table:table-cell table:style-name="ce14" office:value-type="float" office:value="4810477.82" calcext:value-type="float">
            <text:p>4810477,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6:0103001:18563</text:p>
          </table:table-cell>
          <table:table-cell table:style-name="ce14" office:value-type="float" office:value="103935.72" calcext:value-type="float">
            <text:p>103935,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6:0103001:18564</text:p>
          </table:table-cell>
          <table:table-cell table:style-name="ce14" office:value-type="float" office:value="108454.71" calcext:value-type="float">
            <text:p>108454,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6:0103001:18565</text:p>
          </table:table-cell>
          <table:table-cell table:style-name="ce14" office:value-type="float" office:value="120322.33" calcext:value-type="float">
            <text:p>120322,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6:0103001:18566</text:p>
          </table:table-cell>
          <table:table-cell table:style-name="ce14" office:value-type="float" office:value="134277.36" calcext:value-type="float">
            <text:p>134277,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6:0103001:18567</text:p>
          </table:table-cell>
          <table:table-cell table:style-name="ce14" office:value-type="float" office:value="45088.99" calcext:value-type="float">
            <text:p>45088,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6:0201003:3991</text:p>
          </table:table-cell>
          <table:table-cell table:style-name="ce14" office:value-type="float" office:value="288303.23" calcext:value-type="float">
            <text:p>288303,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7:0102002:7667</text:p>
          </table:table-cell>
          <table:table-cell table:style-name="ce14" office:value-type="float" office:value="1077063.88" calcext:value-type="float">
            <text:p>1077063,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7:0103002:7625</text:p>
          </table:table-cell>
          <table:table-cell table:style-name="ce14" office:value-type="float" office:value="1854958.01" calcext:value-type="float">
            <text:p>1854958,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8:0101001:21599</text:p>
          </table:table-cell>
          <table:table-cell table:style-name="ce14" office:value-type="float" office:value="901126.51" calcext:value-type="float">
            <text:p>901126,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8:0101001:21600</text:p>
          </table:table-cell>
          <table:table-cell table:style-name="ce14" office:value-type="float" office:value="365415.46" calcext:value-type="float">
            <text:p>365415,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8:0101002:23052</text:p>
          </table:table-cell>
          <table:table-cell table:style-name="ce14" office:value-type="float" office:value="2005680.66" calcext:value-type="float">
            <text:p>2005680,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8:0101002:9747</text:p>
          </table:table-cell>
          <table:table-cell table:style-name="ce14" office:value-type="float" office:value="797617.56" calcext:value-type="float">
            <text:p>797617,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19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25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26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27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27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0:0000000:31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0:0000000:328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0:0000000:33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0:0000000:3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0:0000000:34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0:0000000:34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0:0000000:37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0:0000000:37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0:0000000:38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0:0000000:38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1:0101001:28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1:0101001:29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1:0101001:29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1:0101001:33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1:0101001:35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1:0101001:36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1:0101001:40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1:0101001:44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1:0101001:55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1:0101002:3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1:0101004:3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1:0102001:1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1:0114001:15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2:0000000:6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3:0208004:7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1-11-17" calcext:value-type="date">
            <text:p>17.11.2021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3:0208004:7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1-11-17" calcext:value-type="date">
            <text:p>17.11.2021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3:0208004:7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2-12-13" calcext:value-type="date">
            <text:p>13.12.2022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3:0208004:7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2-12-13" calcext:value-type="date">
            <text:p>13.12.2022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000000:2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101001:9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206001:4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208001:11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208001:12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208001:49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208002:48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208002:78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208002:78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208002:80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208002:80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208002:82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208002:83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208002:96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208002:96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210005:10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210005:10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210005:10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210005:10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210005:3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210005:4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4:0210005:4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4:0210005:4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4:0210005:4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4:0210005:4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4:0210005:4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210005:4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210005:4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210005:4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210005:4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210005:4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210005:4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210005:4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210005:4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210005:4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210005:4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210005:4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210005:4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210005:4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210005:4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210005:4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210005:4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210005:4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210005:4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210005:4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210005:4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210005:4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210005:4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210005:4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210005:4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210005:4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210005:4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210005:4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210005:4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210005:4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210005:4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210005:4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210005:4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210005:4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210005:4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210005:4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210005:4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210005:4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210005:4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210005:4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210005:4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210005:5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210005:5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210005:5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210005:5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210005:5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210005:5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210005:5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210005:5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210005:5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210005:5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210005:5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210005:5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210005:5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210005:5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210005:6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210005:6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210005:6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210005:6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210005:6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210005:6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210005:6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210005:6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210005:6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210005:6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210005:6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210005:6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210005:6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210005:6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210005:6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210005:6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210005:6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4:0210005:6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4:0210005:6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4:0210005:6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4:0210005:6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4:0210005:6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4:0210005:6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4:0210005:6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4:0210005:6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4:0210005:6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4:0210005:7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4:0210005:7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4:0211001:39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4:0211005:36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4:0301011:1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4:0302001:3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4:0302001:3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4:0302001:3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4:0302001:4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4:0302001:4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4:0302001:4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4:0302001:4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4:0302001:4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4:0302001:4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4:0302001:4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4:0302001:4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4:0302001:4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4:0302001:4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4:0302001:4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4:0302001:4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4:0302001:4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4:0302001:4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4:0302001:5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4:0302001:5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4:0309001: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4:0319002:2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4:0320001:20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4:0326001:12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4:0335001:17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4:0337004:1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4:0340001:31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4:0344001:6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4:0344001:6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4:0349002:21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4:0349002:34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5:0000000:2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5:0101004:4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5:0101005: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5:0101005:1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5:0101005:1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5:0101005:1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5:0101005:1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5:0101005:1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5:0101005:1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5:0101005:1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5:0101005:1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5:0101005:2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5:0101005:2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5:0101005:2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5:0101005:3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5:0102002:13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5:0109001:89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5:0110001:42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6:0113005:5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6:0113005:5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9:0318001:5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9:0318001:6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9:0501001:17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9:0522001:5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9:1512001:1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9:1512001:11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9:1512001:11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9:1512001:11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9:1512001:11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9:1512001:5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9:1512001:5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9:1512001:5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9:1512001:5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9:1512001:5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9:1512001:5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9:1512001:5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9:1512001:5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9:1512001:5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09:1512001:5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09:1512001:5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09:1512001:5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09:1512001:5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09:1512001:5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09:1512001:5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09:1512001:5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09:1512001:5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09:1512001:5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09:1512001:5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09:1512001:6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09:1512001:6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09:1512001:6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09:1512001:6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09:1512001:6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09:1512001:7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09:1512001:8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09:1512001:8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09:2507001:8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0:0110003:29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0:0110003:29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0:0110003:36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0:0110003:36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0:0110003:36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0:0110003:43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0:0305007: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0:0403001:23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0:0403001:26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0:0403001:27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0:0403001:27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0:0403001:29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0:0403001:32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0:0403001:32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0:0403001:32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0:0403001:32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0:0403001:33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0:0403001:34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0:0403001:42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0:0403001:46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0:0403001:48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1:0101001:6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1:0101001:6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1:0101004:10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1:0101004:11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1:0101004:11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1:0101004:11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1:0101004:11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1:0101004:1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1:0101004:12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1:0101004:12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1:0101004:19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1:0101004:19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1:0101004:19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1:0101004:19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1:0101004:19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1:0101004:19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1:0101004:20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1:0101004:20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11:0101004:20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11:0101004:20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11:0101004:21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1:0101004:22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1:0101004:22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1:0101004:22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1:0101004:22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1:0101004:22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11:0101004:22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11:0101004:2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11:0101004:9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11:0101004:9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11:0104003:22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11:0108009:5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11:0116020:1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11:0116021:1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11:0116021:1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11:0116021:1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11:0116021:1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1:0116021:1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1:0116021:1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1:0116021:1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1:0116021:1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1:0116021:1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1:0116021:1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1:0116021:1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1:0116021:1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1:0116021:1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1:0116021:1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1:0116021: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1:0116021:1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1:0116021:1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1:0116021:1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1:0116021:1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1:0116021:1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1:0116021:1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1:0116021:1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1:0116021:1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1:0116021:1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11:0116021:1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11:0116021:1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11:0116021:1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11:0116021:1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11:0116021:1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11:0116021:2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11:0116021:2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11:0116021:2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11:0116021:2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11:0116021:2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11:0116021:2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11:0116021:2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11:0116021:2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11:0116021:2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11:0116021:2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11:0116021:2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11:0116021:2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11:0116021:2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11:0116021:2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11:0116021:2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11:0116021:2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11:0116021:2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11:0116021:2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11:0116021:2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11:0116021:2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11:0116021:2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11:0116021:2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11:0116021: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11:0116021:2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11:0116021:2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11:0116021:2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11:0116021:2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11:0116021:2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11:0116021:2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11:0116021:2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11:0116021:2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11:0116021:2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11:0116021:3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11:0116021:3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11:0116021:3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11:0116021:3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11:0116021:3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11:0116021:3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11:0116021:3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11:0116021:3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11:0116021:3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11:0116021:3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11:0116021:3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11:0116021:3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11:0116021:3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11:0116021:3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11:0116021:3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11:0116021:3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11:0116021:3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11:0116021:3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11:0116021:3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11:0116021:3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11:0116021:3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11:0116021:3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11:0116021:3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11:0116021:3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11:0116021:3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11:0116021:3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11:0116021:3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11:0116021:3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11:0116021:3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11:0116021:3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11:0116021:3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11:0116021:3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11:0116021:3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11:0116021:3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11:0116021:3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11:0116021:3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11:0116021:3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11:0116021:3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11:0116021:3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11:0116021:3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11:0116021:3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11:0116021:3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11:0116021:3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11:0116021:3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11:0116021:4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11:0116021:4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11:0116021:4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11:0116021:4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11:0116021:4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11:0116021:4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11:0116021:4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11:0116021:4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11:0116021:4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11:0116021:4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11:0116021:4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11:0116021:4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11:0116021:4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11:0116021:4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11:0116021:4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11:0116021:4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11:0116021:4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11:0116021:4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11:0116021:4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11:0116021:4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11:0116021:4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11:0116021:4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11:0116021:4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11:0116021:4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11:0116021:4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11:0116021:4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11:0116021:4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11:0116021:4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11:0116021:4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11:0116021:4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11:0116021:4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11:0116021:4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11:0116021:4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11:0116021:4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11:0116021:4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11:0116021:4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11:0116021:4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11:0116021:4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11:0116021:4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11:0116021:4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11:0116021:4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11:0116021:4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11:0116021:4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11:0116021:4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11:0116021:4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11:0116021:4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11:0116021:4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11:0116021:4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11:0116021:4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11:0116021:4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11:0116021:4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11:0116021:5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11:0116021:5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11:0116021:5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11:0116021:5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11:0116021:5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11:0116021:5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11:0116021:5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11:0116021:5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11:0116021:5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11:0116021:5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11:0116021:5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11:0116021:5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11:0116021:5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11:0116021:5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11:0116021:5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11:0116021:5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11:0116021:5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12:0102002:23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12:0102006:14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13:0101001:6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13:0109001:19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13:0109001:27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13:0109001:27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13:0109002:19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13:0109002:19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13:0109002:19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13:0109002:19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13:0109002:19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13:0109002:19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13:0109002:19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13:0109002:19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13:0109002:19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13:0109002:19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13:0109002:19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13:0109002:19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13:0109002:19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13:0109002:19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13:0109002:19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13:0109002:19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13:0109002:19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13:0109002:19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13:0109002:19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13:0109002:19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13:0109002:19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13:0109002:19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13:0109002:19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13:0109002:19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13:0109002:19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13:0109002:19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13:0109002:20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13:0109002:20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13:0109002:20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13:0109002:20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13:0109002:20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13:0109002:20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13:0109002:20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13:0109002:20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13:0109002:20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13:0109002:20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13:0109002:20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13:0109002:20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13:0109002:20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13:0109002:20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13:0109002:20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13:0109002:20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13:0109002:20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13:0109002:20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13:0109002:20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13:0109002:20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13:0109002:20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13:0109002:20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13:0109002:20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13:0109002:20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13:0109002:20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13:0109002:20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13:0109002:20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13:0109002:20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13:0109002:20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13:0109002:20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13:0109002:20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13:0109002:20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13:0109002:20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13:0109002:20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13:0109002:20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13:0109002:20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13:0109002:20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13:0109002:20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13:0109002:20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13:0109002:29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13:0109002:29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13:0109002:29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13:0109002:29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13:0109002:29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13:0109002:29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13:0109002:29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13:0109002:29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13:0109002:29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13:0109002:29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13:0109002:29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13:0109002:29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13:0109002:29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13:0109002:30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13:0109002:31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13:0109002:32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13:0109002:32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13:0109002:32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13:0109002:32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13:0109002:32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13:0109002:33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13:0109002:34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13:0109002:34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13:0109002:34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13:0109002:37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13:0109006:10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13:0109006:10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13:0109006:10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13:0109006:10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13:0109006:10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13:0109006:10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13:0109006:10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13:0109006:10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13:0109006:10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13:0109006:10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13:0109006:10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13:0109006:10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13:0109006:10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13:0109006:10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13:0109006:10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13:0109006:10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13:0109006:10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13:0109006:10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13:0109006:10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13:0109006:10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13:0109006:10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13:0109006:10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13:0109006:10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13:0109006:10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13:0109006:10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13:0109006:10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13:0109006:10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13:0109006:10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13:0109006:10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13:0109006:10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13:0109006:10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13:0109006:10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13:0109006:10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13:0109006:10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13:0109006:10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13:0109006:10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13:0109006:10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13:0109006:10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13:0109006:10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13:0109006:10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13:0109006:10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13:0109006:10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13:0109006:10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13:0109006:10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13:0109006:16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13:0109006:16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13:0109006:16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13:0109006:16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13:0109006:16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13:0109006:16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13:0109006:16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13:0109006:16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13:0109006:16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13:0109006:16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13:0109006:16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13:0109006:16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13:0109006:16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13:0109006:18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13:0109006:18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13:0109006:18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13:0109006:18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13:0109006:19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13:0109006:19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13:0109006:19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13:0109006:19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13:0109006:19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13:0109006:19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13:0109006:19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13:0109006:19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13:0109006:22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13:0109006:22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13:0114001:16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15:0103003:32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17:0000000:9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17:0102009:9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18:0106007:3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19:0201005:2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19:0201005:2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19:0201005:2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19:0302023:8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1:0000000:22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1:0103007: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1:0109033: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1:0109033: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1:0109034: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1:0109034: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1:0109034: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1:0109034: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1:0109034: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1:0109034: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1:0109034: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1:0109034: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1:0109035: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1:0109035: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1:0401037:2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1:0503001:8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1:0701006:3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1:0701013:1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2:0000000:6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2:0101001:13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2:0101001:13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2:0101001:13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2:0101001:18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2:0101001:19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2:0101001:20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2:0101001:21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2:0101001:21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2:0101001:24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2:0101001:24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2:0101001:24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2:0101001:24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2:0101001:45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2:0101001:54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2:0101001:55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2:0101001:55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2:0101001:55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2:0301003:1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2:0302002:5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3:0401004:10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3:0401004:11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3:0401004:11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3:0401004:11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3:0401004:34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3:0401004:34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3:0401004:34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3:0401004:34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3:0401004:35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3:0401004:41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3:0401004:41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3:0401004:41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3:0401004:41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3:0401004:41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3:0401004:41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3:0401004:41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3:0401004:41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3:0401004:41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3:0401004:41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3:0401004:41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3:0401004:41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3:0401004:41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3:0401004:42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3:0401004:42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3:0401004:42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3:0401004:42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3:0401004:42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3:0401004:42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3:0401004:42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3:0401004:42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3:0401004:42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3:0401004:42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3:0401004:42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3:0401004:42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3:0401004:42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3:0401004:42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3:0401004:42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3:0401004:42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3:0401004:42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3:0401004:42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3:0401004:42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3:0401004:42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3:0401004:42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3:0401004:42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3:0401004:42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3:0401004:42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3:0401004:42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3:0401004:42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3:0401004:42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3:0401004:42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3:0401004:42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3:0401004:42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3:0401004:42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3:0401004:42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3:0401004:42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3:0401004:42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3:0401004:43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3:0401004:44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3:0401004:44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3:0401004:44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3:0401004:44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3:0401004:44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3:0401004:44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3:0401004:44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3:0401004:44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3:0401004:44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3:0401004:45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3:0401004:45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3:0401004:45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3:0401004:9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3:0401004:9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3:0401004:9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3:0401004:9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3:0401004:9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3:0401004:9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3:0401004:9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3:0401004:9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3:0502001:7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3:0502001:7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3:0502001:7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3:0502001:7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3:0502001:7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3:0502001:7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3:0502001:7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3:0502001:7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3:0502001:7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3:0502001:7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3:0502001:7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3:0502001:7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3:0502001:7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3:0502001:7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3:0502001:7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3:0502001:7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3:0502001:7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3:0502001:7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3:0502001:7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3:0502001:7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3:0502001:7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3:0502001:7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3:0502001:7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3:0502001:7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3:0502001:7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3:0502001:7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3:0502001:7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3:0502001:7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3:0502001:7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3:0502001:7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3:0502001:7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3:0502001:7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3:0502001:7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3:0502001:7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3:0502001:7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3:0502001:7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3:0502001:7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3:0502001:7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3:0502001:8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3:0502001:8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3:0502001:8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3:0502001:8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3:0502001:8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3:0502001:8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3:0502001:8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3:0502001:8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3:0502001:8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3:0502001:8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3:0502001:8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3:0502001:8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3:0502001:8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3:0502001:8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3:0502001:8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3:0502001:8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3:0502001:8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3:0502001:8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3:0502001:8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3:0502001:8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3:0502001:8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3:0502001:8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3:0502001:8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3:0502001:8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3:0502001:8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3:0502001:8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3:0502001:8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3:0502001:8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3:0502001:8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3:0502001:8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3:0502001:8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3:0502001:8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3:0502001:8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3:0502001:8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3:0502001:8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3:0502001:8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3:0502001:9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3:0502001:9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3:0502001:9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3:0502001:9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3:0502001:9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3:0502001:9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3:0502001:9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3:0502001:9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3:0502001:9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3:0502001:9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3:0502001:9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3:0502001:9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3:0502001:9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3:0502001:9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3:0502001:9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3:0502001:9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3:0502001:9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3:0502001:9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3:0502001:9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3:0502001:9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3:0502001:9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3:0502001:9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3:0502001:9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3:0502001:9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3:0502001:9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3:0502001:9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3:0502001:9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3:0502001:9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3:0502001:9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3:0502001:9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3:0502001:9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3:0502001:9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3:0602001:2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3:0602001:2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3:0602001:2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3:0602001:2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3:0602001:2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3:0602001:2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3:0602001:2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3:0602001:2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3:0602001:2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3:0602001:2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3:0602001:2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3:0602001:2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3:0602001:2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3:0602001:2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3:0602001:2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3:0602001:2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3:0602001:2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3:0602001:2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3:0602001:2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3:0602001:2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3:0602001:2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3:0602001:2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3:0602001:2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3:0602001:2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3:0602001:2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3:0602001:2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3:0602001:2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3:0602001:2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3:0602001:2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3:0602001:2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3:0602001:2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3:0602001:2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3:0602001:2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3:0602001:2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3:0602001:2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3:0602001:2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3:0602001:2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3:0602001:2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3:0602001:2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3:0602001:2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3:0602001:2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3:0602001:3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3:0602001:3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3:0602001:3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3:0602001:3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3:0602001:5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3:0602001:5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3:0602001:5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3:0602001:5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3:0602001:5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3:0602001:5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3:0602001:5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3:0602001:5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3:0602001:5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3:0602001:5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3:0602001:5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3:0602001:5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3:0602001:5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3:0602001:5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3:0602001:5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3:0602001:5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3:0602001:5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3:0602001:5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3:0602001:5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3:0602001:5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3:0602001:5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3:0602001:5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3:0602001:5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3:0602001:5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3:0602001:5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3:0602001:5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3:0602001:5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3:0602001:5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3:0602001:6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3:0602001:6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3:0602001:6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3:0602001:6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3:0602001:6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3:0602001:6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3:0602001:6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3:0602001:6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3:0603001:3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4:0000000:10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4:0000000:39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4:0101002:24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4:0101002:302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4:0101015:28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4:0101015:50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4:0101015:50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4:0101015:50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4:0101015:54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4:0101015:54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4:0101015:54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4:0101015:59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4:0101046:15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4:0201005:69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4:0201006:11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4:0201006:11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4:0201006:11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4:0201006:11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4:0201006:11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4:0201006:11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4:0201006:11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4:0201006:11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4:0201006:11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4:0201006:11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4:0201006:11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4:0201006:11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4:0201006:11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4:0201006:11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4:0201006:11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4:0201006:11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4:0201006:11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4:0201006:11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4:0201006:11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4:0201006:11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4:0201006:70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4:0201006:70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4:0201006:70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4:0201006:70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4:0201006:70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4:0201006:70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4:0201006:70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4:0201006:70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4:0201006:70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4:0201006:70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4:0201006:70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4:0201006:70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4:0201006:70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4:0201006:70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4:0201006:70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4:0201006:70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4:0201006:70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4:0201006:70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4:0201006:70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4:0201006:70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4:0201006:70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4:0201006:70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4:0201006:70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4:0201006:70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4:0201006:70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4:0201006:70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4:0201006:70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4:0201006:70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4:0201006:70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4:0201006:70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4:0201006:70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4:0201006:70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4:0201006:70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4:0201006:70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4:0201006:70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4:0201006:70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4:0201006:70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4:0201006:70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4:0201006:70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4:0201006:70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4:0201006:70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4:0201006:70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4:0201006:70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4:0201006:70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4:0201006:70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4:0201006:70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4:0201006:70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4:0201006:70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4:0201006:70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4:0201006:70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4:0201006:70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4:0201006:70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4:0201006:70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4:0201006:70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4:0201006:70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4:0201006:70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4:0201006:70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4:0201006:70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4:0201006:70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4:0201006:70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4:0201006:70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4:0201006:70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4:0201006:70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4:0201006:70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4:0201006:70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4:0201006:70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4:0201006:70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4:0201006:70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4:0201006:70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4:0201006:70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1-29" calcext:value-type="date">
            <text:p>29.11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4:0301020:12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4:0401014:133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4:0401034:9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4:0401034:9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4:0501004:85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4:0501004:85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4:0501004:85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4:0501004:85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4:0501004:85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4:0501004:85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4:0501004:85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4:0501004:85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4:0501004:85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4:0501004:85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4:0501004:85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4:0501004:85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4:0501004:85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4:0501004:85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4:0501004:852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4:0501004:85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4:0501004:85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4:0501004:85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4:0501004:85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4:0501004:85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4:0501006:16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4:0501009:15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6:0401001:137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7:0101005:11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7:0101005:11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7:0101005:11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7:0101005:11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7:0101005:11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7:0101005:12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7:0101005:12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7:0101005:12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7:0101005:12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7:0101005:12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7:0101005:12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7:0101005:12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7:0101005:12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7:0101005:12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7:0101005:12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7:0101005:12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7:0101005:12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7:0101005:12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7:0101005:12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7:0101005:121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7:0101005:12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7:0101005:12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7:0101005:12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7:0101005:12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7:0101005:12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7:0101005:122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7:0101005:12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7:0101005:12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7:0101005:12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7:0101005:124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7:0101005:12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7:0101005:12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7:0101005:12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7:0101005:12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7:0101005:12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7:0101005:12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7:0101005:12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7:0101005:12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7:0101005:12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7:0101005:12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7:0101005:12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7:0101005:12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7:0101005:12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7:0101005:12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7:0101005:13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7:0101005:13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7:0101005:13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7:0101005:13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7:0101005:13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7:0101005:13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7:0101005:13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7:0101005:13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7:0101005:13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7:0101005:14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7:0101005:14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7:0101005:14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7:0101005:14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7:0101005:14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7:0101005:14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7:0101005:14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7:0101005:14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7:0101005:14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7:0101005:14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7:0101005:14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7:0101005:14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7:0101005:14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7:0101005:14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7:0101005:14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7:0101005:15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7:0101005:15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7:0101005:15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7:0101005:16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7:0101005:16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7:0101005:16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7:0101005:16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7:0101005:16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7:0101005:16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7:0101005:161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7:0101005:16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7:0101005:16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7:0101005:16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7:0101005:162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7:0101005:16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7:0101005:16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7:0101005:16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7:0101005:16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7:0101005:16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7:0101005:16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7:0101005:16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7:0101005:16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7:0101005:16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7:0101005:16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7:0101005:16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7:0101005:16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7:0101005:16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7:0101005:16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7:0101005:16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7:0101005:16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7:0101005:16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7:0101005:16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7:0101005:16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7:0101005:16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7:0101005:16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7:0101005:17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7:0101005:18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7:0101005:18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7:0101005:19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7:0101005:221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7:0101005:22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7:0101005:22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7:0101005:22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7:0101005:22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7:0101005:6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27:0101005:6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27:0101005:6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27:0101005:6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27:0101005:6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27:0101005:6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27:0101005:6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27:0101005:6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27:0101005:6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27:0101005:6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27:0101005:6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27:0101005:69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27:0101005:6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27:0101005:6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27:0101005:6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27:0101005:6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27:0101005:6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27:0101005:6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27:0101005:69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27:0101005:6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27:0101005:6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27:0101005:7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27:0101005:7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27:0101005:7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27:0101005:7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27:0101005:7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27:0101005:7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27:0101005:70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27:0101005:7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27:0101005:7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27:0101005:7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27:0101005:7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27:0101005:7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27:0101005:7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27:0101005:7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27:0101005:7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27:0101005:7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27:0101005:7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27:0101005:7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27:0101005:7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27:0101005:7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27:0101005:7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27:0101005:7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27:0101005:7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27:0101005:77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27:0101005:7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27:0101005:78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27:0101005:7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27:0101005:7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27:0101005:7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27:0101005:7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27:0101005:78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27:0101005:7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27:0101005:7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27:0101005:78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27:0101005:7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27:0101005:7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27:0101005:7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27:0101005:79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27:0101005:8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27:0101005:8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27:0101005:82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27:0101005:82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27:0101005:8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27:0101005:8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27:0101005:8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27:0101005:8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27:0101005:83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27:0101005:8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27:0101005:8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27:0101005:8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27:0101005:8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27:0101005:83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27:0101005:8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27:0101005:8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27:0101005:8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27:0101005:8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27:0101005:84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27:0101005:84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27:0101005:8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27:0101005:84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27:0101005:8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27:0101005:8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27:0101005:8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27:0101005:85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27:0101005:85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27:0101005:8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27:0101005:85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27:0101005:85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27:0101005:8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27:0101005:8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27:0101005:86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27:0101005:8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27:0101005:8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27:0101005:8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27:0101005:86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27:0101005:8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27:0101005:8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27:0101005:8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27:0101005:8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27:0101005:8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27:0101005:8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27:0101005:8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27:0101008:7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27:0103007:10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27:0103007:103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27:0103007:16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27:0103007:182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27:0104003:51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28:0000000:12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28:0000000:9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28:0203003:5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28:1001020:1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28:1004003:10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28:1004003: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28:1004003: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29:0101008:316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29:0103006:13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0:0000000:58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0:0102015:44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0:0102017:2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0:0219033:10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0:0219033:1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0:0302072:9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0:0410070:170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0:0412019:31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0:0413005:175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0:0413005:19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0:0413005:21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0:0413005:214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0:0413006:12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0:0413006:13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0:0413006:132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0:0413006:1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0:0413006:134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0:0413006:135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0:0413006:13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0:0413006:14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0:0413006:140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0:0413006:14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0:0413006:5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0:0413009:11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0:0413009:31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0:0413009:9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08-12-09" calcext:value-type="date">
            <text:p>09.12.2008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0:0602053:321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0:0602053:35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0:0603058:606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0:0603058:644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0:0603058:648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0:0603058:8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1:0305002: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1:0402001:1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1:0402001:1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1:0403007:28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1:0404011:10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1:0404011:11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1:0404011:14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1:0404012:1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1:0404015:10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1:0404015:10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31:0404015:10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31:0404015:10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31:0404015:1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31:0404015:11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31:0404015:12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31:0404015:1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31:0404015:13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31:0404015:13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31:0404015:13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31:0404015:1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31:0404015:13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31:0404015:13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31:0404015:13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31:0404015:15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31:0404015:16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31:0404015:16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31:0404015:16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31:0404015:6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31:0404015:6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31:0404015:7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31:0404015:7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31:0404015:7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31:0404015: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31:0404015:74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31:0404015:7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31:0404015:7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31:0404015:7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31:0404015:8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31:0404015:9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31:0404015: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31:0404015:9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32:0101004:581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32:0101015:678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32:0101015:695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32:0101020:99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32:0101020:99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32:0102005:12991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32:0103003:753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32:0103004:155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32:0103011:118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32:0103012:291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32:0103020:24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33:0101010:29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33:0102016:367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34:0112011:55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34:0115004:29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36:0103002:2182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36:0202001:1373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36:0202002:1080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37:0102002:4578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8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38:0101002:17426</text:p>
          </table:table-cell>
          <table:table-cell table:style-name="ce16" office:value-type="date" office:date-value="2024-12-05" calcext:value-type="date">
            <text:p>05.12.2024</text:p>
          </table:table-cell>
          <table:table-cell table:style-name="ce16" office:value-type="date" office:date-value="2024-12-02" calcext:value-type="date">
            <text:p>02.12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58E25889D643B3A6C4516CFDD164616F007189B88B79304782C2B71ADBFB1FD4A73FE0737FAADF363E75CD76ECEB54041CEA8D979C95E3D44E1037F76B9BA8C4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72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7T08:14:02.700000000</dc:date>
    <meta:editing-cycles>28</meta:editing-cycles>
    <meta:editing-duration>PT1H12M15S</meta:editing-duration>
    <meta:document-statistic meta:table-count="2" meta:cell-count="7843" meta:object-count="0"/>
  </office:meta>
</office:document-meta>
</file>