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07</text:p>
          </table:table-cell>
          <table:table-cell table:style-name="ce3" table:number-columns-repeated="2"/>
          <table:table-cell table:style-name="ce9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4" calcext:value-type="float">
            <text:p>16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44" calcext:value-type="float">
            <text:p>1 34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3598874.48" calcext:value-type="float">
            <text:p>53598874,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20001:1537</text:p>
          </table:table-cell>
          <table:table-cell table:style-name="ce30" office:value-type="float" office:value="6141218.04" calcext:value-type="float">
            <text:p>6141218,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5:3204</text:p>
          </table:table-cell>
          <table:table-cell table:style-name="ce30" office:value-type="float" office:value="11809.22" calcext:value-type="float">
            <text:p>11809,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303006:512</text:p>
          </table:table-cell>
          <table:table-cell table:style-name="ce30" office:value-type="float" office:value="97590" calcext:value-type="float">
            <text:p>975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104</text:p>
          </table:table-cell>
          <table:table-cell table:style-name="ce30" office:value-type="float" office:value="18076876.44" calcext:value-type="float">
            <text:p>18076876,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7001:1343</text:p>
          </table:table-cell>
          <table:table-cell table:style-name="ce30" office:value-type="float" office:value="50291.43" calcext:value-type="float">
            <text:p>50291,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1:5165</text:p>
          </table:table-cell>
          <table:table-cell table:style-name="ce30" office:value-type="float" office:value="158514" calcext:value-type="float">
            <text:p>1585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1:5166</text:p>
          </table:table-cell>
          <table:table-cell table:style-name="ce30" office:value-type="float" office:value="164055.78" calcext:value-type="float">
            <text:p>164055,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1:5167</text:p>
          </table:table-cell>
          <table:table-cell table:style-name="ce30" office:value-type="float" office:value="205788.43" calcext:value-type="float">
            <text:p>205788,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2079</text:p>
          </table:table-cell>
          <table:table-cell table:style-name="ce30" office:value-type="float" office:value="170059.38" calcext:value-type="float">
            <text:p>170059,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2080</text:p>
          </table:table-cell>
          <table:table-cell table:style-name="ce30" office:value-type="float" office:value="158946" calcext:value-type="float">
            <text:p>1589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9001:3443</text:p>
          </table:table-cell>
          <table:table-cell table:style-name="ce30" office:value-type="float" office:value="249156.5" calcext:value-type="float">
            <text:p>249156,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9001:3444</text:p>
          </table:table-cell>
          <table:table-cell table:style-name="ce30" office:value-type="float" office:value="249137.5" calcext:value-type="float">
            <text:p>249137,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3:1581</text:p>
          </table:table-cell>
          <table:table-cell table:style-name="ce30" office:value-type="float" office:value="75.18" calcext:value-type="float">
            <text:p>75,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08:147</text:p>
          </table:table-cell>
          <table:table-cell table:style-name="ce30" office:value-type="float" office:value="84959" calcext:value-type="float">
            <text:p>849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18:1279</text:p>
          </table:table-cell>
          <table:table-cell table:style-name="ce30" office:value-type="float" office:value="100013" calcext:value-type="float">
            <text:p>1000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6001:1955</text:p>
          </table:table-cell>
          <table:table-cell table:style-name="ce30" office:value-type="float" office:value="138705" calcext:value-type="float">
            <text:p>1387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3001:1292</text:p>
          </table:table-cell>
          <table:table-cell table:style-name="ce30" office:value-type="float" office:value="1541431.95" calcext:value-type="float">
            <text:p>1541431,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3001:1633</text:p>
          </table:table-cell>
          <table:table-cell table:style-name="ce30" office:value-type="float" office:value="213977.7" calcext:value-type="float">
            <text:p>213977,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8008:51</text:p>
          </table:table-cell>
          <table:table-cell table:style-name="ce30" office:value-type="float" office:value="71050" calcext:value-type="float">
            <text:p>710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0001:3683</text:p>
          </table:table-cell>
          <table:table-cell table:style-name="ce30" office:value-type="float" office:value="127215" calcext:value-type="float">
            <text:p>1272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4001:265</text:p>
          </table:table-cell>
          <table:table-cell table:style-name="ce30" office:value-type="float" office:value="267316.67" calcext:value-type="float">
            <text:p>267316,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5001:1806</text:p>
          </table:table-cell>
          <table:table-cell table:style-name="ce30" office:value-type="float" office:value="143850.53" calcext:value-type="float">
            <text:p>143850,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1001:4912</text:p>
          </table:table-cell>
          <table:table-cell table:style-name="ce30" office:value-type="float" office:value="326550" calcext:value-type="float">
            <text:p>3265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1001:288</text:p>
          </table:table-cell>
          <table:table-cell table:style-name="ce30" office:value-type="float" office:value="97780.9" calcext:value-type="float">
            <text:p>97780,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1001:86</text:p>
          </table:table-cell>
          <table:table-cell table:style-name="ce30" office:value-type="float" office:value="129196.86" calcext:value-type="float">
            <text:p>129196,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2002:1621</text:p>
          </table:table-cell>
          <table:table-cell table:style-name="ce30" office:value-type="float" office:value="141840" calcext:value-type="float">
            <text:p>1418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2002:1622</text:p>
          </table:table-cell>
          <table:table-cell table:style-name="ce30" office:value-type="float" office:value="76467.71" calcext:value-type="float">
            <text:p>76467,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4001:1262</text:p>
          </table:table-cell>
          <table:table-cell table:style-name="ce30" office:value-type="float" office:value="94035" calcext:value-type="float">
            <text:p>940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2652</text:p>
          </table:table-cell>
          <table:table-cell table:style-name="ce30" office:value-type="float" office:value="4065079.74" calcext:value-type="float">
            <text:p>4065079,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3851</text:p>
          </table:table-cell>
          <table:table-cell table:style-name="ce30" office:value-type="float" office:value="1431695.04" calcext:value-type="float">
            <text:p>1431695,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12002:1047</text:p>
          </table:table-cell>
          <table:table-cell table:style-name="ce30" office:value-type="float" office:value="64857" calcext:value-type="float">
            <text:p>648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2002:1049</text:p>
          </table:table-cell>
          <table:table-cell table:style-name="ce30" office:value-type="float" office:value="67941.72" calcext:value-type="float">
            <text:p>67941,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2002:1088</text:p>
          </table:table-cell>
          <table:table-cell table:style-name="ce30" office:value-type="float" office:value="89989.68" calcext:value-type="float">
            <text:p>89989,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2002:1090</text:p>
          </table:table-cell>
          <table:table-cell table:style-name="ce30" office:value-type="float" office:value="81414.48" calcext:value-type="float">
            <text:p>81414,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30001:839</text:p>
          </table:table-cell>
          <table:table-cell table:style-name="ce30" office:value-type="float" office:value="345643584.11" calcext:value-type="float">
            <text:p>345643584,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30001:840</text:p>
          </table:table-cell>
          <table:table-cell table:style-name="ce30" office:value-type="float" office:value="611049790.34" calcext:value-type="float">
            <text:p>611049790,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2878181.02" calcext:value-type="float">
            <text:p>2878181,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804002:541</text:p>
          </table:table-cell>
          <table:table-cell table:style-name="ce30" office:value-type="float" office:value="58140.12" calcext:value-type="float">
            <text:p>58140,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1001:1511</text:p>
          </table:table-cell>
          <table:table-cell table:style-name="ce30" office:value-type="float" office:value="334894.56" calcext:value-type="float">
            <text:p>334894,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020001:70</text:p>
          </table:table-cell>
          <table:table-cell table:style-name="ce30" office:value-type="float" office:value="3133363.87" calcext:value-type="float">
            <text:p>3133363,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2001:2450</text:p>
          </table:table-cell>
          <table:table-cell table:style-name="ce30" office:value-type="float" office:value="940061.73" calcext:value-type="float">
            <text:p>940061,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302001:2488</text:p>
          </table:table-cell>
          <table:table-cell table:style-name="ce30" office:value-type="float" office:value="2070.81" calcext:value-type="float">
            <text:p>2070,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464001:263</text:p>
          </table:table-cell>
          <table:table-cell table:style-name="ce30" office:value-type="float" office:value="51447.62" calcext:value-type="float">
            <text:p>51447,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727001:550</text:p>
          </table:table-cell>
          <table:table-cell table:style-name="ce30" office:value-type="float" office:value="211728.04" calcext:value-type="float">
            <text:p>211728,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407001:300</text:p>
          </table:table-cell>
          <table:table-cell table:style-name="ce30" office:value-type="float" office:value="54978" calcext:value-type="float">
            <text:p>549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507001:1068</text:p>
          </table:table-cell>
          <table:table-cell table:style-name="ce30" office:value-type="float" office:value="104064" calcext:value-type="float">
            <text:p>1040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701001:815</text:p>
          </table:table-cell>
          <table:table-cell table:style-name="ce30" office:value-type="float" office:value="64352.4" calcext:value-type="float">
            <text:p>64352,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712001:241</text:p>
          </table:table-cell>
          <table:table-cell table:style-name="ce30" office:value-type="float" office:value="60445713.51" calcext:value-type="float">
            <text:p>60445713,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724001:367</text:p>
          </table:table-cell>
          <table:table-cell table:style-name="ce30" office:value-type="float" office:value="71036.5" calcext:value-type="float">
            <text:p>71036,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747001:62</text:p>
          </table:table-cell>
          <table:table-cell table:style-name="ce30" office:value-type="float" office:value="51671" calcext:value-type="float">
            <text:p>516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757001:298</text:p>
          </table:table-cell>
          <table:table-cell table:style-name="ce30" office:value-type="float" office:value="82440" calcext:value-type="float">
            <text:p>824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3702001:615</text:p>
          </table:table-cell>
          <table:table-cell table:style-name="ce30" office:value-type="float" office:value="2908680.46" calcext:value-type="float">
            <text:p>2908680,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3702001:646</text:p>
          </table:table-cell>
          <table:table-cell table:style-name="ce30" office:value-type="float" office:value="79025067.02" calcext:value-type="float">
            <text:p>79025067,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6002:174</text:p>
          </table:table-cell>
          <table:table-cell table:style-name="ce30" office:value-type="float" office:value="50266733.22" calcext:value-type="float">
            <text:p>50266733,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9006:340</text:p>
          </table:table-cell>
          <table:table-cell table:style-name="ce30" office:value-type="float" office:value="264464.41" calcext:value-type="float">
            <text:p>264464,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0008:162</text:p>
          </table:table-cell>
          <table:table-cell table:style-name="ce30" office:value-type="float" office:value="1099088.64" calcext:value-type="float">
            <text:p>1099088,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6037:16</text:p>
          </table:table-cell>
          <table:table-cell table:style-name="ce30" office:value-type="float" office:value="255749.36" calcext:value-type="float">
            <text:p>255749,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01:1531</text:p>
          </table:table-cell>
          <table:table-cell table:style-name="ce30" office:value-type="float" office:value="202775.16" calcext:value-type="float">
            <text:p>202775,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06:2103</text:p>
          </table:table-cell>
          <table:table-cell table:style-name="ce30" office:value-type="float" office:value="303872.63" calcext:value-type="float">
            <text:p>303872,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5391385.98" calcext:value-type="float">
            <text:p>25391385,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4061</text:p>
          </table:table-cell>
          <table:table-cell table:style-name="ce30" office:value-type="float" office:value="161126" calcext:value-type="float">
            <text:p>161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5:4388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5:4389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9002:162</text:p>
          </table:table-cell>
          <table:table-cell table:style-name="ce30" office:value-type="float" office:value="79475.2" calcext:value-type="float">
            <text:p>79475,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9002:163</text:p>
          </table:table-cell>
          <table:table-cell table:style-name="ce30" office:value-type="float" office:value="106425" calcext:value-type="float">
            <text:p>1064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5:0102008:243</text:p>
          </table:table-cell>
          <table:table-cell table:style-name="ce30" office:value-type="float" office:value="89952372.51" calcext:value-type="float">
            <text:p>89952372,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5:0102008:244</text:p>
          </table:table-cell>
          <table:table-cell table:style-name="ce30" office:value-type="float" office:value="10782.84" calcext:value-type="float">
            <text:p>10782,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2001:363</text:p>
          </table:table-cell>
          <table:table-cell table:style-name="ce30" office:value-type="float" office:value="101449.62" calcext:value-type="float">
            <text:p>101449,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2007:3175</text:p>
          </table:table-cell>
          <table:table-cell table:style-name="ce30" office:value-type="float" office:value="119130" calcext:value-type="float">
            <text:p>119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8:0000000:855</text:p>
          </table:table-cell>
          <table:table-cell table:style-name="ce30" office:value-type="float" office:value="1371118.77" calcext:value-type="float">
            <text:p>1371118,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9:0201002:2294</text:p>
          </table:table-cell>
          <table:table-cell table:style-name="ce30" office:value-type="float" office:value="48645.38" calcext:value-type="float">
            <text:p>48645,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204002:3144</text:p>
          </table:table-cell>
          <table:table-cell table:style-name="ce30" office:value-type="float" office:value="36723.9" calcext:value-type="float">
            <text:p>36723,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9:0212003:282</text:p>
          </table:table-cell>
          <table:table-cell table:style-name="ce30" office:value-type="float" office:value="133056" calcext:value-type="float">
            <text:p>1330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302026:1182</text:p>
          </table:table-cell>
          <table:table-cell table:style-name="ce30" office:value-type="float" office:value="73927.68" calcext:value-type="float">
            <text:p>73927,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000000:1379</text:p>
          </table:table-cell>
          <table:table-cell table:style-name="ce30" office:value-type="float" office:value="12479967.9" calcext:value-type="float">
            <text:p>12479967,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1027:1094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3041:1507</text:p>
          </table:table-cell>
          <table:table-cell table:style-name="ce30" office:value-type="float" office:value="172178.52" calcext:value-type="float">
            <text:p>172178,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3082:1323</text:p>
          </table:table-cell>
          <table:table-cell table:style-name="ce30" office:value-type="float" office:value="9562446.66" calcext:value-type="float">
            <text:p>9562446,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2:0301015:7</text:p>
          </table:table-cell>
          <table:table-cell table:style-name="ce30" office:value-type="float" office:value="268494.08" calcext:value-type="float">
            <text:p>268494,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401004:5042</text:p>
          </table:table-cell>
          <table:table-cell table:style-name="ce30" office:value-type="float" office:value="59386.56" calcext:value-type="float">
            <text:p>59386,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601001:54</text:p>
          </table:table-cell>
          <table:table-cell table:style-name="ce30" office:value-type="float" office:value="142708.56" calcext:value-type="float">
            <text:p>142708,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603004:154</text:p>
          </table:table-cell>
          <table:table-cell table:style-name="ce30" office:value-type="float" office:value="78902.72" calcext:value-type="float">
            <text:p>78902,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603004:155</text:p>
          </table:table-cell>
          <table:table-cell table:style-name="ce30" office:value-type="float" office:value="88940.64" calcext:value-type="float">
            <text:p>88940,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604001:1142</text:p>
          </table:table-cell>
          <table:table-cell table:style-name="ce30" office:value-type="float" office:value="64196" calcext:value-type="float">
            <text:p>641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000000:4774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02:30334</text:p>
          </table:table-cell>
          <table:table-cell table:style-name="ce30" office:value-type="float" office:value="72591.66" calcext:value-type="float">
            <text:p>72591,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04:197</text:p>
          </table:table-cell>
          <table:table-cell table:style-name="ce30" office:value-type="float" office:value="9801250.1" calcext:value-type="float">
            <text:p>9801250,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09:1930</text:p>
          </table:table-cell>
          <table:table-cell table:style-name="ce30" office:value-type="float" office:value="1154848.28" calcext:value-type="float">
            <text:p>1154848,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38:749</text:p>
          </table:table-cell>
          <table:table-cell table:style-name="ce30" office:value-type="float" office:value="34388357.12" calcext:value-type="float">
            <text:p>34388357,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49:875</text:p>
          </table:table-cell>
          <table:table-cell table:style-name="ce30" office:value-type="float" office:value="1712082.46" calcext:value-type="float">
            <text:p>1712082,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55:324</text:p>
          </table:table-cell>
          <table:table-cell table:style-name="ce30" office:value-type="float" office:value="67889025.92" calcext:value-type="float">
            <text:p>67889025,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401004:2670</text:p>
          </table:table-cell>
          <table:table-cell table:style-name="ce30" office:value-type="float" office:value="10662487.3" calcext:value-type="float">
            <text:p>10662487,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401004:2671</text:p>
          </table:table-cell>
          <table:table-cell table:style-name="ce30" office:value-type="float" office:value="277528" calcext:value-type="float">
            <text:p>2775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05:493</text:p>
          </table:table-cell>
          <table:table-cell table:style-name="ce30" office:value-type="float" office:value="212317.71" calcext:value-type="float">
            <text:p>212317,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14:22058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56:10</text:p>
          </table:table-cell>
          <table:table-cell table:style-name="ce30" office:value-type="float" office:value="287001" calcext:value-type="float">
            <text:p>2870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601006:1665</text:p>
          </table:table-cell>
          <table:table-cell table:style-name="ce30" office:value-type="float" office:value="252300" calcext:value-type="float">
            <text:p>2523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601006:1666</text:p>
          </table:table-cell>
          <table:table-cell table:style-name="ce30" office:value-type="float" office:value="401673.6" calcext:value-type="float">
            <text:p>401673,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601006:1667</text:p>
          </table:table-cell>
          <table:table-cell table:style-name="ce30" office:value-type="float" office:value="392468.58" calcext:value-type="float">
            <text:p>392468,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601006:1668</text:p>
          </table:table-cell>
          <table:table-cell table:style-name="ce30" office:value-type="float" office:value="251046" calcext:value-type="float">
            <text:p>2510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601021:919</text:p>
          </table:table-cell>
          <table:table-cell table:style-name="ce30" office:value-type="float" office:value="357894.75" calcext:value-type="float">
            <text:p>357894,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9011:2263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201004:93</text:p>
          </table:table-cell>
          <table:table-cell table:style-name="ce30" office:value-type="float" office:value="198968" calcext:value-type="float">
            <text:p>1989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6:0201003:260</text:p>
          </table:table-cell>
          <table:table-cell table:style-name="ce30" office:value-type="float" office:value="230662.08" calcext:value-type="float">
            <text:p>230662,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6:0401001:16047</text:p>
          </table:table-cell>
          <table:table-cell table:style-name="ce30" office:value-type="float" office:value="58927.34" calcext:value-type="float">
            <text:p>58927,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1001:1187</text:p>
          </table:table-cell>
          <table:table-cell table:style-name="ce30" office:value-type="float" office:value="2293289.41" calcext:value-type="float">
            <text:p>2293289,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1001:2018</text:p>
          </table:table-cell>
          <table:table-cell table:style-name="ce30" office:value-type="float" office:value="25909.2" calcext:value-type="float">
            <text:p>25909,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4010:188</text:p>
          </table:table-cell>
          <table:table-cell table:style-name="ce30" office:value-type="float" office:value="124997.4" calcext:value-type="float">
            <text:p>124997,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0701025:34</text:p>
          </table:table-cell>
          <table:table-cell table:style-name="ce30" office:value-type="float" office:value="62111.7" calcext:value-type="float">
            <text:p>62111,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1802045:174</text:p>
          </table:table-cell>
          <table:table-cell table:style-name="ce30" office:value-type="float" office:value="358215" calcext:value-type="float">
            <text:p>3582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2002001:7</text:p>
          </table:table-cell>
          <table:table-cell table:style-name="ce30" office:value-type="float" office:value="12946486" calcext:value-type="float">
            <text:p>129464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2246773.56" calcext:value-type="float">
            <text:p>72246773,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101012:160</text:p>
          </table:table-cell>
          <table:table-cell table:style-name="ce30" office:value-type="float" office:value="194514.6" calcext:value-type="float">
            <text:p>194514,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103025:53</text:p>
          </table:table-cell>
          <table:table-cell table:style-name="ce30" office:value-type="float" office:value="475029" calcext:value-type="float">
            <text:p>4750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01005:456</text:p>
          </table:table-cell>
          <table:table-cell table:style-name="ce30" office:value-type="float" office:value="179020.8" calcext:value-type="float">
            <text:p>179020,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07034:604</text:p>
          </table:table-cell>
          <table:table-cell table:style-name="ce30" office:value-type="float" office:value="80081.06" calcext:value-type="float">
            <text:p>80081,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302073:4381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414051:935</text:p>
          </table:table-cell>
          <table:table-cell table:style-name="ce30" office:value-type="float" office:value="64691.91" calcext:value-type="float">
            <text:p>64691,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15001:15</text:p>
          </table:table-cell>
          <table:table-cell table:style-name="ce30" office:value-type="float" office:value="161182.11" calcext:value-type="float">
            <text:p>161182,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15001:51</text:p>
          </table:table-cell>
          <table:table-cell table:style-name="ce30" office:value-type="float" office:value="129025.58" calcext:value-type="float">
            <text:p>129025,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16004:22</text:p>
          </table:table-cell>
          <table:table-cell table:style-name="ce30" office:value-type="float" office:value="195335.94" calcext:value-type="float">
            <text:p>195335,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1:0401001:100</text:p>
          </table:table-cell>
          <table:table-cell table:style-name="ce30" office:value-type="float" office:value="143241.84" calcext:value-type="float">
            <text:p>143241,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1:0401001:102</text:p>
          </table:table-cell>
          <table:table-cell table:style-name="ce30" office:value-type="float" office:value="279313.44" calcext:value-type="float">
            <text:p>279313,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1:0401001:95</text:p>
          </table:table-cell>
          <table:table-cell table:style-name="ce30" office:value-type="float" office:value="162308.16" calcext:value-type="float">
            <text:p>162308,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1:0404012:23</text:p>
          </table:table-cell>
          <table:table-cell table:style-name="ce30" office:value-type="float" office:value="298734.37" calcext:value-type="float">
            <text:p>298734,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404012:39</text:p>
          </table:table-cell>
          <table:table-cell table:style-name="ce30" office:value-type="float" office:value="120380.59" calcext:value-type="float">
            <text:p>120380,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404012:50</text:p>
          </table:table-cell>
          <table:table-cell table:style-name="ce30" office:value-type="float" office:value="224502.41" calcext:value-type="float">
            <text:p>224502,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1:0404012:84</text:p>
          </table:table-cell>
          <table:table-cell table:style-name="ce30" office:value-type="float" office:value="154540.43" calcext:value-type="float">
            <text:p>154540,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404013:1</text:p>
          </table:table-cell>
          <table:table-cell table:style-name="ce30" office:value-type="float" office:value="99098.28" calcext:value-type="float">
            <text:p>99098,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1:0404013:10</text:p>
          </table:table-cell>
          <table:table-cell table:style-name="ce30" office:value-type="float" office:value="151272.54" calcext:value-type="float">
            <text:p>151272,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1:0404013:11</text:p>
          </table:table-cell>
          <table:table-cell table:style-name="ce30" office:value-type="float" office:value="151600.68" calcext:value-type="float">
            <text:p>151600,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1:0404013:19</text:p>
          </table:table-cell>
          <table:table-cell table:style-name="ce30" office:value-type="float" office:value="165710.7" calcext:value-type="float">
            <text:p>165710,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404013:22</text:p>
          </table:table-cell>
          <table:table-cell table:style-name="ce30" office:value-type="float" office:value="163249.65" calcext:value-type="float">
            <text:p>163249,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404013:23</text:p>
          </table:table-cell>
          <table:table-cell table:style-name="ce30" office:value-type="float" office:value="157999.41" calcext:value-type="float">
            <text:p>157999,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404013:24</text:p>
          </table:table-cell>
          <table:table-cell table:style-name="ce30" office:value-type="float" office:value="85152.33" calcext:value-type="float">
            <text:p>85152,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1:0404013:271</text:p>
          </table:table-cell>
          <table:table-cell table:style-name="ce30" office:value-type="float" office:value="100210.11" calcext:value-type="float">
            <text:p>100210,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404013:272</text:p>
          </table:table-cell>
          <table:table-cell table:style-name="ce30" office:value-type="float" office:value="3087721.64" calcext:value-type="float">
            <text:p>3087721,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404013:273</text:p>
          </table:table-cell>
          <table:table-cell table:style-name="ce30" office:value-type="float" office:value="943269.5" calcext:value-type="float">
            <text:p>943269,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404013:274</text:p>
          </table:table-cell>
          <table:table-cell table:style-name="ce30" office:value-type="float" office:value="155683.45" calcext:value-type="float">
            <text:p>155683,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404013:275</text:p>
          </table:table-cell>
          <table:table-cell table:style-name="ce30" office:value-type="float" office:value="154535.1" calcext:value-type="float">
            <text:p>154535,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404013:276</text:p>
          </table:table-cell>
          <table:table-cell table:style-name="ce30" office:value-type="float" office:value="2111373.1" calcext:value-type="float">
            <text:p>2111373,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404013:277</text:p>
          </table:table-cell>
          <table:table-cell table:style-name="ce30" office:value-type="float" office:value="4495648.28" calcext:value-type="float">
            <text:p>4495648,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1:0404013:278</text:p>
          </table:table-cell>
          <table:table-cell table:style-name="ce30" office:value-type="float" office:value="556658.22" calcext:value-type="float">
            <text:p>556658,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404013:279</text:p>
          </table:table-cell>
          <table:table-cell table:style-name="ce30" office:value-type="float" office:value="95641.15" calcext:value-type="float">
            <text:p>95641,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1:0404013:280</text:p>
          </table:table-cell>
          <table:table-cell table:style-name="ce30" office:value-type="float" office:value="41407.98" calcext:value-type="float">
            <text:p>41407,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404013:281</text:p>
          </table:table-cell>
          <table:table-cell table:style-name="ce30" office:value-type="float" office:value="92846.64" calcext:value-type="float">
            <text:p>92846,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404013:8</text:p>
          </table:table-cell>
          <table:table-cell table:style-name="ce30" office:value-type="float" office:value="214111.35" calcext:value-type="float">
            <text:p>214111,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2008:8434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2008:8435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2008:8436</text:p>
          </table:table-cell>
          <table:table-cell table:style-name="ce30" office:value-type="float" office:value="547665" calcext:value-type="float">
            <text:p>5476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2008:8437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102008:8438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2:0102008:8439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2:0102008:8440</text:p>
          </table:table-cell>
          <table:table-cell table:style-name="ce30" office:value-type="float" office:value="526140" calcext:value-type="float">
            <text:p>5261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2:0102008:8441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2:0102008:8442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3013:35753</text:p>
          </table:table-cell>
          <table:table-cell table:style-name="ce30" office:value-type="float" office:value="41101.83" calcext:value-type="float">
            <text:p>41101,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4:0108001:306</text:p>
          </table:table-cell>
          <table:table-cell table:style-name="ce30" office:value-type="float" office:value="80376.26" calcext:value-type="float">
            <text:p>80376,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4:0112008:402</text:p>
          </table:table-cell>
          <table:table-cell table:style-name="ce30" office:value-type="float" office:value="277031.88" calcext:value-type="float">
            <text:p>277031,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6:0102001:31329</text:p>
          </table:table-cell>
          <table:table-cell table:style-name="ce30" office:value-type="float" office:value="13561625.52" calcext:value-type="float">
            <text:p>13561625,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6:0201003:710</text:p>
          </table:table-cell>
          <table:table-cell table:style-name="ce30" office:value-type="float" office:value="152048.16" calcext:value-type="float">
            <text:p>152048,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7:0103001:2867</text:p>
          </table:table-cell>
          <table:table-cell table:style-name="ce30" office:value-type="float" office:value="2428270.68" calcext:value-type="float">
            <text:p>2428270,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8:0101001:2212</text:p>
          </table:table-cell>
          <table:table-cell table:style-name="ce30" office:value-type="float" office:value="122861.25" calcext:value-type="float">
            <text:p>122861,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8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46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48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8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9001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2:46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20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26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303006:3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2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4001:1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4001: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4001: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4001:1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4001:1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4001:1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4001:1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4001:11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4001:11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4001:11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4001:11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4001:11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4001:11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4001:12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4001:12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4001:12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4001:12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4001:12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4001:12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4001:12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4001:12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4001:12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4001:12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4001:12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4001:12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4001:12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4001:1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4001:12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4001:12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4001:12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4001:12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4001:12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4001:12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6006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06001:1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06001:3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08002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1001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1001: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5001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5001: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26001:18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34001:1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35001:17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41001:47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5:0103004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5:0105001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5:0105001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5:0105001:1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5:0105001:1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5:0105001:1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5:0105001:1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05001:10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05001:10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05001:10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05001:10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05001:10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05001: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105001:10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05001: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05001:10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05001: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05001:1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05001:1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05001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05001:1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05001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105001:1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5:0105001:1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5:0105001:1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05001:1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05001:1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05001:1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05001: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5:0105001:1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5:0105001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5:0105001:1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5:0105001:1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5:0105001:1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5:0105001:1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5:0105001:1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5:0105001: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5:0105001:1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5:0105001:1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5:0105001:1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5:0105001: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5:0105001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5:0105001:1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5:0105001:1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5:0105001:1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5:0105001:1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5:0105001:1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5:0105001:1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5:0105001: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5:0105001:1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5:0105001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5:0105001:1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5:0105001:1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5:0105001:1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5:0105001:1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5:0105001:1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5:0105001:1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5:0105001:1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5:0105001:1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5:0105001:1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5:0105001:1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5:0105001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5:0105001:1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5:0105001:1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5:0105001:1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5:0105001:1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5:0105001:1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5:0105001:1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5:0105001:1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5:0105001:1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5:0105001:1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5:0105001:1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5:0105001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5:0105001:1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5:0105001:1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5:0105001:1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5:0105001:1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5:0105001:1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5:0105001:1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5:0105001:1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5:0105001:1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5:0105001:1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5:0105001:1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5:0105001:1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5:0105001:1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5:0105001:1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5:0105001:1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5:0105001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5:0105001:1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5:0105001:1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5:0105001:1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5:0105001:1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5:0105001:1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5:0105001:1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5:0105001:1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5:0105001:1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5:0105001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5:0105001:1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5:0105001:1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5:0105001:1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5:0105001:1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5:0105001:1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5:0105001:1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5:0105001:1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5:0105001:1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5:0105001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5:0105001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5:0105001:2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5:0105001:2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5:0105001:2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5:0105001:2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5:0105001:2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5:0105001:2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5:0105001:2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5:0105001:2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5:0105001:2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5:0105001:2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5:0105001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5:0105001:2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5:0105001:2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5:0105001:2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5:0105001:2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5:0105001:2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5:0105001:2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5:0105001:2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5:0105001:2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5:0105001:2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5:0105001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5:0105001:2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5:0105001:2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5:0105001:2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5:0105001:2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5:0105001:2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5:0105001:2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5:0105001:2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5:0105001:2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5:0105001:2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5:0105001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5:0105001:2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5:0105001:2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5:0105001:2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5:0105001:2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5:0105001:2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5:0105001:2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5:0105001:2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5:0105001:2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5:0105001:2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5:0105001:2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5:0105001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5:0105001:2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5:0105001:2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5:0105001:2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5:0105001:2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5:0105001:2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5:0105001:2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05001:2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05001:2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05001:2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05001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05001:2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05001:2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05001:2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05001:2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05001:2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05001:2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05001:2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05001:2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05001:2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05001:2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05001: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05001:2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05001:2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05001:2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05001:2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05001:2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05001:2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5001:2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5001:2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05001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05001:2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5001:2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5001:2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5001:2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5001:2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5001:2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5001:2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5001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5001:2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5001:2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05001:2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05001:2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05001:2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05001:2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5001:2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5001:2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5001:2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5001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5001:2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5001:2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5001:2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5001:2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5001:2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5001:2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5001:2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5001:2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5001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5001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5001:3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5001:3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5001:3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5001:3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5001:3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5001:3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5001:3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5001:3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5001:3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5001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5001:3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5001:3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5001:3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5001:3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5001:3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5001:3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5001:3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5001:3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5001:3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5001: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5001:3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5001:3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5001:3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5001:3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5001:3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5001:3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5001:3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5001:3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5001: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5001:3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5001:3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5001:3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5001:3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5001:3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5001:3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5001:3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5001:3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5001:3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5001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05001:3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5001:3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5001:3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5001:3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05001:3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05001:3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05001:3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05001:3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05001:3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05001:3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05001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05001:3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05001:3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05001:3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05001:3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05001:3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05001:3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05001:3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05001:3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05001:3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05001:3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05001: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05001:3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05001:3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05001:3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05001:3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05001:3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05001:3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05001:3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05001:3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05001: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05001:3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05001:3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05001:3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05001:3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05001:3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05001:3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05001:3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05001: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05001:3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05001:3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05001:3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05001:3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05001:3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05001:3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05001:3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05001:3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05001:3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05001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05001:3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05001:3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05001:3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05001:3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05001:3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05001:3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05001:3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05001:3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05001:3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05001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05001: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05001:4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05001:4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05001:4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05001:4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05001:4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05001:4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05001:4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05001:4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05001:4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05001: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05001:4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05001:4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05001:4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05001:4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05001:4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05001:4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05001:4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05001:4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05001:4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05001: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05001:4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05001:4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05001:4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05001:4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05001:4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05001:4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05001:4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05001:4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05001: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5:0105001:4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5:0105001:4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5:0105001:4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5:0105001:4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5:0105001:4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5:0105001:4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105001:4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05001: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05001:4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05001:4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05001:4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05001:4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05001:4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05001:4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05001:4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05001:4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05001:4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05001: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05001:4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05001:4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05001:4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05001:4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05001:4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05001:4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05001:4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05001:4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05001:4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05001: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05001: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05001: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05001: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05001: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05001: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05001: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05001: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05001: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05001: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05001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05001: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05001: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05001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05001: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05001: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05001: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05001: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05001: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05001: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05001: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05001: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05001: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05001: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05001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05001: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05001: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05001: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05001: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05001: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05001:7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05001:7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05001: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05001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05001: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05001:7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05001:7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05001: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05001:7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05001:7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05001:7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05001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05001: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05001:8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05001:8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05001: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05001: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05001: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05001: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05001: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05001: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05001: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05001:8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05001: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05001: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05001: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05001: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05001: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05001: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05001: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05001: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05001: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05001: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105001: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5:0105001:9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5:0105001:9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5:0105001:9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5:0105001: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5:0105001:9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5:0105001:9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5:0105001:9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5:0105001:9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7:0000000:3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7:0101003:3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7:0101010:3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7:0101010:8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7:0101010: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7:0105003:10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7:0105003:1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7:0105003:12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7:0105003:12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7:0105003:12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7:0105003:12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7:0105003:1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7:0105003:12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7:0105003:13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7:0105003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7:0105003:1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7:0105003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7:0105003:1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7:0105003:15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7:0105003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7:0105003:2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7:0105003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7:0105003:2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7:0105003:2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7:0105003:2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7:0105003:2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7:0105003:2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7:0105003:2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7:0105003:2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7:0105003:2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7:0105003:2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7:0105003:3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7:0105003:3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7:0105003:3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7:0105003:3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7:0105003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7:0105003:3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7:0105003:3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7:0105003: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7:0105003:5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7:0105003: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7:0105003:6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7:0105003:6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7:0105003:6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7:0105003: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7:0105003:6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7:0105003:6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7:0105003: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7:0105003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7:0105003: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7:0105003: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000000:12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000000:32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312002:10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319001:7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330001:5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330001:5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330001:6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330001:6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330001:8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502001:15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606001:42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930001:2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1016002:4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1515002:17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1517001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1727001:5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2701001:5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3406001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3702001:6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0:0000000:14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0:0102006:2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0:0205008:24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0:0205008:24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1:0101004:7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1:0101004:7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1:0101004:7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1:0101004:7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1:0101004:7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1:0101004:7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1:0109006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2:0102010:13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2:0102013:7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3:0114001:12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3:0122001:16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5:0000000:2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5:0000000:3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5:0103001:19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5:0103001:29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5:0103001:30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5:0103001:30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5:0103003:28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5:0103003:34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5:0103004:14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5:0103005:29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5:0103006:13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5:0103007:1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5:0108002:9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5:0108003:9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5:0108004:12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6:0110003:3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6:0201003:2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6:0201003:2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6:0203003:1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7:0101002:2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7:0102001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9:0111003:1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9:0111003:10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9:0111003:1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9:0111003:1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9:0111003:10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9:0111003:10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9:0111003:1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9:0111003:10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9:0111003:10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9:0111003:10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9:0111003:10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9:0111003: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9:0111003:10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9:0111003:10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9:0111003:10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9:0111003:10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9:0111003:10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9:0111003:10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9:0111003: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9:0111003:10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9:0111003:10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9:0111003:10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9:0111003: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9:0111003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9:0111003:1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9:0111003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9:0111003:1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9:0111003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9:0111003:2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9:0111003:2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9:0111003:2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9:0111003:2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9:0111003:2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9:0111003:2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9:0111003:2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9:0111003:2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9:0111003:2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9:0111003:2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9:0111003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9:0111003:2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9:0111003:2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9:0111003:2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9:0111003:2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9:0111003:2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9:0111003:2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9:0111003:2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9:0111003:2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9:0111003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9:0111003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9:0111003:3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9:0111003:3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9:0111003:3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9:0111003:3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9:0111003:3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9:0111003:3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9:0111003: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9:0111003: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9:0111003: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9:0111003: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9:0111003: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9:0111003: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9:0111003: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9:0111003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9:0111003: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9:0111003: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9:0111003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9:0111003: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9:0111003: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9:0111003: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9:0111003: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9:0111003: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9:0111003: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9:0111003: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9:0111003: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9:0111003: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9:0111003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9:0111003: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9:0111003: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9:0111003: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9:0111003: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9:0111003: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9:0111003: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9:0111003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9:0111003: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9:0111003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9:0111003: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9:0111003: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9:0111003: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9:0111003: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9:0111003: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9:0111003: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9:0111003: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9:0111003: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9:0111003: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9:0111003: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9:0111003: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9:0111003: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9:0111003: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9:0111003: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9:0111003:9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9:0111003: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9:0111003:9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9:0111003:9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9:0111003:9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9:0111003: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9:0111003:9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9:0111003: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9:0111003: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9:0111003:9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9:0201002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0:0000000:12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0:0000000:13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0:0000000:13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0:0000000:7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0:0101016:6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0:0101016:6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0:0101027:5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0:0101027:9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0:0101051:2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0:0101057: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0:0101062:6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0:0102011:14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0:0102052:2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0:0102058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0:0102070:13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0:0102070:13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0:0102070:13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0:0102071:4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0:0102073:2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0:0102073: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0:0103026: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0:0103034:11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0:0103034:13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0:0103034:4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0:0103048:2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0:0103048:6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0:0103048:6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0:0103048: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0:0103060: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0:0103086:9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0:0103086:9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0:0201001:13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0:1101009:1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0:1101027:1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0:1101027:1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0:1101027:1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0:1101027:1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0:1101027:1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0:1101027:1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0:1101027:1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0:1101027:1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0:1101027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0:1101039: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0:1101039:1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110016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208004: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208004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208004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501052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503001: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503001: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602007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2:0301015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2:0501001:3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3:0403005:1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3:0403005:1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3:0403005:1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3:0403005:1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3:0403005:2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3:0403005: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3:0403005: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3:0404001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3:0404001:2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3:0404001:2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3:0404001:2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3:0404001:2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3:0404001:2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3:0404001:2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3:0404001: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3:0502001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3:0502001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3:0502001:1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3:0502001:1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3:0502001:1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3:0502001:1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3:0502001:1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3:0502001: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3:0502001: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3:0502001: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3:0502001:10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3:0502001:1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3:0502001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3:0502001:1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3:0502001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3:0502001:1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3:0502001:1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3:0502001:1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3:0502001:1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3:0502001:1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3:0502001:1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3:0502001: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3:0502001:1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3:0502001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3:0502001:1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3:0502001:1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3:0502001:1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3:0502001: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3:0502001:1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3:0502001:1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3:0502001:1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3:0502001: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3:0502001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3:0502001:1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3:0502001:1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3:0502001:1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3:0502001: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3:0502001:1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3:0502001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3:0502001:1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3:0502001:1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3:0502001:1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3:0502001:1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3:0502001:1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3:0502001:1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3:0502001:1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3:0502001:1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3:0502001:1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3:0502001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3:0502001:1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3:0502001:1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3:0502001:1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3:0502001:1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3:0502001:1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3:0502001:1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3:0502001:1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3:0502001:1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3:0502001:1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3:0502001:1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3:0502001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3:0502001:1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3:0502001:1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3:0502001:1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3:0502001:1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3:0502001:1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3:0502001:1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3:0502001:1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3:0502001:1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3:0502001:1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3:0502001:1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3:0502001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3:0502001:1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3:0502001:1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3:0502001:1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3:0502001:1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3:0502001:1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3:0502001:1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3:0502001:1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3:0502001:1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3:0502001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3:0502001:1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3:0502001:1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3:0502001:1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3:0502001:1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3:0502001:1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3:0502001:1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3:0502001:1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3:0502001: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3:0502001:1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3:0502001:1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3:0502001:1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3:0502001:1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3:0502001:1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3:0502001:1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3:0502001:1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3:0502001:1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3:0502001:1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3:0502001:1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3:0502001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3:0502001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3:0502001:2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3:0502001:2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3:0502001:2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3:0502001:2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3:0502001:2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3:0502001:2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3:0502001:2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3:0502001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3:0502001:2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3:0502001:2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3:0502001:2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3:0502001:2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3:0502001:2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3:0502001:2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3:0502001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3:0502001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3:0502001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3:0502001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3:0502001: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3:0502001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3:0502001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3:0502001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3:0502001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3:0502001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3:0502001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3:0502001: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3:0502001: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3:0502001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3:0502001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3:0502001: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3:0502001: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3:0502001: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3:0502001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3:0502001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3:0502001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3:0502001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3:0502001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3:0502001: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3:0502001: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3:0502001:8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3:0601001:1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3:0601001:1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3:0601001: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3:0601001: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3:0601001:1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3:0601001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3:0601001:1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3:0601001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3:0601001:1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3:0601001:1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3:0601001: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3:0601001:1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3:0601001:1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3:0601001:1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3:0601001:1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3:0601001: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3:0601001:1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3:0601001:1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3:0601001:1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3:0601001:1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3:0601001:1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3:0601001:1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3:0601001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3:0601001:1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3:0601001:1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3:0601001:1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3:0601001:1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3:0601001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3:0601001:1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3:0601001:1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3:0601001:1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3:0601001:1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3:0601001:1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3:0601001:2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3:0601001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3:0601001:2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3:0601001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3:0601001:2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3:0601001:2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3:0601001:2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3:0601001:2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3:0601001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3:0601001:2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3:0601001:2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3:0601001:2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3:0601001:2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3:0601001:2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3:0601001:2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3:0601001:2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3:0601001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3:0601001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3:0601001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3:0601001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3:0601001: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3:0601001: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3:0601001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3:0601001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3:0601001: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3:0601001: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3:0601001: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3:0601001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3:0601001: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3:0601001: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3:0601001: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3:0601001: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3:0601001: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3:0601001: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3:0601001: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3:0601001: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3:0601001: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3:0601001: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3:0601001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3:0601001: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3:0601001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3:0601001: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3:0601001: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3:0601001: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3:0601001: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3:0601001: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3:0601001: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3:0601001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3:0601001: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3:0601001: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3:0601001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3:0601001: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3:0601001: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3:0601001: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3:0601001:8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3:0601001: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3:0601001:8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3:0601001:8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3:0601001:8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3:0601001:8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3:0601001: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3:0601001:8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3:0601001:8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3:0601001: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3:0601001:8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3:0601001:8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3:0601001:8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3:0601001:8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3:0601001:8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3:0601001: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3:0601001: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3:0601001: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601001: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3:0601001: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3:0601001:9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3:0603001:3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3:0603001:3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3:0603001:3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3:0603001:3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3:0603001:3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3:0603001:3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3:0603001:3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3:0603001:3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3:0603001: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3:0603001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3:0603001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3:0603001: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3:0603001: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3:0603001: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3:0603001: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3:0603001: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3:0603001: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3:0603001: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3:0603001: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3:0603001: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3:0603001: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3:0603001: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3:0603001: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3:0603001: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3:0603001: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3:0603001: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3:0603001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3:0603001: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3:0603001: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3:0603001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3:0603001: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3:0603001: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3:0603001: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3:0603001: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3:0603001: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3:0603001: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3:0603001: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3:0603001: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3:0603001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3:0603001: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3:0603001: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3:0603001: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3:0603001:7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3:0603001:7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3:0603001: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3:0603001: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3:0603001: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4:0101047:14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4:0101051:3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4:0201002:39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4:0401003:4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4:0401005:4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4:0401014:101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4:0401056: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4:0501003:3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4:0501003:3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4:0501003:3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4:0501003:3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4:0501003:3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4:0501003:4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4:0501003:4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5:0000000:20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5:0103002:7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5:0103002:7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5:0104001:13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5:0104001:14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5:0104002:24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5:0104003:4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5:0104005:30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5:0107005:2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5:0107007:4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5:0108005:14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5:0108005:15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5:0109003:22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5:0109011:15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5:0109011:16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5:0301009:4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3007:18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4010:1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7:0104010: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7:0105003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7:0105003:1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8:0000000: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8:1802045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8:1901036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8:1902015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8:1902015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8:1902015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8:1902017:1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8:1902017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8:1902017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8:1902017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8:1902017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8:1902017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8:1902017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8:1902017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8:1902017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8:1902017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8:1902017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8:1902017:3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8:1902017: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8:1902017: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8:1902017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8:1902017: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8:1902017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8:1902017: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8:1902017: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8:1902018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8:1902018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8:1902018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8:1902018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8:1902018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8:1902018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8:1902018: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8:1902019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8:1902019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8:1902019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8:1902019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8:1902019: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8:1902020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8:1902020:1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8:1902020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8:1902020: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8:1902020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8:1902020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8:1902020: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8:1902020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8:1902020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8:1902020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8:1902020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8:1902020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8:1902020: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8:1902020: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8:1902020: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8:1902021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8:1902024: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8:1902024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8:1902026: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8:1902029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8:1902029:1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8:2003026:2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8:2101001: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0:0000000:36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0:0103025:1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0:0103025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0:0107001: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0:0216001:2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0:0227003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0:0230001:1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0:0230001:1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0:0230001:1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0:0230001:1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0:0230001:1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0:0230001:1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0:0302073:3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0:0410070:12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0:0410070:2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0:0410070:2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0:0410070: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0:0410070: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0:0412011: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0:0417002:4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0:0516004:3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0:0518003:7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1:0000000:1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1:0301002:1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1:0404012: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1:0404013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1:0404013: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1:0404013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1:0404013: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1:0404015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1:0404015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1:0404015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1:0404015: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1:0404015: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2:0103013:2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2:0103013:335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4:0112008:2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5:0102014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5:0102014:1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5:0102014:1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5:0102014:1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5:0102014:1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5:0102014:1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5:0102014:1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5:0102014:1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5:0102014:1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5:0102014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5:0102014:1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5:0102014:1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5:0102014:1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5:0102014:11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5:0102014:1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5:0102014:1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5:0102014:1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5:0102014:1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5:0102014:1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5:0102014:1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5:0102014: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5:0102014:1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5:0102014:1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5:0102014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5:0102014:1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5:0102014:1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5:0102014:1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5:0102014:1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5:0102014:1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5:0102014: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5:0102014: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6:0102001:3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6:0102001:4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6:0103001:47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6:0103001:56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6:0201003:8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6:0202003:6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7:0101002:3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8:0101001:22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8:0101003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8:0101003:1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8:0101003:1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8:0101003:11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8:0101003:11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8:0101003:11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8:0101003:11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8:0101003:11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8:0101003:11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8:0101003:1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8:0101003:12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8:0101003:12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8:0101003:1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8:0101003:1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8:0101003:1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8:0101003:1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8:0101003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8:0101003:2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8:0101003:2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8:0101003:20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8:0101003:2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8:0101003:2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8:0101003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8:0101003:2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8:0101003:2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8:0101003:2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8:0101003:2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8:0101003:2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8:0101003:3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8:0101003:3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8:0101003:3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8:0101003:3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8:0101003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8:0101003:3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8:0101003:3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8:0101003: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8:0101003: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8:0101003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8:0101003:3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8:0101003:4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8:0101003:4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8:0101003: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8:0101003:4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8:0101003:4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8:0101003: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8:0101003: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8:0101003:4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8:0101003:4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8:0101003: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8:0101003:4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8:0101003: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8:0101003:4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8:0101003:4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8:0101003:4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8:0101003: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8:0101003:47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8:0101003:4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8:0101003: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8:0101003:48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8:0101003:4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8:0101003: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8:0101003:5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8:0101003:5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8:0101003:5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8:0101003: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8:0101003: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8:0101003: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8:0101003: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8:0101003: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8:0101003: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8:0101003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8:0101003: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8:0101003: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8:0101003: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8:0101003:6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8:0101003:6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8:0101003: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8:0101003:6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8:0101003:6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8:0101003:6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8:0101003:6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8:0101003:6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8:0101003:6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8:0101003:6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8:0101003:6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8:0101003:6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8:0101003:6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8:0101003: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8:0101003: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8:0101003:6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8:0101003: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8:0101003: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8:0101003: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8:0101003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8:0101003: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8:0101003:8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8:0101003: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8:0101003: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8:0101003: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8:0101003: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8:0101003: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16F50653F99C3C56A068BFC416E075CC665F9A8328B0516C4D6258FEF279177B4BE662A1CE30A34D2BD207DA482C3DB8E13994765794BDBB176F5B94660836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05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08:46:14.0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2T08:46:24.998000000</dc:date>
    <meta:editing-duration>PT16S</meta:editing-duration>
    <meta:editing-cycles>2</meta:editing-cycles>
    <meta:document-statistic meta:table-count="2" meta:cell-count="6234" meta:object-count="0"/>
  </office:meta>
</office:document-meta>
</file>