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08</text:p>
          </table:table-cell>
          <table:table-cell table:style-name="ce3" table:number-columns-repeated="2"/>
          <table:table-cell table:style-name="ce9" office:value-type="date" office:date-value="2024-12-12" calcext:value-type="date">
            <text:p>12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81" calcext:value-type="float">
            <text:p>28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10017:445</text:p>
          </table:table-cell>
          <table:table-cell table:style-name="ce30" office:value-type="float" office:value="77630.94" calcext:value-type="float">
            <text:p>77630,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30:0301023:1263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4005:13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17: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40001: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43001:7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5:0103002:4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109001:95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112002:3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117001:1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103003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09014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15001:2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6:0115003:2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312001:12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606001:50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928001:2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003001:1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006002:17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201001:29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1302001:22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1303001: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447001:5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509001:67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2407001: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611001:1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000000: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000000:6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000000:8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02004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2006:1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2006: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2006:1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2006:1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02007:1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02007:1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301001:137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303002:14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303002:27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3001:2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404002:6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1:0000000:15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1:0000000:15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1:0106002:10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112006:168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116028:3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16028:3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1:0116029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116032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6033: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16033: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04:126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0:12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5:31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15:31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8002:57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9002:1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3:0109002:3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5:0000000:4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5:0103003:35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5:0103003:36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5:0103006:13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5:0103006:14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6:0110003:5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6:0212002:1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7:0000000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7:0101018:1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2007:2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8:0118041:5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111003:1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9:0111003:10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111003: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1047: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2" calcext:value-type="date">
            <text:p>02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1062:2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2019:15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2020:16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2020:3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2030: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0102057: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3046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000000:207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000000:207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000000:24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107002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208003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208003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208003:3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208003:3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208003:3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208003:35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208003:3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208003:3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208003:3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208003:3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208003: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208004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208004:5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208004:5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208004:5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208004:5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208004:5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208005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208005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1:0208005: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1:0208005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208005:36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208005:6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208005:6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1:0208005:6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1:0208005:6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1:0208005:6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1:0208005:69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1:0208005:69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1:0208005:6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1:0208005:6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1:0208005:6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1:0208005:6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1:0208005:70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1:0208005:7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208006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208006:3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208006:33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208006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208017:1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208017: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401060: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401060: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501022: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501029: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501030: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501047: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501047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501048: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501049: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501050:5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501050: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501051: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501052: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501052: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501053: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501055: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501055: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501055: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501056: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501057:2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501057: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1:0501060: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501062:2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501063: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501064:2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503001:90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504007:6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601010:1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2:0102003:476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2:0201001:125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2:0201001:125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2:0201002:23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2:0201002:24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2:0202002:21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2:0202002:21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2:0202002:4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2:0301015: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2:0302004: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3:0401003:2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3:0404001: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15:43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101027:28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101027:6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101041:14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101044:166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101046:69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101057:29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201002:85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301005:112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401014:7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501001:24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501002:101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501007:28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501015:4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601004:135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5:0104003:83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5:0104011:44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5:0107013:30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5:0109011:13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5:0301003:19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6:0401001:1290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6:0401001:160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6:0401003:410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7:0103004:4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7:0104009:3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7:0104010:15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7:0104010:16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7:0104010:1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7:0104010:17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7:0104010:19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7:0104010:2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7:0104010:2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7:0104010:22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7:0104010:27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7:0104010: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7:0104010:7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8:0201001:5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8:0702004:6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8:0801004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8:0801005: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8:0803018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8:1001003: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8:1301013: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8:1802040: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8:1802045:4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8:1904001:2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8:2003003:14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8:2101005:5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9:0101015:10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9:0101017:9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000000:17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112001: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203030: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203030:3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207034:2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0:0305079:16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0:0409024:5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0:0410070: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0:0410070:169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0:0410070:2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0:0414051:7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1:0301001:1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1:0404015:28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1:0404015:28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1:0404015:28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1:0404015:28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1:0404015:28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1:0404015:29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1:0404015:29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2:0101008: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2:0101015:375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2:0102007:7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2:0102008:28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2:0103011:249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2:0103012:83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2:0103015:1280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2:0103015:8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2:0103019:7919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3:0103011:2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4:0101007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4:0101038: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4:0101057:1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4:0108001:30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5:0101016: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5:0101016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5:0101016:1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5:0101016:1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5:0101016: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5:0101016:13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5:0101016:1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5:0101016: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5:0101016: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5:0101017:1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5:0101017:11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5:0101017:12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5:0101017:130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5:0101017:13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5:0101017:14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5:0101017:144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5:0101017:14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5:0101017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5:0101017: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5:0101017:3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5:0101017:8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5:0102014:101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5:0102014:10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5:0102014:116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5:0102014:117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5:0102014:12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5:0102014:125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5:0102014:128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5:0102014:2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6:0202003:1243</text:p>
          </table:table-cell>
          <table:table-cell table:style-name="ce32" office:value-type="date" office:date-value="2024-12-05" calcext:value-type="date">
            <text:p>05.12.20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092ED1C748222807095DEB9B7320DEF5C2CBCCB5FBD870E88D35A72AA6B38F30D0294F76A238B689EFDA217E2CD65FD765B1B2812325D98DEF6665A375BF50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7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08:51:57.63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2T08:52:09.593000000</dc:date>
    <meta:editing-duration>PT18S</meta:editing-duration>
    <meta:editing-cycles>2</meta:editing-cycles>
    <meta:document-statistic meta:table-count="2" meta:cell-count="1172" meta:object-count="0"/>
  </office:meta>
</office:document-meta>
</file>