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10</text:p>
          </table:table-cell>
          <table:table-cell table:style-name="ce5" table:number-columns-repeated="2"/>
          <table:table-cell table:style-name="ce6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1" calcext:value-type="float">
            <text:p>13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24:0101001:16690</text:p>
          </table:table-cell>
          <table:table-cell table:style-name="ce14" office:value-type="float" office:value="169460.55" calcext:value-type="float">
            <text:p>169460,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27:0104003:4024</text:p>
          </table:table-cell>
          <table:table-cell table:style-name="ce14" office:value-type="float" office:value="2321324.91" calcext:value-type="float">
            <text:p>2321324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28:0801026:75</text:p>
          </table:table-cell>
          <table:table-cell table:style-name="ce14" office:value-type="float" office:value="129373.3" calcext:value-type="float">
            <text:p>129373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213005:5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14001:12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17001:6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02001:5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11001:32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1001:9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11001:9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21007:3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4001:6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09001:87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312001: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701001:7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1301001:4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205009:12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1:0000000:12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1:0000000:12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1:0000000:12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1:0000000:12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1:0000000:12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1:0000000:12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1:0000000:12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1:0000000:12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000000:12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000000:12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000000:12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17005:5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4:0102012:1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4:0110007:1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5:0101006:7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5:0102003:4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5:0103001:10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5:0103002:12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5:0108001:8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5:0108001:8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5:0108001:8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5:0108001:8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5:0108001:8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108001:8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5:0108001:9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5:0109001:4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5:0112002:3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5:0112002:3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112002:3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7:0101006:7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7:0101022:16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7:0102021:16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7:0102021:16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8:0112006:5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8:0113004:9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8:0113004:9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8:0113004:9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8:0118085:1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8:0118095:2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9:0111003:12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9:0211002:5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9:0212003: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9:0212004:3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0:0101002:1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0:0102055:12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9004: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401069:1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501012:2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802001:5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3:0401004:7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15:15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15:16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101015:17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15:21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27:13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201002:1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201002:1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201002:19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201002:19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201005:83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301001:41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301001:41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401008:23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401014:48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501002:77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501012:4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5:0108002:3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6:0301001:87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6:0401001:76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7:0104011:13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8:0702005:29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8:1002004:7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8:1002009:16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9:0101004:38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9:0101004:38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9:0101008:31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9:0101008:31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9:0101008:31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9:0101008:31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9:0101008:31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9:0101017:8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9:0102001:23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104035:8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210071:12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212060: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227027: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301023:8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302015: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303090:24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1:0107034:1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1:0403008:3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2:0101006:9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2:0101015:115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2:0101015:115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2:0101015:115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2:0102003:37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2:0102004:29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2:0102005:150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2:0102008:84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2:0102008:84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2:0102008:84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2:0103001:52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2:0103003:114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2:0103003:46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2:0103004:20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2:0103013:164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3:0103003:13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4:0114012: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5:0107006:6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6:0101003:60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6:0102001:102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6:0102001:155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6:0102001:156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6:0102001:166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7:0101002:14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7:0103002:39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9:0403003: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B1A4351DE04351D0BEE7920A4ECDA77A1DB6665F863F37C1A9C95031A8FAC6BC3862FC5341A72D5921C2C63B6C987C42AA424984FA33A570AC6B4A492D9ABA0A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4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8:27:55.562000000</dc:date>
    <meta:editing-cycles>28</meta:editing-cycles>
    <meta:editing-duration>PT1H12M12S</meta:editing-duration>
    <meta:document-statistic meta:table-count="2" meta:cell-count="579" meta:object-count="0"/>
  </office:meta>
</office:document-meta>
</file>