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59" table:default-cell-style-name="ce42"/>
        <table:table-column table:style-name="co7" table:number-columns-repeated="16320" table:default-cell-style-name="ce65"/>
        <table:table-row table:style-name="ro7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14</text:p>
          </table:table-cell>
          <table:table-cell table:style-name="ce5" table:number-columns-repeated="2"/>
          <table:table-cell table:style-name="ce6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" calcext:value-type="float">
            <text:p>1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02" calcext:value-type="float">
            <text:p>10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38:0101002:13049</text:p>
          </table:table-cell>
          <table:table-cell table:style-name="ce14" office:value-type="float" office:value="47658.52" calcext:value-type="float">
            <text:p>47658,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18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4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2003:20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2003:20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10014:1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10014:1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10014:1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10014:1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305005: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03001:12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20001:36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41001:49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5:0110001:6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5:0112002:9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6:0101001:27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6:0101001:30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6:0101001:33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6:0103002:1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7:0103004:10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7:0103004:10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7:0103004:10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7:0103004:10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0:0102002:10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0:0110003:28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12006:45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116017:1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16029:2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1:0116040:3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3:0122001:3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4:0101001:27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4:0111001:6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4:0113001:8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5:0103005:32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7:0102007:17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7:0102007:19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7:0103008:10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7:0103008:11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7:0103008:11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21:0401028:2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21:0503002: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21:0603002: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1:0902013:3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4:0101010:11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4:0101010:15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4:0101026:16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101026:17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401014:21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501004:88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501014:6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5:0109004:2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6:0401001:101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6:0401001:85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6:0401001:85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6:0401001:86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6:0401001:86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6:0401001:96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6:0401001:98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7:0104003:51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8:1001012:1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8:1002006:11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8:1002006:8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8:1802031: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8:1904034: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9:0102001:23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9:0102003:16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9:0103003:12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9:0103005:21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102009: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0:0301039: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301069:23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301069:24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301069:26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301069:26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301069:26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0:0301069:26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0:0605054:25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2:0101015:107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2:0101017:15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2:0102005:135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5:0107005:13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5:0107006:16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5:0107006:16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5:0107007:28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6:0101003:96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6:0102001:15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6:0102001:177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36:0102001:196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36:0102001:277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37:0103002:46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37:0103002:47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37:0103002:47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37:0103002:51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37:0103002:53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37:0103002:54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37:0103002:9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38:0101001:107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38:0101001:107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38:0101001:107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38:0101001:108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38:0101001:165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38:0101001:165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38:0101001:165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38:0101001:63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FC2C5CA194997270FA8D441A7D471B50EA2B5D2285700982896A32F9F5416BF3B115BA92A6DB797DF8A867EF018C9F027BFD3CE7BF12A49031E98F1378FEBF05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9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2" table:number-rows-repeated="10484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2">
          <table:table-cell table:style-name="ce4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5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2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7T08:39:37</dc:date>
    <meta:editing-cycles>28</meta:editing-cycles>
    <meta:editing-duration>PT1H12M15S</meta:editing-duration>
    <meta:document-statistic meta:table-count="2" meta:cell-count="453" meta:object-count="0"/>
  </office:meta>
</office:document-meta>
</file>