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1015</text:p>
          </table:table-cell>
          <table:table-cell table:style-name="ce3" table:number-columns-repeated="2"/>
          <table:table-cell table:style-name="ce9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32" calcext:value-type="float">
            <text:p>23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249" calcext:value-type="float">
            <text:p>2 24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3:0208029:151</text:p>
          </table:table-cell>
          <table:table-cell table:style-name="ce30" office:value-type="float" office:value="188805" calcext:value-type="float">
            <text:p>1888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4:0000000:1970</text:p>
          </table:table-cell>
          <table:table-cell table:style-name="ce30" office:value-type="float" office:value="33668173.5" calcext:value-type="float">
            <text:p>33668173,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204010:1258</text:p>
          </table:table-cell>
          <table:table-cell table:style-name="ce30" office:value-type="float" office:value="192706.22" calcext:value-type="float">
            <text:p>192706,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08001:5169</text:p>
          </table:table-cell>
          <table:table-cell table:style-name="ce30" office:value-type="float" office:value="391512" calcext:value-type="float">
            <text:p>3915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8014:962</text:p>
          </table:table-cell>
          <table:table-cell table:style-name="ce30" office:value-type="float" office:value="80484.49" calcext:value-type="float">
            <text:p>80484,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11006:252</text:p>
          </table:table-cell>
          <table:table-cell table:style-name="ce30" office:value-type="float" office:value="81958.2" calcext:value-type="float">
            <text:p>81958,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11008:210</text:p>
          </table:table-cell>
          <table:table-cell table:style-name="ce30" office:value-type="float" office:value="99887.51" calcext:value-type="float">
            <text:p>99887,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11011:665</text:p>
          </table:table-cell>
          <table:table-cell table:style-name="ce30" office:value-type="float" office:value="44544.4" calcext:value-type="float">
            <text:p>44544,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1011:666</text:p>
          </table:table-cell>
          <table:table-cell table:style-name="ce30" office:value-type="float" office:value="73785.6" calcext:value-type="float">
            <text:p>73785,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11011:667</text:p>
          </table:table-cell>
          <table:table-cell table:style-name="ce30" office:value-type="float" office:value="116954.76" calcext:value-type="float">
            <text:p>116954,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1016:621</text:p>
          </table:table-cell>
          <table:table-cell table:style-name="ce30" office:value-type="float" office:value="254092.5" calcext:value-type="float">
            <text:p>254092,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1019:92</text:p>
          </table:table-cell>
          <table:table-cell table:style-name="ce30" office:value-type="float" office:value="45299.8" calcext:value-type="float">
            <text:p>45299,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1021:159</text:p>
          </table:table-cell>
          <table:table-cell table:style-name="ce30" office:value-type="float" office:value="287568" calcext:value-type="float">
            <text:p>2875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4001:266</text:p>
          </table:table-cell>
          <table:table-cell table:style-name="ce30" office:value-type="float" office:value="727692" calcext:value-type="float">
            <text:p>7276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02001:720</text:p>
          </table:table-cell>
          <table:table-cell table:style-name="ce30" office:value-type="float" office:value="185943.18" calcext:value-type="float">
            <text:p>185943,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03018:34</text:p>
          </table:table-cell>
          <table:table-cell table:style-name="ce30" office:value-type="float" office:value="78563.25" calcext:value-type="float">
            <text:p>78563,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17001:386</text:p>
          </table:table-cell>
          <table:table-cell table:style-name="ce30" office:value-type="float" office:value="311939.1" calcext:value-type="float">
            <text:p>311939,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18008:130</text:p>
          </table:table-cell>
          <table:table-cell table:style-name="ce30" office:value-type="float" office:value="77870.8" calcext:value-type="float">
            <text:p>77870,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18008:5</text:p>
          </table:table-cell>
          <table:table-cell table:style-name="ce30" office:value-type="float" office:value="71171.1" calcext:value-type="float">
            <text:p>71171,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20001:3686</text:p>
          </table:table-cell>
          <table:table-cell table:style-name="ce30" office:value-type="float" office:value="391592.96" calcext:value-type="float">
            <text:p>391592,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20001:3687</text:p>
          </table:table-cell>
          <table:table-cell table:style-name="ce30" office:value-type="float" office:value="349182.6" calcext:value-type="float">
            <text:p>349182,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20001:3688</text:p>
          </table:table-cell>
          <table:table-cell table:style-name="ce30" office:value-type="float" office:value="107425.89" calcext:value-type="float">
            <text:p>107425,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24004:223</text:p>
          </table:table-cell>
          <table:table-cell table:style-name="ce30" office:value-type="float" office:value="101340" calcext:value-type="float">
            <text:p>1013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24005:119</text:p>
          </table:table-cell>
          <table:table-cell table:style-name="ce30" office:value-type="float" office:value="63533.36" calcext:value-type="float">
            <text:p>63533,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29002:215</text:p>
          </table:table-cell>
          <table:table-cell table:style-name="ce30" office:value-type="float" office:value="51981.41" calcext:value-type="float">
            <text:p>51981,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30007:2987</text:p>
          </table:table-cell>
          <table:table-cell table:style-name="ce30" office:value-type="float" office:value="94556.38" calcext:value-type="float">
            <text:p>94556,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37003:1284</text:p>
          </table:table-cell>
          <table:table-cell table:style-name="ce30" office:value-type="float" office:value="162026.48" calcext:value-type="float">
            <text:p>162026,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40001:1660</text:p>
          </table:table-cell>
          <table:table-cell table:style-name="ce30" office:value-type="float" office:value="1144631.25" calcext:value-type="float">
            <text:p>1144631,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40001:5116</text:p>
          </table:table-cell>
          <table:table-cell table:style-name="ce30" office:value-type="float" office:value="92895.75" calcext:value-type="float">
            <text:p>92895,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40001:5118</text:p>
          </table:table-cell>
          <table:table-cell table:style-name="ce30" office:value-type="float" office:value="401625" calcext:value-type="float">
            <text:p>4016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40001:5119</text:p>
          </table:table-cell>
          <table:table-cell table:style-name="ce30" office:value-type="float" office:value="170594.82" calcext:value-type="float">
            <text:p>170594,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40001:5120</text:p>
          </table:table-cell>
          <table:table-cell table:style-name="ce30" office:value-type="float" office:value="175675.23" calcext:value-type="float">
            <text:p>175675,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43001:449</text:p>
          </table:table-cell>
          <table:table-cell table:style-name="ce30" office:value-type="float" office:value="84047.65" calcext:value-type="float">
            <text:p>84047,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43001:509</text:p>
          </table:table-cell>
          <table:table-cell table:style-name="ce30" office:value-type="float" office:value="80077.56" calcext:value-type="float">
            <text:p>80077,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44001:1118</text:p>
          </table:table-cell>
          <table:table-cell table:style-name="ce30" office:value-type="float" office:value="254415" calcext:value-type="float">
            <text:p>2544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44001:1119</text:p>
          </table:table-cell>
          <table:table-cell table:style-name="ce30" office:value-type="float" office:value="191320.08" calcext:value-type="float">
            <text:p>191320,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48001:44</text:p>
          </table:table-cell>
          <table:table-cell table:style-name="ce30" office:value-type="float" office:value="159721.02" calcext:value-type="float">
            <text:p>159721,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52001:5325</text:p>
          </table:table-cell>
          <table:table-cell table:style-name="ce30" office:value-type="float" office:value="1115746.38" calcext:value-type="float">
            <text:p>1115746,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52001:5326</text:p>
          </table:table-cell>
          <table:table-cell table:style-name="ce30" office:value-type="float" office:value="1326001.53" calcext:value-type="float">
            <text:p>1326001,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52001:6966</text:p>
          </table:table-cell>
          <table:table-cell table:style-name="ce30" office:value-type="float" office:value="85635.06" calcext:value-type="float">
            <text:p>85635,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52001:9218</text:p>
          </table:table-cell>
          <table:table-cell table:style-name="ce30" office:value-type="float" office:value="344232" calcext:value-type="float">
            <text:p>3442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52001:9219</text:p>
          </table:table-cell>
          <table:table-cell table:style-name="ce30" office:value-type="float" office:value="344264" calcext:value-type="float">
            <text:p>3442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52001:9220</text:p>
          </table:table-cell>
          <table:table-cell table:style-name="ce30" office:value-type="float" office:value="536319" calcext:value-type="float">
            <text:p>5363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52001:9221</text:p>
          </table:table-cell>
          <table:table-cell table:style-name="ce30" office:value-type="float" office:value="437008.2" calcext:value-type="float">
            <text:p>437008,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52001:9222</text:p>
          </table:table-cell>
          <table:table-cell table:style-name="ce30" office:value-type="float" office:value="267079.93" calcext:value-type="float">
            <text:p>267079,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52001:9223</text:p>
          </table:table-cell>
          <table:table-cell table:style-name="ce30" office:value-type="float" office:value="439576.22" calcext:value-type="float">
            <text:p>439576,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52001:9224</text:p>
          </table:table-cell>
          <table:table-cell table:style-name="ce30" office:value-type="float" office:value="707366.4" calcext:value-type="float">
            <text:p>707366,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53001:3096</text:p>
          </table:table-cell>
          <table:table-cell table:style-name="ce30" office:value-type="float" office:value="418775.6" calcext:value-type="float">
            <text:p>418775,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53001:3097</text:p>
          </table:table-cell>
          <table:table-cell table:style-name="ce30" office:value-type="float" office:value="43025510.2" calcext:value-type="float">
            <text:p>43025510,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5:0109001:1788</text:p>
          </table:table-cell>
          <table:table-cell table:style-name="ce30" office:value-type="float" office:value="103439.42" calcext:value-type="float">
            <text:p>103439,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6:0101002:488</text:p>
          </table:table-cell>
          <table:table-cell table:style-name="ce30" office:value-type="float" office:value="830820" calcext:value-type="float">
            <text:p>8308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6:0115008:776</text:p>
          </table:table-cell>
          <table:table-cell table:style-name="ce30" office:value-type="float" office:value="205375" calcext:value-type="float">
            <text:p>2053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7:0000000:46</text:p>
          </table:table-cell>
          <table:table-cell table:style-name="ce30" office:value-type="float" office:value="91251071.45" calcext:value-type="float">
            <text:p>91251071,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7:0102002:338</text:p>
          </table:table-cell>
          <table:table-cell table:style-name="ce30" office:value-type="float" office:value="2168640" calcext:value-type="float">
            <text:p>21686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7:0107005:26</text:p>
          </table:table-cell>
          <table:table-cell table:style-name="ce30" office:value-type="float" office:value="2222089.77" calcext:value-type="float">
            <text:p>2222089,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000000:1220</text:p>
          </table:table-cell>
          <table:table-cell table:style-name="ce30" office:value-type="float" office:value="34472084.48" calcext:value-type="float">
            <text:p>34472084,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000000:1511</text:p>
          </table:table-cell>
          <table:table-cell table:style-name="ce30" office:value-type="float" office:value="1626412530.72" calcext:value-type="float">
            <text:p>1626412530,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000000:4933</text:p>
          </table:table-cell>
          <table:table-cell table:style-name="ce30" office:value-type="float" office:value="73751.04" calcext:value-type="float">
            <text:p>73751,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102001:431</text:p>
          </table:table-cell>
          <table:table-cell table:style-name="ce30" office:value-type="float" office:value="173740" calcext:value-type="float">
            <text:p>1737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602001:1269</text:p>
          </table:table-cell>
          <table:table-cell table:style-name="ce30" office:value-type="float" office:value="198681.75" calcext:value-type="float">
            <text:p>198681,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1001001:1505</text:p>
          </table:table-cell>
          <table:table-cell table:style-name="ce30" office:value-type="float" office:value="336667.96" calcext:value-type="float">
            <text:p>336667,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1045001:142</text:p>
          </table:table-cell>
          <table:table-cell table:style-name="ce30" office:value-type="float" office:value="91428" calcext:value-type="float">
            <text:p>914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1302001:1157</text:p>
          </table:table-cell>
          <table:table-cell table:style-name="ce30" office:value-type="float" office:value="26879286.59" calcext:value-type="float">
            <text:p>26879286,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1501001:1669</text:p>
          </table:table-cell>
          <table:table-cell table:style-name="ce30" office:value-type="float" office:value="55376.64" calcext:value-type="float">
            <text:p>55376,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2601004:1909</text:p>
          </table:table-cell>
          <table:table-cell table:style-name="ce30" office:value-type="float" office:value="173775" calcext:value-type="float">
            <text:p>1737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2601004:1910</text:p>
          </table:table-cell>
          <table:table-cell table:style-name="ce30" office:value-type="float" office:value="173835" calcext:value-type="float">
            <text:p>1738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2721001:701</text:p>
          </table:table-cell>
          <table:table-cell table:style-name="ce30" office:value-type="float" office:value="111016.65" calcext:value-type="float">
            <text:p>111016,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3701001:277</text:p>
          </table:table-cell>
          <table:table-cell table:style-name="ce30" office:value-type="float" office:value="2265384.5" calcext:value-type="float">
            <text:p>2265384,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000000:158</text:p>
          </table:table-cell>
          <table:table-cell table:style-name="ce30" office:value-type="float" office:value="67625357.82" calcext:value-type="float">
            <text:p>67625357,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101004:204</text:p>
          </table:table-cell>
          <table:table-cell table:style-name="ce30" office:value-type="float" office:value="202210" calcext:value-type="float">
            <text:p>2022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107006:511</text:p>
          </table:table-cell>
          <table:table-cell table:style-name="ce30" office:value-type="float" office:value="14318877.06" calcext:value-type="float">
            <text:p>14318877,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107006:512</text:p>
          </table:table-cell>
          <table:table-cell table:style-name="ce30" office:value-type="float" office:value="2515293" calcext:value-type="float">
            <text:p>25152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205009:1888</text:p>
          </table:table-cell>
          <table:table-cell table:style-name="ce30" office:value-type="float" office:value="39935.21" calcext:value-type="float">
            <text:p>39935,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403001:963</text:p>
          </table:table-cell>
          <table:table-cell table:style-name="ce30" office:value-type="float" office:value="137862" calcext:value-type="float">
            <text:p>1378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1:0108009:375</text:p>
          </table:table-cell>
          <table:table-cell table:style-name="ce30" office:value-type="float" office:value="159876" calcext:value-type="float">
            <text:p>1598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1:0109002:1784</text:p>
          </table:table-cell>
          <table:table-cell table:style-name="ce30" office:value-type="float" office:value="334229.95" calcext:value-type="float">
            <text:p>334229,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1:0115001:286</text:p>
          </table:table-cell>
          <table:table-cell table:style-name="ce30" office:value-type="float" office:value="340828.02" calcext:value-type="float">
            <text:p>340828,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2:0102013:4069</text:p>
          </table:table-cell>
          <table:table-cell table:style-name="ce30" office:value-type="float" office:value="142251.24" calcext:value-type="float">
            <text:p>142251,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2:0105002:3881</text:p>
          </table:table-cell>
          <table:table-cell table:style-name="ce30" office:value-type="float" office:value="212325" calcext:value-type="float">
            <text:p>2123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4:0000000:142</text:p>
          </table:table-cell>
          <table:table-cell table:style-name="ce30" office:value-type="float" office:value="59836902.84" calcext:value-type="float">
            <text:p>59836902,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6:0208002:524</text:p>
          </table:table-cell>
          <table:table-cell table:style-name="ce30" office:value-type="float" office:value="30741.83" calcext:value-type="float">
            <text:p>30741,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7:0101018:117</text:p>
          </table:table-cell>
          <table:table-cell table:style-name="ce30" office:value-type="float" office:value="93245.84" calcext:value-type="float">
            <text:p>93245,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7:0103026:165</text:p>
          </table:table-cell>
          <table:table-cell table:style-name="ce30" office:value-type="float" office:value="1968244.32" calcext:value-type="float">
            <text:p>1968244,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7:0103026:297</text:p>
          </table:table-cell>
          <table:table-cell table:style-name="ce30" office:value-type="float" office:value="154703.29" calcext:value-type="float">
            <text:p>154703,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8:0118060:54</text:p>
          </table:table-cell>
          <table:table-cell table:style-name="ce30" office:value-type="float" office:value="152388" calcext:value-type="float">
            <text:p>1523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8:0118075:27</text:p>
          </table:table-cell>
          <table:table-cell table:style-name="ce30" office:value-type="float" office:value="225702.69" calcext:value-type="float">
            <text:p>225702,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9:0000000:298</text:p>
          </table:table-cell>
          <table:table-cell table:style-name="ce30" office:value-type="float" office:value="8916323.25" calcext:value-type="float">
            <text:p>8916323,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9:0101012:113</text:p>
          </table:table-cell>
          <table:table-cell table:style-name="ce30" office:value-type="float" office:value="3272407.6" calcext:value-type="float">
            <text:p>3272407,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0:0102004:137</text:p>
          </table:table-cell>
          <table:table-cell table:style-name="ce30" office:value-type="float" office:value="269105.76" calcext:value-type="float">
            <text:p>269105,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0:0102006:1223</text:p>
          </table:table-cell>
          <table:table-cell table:style-name="ce30" office:value-type="float" office:value="112518" calcext:value-type="float">
            <text:p>1125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109040:14</text:p>
          </table:table-cell>
          <table:table-cell table:style-name="ce30" office:value-type="float" office:value="128019.88" calcext:value-type="float">
            <text:p>128019,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201001:119</text:p>
          </table:table-cell>
          <table:table-cell table:style-name="ce30" office:value-type="float" office:value="589935.36" calcext:value-type="float">
            <text:p>589935,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3:0101006:699</text:p>
          </table:table-cell>
          <table:table-cell table:style-name="ce30" office:value-type="float" office:value="115202.09" calcext:value-type="float">
            <text:p>115202,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3:0103005:186</text:p>
          </table:table-cell>
          <table:table-cell table:style-name="ce30" office:value-type="float" office:value="310059.26" calcext:value-type="float">
            <text:p>310059,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3:0604001:1925</text:p>
          </table:table-cell>
          <table:table-cell table:style-name="ce30" office:value-type="float" office:value="143799.04" calcext:value-type="float">
            <text:p>143799,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3:0604001:199</text:p>
          </table:table-cell>
          <table:table-cell table:style-name="ce30" office:value-type="float" office:value="75401.12" calcext:value-type="float">
            <text:p>75401,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101002:30335</text:p>
          </table:table-cell>
          <table:table-cell table:style-name="ce30" office:value-type="float" office:value="68320.35" calcext:value-type="float">
            <text:p>68320,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101002:30336</text:p>
          </table:table-cell>
          <table:table-cell table:style-name="ce30" office:value-type="float" office:value="81333.75" calcext:value-type="float">
            <text:p>81333,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101010:530</text:p>
          </table:table-cell>
          <table:table-cell table:style-name="ce30" office:value-type="float" office:value="290809.95" calcext:value-type="float">
            <text:p>290809,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101010:603</text:p>
          </table:table-cell>
          <table:table-cell table:style-name="ce30" office:value-type="float" office:value="760998" calcext:value-type="float">
            <text:p>7609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101013:3154</text:p>
          </table:table-cell>
          <table:table-cell table:style-name="ce30" office:value-type="float" office:value="214575.36" calcext:value-type="float">
            <text:p>214575,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101013:3155</text:p>
          </table:table-cell>
          <table:table-cell table:style-name="ce30" office:value-type="float" office:value="183841.91" calcext:value-type="float">
            <text:p>183841,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101019:384</text:p>
          </table:table-cell>
          <table:table-cell table:style-name="ce30" office:value-type="float" office:value="3304361.62" calcext:value-type="float">
            <text:p>3304361,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101030:20291</text:p>
          </table:table-cell>
          <table:table-cell table:style-name="ce30" office:value-type="float" office:value="19577656.8" calcext:value-type="float">
            <text:p>19577656,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101042:1082</text:p>
          </table:table-cell>
          <table:table-cell table:style-name="ce30" office:value-type="float" office:value="322858.62" calcext:value-type="float">
            <text:p>322858,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101050:339</text:p>
          </table:table-cell>
          <table:table-cell table:style-name="ce30" office:value-type="float" office:value="285365.52" calcext:value-type="float">
            <text:p>285365,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101050:406</text:p>
          </table:table-cell>
          <table:table-cell table:style-name="ce30" office:value-type="float" office:value="443432.64" calcext:value-type="float">
            <text:p>443432,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101053:424</text:p>
          </table:table-cell>
          <table:table-cell table:style-name="ce30" office:value-type="float" office:value="92011.92" calcext:value-type="float">
            <text:p>92011,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101056:946</text:p>
          </table:table-cell>
          <table:table-cell table:style-name="ce30" office:value-type="float" office:value="52260422.24" calcext:value-type="float">
            <text:p>52260422,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101060:34</text:p>
          </table:table-cell>
          <table:table-cell table:style-name="ce30" office:value-type="float" office:value="117840.7" calcext:value-type="float">
            <text:p>117840,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101060:667</text:p>
          </table:table-cell>
          <table:table-cell table:style-name="ce30" office:value-type="float" office:value="103460.14" calcext:value-type="float">
            <text:p>103460,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201002:655</text:p>
          </table:table-cell>
          <table:table-cell table:style-name="ce30" office:value-type="float" office:value="34676819.76" calcext:value-type="float">
            <text:p>34676819,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201006:328</text:p>
          </table:table-cell>
          <table:table-cell table:style-name="ce30" office:value-type="float" office:value="3076895.15" calcext:value-type="float">
            <text:p>3076895,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201006:347</text:p>
          </table:table-cell>
          <table:table-cell table:style-name="ce30" office:value-type="float" office:value="28302435.18" calcext:value-type="float">
            <text:p>28302435,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401014:22063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401037:83</text:p>
          </table:table-cell>
          <table:table-cell table:style-name="ce30" office:value-type="float" office:value="305325.7" calcext:value-type="float">
            <text:p>305325,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401039:465</text:p>
          </table:table-cell>
          <table:table-cell table:style-name="ce30" office:value-type="float" office:value="586507.6" calcext:value-type="float">
            <text:p>586507,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4:0401051:420</text:p>
          </table:table-cell>
          <table:table-cell table:style-name="ce30" office:value-type="float" office:value="210592.13" calcext:value-type="float">
            <text:p>210592,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4:0401060:2883</text:p>
          </table:table-cell>
          <table:table-cell table:style-name="ce30" office:value-type="float" office:value="1083346.16" calcext:value-type="float">
            <text:p>1083346,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4:0501002:10146</text:p>
          </table:table-cell>
          <table:table-cell table:style-name="ce30" office:value-type="float" office:value="20211917.85" calcext:value-type="float">
            <text:p>20211917,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4:0501002:10147</text:p>
          </table:table-cell>
          <table:table-cell table:style-name="ce30" office:value-type="float" office:value="8608034.43" calcext:value-type="float">
            <text:p>8608034,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4:0501009:8430</text:p>
          </table:table-cell>
          <table:table-cell table:style-name="ce30" office:value-type="float" office:value="324516" calcext:value-type="float">
            <text:p>3245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4:0501009:8431</text:p>
          </table:table-cell>
          <table:table-cell table:style-name="ce30" office:value-type="float" office:value="324516" calcext:value-type="float">
            <text:p>3245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4:0501011:3409</text:p>
          </table:table-cell>
          <table:table-cell table:style-name="ce30" office:value-type="float" office:value="74914.54" calcext:value-type="float">
            <text:p>74914,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4:0501012:8622</text:p>
          </table:table-cell>
          <table:table-cell table:style-name="ce30" office:value-type="float" office:value="67164.76" calcext:value-type="float">
            <text:p>67164,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4:0501014:443</text:p>
          </table:table-cell>
          <table:table-cell table:style-name="ce30" office:value-type="float" office:value="2189640" calcext:value-type="float">
            <text:p>21896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5:0104013:1833</text:p>
          </table:table-cell>
          <table:table-cell table:style-name="ce30" office:value-type="float" office:value="240257.8" calcext:value-type="float">
            <text:p>240257,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5:0109008:850</text:p>
          </table:table-cell>
          <table:table-cell table:style-name="ce30" office:value-type="float" office:value="57919.06" calcext:value-type="float">
            <text:p>57919,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5:0111003:653</text:p>
          </table:table-cell>
          <table:table-cell table:style-name="ce30" office:value-type="float" office:value="231203.7" calcext:value-type="float">
            <text:p>231203,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5:0201004:52</text:p>
          </table:table-cell>
          <table:table-cell table:style-name="ce30" office:value-type="float" office:value="201703.81" calcext:value-type="float">
            <text:p>201703,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6:0102002:479</text:p>
          </table:table-cell>
          <table:table-cell table:style-name="ce30" office:value-type="float" office:value="115754.01" calcext:value-type="float">
            <text:p>115754,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6:0201003:1225</text:p>
          </table:table-cell>
          <table:table-cell table:style-name="ce30" office:value-type="float" office:value="236577" calcext:value-type="float">
            <text:p>2365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7:0103001:593</text:p>
          </table:table-cell>
          <table:table-cell table:style-name="ce30" office:value-type="float" office:value="7475408.16" calcext:value-type="float">
            <text:p>7475408,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7:0105007:177</text:p>
          </table:table-cell>
          <table:table-cell table:style-name="ce30" office:value-type="float" office:value="232222.32" calcext:value-type="float">
            <text:p>232222,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8:0205007:357</text:p>
          </table:table-cell>
          <table:table-cell table:style-name="ce30" office:value-type="float" office:value="324222.92" calcext:value-type="float">
            <text:p>324222,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8:0501003:33</text:p>
          </table:table-cell>
          <table:table-cell table:style-name="ce30" office:value-type="float" office:value="90505" calcext:value-type="float">
            <text:p>905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8:0601001:480</text:p>
          </table:table-cell>
          <table:table-cell table:style-name="ce30" office:value-type="float" office:value="118354.8" calcext:value-type="float">
            <text:p>118354,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8:0701020:38</text:p>
          </table:table-cell>
          <table:table-cell table:style-name="ce30" office:value-type="float" office:value="60347.28" calcext:value-type="float">
            <text:p>60347,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8:0702002:13</text:p>
          </table:table-cell>
          <table:table-cell table:style-name="ce30" office:value-type="float" office:value="88005" calcext:value-type="float">
            <text:p>880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8:1102001:260</text:p>
          </table:table-cell>
          <table:table-cell table:style-name="ce30" office:value-type="float" office:value="153340" calcext:value-type="float">
            <text:p>1533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8:1901018:252</text:p>
          </table:table-cell>
          <table:table-cell table:style-name="ce30" office:value-type="float" office:value="248405.85" calcext:value-type="float">
            <text:p>248405,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8:1901018:253</text:p>
          </table:table-cell>
          <table:table-cell table:style-name="ce30" office:value-type="float" office:value="207184.1" calcext:value-type="float">
            <text:p>207184,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9:0101013:1794</text:p>
          </table:table-cell>
          <table:table-cell table:style-name="ce30" office:value-type="float" office:value="526260" calcext:value-type="float">
            <text:p>5262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9:0103006:1337</text:p>
          </table:table-cell>
          <table:table-cell table:style-name="ce30" office:value-type="float" office:value="82924.2" calcext:value-type="float">
            <text:p>82924,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71872879.78" calcext:value-type="float">
            <text:p>71872879,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105003:15</text:p>
          </table:table-cell>
          <table:table-cell table:style-name="ce30" office:value-type="float" office:value="120836.65" calcext:value-type="float">
            <text:p>120836,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105003:16</text:p>
          </table:table-cell>
          <table:table-cell table:style-name="ce30" office:value-type="float" office:value="122434.49" calcext:value-type="float">
            <text:p>122434,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0:0201017:760</text:p>
          </table:table-cell>
          <table:table-cell table:style-name="ce30" office:value-type="float" office:value="128114.32" calcext:value-type="float">
            <text:p>128114,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0:0202011:184</text:p>
          </table:table-cell>
          <table:table-cell table:style-name="ce30" office:value-type="float" office:value="836898.12" calcext:value-type="float">
            <text:p>836898,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0:0211010:28</text:p>
          </table:table-cell>
          <table:table-cell table:style-name="ce30" office:value-type="float" office:value="214110.56" calcext:value-type="float">
            <text:p>214110,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0:0224002:7</text:p>
          </table:table-cell>
          <table:table-cell table:style-name="ce30" office:value-type="float" office:value="170169.96" calcext:value-type="float">
            <text:p>170169,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0:0225005:266</text:p>
          </table:table-cell>
          <table:table-cell table:style-name="ce30" office:value-type="float" office:value="301238.76" calcext:value-type="float">
            <text:p>301238,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0:0225005:54</text:p>
          </table:table-cell>
          <table:table-cell table:style-name="ce30" office:value-type="float" office:value="147293.4" calcext:value-type="float">
            <text:p>147293,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0:0301006:606</text:p>
          </table:table-cell>
          <table:table-cell table:style-name="ce30" office:value-type="float" office:value="60380.8" calcext:value-type="float">
            <text:p>60380,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0:0301011:740</text:p>
          </table:table-cell>
          <table:table-cell table:style-name="ce30" office:value-type="float" office:value="75476" calcext:value-type="float">
            <text:p>754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0:0301014:558</text:p>
          </table:table-cell>
          <table:table-cell table:style-name="ce30" office:value-type="float" office:value="5326682.12" calcext:value-type="float">
            <text:p>5326682,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0:0302051:2006</text:p>
          </table:table-cell>
          <table:table-cell table:style-name="ce30" office:value-type="float" office:value="81333.75" calcext:value-type="float">
            <text:p>81333,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0:0409001:4530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0:0504008:63</text:p>
          </table:table-cell>
          <table:table-cell table:style-name="ce30" office:value-type="float" office:value="352485" calcext:value-type="float">
            <text:p>3524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0:0523006:399</text:p>
          </table:table-cell>
          <table:table-cell table:style-name="ce30" office:value-type="float" office:value="171849.68" calcext:value-type="float">
            <text:p>171849,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1:0000000:1071</text:p>
          </table:table-cell>
          <table:table-cell table:style-name="ce30" office:value-type="float" office:value="8725067.08" calcext:value-type="float">
            <text:p>8725067,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1:0101024:22</text:p>
          </table:table-cell>
          <table:table-cell table:style-name="ce30" office:value-type="float" office:value="186511.39" calcext:value-type="float">
            <text:p>186511,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1:0109017:12</text:p>
          </table:table-cell>
          <table:table-cell table:style-name="ce30" office:value-type="float" office:value="275945.56" calcext:value-type="float">
            <text:p>275945,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1:0302001:524</text:p>
          </table:table-cell>
          <table:table-cell table:style-name="ce30" office:value-type="float" office:value="86238.29" calcext:value-type="float">
            <text:p>86238,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1:0404014:10</text:p>
          </table:table-cell>
          <table:table-cell table:style-name="ce30" office:value-type="float" office:value="223561.8" calcext:value-type="float">
            <text:p>223561,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1:0404014:2</text:p>
          </table:table-cell>
          <table:table-cell table:style-name="ce30" office:value-type="float" office:value="233032.72" calcext:value-type="float">
            <text:p>233032,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1:0404014:238</text:p>
          </table:table-cell>
          <table:table-cell table:style-name="ce30" office:value-type="float" office:value="1062580.86" calcext:value-type="float">
            <text:p>1062580,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1:0404014:239</text:p>
          </table:table-cell>
          <table:table-cell table:style-name="ce30" office:value-type="float" office:value="539096.35" calcext:value-type="float">
            <text:p>539096,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1:0404014:240</text:p>
          </table:table-cell>
          <table:table-cell table:style-name="ce30" office:value-type="float" office:value="556659.67" calcext:value-type="float">
            <text:p>556659,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1:0404014:241</text:p>
          </table:table-cell>
          <table:table-cell table:style-name="ce30" office:value-type="float" office:value="17786.6" calcext:value-type="float">
            <text:p>17786,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1:0404014:242</text:p>
          </table:table-cell>
          <table:table-cell table:style-name="ce30" office:value-type="float" office:value="204934.08" calcext:value-type="float">
            <text:p>204934,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1:0404014:25</text:p>
          </table:table-cell>
          <table:table-cell table:style-name="ce30" office:value-type="float" office:value="175772.52" calcext:value-type="float">
            <text:p>175772,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1:0404014:3</text:p>
          </table:table-cell>
          <table:table-cell table:style-name="ce30" office:value-type="float" office:value="211085.04" calcext:value-type="float">
            <text:p>211085,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1:0404014:30</text:p>
          </table:table-cell>
          <table:table-cell table:style-name="ce30" office:value-type="float" office:value="201211.12" calcext:value-type="float">
            <text:p>201211,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1:0404014:32</text:p>
          </table:table-cell>
          <table:table-cell table:style-name="ce30" office:value-type="float" office:value="108975.68" calcext:value-type="float">
            <text:p>108975,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1:0404014:33</text:p>
          </table:table-cell>
          <table:table-cell table:style-name="ce30" office:value-type="float" office:value="215817.8" calcext:value-type="float">
            <text:p>215817,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1:0404014:35</text:p>
          </table:table-cell>
          <table:table-cell table:style-name="ce30" office:value-type="float" office:value="142784.4" calcext:value-type="float">
            <text:p>142784,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1:0404014:36</text:p>
          </table:table-cell>
          <table:table-cell table:style-name="ce30" office:value-type="float" office:value="221397.88" calcext:value-type="float">
            <text:p>221397,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1:0404014:47</text:p>
          </table:table-cell>
          <table:table-cell table:style-name="ce30" office:value-type="float" office:value="96338.44" calcext:value-type="float">
            <text:p>96338,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1:0404014:49</text:p>
          </table:table-cell>
          <table:table-cell table:style-name="ce30" office:value-type="float" office:value="211891.94" calcext:value-type="float">
            <text:p>211891,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1:0404014:52</text:p>
          </table:table-cell>
          <table:table-cell table:style-name="ce30" office:value-type="float" office:value="275390.31" calcext:value-type="float">
            <text:p>275390,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1:0404014:55</text:p>
          </table:table-cell>
          <table:table-cell table:style-name="ce30" office:value-type="float" office:value="271340.24" calcext:value-type="float">
            <text:p>271340,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1:0404014:6</text:p>
          </table:table-cell>
          <table:table-cell table:style-name="ce30" office:value-type="float" office:value="333163.6" calcext:value-type="float">
            <text:p>333163,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1:0404015:46</text:p>
          </table:table-cell>
          <table:table-cell table:style-name="ce30" office:value-type="float" office:value="71323.56" calcext:value-type="float">
            <text:p>71323,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1:0404015:47</text:p>
          </table:table-cell>
          <table:table-cell table:style-name="ce30" office:value-type="float" office:value="70666.2" calcext:value-type="float">
            <text:p>70666,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2:0101023:3186</text:p>
          </table:table-cell>
          <table:table-cell table:style-name="ce30" office:value-type="float" office:value="48574.89" calcext:value-type="float">
            <text:p>48574,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2:0101025:1290</text:p>
          </table:table-cell>
          <table:table-cell table:style-name="ce30" office:value-type="float" office:value="322371.17" calcext:value-type="float">
            <text:p>322371,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2:0101025:3315</text:p>
          </table:table-cell>
          <table:table-cell table:style-name="ce30" office:value-type="float" office:value="392690.55" calcext:value-type="float">
            <text:p>392690,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2:0101025:443</text:p>
          </table:table-cell>
          <table:table-cell table:style-name="ce30" office:value-type="float" office:value="447124.86" calcext:value-type="float">
            <text:p>447124,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2:0101025:905</text:p>
          </table:table-cell>
          <table:table-cell table:style-name="ce30" office:value-type="float" office:value="323304.96" calcext:value-type="float">
            <text:p>323304,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2:0101025:912</text:p>
          </table:table-cell>
          <table:table-cell table:style-name="ce30" office:value-type="float" office:value="424029.92" calcext:value-type="float">
            <text:p>424029,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2:0101025:923</text:p>
          </table:table-cell>
          <table:table-cell table:style-name="ce30" office:value-type="float" office:value="460005" calcext:value-type="float">
            <text:p>4600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2:0102002:2181</text:p>
          </table:table-cell>
          <table:table-cell table:style-name="ce30" office:value-type="float" office:value="1432936.8" calcext:value-type="float">
            <text:p>1432936,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2:0102007:3239</text:p>
          </table:table-cell>
          <table:table-cell table:style-name="ce30" office:value-type="float" office:value="217878" calcext:value-type="float">
            <text:p>2178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2:0102008:8458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2:0102008:8459</text:p>
          </table:table-cell>
          <table:table-cell table:style-name="ce30" office:value-type="float" office:value="547725" calcext:value-type="float">
            <text:p>5477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2:0102008:8460</text:p>
          </table:table-cell>
          <table:table-cell table:style-name="ce30" office:value-type="float" office:value="537795" calcext:value-type="float">
            <text:p>5377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2:0102008:8461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2:0102008:8462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2:0102008:8463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2:0102008:8464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2:0102008:8465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2:0102008:8466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2:0102008:8467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2:0102008:8468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2:0102008:8469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2:0102008:8470</text:p>
          </table:table-cell>
          <table:table-cell table:style-name="ce30" office:value-type="float" office:value="547725" calcext:value-type="float">
            <text:p>5477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2:0102008:8471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2:0102008:8472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2:0102008:8473</text:p>
          </table:table-cell>
          <table:table-cell table:style-name="ce30" office:value-type="float" office:value="547725" calcext:value-type="float">
            <text:p>5477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2:0102008:8474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2:0102008:8475</text:p>
          </table:table-cell>
          <table:table-cell table:style-name="ce30" office:value-type="float" office:value="548685" calcext:value-type="float">
            <text:p>5486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2:0102008:8476</text:p>
          </table:table-cell>
          <table:table-cell table:style-name="ce30" office:value-type="float" office:value="548685" calcext:value-type="float">
            <text:p>5486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2:0102008:8477</text:p>
          </table:table-cell>
          <table:table-cell table:style-name="ce30" office:value-type="float" office:value="548685" calcext:value-type="float">
            <text:p>5486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2:0102008:8478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2:0102008:8479</text:p>
          </table:table-cell>
          <table:table-cell table:style-name="ce30" office:value-type="float" office:value="536790" calcext:value-type="float">
            <text:p>5367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2:0102008:8480</text:p>
          </table:table-cell>
          <table:table-cell table:style-name="ce30" office:value-type="float" office:value="547665" calcext:value-type="float">
            <text:p>5476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2:0103020:2487</text:p>
          </table:table-cell>
          <table:table-cell table:style-name="ce30" office:value-type="float" office:value="10852214.01" calcext:value-type="float">
            <text:p>10852214,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4:0102022:12</text:p>
          </table:table-cell>
          <table:table-cell table:style-name="ce30" office:value-type="float" office:value="429330.24" calcext:value-type="float">
            <text:p>429330,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4:0104026:278</text:p>
          </table:table-cell>
          <table:table-cell table:style-name="ce30" office:value-type="float" office:value="50726.02" calcext:value-type="float">
            <text:p>50726,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4:0112007:215</text:p>
          </table:table-cell>
          <table:table-cell table:style-name="ce30" office:value-type="float" office:value="158108.92" calcext:value-type="float">
            <text:p>158108,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4:0112007:216</text:p>
          </table:table-cell>
          <table:table-cell table:style-name="ce30" office:value-type="float" office:value="208287.2" calcext:value-type="float">
            <text:p>208287,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4:0113030:130</text:p>
          </table:table-cell>
          <table:table-cell table:style-name="ce30" office:value-type="float" office:value="331279.26" calcext:value-type="float">
            <text:p>331279,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4:0113031:162</text:p>
          </table:table-cell>
          <table:table-cell table:style-name="ce30" office:value-type="float" office:value="272174.37" calcext:value-type="float">
            <text:p>272174,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4:0113049:247</text:p>
          </table:table-cell>
          <table:table-cell table:style-name="ce30" office:value-type="float" office:value="365505" calcext:value-type="float">
            <text:p>3655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5:0107012:174</text:p>
          </table:table-cell>
          <table:table-cell table:style-name="ce30" office:value-type="float" office:value="32316.44" calcext:value-type="float">
            <text:p>32316,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5:0107028:119</text:p>
          </table:table-cell>
          <table:table-cell table:style-name="ce30" office:value-type="float" office:value="29830.56" calcext:value-type="float">
            <text:p>29830,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5:0107028:72</text:p>
          </table:table-cell>
          <table:table-cell table:style-name="ce30" office:value-type="float" office:value="38531.14" calcext:value-type="float">
            <text:p>38531,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8:0101002:2908</text:p>
          </table:table-cell>
          <table:table-cell table:style-name="ce30" office:value-type="float" office:value="131365.12" calcext:value-type="float">
            <text:p>131365,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8:0101002:6640</text:p>
          </table:table-cell>
          <table:table-cell table:style-name="ce30" office:value-type="float" office:value="154305.72" calcext:value-type="float">
            <text:p>154305,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9:0203001:579</text:p>
          </table:table-cell>
          <table:table-cell table:style-name="ce30" office:value-type="float" office:value="51087.5" calcext:value-type="float">
            <text:p>51087,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9:0203001:580</text:p>
          </table:table-cell>
          <table:table-cell table:style-name="ce30" office:value-type="float" office:value="112392.5" calcext:value-type="float">
            <text:p>112392,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0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9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8005:1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8005: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8005:4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8005: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4002: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4002:1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4002:1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4002:1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4002:1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4002:1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4002:1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04002:1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04002:1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04002:1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04002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04002:1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04002:1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04002:1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04002:1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04002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04002:1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04002:1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04002:1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04002: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04002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4002: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4002: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4002:1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4002:1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4002:1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04002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04002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04002:2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04002:2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04002:2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04002:2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04002:2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04002:2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104002:2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104002:2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2:0104002: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104002:2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104002:2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104002:2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104002:2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104002:2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104002: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104002:2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104002:2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104002:2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04002:2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104002:2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104002:2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104002: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104002:2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04002:2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04002:2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2:0104002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2:0104002:2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2:0104002:2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2:0104002: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2:0104002: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2:0104002: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2:0104002: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2:0104002: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2:0104002: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2:0104002: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2:0104002: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2:0104002: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2:0104002: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2:0104002: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2:0104002: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2:0104002: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2:0104002: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2:0104002: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2:0104002: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2:0104002: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2:0104002: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2:0104002: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2:0104002: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2:0104002: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2:0104002: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2:0104002: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2:0104002: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2:0104002: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2:0104002: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2:0104002: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2:0104002: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2:0104002: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2:0104002: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2:0104002: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2:0104002: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2:0104002: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2:0104002: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2:0104002: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2:0104002: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2:0104002: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2:0104002: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2:0104002: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2:0104002: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2:0104002: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2:0104002: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2:0104002: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2:0104002: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2:0104002: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2:0104002: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2:0104002: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2:0104002: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2:0104002: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2:0104002: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2:0104002: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2:0104002: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2:0104002: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2:0104002: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2:0104002: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2:0104002: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2:0104002: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2:0104002: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2:0104002: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2:0104002: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2:0104002: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2:0104002: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2:0104002: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2:0104002: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2:0104002: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2:0104002: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2:0104002: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2:0104002: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2:0104002: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2:0104002: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2:0104002: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2:0104002: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2:0104002: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2:0104002: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000000:1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000000:16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000000:3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05001: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05001:1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05001:10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05001:1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05001:10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05001:1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05001:1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05001:16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05001:16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05001:17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05001:19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05001:19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05001:19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05001:19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05001:20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05001:20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05001:20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05001:22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05001:2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05001:2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05001:2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05001:3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05001:3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05001:3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05001:3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05001:4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05001:4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05001:4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05001:4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05001:4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05001:4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05001:4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05001:5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05001:5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05001:5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05001:5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05001:5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05001:6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05001:6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05001:6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05001:6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05001:6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05001:6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05001:6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05001:6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05001:6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05001:6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05001:7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05001:7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05001:7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05001:7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05001: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05001:9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05001:9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06002:3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11001:14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11005:31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11008:2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11016:3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11019:3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11019: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14001:1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14001:1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14001:4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15001: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15001: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15001: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15001: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17001:3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18008:1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19002: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20001:10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20001:22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20001:22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20001:9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24004: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24005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26001:18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26001:18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35001:14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40001:11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40001:15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40001:29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41001:1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41001:38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43001:10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43001:4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43001:6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43001:7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44001:7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45010:10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45010:10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48001:9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52001:64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52001:65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52001:77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52001:80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52001:80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52001:88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5:0101001:1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5:0101001:1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5:0101001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5:0101005: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5:0101005: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5:0101005: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5:0101005: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5:0101005: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5:0101005: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5:0110001:45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5:0112003: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7:0105003:1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7:0105003:2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9:0205001:13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9:0305001:1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9:0306001:1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9:0318001:4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9:0602001:1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9:0606001:28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9:0606001:5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9:0606001:5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9:0701001:3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9:0901001:15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9:1410001: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9:1501003:4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9:1501008:1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9:1601001:2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9:1601001:2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9:1601001:2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9:1601001:2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9:1601001:2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9:1601001:2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9:1601001:2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9:1601001:2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9:1601001:2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9:1601001:2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9:1601001:2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9:1601001:2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9:1601001:2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9:1601001:2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9:1601001:2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9:1601001:2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9:1601001:2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9:1601001:3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9:1601001:3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9:1601001:3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9:1601001:3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9:1601001:3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9:1601001:3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9:1601001:3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9:1601001:3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9:1601001:3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9:1601001:3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9:1601001:3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9:1601001:3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9:1601001:3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9:1601001:3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9:1601001:3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9:1601001:3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9:1601001:3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9:1601001:3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9:1601001:3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9:1601001:3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9:1601001:3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9:1601001:3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9:1601001:3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9:1601001:3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9:1601001:3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9:1601001:3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9:1601001:3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9:1601001:3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9:1601001:3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9:1601001:3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9:1601001:3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9:1601001:3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9:1601001:3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9:1601001:3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9:1601001:3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9:1601001:3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9:1601001:3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9:1601001:3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9:1601001:3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9:1601001:3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9:1601001:3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9:1601001:3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9:1601001:3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9:1601001:3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9:1601001:3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9:1601001:3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9:1601001:3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9:1601001:3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9:1601001:3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9:1601001:3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9:1601001:3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9:1601001:3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9:1601001:3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9:1601001:3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9:1601001:3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9:1601001:3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9:1601001:3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9:1601001:3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9:1601001:3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9:1601001:3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9:1601001:3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9:1601001:3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9:1601001: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9:1601001:3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9:1601001:3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9:1601001:3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9:1601001:3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9:1601001:3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9:1601001:3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9:1601001:3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9:1601001:3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9:1601001:3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9:1601001:3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9:1601001:3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9:1601001:3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9:1601001:3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9:1601001:3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9:1601001:3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9:1601001:3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9:1601001:3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9:1601001:3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9:1601001:3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9:1601001:3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9:1601001:3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9:1601001:3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9:1601001:3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9:1601001:3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9:1601001:3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9:1601001:3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9:1601001:3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9:1601001:3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9:1601001:4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9:1601001:4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9:1601001:4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9:1601001:4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9:1601001:4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9:1601001:4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9:1601001:4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9:1601001:4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9:1601001:4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9:1601001:4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9:1601001:4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9:1601001:4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9:1601001:4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9:1601001:4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9:1601001:4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9:1601001:4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9:1601001:4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9:1601001:4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9:1601001:4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9:1601001:4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9:1601001:4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9:1601001:4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9:1601001:4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9:1601001:4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9:1601001:4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9:1601001:4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9:1601001:4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9:1601001:4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9:1601001:4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9:1601001:4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9:1601001:4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9:1601001:4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9:1601001:4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9:1601001:4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9:1601001:4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9:1601001:4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9:1601001:4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9:1601001:4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9:1601001:4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9:1601001:4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9:1601001:4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9:1601001:4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9:1601001:4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9:1601001:4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9:1601001:4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9:1601001:4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9:1601001:4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9:1601001:4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9:1601001:4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9:1601001:4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9:1601001:4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9:1601001:4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9:1601001:4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9:1601001:4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9:1601001:4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9:1601001:4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9:1601001:4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9:1601001:4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9:1601001:4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9:1601001:4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9:1601001:4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9:1601001:4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9:1601001:4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9:1601001:4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9:1601001:4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9:1601001:4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9:1601001:4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9:1601001:4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9:1601001:4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9:1601001:4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9:1601001:4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9:1601001:4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9:1601001:4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9:1601001:4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9:1601001:4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9:1601001:4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9:1601001:4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9:1601001:4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9:1601001:4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9:1601001:4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9:1601001: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9:1601001:5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9:1601001:5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9:1601001:5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9:1601001:5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9:1601001:5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9:2704001: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9:3701001: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9:3702001:2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0:0102005:2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0:0102005:2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0:0107007:15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0:0203001:11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0:0204001:1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0:0204001:1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0:0204001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0:0204001:1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0:0204001:1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0:0204001:1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0:0204001:1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0:0204001:1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0:0204001:1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0:0204001:1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0:0204001:1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0:0204001:1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0:0204001:1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0:0204001:1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0:0204001:1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0:0204001:1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0:0204001:1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0:0204001:1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0:0204001:1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0:0204001:1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0:0204001:1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0:0204001:1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0:0204001:1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0:0204001:1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0:0204001:1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0:0204001:1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0:0204001:1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0:0204001:1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0:0204001:1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0:0204001:1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0:0204001:1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0:0204001: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0:0204001:1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0:0204001:1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0:0204001:1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0:0204001:1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0:0204001:1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0:0204001:1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0:0204001:1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0:0204001:1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0:0204001:1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0:0204001:1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0:0204001: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0:0204001:1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0:0204001:1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0:0204001:1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0:0204001:1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0:0204001:1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0:0204001:1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0:0204001:1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0:0204001:1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0:0204001:1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0:0204001:2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0:0204001:2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0:0204001:2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0:0204001:2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0:0204001:2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0:0204001:2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0:0204001:2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0:0204001:2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0:0204001:2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0:0204001:2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0:0204001:2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0:0204001:2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0:0204001:2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0:0204001:2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0:0204001:2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0:0204001:2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0:0204001:2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0:0204001:2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0:0204001:2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0:0204001:2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0:0204001:2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0:0204001:2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0:0204001:2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0:0204001:2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0:0204001:2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0:0204001:2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0:0204001:2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0:0204001:2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0:0204001:2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0:0204001:2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0:0204001:2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0:0204001:2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0:0204001:2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0:0204001:2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0:0204001:2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0:0204001: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0:0204001:2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0:0204001:2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0:0204001:2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0:0204001:2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0:0204001:2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0:0204001:2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0:0204001:2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0:0204001:2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0:0204001:2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0:0204001:2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0:0204001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0:0204001:2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0:0204001:2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0:0204001:2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0:0204001:2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0:0204001:2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0:0204001:2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0:0204001:2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0:0204001:2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0:0204001:2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0:0204001: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0:0204001:2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0:0204001:2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0:0204001:2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0:0204001:2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0:0204001:2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0:0204001:2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0:0204001:2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0:0204001:2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0:0204001: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0:0204001:2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0:0204001:2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0:0204001:2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0:0204001:2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0:0204001:2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0:0204001:2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0:0204001:2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0:0204001:2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0:0204001:2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0:0204001:2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0:0204001: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0:0204001:2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0:0204001:2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0:0204001:2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0:0204001:2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0:0204001:2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0:0204001:2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0:0204001:2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0:0204001:2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0:0204001:2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0:0204001: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0:0204001:2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0:0204001:2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0:0204001:2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0:0204001:2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0:0204001:2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0:0204001:2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0:0204001:2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0:0204001:2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0:0204001:2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0:0204001: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0:0204001: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0:0204001:3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0:0204001:3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0:0204001:3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0:0204001:3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0:0204001:3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0:0204001:3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0:0204001:3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0:0204001:3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0:0204001:3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0:0204001:3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0:0204001: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0:0204001:3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0:0204001:3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0:0204001:3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0:0204001:3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0:0204001:3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0:0204001:3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0:0204001:3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0:0204001:3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0:0204001:3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0:0204001: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0:0204001:3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0:0205008:25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0:0403001:48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0:0403001:9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1:0000000:8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1:0000000:9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1:0112001:1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1:0115001:1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1:0115001:1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1:0115001:1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1:0115001:1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1:0115001:1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1:0115001:1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4:0102003:16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4:0112001:1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4:0112001:1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4:0112001:1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4:0112001:1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4:0112001:1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4:0112001:1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4:0112001:1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4:0112001:1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4:0112001:1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4:0112001:1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4:0112001:1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4:0112001:1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4:0112001:1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4:0112001:1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4:0112001:1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4:0112001:1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4:0112001:1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4:0112001:1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4:0112001:1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4:0112001:1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4:0112001:1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4:0112001:1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4:0112001:1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4:0112001:1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4:0112001:1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4:0112001:1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4:0112001:1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4:0112001:1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4:0112001:1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4:0112001:1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4:0112001:1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4:0112001:1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4:0112001:1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4:0112001:1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4:0112001:1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4:0112001:1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4:0112001:1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4:0112001:1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4:0112001:1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4:0112001:1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4:0112001:1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4:0112001:1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4:0112001:1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4:0112001:1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4:0112001:1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4:0112001:1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4:0112001:1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4:0112001:1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4:0112001:1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4:0112001:1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4:0112001:1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4:0112001:1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4:0112001:1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4:0112001:1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4:0112001:1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4:0112001:1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4:0112001:1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4:0112001:1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4:0112001:1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4:0112001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4:0112001:2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4:0112001:2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4:0112001:2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4:0112001:2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4:0112001:2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4:0112001:2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4:0112001:2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4:0112001:2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4:0112001:2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4:0112001:2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4:0112001:2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4:0112001:2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4:0112001:2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4:0112001:2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4:0112001:2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4:0112001:2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4:0112001:2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4:0112001:2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4:0112001:2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4:0112001:2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4:0112001:2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4:0112001:2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4:0112001:2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4:0112001:2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4:0112001:2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5:0103001:8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8:0112006:1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0:0101003:2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0:0101022: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0:0101022: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0:0101057:6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0:0102009:17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0:0102009:17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0:0102009:21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0:0102019:40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0:0102019:42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0:0102054:2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0:0102070: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0:0102070:13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0:0102070:13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0:0102070:13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0:0102070:14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0:0102070:14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0:0102070:5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0:0103002:1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0:0103002: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0:0103086:7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0:0103086:9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0:1101024:5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0:1101024:5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0:1101024:6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0:1101024:6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0:1101024:6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0:1101024:8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0:1101024:8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1:0109040: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1:0110013: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1:0110013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1:0110013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1:0110013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1:0110021:1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1:0110021:1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1:0110021:4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1:0110021:4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1:0110021:4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1:0110021:4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1:0110021:4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1:0110021: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1:0110021:4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1:0110021:4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1:0110021:4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1:0110021:4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1:0110021:4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1:0110021: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1:0110021:4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1:0110021:4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1:0110021:4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1:0110021: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1:0110021:4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1:0110021:4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1:0110021:4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1:0110021:4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1:0110021:4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1:0110021:4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1:0110021: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1:0110021: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1:0110021:5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1:0110021: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1:0110021: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1:0110021: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1:0110021: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1:0110021: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1:0110022: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1:0110022: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1:0110022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1:0110022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1:0110022: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1:0110022: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1:0110022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1:0110022: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1:0110022: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1:0110022: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1:0110022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1:0110022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1:0110022: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1:0110022: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1:0110022: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1:0110022: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1:0110022: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1:0110022: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1:0110022: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1:0110022: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1:0110023: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1:0110023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1:0110023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1:0110023: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1:0110023: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1:0110023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1:0110023: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1:0110023: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1:0110023: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1:0110026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1:0110026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1:0110026: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1:0110026: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1:0110026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1:0110026: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1:0110026: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1:0110026: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1:0110026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1:0110026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1:0110026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1:0110026: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1:0110026: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1:0110026: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1:0110026: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1:0110026: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1:0110026: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1:0110026: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1:0110026: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1:0110027: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1:0110027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1:0110027: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1:0110027: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1:0110027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1:0110027: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1:0110027: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1:0110027: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1:0110027: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1:0110027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1:0110027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1:0110027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1:0110027: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1:0110027: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1:0110027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1:0110027: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1:0110027: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1:0110027: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1:0110027: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1:0110027: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1:0110028: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1:0110028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1:0110028: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1:0110028: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1:0110028: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1:0110028: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1:0110028: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1:0110028: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1:0110028: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1:0112023: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3:0103005: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3:0103005:1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3:0103005:1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3:0103005:1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3:0103005:1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3:0103005:1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3:0103005:1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3:0103005:1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3:0103005:1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3:0103005:1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3:0103005: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3:0103005:1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3:0103005:1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3:0103005:1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3:0103005:1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3:0103005:1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3:0103005:1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3:0103005:1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3:0103005:1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3:0103005: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3:0503001:1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3:0503001:1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3:0503001:1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3:0503001:1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3:0503001:1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3:0503001:1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3:0503001:1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3:0503001:1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3:0503001:1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3:0503001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3:0503001:1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3:0503001:1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3:0503001:1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3:0503001:1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3:0503001:1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3:0503001: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3:0503001:1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3:0503001:1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3:0503001:1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3:0503001:1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3:0503001:1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3:0503001:1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3:0503001:1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3:0503001:1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3:0503001:1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3:0503001:1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3:0503001:1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3:0503001:1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3:0503001:1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3:0503001:1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3:0503001:1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3:0503001:1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3:0503001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3:0503001:1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3:0503001:1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3:0503001:1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3:0503001:1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3:0503001:1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3:0503001:1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3:0503001:1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3:0503001:1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3:0503001: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3:0503001:1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3:0503001:1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3:0503001: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3:0503001: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3:0503001: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3:0503001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3:0503001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3:0503001: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3:0503001: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3:0503001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3:0503001: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3:0503001:2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3:0503001: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3:0503001:2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3:0503001:2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3:0503001:2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3:0503001: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3:0503001:2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3:0503001: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3:0503001:2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3:0503001:2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3:0503001:2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3:0503001:2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3:0503001: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3:0503001: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3:0503001:3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3:0503001:3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3:0503001:3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3:0503001:3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3:0503001:3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3:0503001: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3:0503001:3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3:0503001:3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3:0503001: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3:0503001: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3:0503001: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3:0503001: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3:0503001: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3:0503001: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3:0503001: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3:0503001: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3:0503001: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3:0503001: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3:0503001: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3:0503001: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3:0503001: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3:0503001: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3:0503001: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3:0503001: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3:0503001: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3:0503001: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3:0503001: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3:0503001: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3:0503001: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3:0503001: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3:0503001: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3:0503001: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3:0503001: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3:0503001: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3:0503001: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3:0503001: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3:0503001: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3:0503001: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3:0503001: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3:0503001: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3:0503001: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3:0503001: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3:0503001: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3:0503001: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3:0503001: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3:0503001: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3:0503001: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3:0503001: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3:0503001: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3:0503001: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3:0503001: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3:0503001: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3:0503001: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3:0503001: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3:0503001: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3:0503001: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3:0503001: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3:0503001: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3:0503001: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3:0503001: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3:0503001: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3:0503001: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3:0503001: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3:0503001: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3:0503001: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3:0503001: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3:0503001: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3:0503001: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3:0503001: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3:0503001: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3:0503001: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3:0503001: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3:0503001: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3:0503001: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3:0503001: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3:0503001: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3:0503001: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3:0503001: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3:0503001: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3:0503001: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3:0601001:1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3:0601001:1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3:0601001:1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3:0601001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3:0601001:1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3:0601001:1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3:0601001: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3:0601001:1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3:0601001:1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3:0601001:1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3:0601001:1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3:0601001: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3:0601001:1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3:0601001:1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3:0601001:1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3:0601001:1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3:0601001:1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3:0601001:1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3:0601001:1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3:0601001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3:0601001:1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3:0601001:1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3:0601001:1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3:0601001:1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3:0601001:1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3:0601001:1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3:0601001:1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3:0601001:1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3:0601001: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3:0601001:1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3:0601001:1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3:0601001:1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3:0601001:1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3:0601001:1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3:0601001:1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3:0601001:1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3:0601001:1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3:0601001:1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3:0601001:1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4:0101002:224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4:0101002:254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4:0101005:8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4:0101010:5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4:0101013:10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4:0101019:13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4:0101019:14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4:0101021:2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4:0101021:2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4:0101021:2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4:0101021:4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4:0101021:4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4:0101025:1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4:0101026:21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4:0101026:21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4:0101026:21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4:0101026:21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4:0101026:21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4:0101026:21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4:0101026:22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4:0101032:10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4:0101035:3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4:0101038:49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4:0101038:52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4:0101042:10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4:0101048:14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4:0101048:16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4:0101048:3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4:0101050:3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4:0101050:4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4:0101054:3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4:0101054:3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4:0101056:2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4:0101057:6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4:0101069:31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4:0101069:31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4:0101069:31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4:0101069:3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4:0101069:3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4:0101069:5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4:0101069:5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4:0101069:5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4:0201002:35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4:0201006:103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4:0201007:11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4:0301001:10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4:0301011:13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4:0301016:6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4:0401014:15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4:0401014:15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4:0401014:15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4:0401014:15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4:0401014:15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4:0401014:15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4:0401014:15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4:0401014:15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4:0401037: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4:0401038:7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4:0401039:4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4:0401051:14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4:0401051:4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4:0401055:9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4:0401060:20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4:0501002: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4:0501004:4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4:0501004:5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4:0501004:87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4:0501007:26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4:0501007:3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4:0501007:3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4:0501007:3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4:0501007:3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4:0501007:4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4:0501007:4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4:0501007:4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4:0501007:4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4:0501007:5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4:0501007:5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4:0501007:5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4:0501007:6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4:0501007:6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4:0501007:6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4:0501007:6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4:0501007:6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4:0501007:6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4:0501007:6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4:0501007:6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4:0501007:6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4:0501007:6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4:0501008:2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4:0501009:6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4:0501010:12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4:0501010:12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4:0501011: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4:0501013:3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4:0501015:4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4:0501015:6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5:0109008:7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6:0102002:4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6:0401001:1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7:0000000: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7:0000000: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7:0000000: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7:0000000:8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7:0000000:9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7:0101003:15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7:0101006:4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7:0101006:6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7:0101006: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7:0101006: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7:0101006: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7:0101010:1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7:0101010:1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7:0101010:1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7:0101010:1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27:0101010:1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27:0101010:1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27:0101010:1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27:0101010:1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27:0101010:1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27:0101010:1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27:0101010:1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27:0101010: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27:0101010: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27:0101010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27:0101010:2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27:0101010:2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27:0101010: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27:0101010: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27:0101010: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27:0101010:6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27:0101010: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27:0101010: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27:0101010: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27:0101010: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27:0101010: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27:0103005:2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27:0103006:1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27:0103006: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27:0103007:1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27:0103007:2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27:0103007:2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27:0103007:2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27:0103007:2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27:0103007:2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27:0103007:2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27:0103007:2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27:0104001:7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27:0104003:13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27:0104003:13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27:0104003:13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27:0104003:13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27:0104003:1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27:0104003:45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27:0104003:46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27:0104003:51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27:0104003:8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27:0104005:12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27:0104005:12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27:0104005:14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27:0104005:2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27:0104005:3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27:0104005:4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27:0104005:4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27:0104006:1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27:0104006:1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27:0104006:1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27:0104006:1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27:0104006:1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27:0104006:1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27:0104006:1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27:0104006:1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27:0104006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27:0104006: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27:0104006:1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27:0104006:1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27:0104006: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27:0104006: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27:0104006:2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27:0104006:2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27:0104006:2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27:0104006:2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27:0104006:2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27:0104006:2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27:0104006:2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27:0104006:2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27:0104006:2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27:0104006:2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27:0104006:2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27:0104006: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27:0104006: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27:0104006:4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27:0104006:4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27:0104006:4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27:0104006:4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27:0104006: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27:0104006: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27:0104006: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27:0104006: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27:0104006: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27:0104006: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27:0104006: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27:0104006: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27:0104006: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27:0104006: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27:0104006: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27:0104006: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27:0104006: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27:0104006: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27:0104006: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27:0104006: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27:0104006: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27:0104007:3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27:0104007:3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27:0104007:3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27:0104007:4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27:0104007:5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27:0104008: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27:0104008:1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27:0104008:1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27:0104008:1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27:0104008:1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27:0104008:1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27:0104008:1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27:0104008:1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27:0104008:1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27:0104008:1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27:0104008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27:0104008:1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27:0104008:1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27:0104008:1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27:0104008:1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27:0104008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27:0104008:1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27:0104008:1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27:0104008:1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27:0104008:1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27:0104008:1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27:0104008:1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27:0104008:1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27:0104008:1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27:0104008:1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27:0104008:1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27:0104008:1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27:0104008: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27:0104008:1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27:0104008:1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27:0104008:1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27:0104008:1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27:0104008:1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27:0104008:1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27:0104008:1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27:0104008:1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27:0104008:1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27:0104008:1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27:0104008:1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27:0104008:1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27:0104008: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27:0104008:1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27:0104008:1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27:0104008:1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27:0104008:1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27:0104008:1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27:0104008:1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27:0104008:1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27:0104008:1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27:0104008:1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27:0104008:1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27:0104008:1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27:0104008:1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27:0104008:1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27:0104008:1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27:0104008:1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27:0104008:1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27:0104008:1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27:0104008:1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27:0104008: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27:0104008:1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27:0104008:1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27:0104008:1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27:0104008:1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27:0104008:1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27:0104008:1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27:0104008: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27:0104008:1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27:0104008:1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27:0104008:1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27:0104008:1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27:0104008:1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27:0104008:1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27:0104008:1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27:0104008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27:0104008:2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27:0104008:2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27:0104008:2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27:0104008:2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27:0104008:2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27:0104008:2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27:0104008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27:0104008:2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27:0104008:2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27:0104008:2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27:0104008:2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27:0104008: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27:0104008:2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27:0104008:2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27:0104008:2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27:0104008: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27:0104008:2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27:0104008:2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27:0104008:2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27:0104008:2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27:0104008:2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27:0104008:2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27:0104008:2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27:0104008:2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27:0104008:2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27:0104008:2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27:0104008:2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27:0104008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27:0104008:2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27:0104008:2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27:0104008:2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27:0104008:2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27:0104008:2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27:0104008: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27:0104008:2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27:0104008:2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27:0104008:2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27:0104008: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27:0104008:2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27:0104008:2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27:0104008:2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27:0104008:2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27:0104008:2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27:0104008:2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27:0104008:2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27:0104008:2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27:0104008:2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27:0104008:2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27:0104008:2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27:0104008:2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27:0104008: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27:0104008:3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27:0104008:3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27:0104008:3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27:0104008:3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27:0104008:3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27:0104008:3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27:0104008:3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27:0104008:3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27:0104008: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27:0104008:3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27:0104008:3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27:0104008:3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27:0104008:3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27:0104008: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27:0104008: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27:0104008: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27:0104008: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27:0104008: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27:0104008: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27:0104008: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27:0104008: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27:0104008: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27:0104008: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27:0104008: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27:0104008: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27:0104008: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27:0104008: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27:0104008: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27:0104008: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27:0104008: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27:0104008: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27:0104008: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27:0104008: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27:0104008: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27:0104008: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27:0104008: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27:0104008: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27:0104008: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27:0104008: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27:0104008:7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27:0104008:7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27:0104008:7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27:0104008:7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27:0104008:7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27:0104008:7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27:0104008: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27:0104008: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27:0104008: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27:0104008:8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27:0104008:8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27:0104008:8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27:0104008: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27:0104008:8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27:0104008:8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27:0104008: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27:0104008:8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27:0104008:8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27:0104008:8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27:0104008: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27:0104008: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27:0104008: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27:0104008: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27:0104008: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27:0104008: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27:0104008: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27:0104008: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27:0104008: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27:0104008: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27:0104008:9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27:0104008: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27:0104008:9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27:0104008: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27:0104008: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27:0104009:1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27:0104009:1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27:0104009:1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27:0104009:2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27:0104009:2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27:0104009:3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27:0104009:3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27:0104009:3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27:0104009:3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27:0104009: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27:0104010:1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27:0104010:1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27:0104010:1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27:0104010:1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27:0104010:1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27:0104010:1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27:0104010:1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27:0104010:1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27:0104010:1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27:0104010:1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27:0104010:1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27:0104010:1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27:0104010:1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27:0104010:1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27:0104010:1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27:0104010:1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27:0104010:1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27:0104010:1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27:0104010:1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27:0104010:1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27:0104010:1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27:0104010:1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27:0104010:1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27:0104010:1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27:0104010:1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27:0104010:1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27:0104010:1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27:0104010:1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27:0104010:1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27:0104010:1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27:0104010:1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27:0104010:1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27:0104010:1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27:0104010:1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27:0104010:1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27:0104010:2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27:0104010:2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27:0104010:2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27:0104010:2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27:0104010:2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27:0104010:2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27:0104010:2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27:0104010:2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27:0104010:2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27:0104010:2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27:0104010:2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27:0104010:2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27:0104010: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27:0104010: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27:0104010: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27:0104010: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27:0104010: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27:0104010: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27:0104010: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27:0104010: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27:0104010: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27:0104010:5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27:0104010: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27:0104010: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27:0104010: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27:0104010: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27:0104010:8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27:0104010:8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27:0104010: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27:0104010: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27:0104011: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27:0104011:1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27:0104011:1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27:0104011:1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27:0104011:1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27:0104011:10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27:0104011:1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27:0104011:10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27:0104011:10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27:0104011:10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27:0104011:10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27:0104011:1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27:0104011:1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27:0104011:10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27:0104011:10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27:0104011:10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27:0104011:11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27:0104011:11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27:0104011:1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27:0104011:1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27:0104011:1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27:0104011:1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27:0104011:1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27:0104011:1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27:0104011:1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27:0104011:1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27:0104011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27:0104011:1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27:0104011:1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27:0104011:1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27:0104011:1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27:0104011:1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27:0104011:1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27:0104011: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27:0104011:13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27:0104011:13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27:0104011:1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27:0104011:1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27:0104011:13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27:0104011:13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27:0104011:13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27:0104011:1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27:0104011:1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27:0104011:1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27:0104011:1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27:0104011:1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27:0104011:1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27:0104011:1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27:0104011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27:0104011:1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27:0104011:1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27:0104011:1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27:0104011:1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27:0104011:1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27:0104011: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27:0104011:1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27:0104011:1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27:0104011:1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27:0104011:1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27:0104011:1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27:0104011: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27:0104011:1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27:0104011:1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27:0104011:1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27:0104011:1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27:0104011: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27:0104011:1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27:0104011:1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27:0104011:1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27:0104011:1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27:0104011:1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27:0104011: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27:0104011:1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27:0104011:1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27:0104011:1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27:0104011:1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27:0104011:1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27:0104011:1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27:0104011:1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27:0104011:1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27:0104011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27:0104011:2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27:0104011:2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27:0104011:2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27:0104011:2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27:0104011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27:0104011:2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27:0104011:2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27:0104011:2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27:0104011:2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27:0104011:2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27:0104011:2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27:0104011:2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27:0104011:2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27:0104011:2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27:0104011:2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27:0104011: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27:0104011:2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27:0104011:2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27:0104011:2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27:0104011:2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27:0104011:2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27:0104011:2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27:0104011:2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27:0104011:2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27:0104011: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27:0104011:2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27:0104011:2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27:0104011:2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27:0104011:2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27:0104011:2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27:0104011:2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27:0104011:2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27:0104011:2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27:0104011:2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27:0104011:2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27:0104011:2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27:0104011:2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27:0104011:2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27:0104011:2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27:0104011:2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27:0104011:2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27:0104011: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27:0104011:2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27:0104011:2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27:0104011:2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27:0104011:2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27:0104011:2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27:0104011:2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27:0104011: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27:0104011:2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27:0104011:2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27:0104011:2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27:0104011: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27:0104011:2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27:0104011:2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27:0104011:2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27:0104011:2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27:0104011:2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27:0104011:2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27:0104011:3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27:0104011:3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27:0104011:3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27:0104011:3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27:0104011: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27:0104011:3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27:0104011:3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27:0104011:3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27:0104011:3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27:0104011:3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27:0104011:3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27:0104011:3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27:0104011: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27:0104011:3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27:0104011:3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27:0104011:3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27:0104011:3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27:0104011: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27:0104011:3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27:0104011:3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27:0104011:3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27:0104011:3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27:0104011:3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27:0104011:3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27:0104011:3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27:0104011: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27:0104011:3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27:0104011:3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27:0104011:3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27:0104011:3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27:0104011: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27:0104011:3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27:0104011:3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27:0104011: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27:0104011: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27:0104011: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27:0104011:3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27:0104011:3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27:0104011:3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27:0104011: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27:0104011:4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27:0104011:4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27:0104011:4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27:0104011:4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27:0104011:4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27:0104011: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27:0104011:4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27:0104011:4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27:0104011:4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27:0104011: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27:0104011:4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27:0104011:4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27:0104011: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27:0104011: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27:0104011: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27:0104011: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27:0104011: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27:0104011: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27:0104011: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27:0104011: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27:0104011: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27:0104011: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27:0104011: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27:0104011: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27:0104011: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27:0104011: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27:0104011: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27:0104011: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27:0104011: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27:0104011: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27:0104011: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27:0104011: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27:0104011: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27:0104011: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27:0104011: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27:0104011: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27:0104011: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27:0104011: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27:0104011: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27:0104011: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27:0104011: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27:0104011: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27:0104011: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27:0104011: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27:0104011: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27:0104011: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27:0104011:9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27:0104011:9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27:0104011: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27:0104011:9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27:0104011:9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27:0104011: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27:0104011:9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27:0104011:9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27:0104011:9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27:0104011:9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27:0104011: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27:0104011:9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27:0104011:9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27:0104011: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27:0104011:9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27:0104011:9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27:0104011:9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27:0104011: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27:0104011: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27:0105003:2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27:0105003:2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27:0105003:2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27:0105003:2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27:0105003:2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27:0105003: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28:0000000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28:0000000:12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28:0000000:15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28:0000000:16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28:0000000: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28:0000000: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28:0000000: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28:0000000: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28:0000000:9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28:0501001: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28:0501001: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28:0501003: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28:0501003: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28:0501005: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28:0501005: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28:0501005: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28:0501008: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28:0501008: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28:0501008: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28:0501008: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28:0501011: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28:0501011: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28:0501011:1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28:0501011: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28:0501011: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28:0501011: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28:0501011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28:0501011: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28:0501011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28:0501012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28:0501012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28:0501012: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28:0501012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28:0501012: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28:0501012: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28:0501012: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28:0501012: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28:0501012: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28:0501012: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28:0501012: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28:0501015: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28:0502006:4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28:0502010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28:0502010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28:0502010: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28:0502010: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28:0502010: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28:0502010: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28:0502010: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28:0502010: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28:0502010: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28:0502010: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28:0502010: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28:0502011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28:0502011:2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28:0502011: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28:0502011: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28:0502011: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28:0502017: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28:0502017:1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28:0502017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28:0502018: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28:0502020:2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28:0602001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28:0602001: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28:0701001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28:0701001: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28:0701020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28:0702001: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28:1004004: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28:1004007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28:1004007: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28:1004012: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28:1004012: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28:1004012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28:1004012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28:1004012: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28:1004017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28:1004017: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28:1102001: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28:1102001:1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28:1102001:1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28:1102001: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28:1102001:2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28:1102001:2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28:1102001:2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28:1102001: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28:1102001: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28:1102001: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28:1102001: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28:1102001: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28:1102001: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28:1102001: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28:1102001: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28:1102001: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28:1102001: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28:1102001: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28:1102001: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28:1102001: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28:1102001: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28:1102001: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28:1102001: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28:1102001: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28:1102001: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28:1102002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28:1102002: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28:1801014: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28:1802001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28:1802001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28:1802001:1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28:1802001:1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28:1802001:1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28:1802001:1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28:1802001:1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28:1802001:1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28:1802001:1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28:1802001:1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28:1802001:1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28:1802001:1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28:1802001: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28:1802001: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28:1802001: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28:1802002: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28:1802014: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28:1802014: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28:1802014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28:1802014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28:1802014: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28:1802014: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28:1802014: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28:1802014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28:1802014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28:1802014: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28:1802014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28:1802014: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28:1802014: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28:1802014: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28:1802014: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28:1802014: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28:1802014: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28:1802014: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28:1802014: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28:1802014: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28:1802014: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28:1802014: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28:1802014: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28:1802023: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28:1802026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28:1802026: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28:1802026: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28:1802026: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28:1802029:1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28:1802029: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28:1802029: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28:1802030: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28:1802031: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28:1802031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28:1802031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28:1802031: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28:1802031: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28:1802031: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28:1802031: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28:1802032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28:1802032: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28:1802032: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28:1802032: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28:1802039:1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28:1802039:1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28:1802039:1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28:1802039:1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28:1802039:1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28:1802039:1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28:1802039:3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28:1802039: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28:1802039: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28:1802039: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28:1802039: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28:1802039: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28:1802045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28:1802045: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28:1802045: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28:1802045: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28:1802045: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28:1802046: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28:1802049: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28:1802049: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28:1802056: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28:1802056: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28:1802057: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28:1901004: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28:1901004: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28:1902001: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28:1902001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28:1902002: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28:1902010: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28:1902010: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28:1902010: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28:1902010: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28:1902010: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28:1902011:2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28:1902012: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28:1902012: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28:1902012: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28:1902012: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28:1902012: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28:1902013: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28:1902013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28:1902013: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28:1902013: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28:2103001:10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28:2103001:10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28:2103001:10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28:2103001:10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28:2103001:10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28:2103001:10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28:2103001:10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28:2103001:10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28:2103001:10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28:2103001:10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28:2103001:10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28:2103001:10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28:2103001:10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28:2103001:10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28:2103001:10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28:2103001:10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28:2103001:10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28:2103001:10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28:2103001:10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28:2103001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28:2103001:11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28:2103001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28:2103001:12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28:2103001:12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28:2103001:12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28:2103001:12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28:2103001:12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28:2103001:12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28:2103001:12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28:2103001:12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28:2103001:12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28:2103001:12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28:2103001:12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28:2103001:12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28:2103001:12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28:2103001:12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28:2103001:12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28:2103001:12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28:2103001: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28:2103001:13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28:2103001:1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28:2103001: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28:2103001:1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28:2103001:1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28:2103001:1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28:2103001:1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28:2103001:1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28:2103001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28:2103001:2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28:2103001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28:2103001:2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28:2103001:2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28:2103001:2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28:2103001:2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28:2103001:2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28:2103001:2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28:2103001: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28:2103001:2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28:2103001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28:2103001:2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28:2103001:2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28:2103001: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28:2103001:2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28:2103001:2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28:2103001:2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28:2103001:2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28:2103001:2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28:2103001:2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28:2103001:2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28:2103001:2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28:2103001:2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28:2103001:2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28:2103001: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28:2103001:3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28:2103001:3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28:2103001:3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28:2103001:3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28:2103001:3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28:2103001:3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28:2103001:3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28:2103001:3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28:2103001:3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28:2103001:3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28:2103001:3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28:2103001:3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28:2103001:3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28:2103001:3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28:2103001:3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28:2103001:3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28:2103001: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28:2103001: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28:2103001:6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28:2103001:6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28:2103001:6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28:2103001:6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28:2103001:6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28:2103001:6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28:2103001: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28:2103001:7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28:2103001:7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28:2103001:7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28:2103001:7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28:2103001:7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28:2103001:7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28:2103001:7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28:2103001:7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28:2103001:7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28:2103001:7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28:2103001:7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28:2103001:7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28:2103001:7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28:2103001:8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28:2103001:8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28:2103001:8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28:2103001:8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28:2103001:8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28:2103001:8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28:2103001:8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28:2103001:8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28:2103001:8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28:2103001:8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28:2103001:8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28:2103001:8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28:2103001:9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28:2103001:9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28:2103001:9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28:2103001:9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28:2103001:9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28:2103001:9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28:2103001:9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28:2103001:9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28:2103001:9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28:2103001:9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28:2103001:9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28:2103001:9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28:2103001:9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28:2103001:9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28:2103001:9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28:2103001:9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28:2103001:9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28:2103001:9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28:2103001:9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28:2103001:9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28:2103001:9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28:2103001:9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28:2103001:9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30:0000000:1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30:0000000:2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30:0000000:2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30:0103016: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30:0104035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30:0104035:12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30:0104035:12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30:0104035:12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30:0104035:13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30:0104035:13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30:0104035:1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30:0104035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30:0104035:1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30:0104035:15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30:0104035:15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30:0104035:1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30:0104035: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30:0104035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30:0104035: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30:0104035:3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30:0104035:4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30:0104035:4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30:0104035:4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30:0104035:5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30:0104035:5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30:0104035:5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30:0104035:5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30:0104035:5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30:0104035:5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30:0104035:5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30:0104035:6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30:0104035:6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30:0104035:6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30:0104035:6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30:0104035:6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30:0104035: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30:0104035:9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30:0104035:9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30:0104035:9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30:0105003: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30:0201012: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30:0219008: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30:0225003: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30:0227005: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30:0227008: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30:0228013: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30:0301011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30:0301017: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30:0504008: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31:0109017: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31:0302001: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31:0404014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31:0404014: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31:0404014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31:0404014: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31:0404014: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31:0404018: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32:0102002: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32:0102012:31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32:0103020:2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34:0113030:1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34:0113030: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34:0113031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35:0106003: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35:0107004:3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35:0107012:5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39:0203001:1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22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C289CB9E2B9C6D41A7A900058E71E20189BB40FAC910ADCA5764CCD190F7032E9C9F37D0A9EFC1A60F4D3798CFE9BED8617E10BB26C32EC870D5B78338CB93B8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607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13T11:13:37.119000000</dc:date>
    <meta:editing-duration>PT9S</meta:editing-duration>
    <meta:editing-cycles>1</meta:editing-cycles>
    <meta:document-statistic meta:table-count="2" meta:cell-count="10194" meta:object-count="0"/>
  </office:meta>
</office:document-meta>
</file>