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17</text:p>
          </table:table-cell>
          <table:table-cell table:style-name="ce5" table:number-columns-repeated="2"/>
          <table:table-cell table:style-name="ce6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38" calcext:value-type="float">
            <text:p>438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407" calcext:value-type="float">
            <text:p>2 40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5001:1661</text:p>
          </table:table-cell>
          <table:table-cell table:style-name="ce26" office:value-type="float" office:value="506406.89" calcext:value-type="float">
            <text:p>506406,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5001:868</text:p>
          </table:table-cell>
          <table:table-cell table:style-name="ce26" office:value-type="float" office:value="1889244.24" calcext:value-type="float">
            <text:p>1889244,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5001:914</text:p>
          </table:table-cell>
          <table:table-cell table:style-name="ce26" office:value-type="float" office:value="498581.62" calcext:value-type="float">
            <text:p>498581,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9001:556</text:p>
          </table:table-cell>
          <table:table-cell table:style-name="ce26" office:value-type="float" office:value="770680.35" calcext:value-type="float">
            <text:p>770680,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4001:1003</text:p>
          </table:table-cell>
          <table:table-cell table:style-name="ce26" office:value-type="float" office:value="367388.67" calcext:value-type="float">
            <text:p>367388,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4001:1004</text:p>
          </table:table-cell>
          <table:table-cell table:style-name="ce26" office:value-type="float" office:value="515969.06" calcext:value-type="float">
            <text:p>515969,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4001:1027</text:p>
          </table:table-cell>
          <table:table-cell table:style-name="ce26" office:value-type="float" office:value="351232" calcext:value-type="float">
            <text:p>3512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4001:1112</text:p>
          </table:table-cell>
          <table:table-cell table:style-name="ce26" office:value-type="float" office:value="467044.03" calcext:value-type="float">
            <text:p>467044,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4001:668</text:p>
          </table:table-cell>
          <table:table-cell table:style-name="ce26" office:value-type="float" office:value="1282874.15" calcext:value-type="float">
            <text:p>1282874,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4001:690</text:p>
          </table:table-cell>
          <table:table-cell table:style-name="ce26" office:value-type="float" office:value="350346.71" calcext:value-type="float">
            <text:p>350346,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4001:691</text:p>
          </table:table-cell>
          <table:table-cell table:style-name="ce26" office:value-type="float" office:value="348427" calcext:value-type="float">
            <text:p>3484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4001:916</text:p>
          </table:table-cell>
          <table:table-cell table:style-name="ce26" office:value-type="float" office:value="443356.36" calcext:value-type="float">
            <text:p>443356,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4001:950</text:p>
          </table:table-cell>
          <table:table-cell table:style-name="ce26" office:value-type="float" office:value="1803807.88" calcext:value-type="float">
            <text:p>1803807,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4001:961</text:p>
          </table:table-cell>
          <table:table-cell table:style-name="ce26" office:value-type="float" office:value="1704426.25" calcext:value-type="float">
            <text:p>1704426,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9009:254</text:p>
          </table:table-cell>
          <table:table-cell table:style-name="ce26" office:value-type="float" office:value="868013.37" calcext:value-type="float">
            <text:p>868013,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000000:2194</text:p>
          </table:table-cell>
          <table:table-cell table:style-name="ce26" office:value-type="float" office:value="95007578.57" calcext:value-type="float">
            <text:p>95007578,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4011:1129</text:p>
          </table:table-cell>
          <table:table-cell table:style-name="ce26" office:value-type="float" office:value="637715.22" calcext:value-type="float">
            <text:p>637715,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4011:1143</text:p>
          </table:table-cell>
          <table:table-cell table:style-name="ce26" office:value-type="float" office:value="779273.88" calcext:value-type="float">
            <text:p>779273,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4011:815</text:p>
          </table:table-cell>
          <table:table-cell table:style-name="ce26" office:value-type="float" office:value="491141.02" calcext:value-type="float">
            <text:p>491141,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5001:1961</text:p>
          </table:table-cell>
          <table:table-cell table:style-name="ce26" office:value-type="float" office:value="3432913.58" calcext:value-type="float">
            <text:p>3432913,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8001:5168</text:p>
          </table:table-cell>
          <table:table-cell table:style-name="ce26" office:value-type="float" office:value="4679390.6" calcext:value-type="float">
            <text:p>4679390,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8012:2583</text:p>
          </table:table-cell>
          <table:table-cell table:style-name="ce26" office:value-type="float" office:value="1393768.36" calcext:value-type="float">
            <text:p>1393768,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1001:3926</text:p>
          </table:table-cell>
          <table:table-cell table:style-name="ce26" office:value-type="float" office:value="1588767.1" calcext:value-type="float">
            <text:p>1588767,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1008:555</text:p>
          </table:table-cell>
          <table:table-cell table:style-name="ce26" office:value-type="float" office:value="914872.31" calcext:value-type="float">
            <text:p>914872,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1011:668</text:p>
          </table:table-cell>
          <table:table-cell table:style-name="ce26" office:value-type="float" office:value="746555.83" calcext:value-type="float">
            <text:p>746555,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11011:669</text:p>
          </table:table-cell>
          <table:table-cell table:style-name="ce26" office:value-type="float" office:value="387341.25" calcext:value-type="float">
            <text:p>387341,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12001:3996</text:p>
          </table:table-cell>
          <table:table-cell table:style-name="ce26" office:value-type="float" office:value="138158.35" calcext:value-type="float">
            <text:p>138158,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12001:3997</text:p>
          </table:table-cell>
          <table:table-cell table:style-name="ce26" office:value-type="float" office:value="2142132.36" calcext:value-type="float">
            <text:p>2142132,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04002:1064</text:p>
          </table:table-cell>
          <table:table-cell table:style-name="ce26" office:value-type="float" office:value="595710.25" calcext:value-type="float">
            <text:p>595710,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10001:1872</text:p>
          </table:table-cell>
          <table:table-cell table:style-name="ce26" office:value-type="float" office:value="721924.91" calcext:value-type="float">
            <text:p>721924,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10001:2387</text:p>
          </table:table-cell>
          <table:table-cell table:style-name="ce26" office:value-type="float" office:value="1041283.18" calcext:value-type="float">
            <text:p>1041283,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10001:2509</text:p>
          </table:table-cell>
          <table:table-cell table:style-name="ce26" office:value-type="float" office:value="1438154.15" calcext:value-type="float">
            <text:p>1438154,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10001:2510</text:p>
          </table:table-cell>
          <table:table-cell table:style-name="ce26" office:value-type="float" office:value="1874748.16" calcext:value-type="float">
            <text:p>1874748,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10001:2511</text:p>
          </table:table-cell>
          <table:table-cell table:style-name="ce26" office:value-type="float" office:value="1089418" calcext:value-type="float">
            <text:p>10894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10001:2512</text:p>
          </table:table-cell>
          <table:table-cell table:style-name="ce26" office:value-type="float" office:value="1496790.55" calcext:value-type="float">
            <text:p>1496790,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11001:2617</text:p>
          </table:table-cell>
          <table:table-cell table:style-name="ce26" office:value-type="float" office:value="1229645.1" calcext:value-type="float">
            <text:p>1229645,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13001:1634</text:p>
          </table:table-cell>
          <table:table-cell table:style-name="ce26" office:value-type="float" office:value="2877387.87" calcext:value-type="float">
            <text:p>2877387,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13001:1635</text:p>
          </table:table-cell>
          <table:table-cell table:style-name="ce26" office:value-type="float" office:value="148305.68" calcext:value-type="float">
            <text:p>148305,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15001:462</text:p>
          </table:table-cell>
          <table:table-cell table:style-name="ce26" office:value-type="float" office:value="198358.34" calcext:value-type="float">
            <text:p>198358,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16002:988</text:p>
          </table:table-cell>
          <table:table-cell table:style-name="ce26" office:value-type="float" office:value="1794642.27" calcext:value-type="float">
            <text:p>1794642,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16002:989</text:p>
          </table:table-cell>
          <table:table-cell table:style-name="ce26" office:value-type="float" office:value="2248038.6" calcext:value-type="float">
            <text:p>2248038,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19004:306</text:p>
          </table:table-cell>
          <table:table-cell table:style-name="ce26" office:value-type="float" office:value="420700.28" calcext:value-type="float">
            <text:p>420700,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21003:364</text:p>
          </table:table-cell>
          <table:table-cell table:style-name="ce26" office:value-type="float" office:value="957258" calcext:value-type="float">
            <text:p>9572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24005:517</text:p>
          </table:table-cell>
          <table:table-cell table:style-name="ce26" office:value-type="float" office:value="604653.96" calcext:value-type="float">
            <text:p>604653,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36001:297</text:p>
          </table:table-cell>
          <table:table-cell table:style-name="ce26" office:value-type="float" office:value="537750.9" calcext:value-type="float">
            <text:p>537750,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37004:40</text:p>
          </table:table-cell>
          <table:table-cell table:style-name="ce26" office:value-type="float" office:value="8925416.39" calcext:value-type="float">
            <text:p>8925416,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39004:591</text:p>
          </table:table-cell>
          <table:table-cell table:style-name="ce26" office:value-type="float" office:value="699831.82" calcext:value-type="float">
            <text:p>699831,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39004:592</text:p>
          </table:table-cell>
          <table:table-cell table:style-name="ce26" office:value-type="float" office:value="81064.26" calcext:value-type="float">
            <text:p>81064,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40001:3462</text:p>
          </table:table-cell>
          <table:table-cell table:style-name="ce26" office:value-type="float" office:value="1044642.16" calcext:value-type="float">
            <text:p>1044642,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40001:5117</text:p>
          </table:table-cell>
          <table:table-cell table:style-name="ce26" office:value-type="float" office:value="1069662.73" calcext:value-type="float">
            <text:p>1069662,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40001:5121</text:p>
          </table:table-cell>
          <table:table-cell table:style-name="ce26" office:value-type="float" office:value="2372718.84" calcext:value-type="float">
            <text:p>2372718,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41001:4410</text:p>
          </table:table-cell>
          <table:table-cell table:style-name="ce26" office:value-type="float" office:value="1204825.44" calcext:value-type="float">
            <text:p>1204825,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1001:4915</text:p>
          </table:table-cell>
          <table:table-cell table:style-name="ce26" office:value-type="float" office:value="1967881.55" calcext:value-type="float">
            <text:p>1967881,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43001:1341</text:p>
          </table:table-cell>
          <table:table-cell table:style-name="ce26" office:value-type="float" office:value="513387.73" calcext:value-type="float">
            <text:p>513387,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44001:549</text:p>
          </table:table-cell>
          <table:table-cell table:style-name="ce26" office:value-type="float" office:value="508549.53" calcext:value-type="float">
            <text:p>508549,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45010:1414</text:p>
          </table:table-cell>
          <table:table-cell table:style-name="ce26" office:value-type="float" office:value="25543.3" calcext:value-type="float">
            <text:p>25543,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45010:1415</text:p>
          </table:table-cell>
          <table:table-cell table:style-name="ce26" office:value-type="float" office:value="100107.96" calcext:value-type="float">
            <text:p>100107,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48001:982</text:p>
          </table:table-cell>
          <table:table-cell table:style-name="ce26" office:value-type="float" office:value="1489758.06" calcext:value-type="float">
            <text:p>1489758,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49002:9702</text:p>
          </table:table-cell>
          <table:table-cell table:style-name="ce26" office:value-type="float" office:value="1784660.85" calcext:value-type="float">
            <text:p>1784660,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49002:9703</text:p>
          </table:table-cell>
          <table:table-cell table:style-name="ce26" office:value-type="float" office:value="1593870.84" calcext:value-type="float">
            <text:p>1593870,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49002:9704</text:p>
          </table:table-cell>
          <table:table-cell table:style-name="ce26" office:value-type="float" office:value="1546481.87" calcext:value-type="float">
            <text:p>1546481,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49002:9705</text:p>
          </table:table-cell>
          <table:table-cell table:style-name="ce26" office:value-type="float" office:value="1678083.47" calcext:value-type="float">
            <text:p>1678083,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2003:1382</text:p>
          </table:table-cell>
          <table:table-cell table:style-name="ce26" office:value-type="float" office:value="1245495.13" calcext:value-type="float">
            <text:p>1245495,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06002:1030</text:p>
          </table:table-cell>
          <table:table-cell table:style-name="ce26" office:value-type="float" office:value="44072.06" calcext:value-type="float">
            <text:p>44072,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09001:4033</text:p>
          </table:table-cell>
          <table:table-cell table:style-name="ce26" office:value-type="float" office:value="847877.77" calcext:value-type="float">
            <text:p>847877,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09001:9805</text:p>
          </table:table-cell>
          <table:table-cell table:style-name="ce26" office:value-type="float" office:value="793377.68" calcext:value-type="float">
            <text:p>793377,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12002:1939</text:p>
          </table:table-cell>
          <table:table-cell table:style-name="ce26" office:value-type="float" office:value="492763.16" calcext:value-type="float">
            <text:p>492763,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6:0101001:3798</text:p>
          </table:table-cell>
          <table:table-cell table:style-name="ce26" office:value-type="float" office:value="706680.78" calcext:value-type="float">
            <text:p>706680,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6:0110002:1307</text:p>
          </table:table-cell>
          <table:table-cell table:style-name="ce26" office:value-type="float" office:value="1583259.99" calcext:value-type="float">
            <text:p>1583259,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6:0110002:1308</text:p>
          </table:table-cell>
          <table:table-cell table:style-name="ce26" office:value-type="float" office:value="1051934.19" calcext:value-type="float">
            <text:p>1051934,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6:0111002:928</text:p>
          </table:table-cell>
          <table:table-cell table:style-name="ce26" office:value-type="float" office:value="2013707.31" calcext:value-type="float">
            <text:p>2013707,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6:0111002:929</text:p>
          </table:table-cell>
          <table:table-cell table:style-name="ce26" office:value-type="float" office:value="1199901.74" calcext:value-type="float">
            <text:p>1199901,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7:0103004:850</text:p>
          </table:table-cell>
          <table:table-cell table:style-name="ce26" office:value-type="float" office:value="893196.21" calcext:value-type="float">
            <text:p>893196,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7:0103004:872</text:p>
          </table:table-cell>
          <table:table-cell table:style-name="ce26" office:value-type="float" office:value="722910.6" calcext:value-type="float">
            <text:p>722910,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7:0104007:347</text:p>
          </table:table-cell>
          <table:table-cell table:style-name="ce26" office:value-type="float" office:value="367733.92" calcext:value-type="float">
            <text:p>367733,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7:0111003:3045</text:p>
          </table:table-cell>
          <table:table-cell table:style-name="ce26" office:value-type="float" office:value="316706.53" calcext:value-type="float">
            <text:p>316706,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0000000:4942</text:p>
          </table:table-cell>
          <table:table-cell table:style-name="ce26" office:value-type="float" office:value="153647.74" calcext:value-type="float">
            <text:p>153647,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0205001:1655</text:p>
          </table:table-cell>
          <table:table-cell table:style-name="ce26" office:value-type="float" office:value="1785042.27" calcext:value-type="float">
            <text:p>1785042,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201001:2952</text:p>
          </table:table-cell>
          <table:table-cell table:style-name="ce26" office:value-type="float" office:value="1826558.48" calcext:value-type="float">
            <text:p>1826558,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446001:1022</text:p>
          </table:table-cell>
          <table:table-cell table:style-name="ce26" office:value-type="float" office:value="406366.51" calcext:value-type="float">
            <text:p>406366,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501008:525</text:p>
          </table:table-cell>
          <table:table-cell table:style-name="ce26" office:value-type="float" office:value="3951536.21" calcext:value-type="float">
            <text:p>3951536,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1512001:697</text:p>
          </table:table-cell>
          <table:table-cell table:style-name="ce26" office:value-type="float" office:value="166011.31" calcext:value-type="float">
            <text:p>166011,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1512001:698</text:p>
          </table:table-cell>
          <table:table-cell table:style-name="ce26" office:value-type="float" office:value="1164275.24" calcext:value-type="float">
            <text:p>1164275,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1512001:699</text:p>
          </table:table-cell>
          <table:table-cell table:style-name="ce26" office:value-type="float" office:value="404048.5" calcext:value-type="float">
            <text:p>404048,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1512001:701</text:p>
          </table:table-cell>
          <table:table-cell table:style-name="ce26" office:value-type="float" office:value="272633.64" calcext:value-type="float">
            <text:p>272633,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1512001:703</text:p>
          </table:table-cell>
          <table:table-cell table:style-name="ce26" office:value-type="float" office:value="485544.94" calcext:value-type="float">
            <text:p>485544,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1512001:704</text:p>
          </table:table-cell>
          <table:table-cell table:style-name="ce26" office:value-type="float" office:value="489460.63" calcext:value-type="float">
            <text:p>489460,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1512001:705</text:p>
          </table:table-cell>
          <table:table-cell table:style-name="ce26" office:value-type="float" office:value="284278.5" calcext:value-type="float">
            <text:p>284278,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1512001:708</text:p>
          </table:table-cell>
          <table:table-cell table:style-name="ce26" office:value-type="float" office:value="900780.9" calcext:value-type="float">
            <text:p>900780,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1512001:710</text:p>
          </table:table-cell>
          <table:table-cell table:style-name="ce26" office:value-type="float" office:value="602232.35" calcext:value-type="float">
            <text:p>602232,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1512001:711</text:p>
          </table:table-cell>
          <table:table-cell table:style-name="ce26" office:value-type="float" office:value="132843" calcext:value-type="float">
            <text:p>1328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1512001:712</text:p>
          </table:table-cell>
          <table:table-cell table:style-name="ce26" office:value-type="float" office:value="1935241" calcext:value-type="float">
            <text:p>19352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1512001:714</text:p>
          </table:table-cell>
          <table:table-cell table:style-name="ce26" office:value-type="float" office:value="182314.22" calcext:value-type="float">
            <text:p>182314,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1512001:715</text:p>
          </table:table-cell>
          <table:table-cell table:style-name="ce26" office:value-type="float" office:value="229857.36" calcext:value-type="float">
            <text:p>229857,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1512001:716</text:p>
          </table:table-cell>
          <table:table-cell table:style-name="ce26" office:value-type="float" office:value="268581.76" calcext:value-type="float">
            <text:p>268581,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1512001:718</text:p>
          </table:table-cell>
          <table:table-cell table:style-name="ce26" office:value-type="float" office:value="204388.4" calcext:value-type="float">
            <text:p>204388,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1512001:721</text:p>
          </table:table-cell>
          <table:table-cell table:style-name="ce26" office:value-type="float" office:value="2166264.55" calcext:value-type="float">
            <text:p>2166264,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1512001:723</text:p>
          </table:table-cell>
          <table:table-cell table:style-name="ce26" office:value-type="float" office:value="1222911.03" calcext:value-type="float">
            <text:p>1222911,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1512001:773</text:p>
          </table:table-cell>
          <table:table-cell table:style-name="ce26" office:value-type="float" office:value="1236583.31" calcext:value-type="float">
            <text:p>1236583,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1512001:774</text:p>
          </table:table-cell>
          <table:table-cell table:style-name="ce26" office:value-type="float" office:value="551998.92" calcext:value-type="float">
            <text:p>551998,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1512001:776</text:p>
          </table:table-cell>
          <table:table-cell table:style-name="ce26" office:value-type="float" office:value="153366.07" calcext:value-type="float">
            <text:p>153366,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1512001:777</text:p>
          </table:table-cell>
          <table:table-cell table:style-name="ce26" office:value-type="float" office:value="1053294.82" calcext:value-type="float">
            <text:p>1053294,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1512001:778</text:p>
          </table:table-cell>
          <table:table-cell table:style-name="ce26" office:value-type="float" office:value="1017339.32" calcext:value-type="float">
            <text:p>1017339,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1512001:779</text:p>
          </table:table-cell>
          <table:table-cell table:style-name="ce26" office:value-type="float" office:value="397070.7" calcext:value-type="float">
            <text:p>397070,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1512001:789</text:p>
          </table:table-cell>
          <table:table-cell table:style-name="ce26" office:value-type="float" office:value="679269.89" calcext:value-type="float">
            <text:p>679269,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1512001:808</text:p>
          </table:table-cell>
          <table:table-cell table:style-name="ce26" office:value-type="float" office:value="377208.58" calcext:value-type="float">
            <text:p>377208,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1512001:810</text:p>
          </table:table-cell>
          <table:table-cell table:style-name="ce26" office:value-type="float" office:value="2993440.4" calcext:value-type="float">
            <text:p>2993440,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1512001:813</text:p>
          </table:table-cell>
          <table:table-cell table:style-name="ce26" office:value-type="float" office:value="1994186.1" calcext:value-type="float">
            <text:p>1994186,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1512001:820</text:p>
          </table:table-cell>
          <table:table-cell table:style-name="ce26" office:value-type="float" office:value="627618.62" calcext:value-type="float">
            <text:p>627618,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1512001:822</text:p>
          </table:table-cell>
          <table:table-cell table:style-name="ce26" office:value-type="float" office:value="1706066.31" calcext:value-type="float">
            <text:p>1706066,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1512001:823</text:p>
          </table:table-cell>
          <table:table-cell table:style-name="ce26" office:value-type="float" office:value="1565708.29" calcext:value-type="float">
            <text:p>1565708,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1512001:825</text:p>
          </table:table-cell>
          <table:table-cell table:style-name="ce26" office:value-type="float" office:value="531186.45" calcext:value-type="float">
            <text:p>531186,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1512001:826</text:p>
          </table:table-cell>
          <table:table-cell table:style-name="ce26" office:value-type="float" office:value="1840529.28" calcext:value-type="float">
            <text:p>1840529,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1512001:827</text:p>
          </table:table-cell>
          <table:table-cell table:style-name="ce26" office:value-type="float" office:value="143416.13" calcext:value-type="float">
            <text:p>143416,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1512001:829</text:p>
          </table:table-cell>
          <table:table-cell table:style-name="ce26" office:value-type="float" office:value="1128546.41" calcext:value-type="float">
            <text:p>1128546,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1512001:832</text:p>
          </table:table-cell>
          <table:table-cell table:style-name="ce26" office:value-type="float" office:value="237102.67" calcext:value-type="float">
            <text:p>237102,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1512001:833</text:p>
          </table:table-cell>
          <table:table-cell table:style-name="ce26" office:value-type="float" office:value="713437.81" calcext:value-type="float">
            <text:p>713437,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1512001:837</text:p>
          </table:table-cell>
          <table:table-cell table:style-name="ce26" office:value-type="float" office:value="272517.87" calcext:value-type="float">
            <text:p>272517,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9:1512001:841</text:p>
          </table:table-cell>
          <table:table-cell table:style-name="ce26" office:value-type="float" office:value="649683.28" calcext:value-type="float">
            <text:p>649683,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9:1512001:842</text:p>
          </table:table-cell>
          <table:table-cell table:style-name="ce26" office:value-type="float" office:value="1174526.43" calcext:value-type="float">
            <text:p>1174526,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1512001:844</text:p>
          </table:table-cell>
          <table:table-cell table:style-name="ce26" office:value-type="float" office:value="198021.16" calcext:value-type="float">
            <text:p>198021,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1512001:847</text:p>
          </table:table-cell>
          <table:table-cell table:style-name="ce26" office:value-type="float" office:value="1041837.96" calcext:value-type="float">
            <text:p>1041837,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1512001:848</text:p>
          </table:table-cell>
          <table:table-cell table:style-name="ce26" office:value-type="float" office:value="373959.73" calcext:value-type="float">
            <text:p>373959,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9:1512001:849</text:p>
          </table:table-cell>
          <table:table-cell table:style-name="ce26" office:value-type="float" office:value="656015.11" calcext:value-type="float">
            <text:p>656015,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9:1512001:850</text:p>
          </table:table-cell>
          <table:table-cell table:style-name="ce26" office:value-type="float" office:value="290576.17" calcext:value-type="float">
            <text:p>290576,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9:1512001:851</text:p>
          </table:table-cell>
          <table:table-cell table:style-name="ce26" office:value-type="float" office:value="578768.28" calcext:value-type="float">
            <text:p>578768,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9:1512001:852</text:p>
          </table:table-cell>
          <table:table-cell table:style-name="ce26" office:value-type="float" office:value="498351.24" calcext:value-type="float">
            <text:p>498351,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9:1512001:853</text:p>
          </table:table-cell>
          <table:table-cell table:style-name="ce26" office:value-type="float" office:value="413868.39" calcext:value-type="float">
            <text:p>413868,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9:1512001:854</text:p>
          </table:table-cell>
          <table:table-cell table:style-name="ce26" office:value-type="float" office:value="710039.81" calcext:value-type="float">
            <text:p>710039,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9:1512001:857</text:p>
          </table:table-cell>
          <table:table-cell table:style-name="ce26" office:value-type="float" office:value="1807327.21" calcext:value-type="float">
            <text:p>1807327,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9:1512001:859</text:p>
          </table:table-cell>
          <table:table-cell table:style-name="ce26" office:value-type="float" office:value="984574.05" calcext:value-type="float">
            <text:p>984574,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9:1512001:860</text:p>
          </table:table-cell>
          <table:table-cell table:style-name="ce26" office:value-type="float" office:value="431095.52" calcext:value-type="float">
            <text:p>431095,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9:1512001:861</text:p>
          </table:table-cell>
          <table:table-cell table:style-name="ce26" office:value-type="float" office:value="775641.31" calcext:value-type="float">
            <text:p>775641,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9:1512001:862</text:p>
          </table:table-cell>
          <table:table-cell table:style-name="ce26" office:value-type="float" office:value="575942.62" calcext:value-type="float">
            <text:p>575942,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9:1512001:863</text:p>
          </table:table-cell>
          <table:table-cell table:style-name="ce26" office:value-type="float" office:value="458245.8" calcext:value-type="float">
            <text:p>458245,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9:1512001:865</text:p>
          </table:table-cell>
          <table:table-cell table:style-name="ce26" office:value-type="float" office:value="277049.34" calcext:value-type="float">
            <text:p>277049,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9:1512001:866</text:p>
          </table:table-cell>
          <table:table-cell table:style-name="ce26" office:value-type="float" office:value="781429.68" calcext:value-type="float">
            <text:p>781429,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9:1512001:867</text:p>
          </table:table-cell>
          <table:table-cell table:style-name="ce26" office:value-type="float" office:value="364125.01" calcext:value-type="float">
            <text:p>364125,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9:1512001:868</text:p>
          </table:table-cell>
          <table:table-cell table:style-name="ce26" office:value-type="float" office:value="2466241.04" calcext:value-type="float">
            <text:p>2466241,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9:1512001:869</text:p>
          </table:table-cell>
          <table:table-cell table:style-name="ce26" office:value-type="float" office:value="600572.29" calcext:value-type="float">
            <text:p>600572,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9:1512001:875</text:p>
          </table:table-cell>
          <table:table-cell table:style-name="ce26" office:value-type="float" office:value="310122" calcext:value-type="float">
            <text:p>3101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9:1512001:880</text:p>
          </table:table-cell>
          <table:table-cell table:style-name="ce26" office:value-type="float" office:value="706077.83" calcext:value-type="float">
            <text:p>706077,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9:1512001:886</text:p>
          </table:table-cell>
          <table:table-cell table:style-name="ce26" office:value-type="float" office:value="316625.48" calcext:value-type="float">
            <text:p>316625,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9:1512001:889</text:p>
          </table:table-cell>
          <table:table-cell table:style-name="ce26" office:value-type="float" office:value="463620.91" calcext:value-type="float">
            <text:p>463620,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9:1512001:897</text:p>
          </table:table-cell>
          <table:table-cell table:style-name="ce26" office:value-type="float" office:value="1352794.49" calcext:value-type="float">
            <text:p>1352794,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9:1512001:898</text:p>
          </table:table-cell>
          <table:table-cell table:style-name="ce26" office:value-type="float" office:value="4007937.3" calcext:value-type="float">
            <text:p>4007937,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9:1512001:901</text:p>
          </table:table-cell>
          <table:table-cell table:style-name="ce26" office:value-type="float" office:value="261056.84" calcext:value-type="float">
            <text:p>261056,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9:1512001:911</text:p>
          </table:table-cell>
          <table:table-cell table:style-name="ce26" office:value-type="float" office:value="2062059.61" calcext:value-type="float">
            <text:p>2062059,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9:1512001:915</text:p>
          </table:table-cell>
          <table:table-cell table:style-name="ce26" office:value-type="float" office:value="1229671.49" calcext:value-type="float">
            <text:p>1229671,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9:1512001:919</text:p>
          </table:table-cell>
          <table:table-cell table:style-name="ce26" office:value-type="float" office:value="1194425.32" calcext:value-type="float">
            <text:p>1194425,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9:1512001:920</text:p>
          </table:table-cell>
          <table:table-cell table:style-name="ce26" office:value-type="float" office:value="1126466.64" calcext:value-type="float">
            <text:p>1126466,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9:1512001:923</text:p>
          </table:table-cell>
          <table:table-cell table:style-name="ce26" office:value-type="float" office:value="782188.44" calcext:value-type="float">
            <text:p>782188,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9:1512001:924</text:p>
          </table:table-cell>
          <table:table-cell table:style-name="ce26" office:value-type="float" office:value="532601.02" calcext:value-type="float">
            <text:p>532601,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9:1512001:925</text:p>
          </table:table-cell>
          <table:table-cell table:style-name="ce26" office:value-type="float" office:value="1326976.48" calcext:value-type="float">
            <text:p>1326976,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9:1512001:926</text:p>
          </table:table-cell>
          <table:table-cell table:style-name="ce26" office:value-type="float" office:value="2890965.57" calcext:value-type="float">
            <text:p>2890965,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9:1512001:928</text:p>
          </table:table-cell>
          <table:table-cell table:style-name="ce26" office:value-type="float" office:value="934860.78" calcext:value-type="float">
            <text:p>934860,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9:1512001:930</text:p>
          </table:table-cell>
          <table:table-cell table:style-name="ce26" office:value-type="float" office:value="1770410.99" calcext:value-type="float">
            <text:p>1770410,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9:1512001:931</text:p>
          </table:table-cell>
          <table:table-cell table:style-name="ce26" office:value-type="float" office:value="1034310.91" calcext:value-type="float">
            <text:p>1034310,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9:1512001:932</text:p>
          </table:table-cell>
          <table:table-cell table:style-name="ce26" office:value-type="float" office:value="69954.3" calcext:value-type="float">
            <text:p>69954,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9:1512001:940</text:p>
          </table:table-cell>
          <table:table-cell table:style-name="ce26" office:value-type="float" office:value="1216245.48" calcext:value-type="float">
            <text:p>1216245,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9:1512001:941</text:p>
          </table:table-cell>
          <table:table-cell table:style-name="ce26" office:value-type="float" office:value="1533229.06" calcext:value-type="float">
            <text:p>1533229,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9:1512001:944</text:p>
          </table:table-cell>
          <table:table-cell table:style-name="ce26" office:value-type="float" office:value="3380447.87" calcext:value-type="float">
            <text:p>3380447,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9:1512001:951</text:p>
          </table:table-cell>
          <table:table-cell table:style-name="ce26" office:value-type="float" office:value="1131190.12" calcext:value-type="float">
            <text:p>1131190,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9:1512001:953</text:p>
          </table:table-cell>
          <table:table-cell table:style-name="ce26" office:value-type="float" office:value="2264563.17" calcext:value-type="float">
            <text:p>2264563,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9:1512001:954</text:p>
          </table:table-cell>
          <table:table-cell table:style-name="ce26" office:value-type="float" office:value="1734000.24" calcext:value-type="float">
            <text:p>1734000,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9:1512001:956</text:p>
          </table:table-cell>
          <table:table-cell table:style-name="ce26" office:value-type="float" office:value="2724443.09" calcext:value-type="float">
            <text:p>2724443,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9:1512001:957</text:p>
          </table:table-cell>
          <table:table-cell table:style-name="ce26" office:value-type="float" office:value="1140079" calcext:value-type="float">
            <text:p>11400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9:1512001:962</text:p>
          </table:table-cell>
          <table:table-cell table:style-name="ce26" office:value-type="float" office:value="534133.05" calcext:value-type="float">
            <text:p>534133,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9:1512001:963</text:p>
          </table:table-cell>
          <table:table-cell table:style-name="ce26" office:value-type="float" office:value="1646046.77" calcext:value-type="float">
            <text:p>1646046,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9:1512001:964</text:p>
          </table:table-cell>
          <table:table-cell table:style-name="ce26" office:value-type="float" office:value="434245.79" calcext:value-type="float">
            <text:p>434245,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9:1512001:965</text:p>
          </table:table-cell>
          <table:table-cell table:style-name="ce26" office:value-type="float" office:value="424732.56" calcext:value-type="float">
            <text:p>424732,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9:1512001:966</text:p>
          </table:table-cell>
          <table:table-cell table:style-name="ce26" office:value-type="float" office:value="2110927.14" calcext:value-type="float">
            <text:p>2110927,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9:1512001:969</text:p>
          </table:table-cell>
          <table:table-cell table:style-name="ce26" office:value-type="float" office:value="597478.34" calcext:value-type="float">
            <text:p>597478,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9:1512001:970</text:p>
          </table:table-cell>
          <table:table-cell table:style-name="ce26" office:value-type="float" office:value="1749497.76" calcext:value-type="float">
            <text:p>1749497,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9:1512001:973</text:p>
          </table:table-cell>
          <table:table-cell table:style-name="ce26" office:value-type="float" office:value="251284.7" calcext:value-type="float">
            <text:p>251284,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9:1512001:974</text:p>
          </table:table-cell>
          <table:table-cell table:style-name="ce26" office:value-type="float" office:value="2501686.14" calcext:value-type="float">
            <text:p>2501686,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9:1512001:976</text:p>
          </table:table-cell>
          <table:table-cell table:style-name="ce26" office:value-type="float" office:value="1018039.3" calcext:value-type="float">
            <text:p>1018039,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9:1512001:978</text:p>
          </table:table-cell>
          <table:table-cell table:style-name="ce26" office:value-type="float" office:value="637384.01" calcext:value-type="float">
            <text:p>637384,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9:2731001:1904</text:p>
          </table:table-cell>
          <table:table-cell table:style-name="ce26" office:value-type="float" office:value="511495.64" calcext:value-type="float">
            <text:p>511495,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9:2747001:309</text:p>
          </table:table-cell>
          <table:table-cell table:style-name="ce26" office:value-type="float" office:value="287991.91" calcext:value-type="float">
            <text:p>287991,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0:0000000:1549</text:p>
          </table:table-cell>
          <table:table-cell table:style-name="ce26" office:value-type="float" office:value="6301956.02" calcext:value-type="float">
            <text:p>6301956,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0:0101001:1334</text:p>
          </table:table-cell>
          <table:table-cell table:style-name="ce26" office:value-type="float" office:value="963596.31" calcext:value-type="float">
            <text:p>963596,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0:0304005:1739</text:p>
          </table:table-cell>
          <table:table-cell table:style-name="ce26" office:value-type="float" office:value="4023538.84" calcext:value-type="float">
            <text:p>4023538,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0:0304010:5051</text:p>
          </table:table-cell>
          <table:table-cell table:style-name="ce26" office:value-type="float" office:value="1853803.23" calcext:value-type="float">
            <text:p>1853803,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0:0401005:1107</text:p>
          </table:table-cell>
          <table:table-cell table:style-name="ce26" office:value-type="float" office:value="6489932.9" calcext:value-type="float">
            <text:p>6489932,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0:0403001:5209</text:p>
          </table:table-cell>
          <table:table-cell table:style-name="ce26" office:value-type="float" office:value="431305.15" calcext:value-type="float">
            <text:p>431305,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1:0000000:541</text:p>
          </table:table-cell>
          <table:table-cell table:style-name="ce26" office:value-type="float" office:value="170020141.16" calcext:value-type="float">
            <text:p>170020141,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2:0102015:4392</text:p>
          </table:table-cell>
          <table:table-cell table:style-name="ce26" office:value-type="float" office:value="2878460.15" calcext:value-type="float">
            <text:p>2878460,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2:0102015:4393</text:p>
          </table:table-cell>
          <table:table-cell table:style-name="ce26" office:value-type="float" office:value="658335.38" calcext:value-type="float">
            <text:p>658335,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2:0106002:1190</text:p>
          </table:table-cell>
          <table:table-cell table:style-name="ce26" office:value-type="float" office:value="348233.22" calcext:value-type="float">
            <text:p>348233,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2:0106002:1191</text:p>
          </table:table-cell>
          <table:table-cell table:style-name="ce26" office:value-type="float" office:value="496003.23" calcext:value-type="float">
            <text:p>496003,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2:0106002:1192</text:p>
          </table:table-cell>
          <table:table-cell table:style-name="ce26" office:value-type="float" office:value="336778.18" calcext:value-type="float">
            <text:p>336778,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2:0106002:1193</text:p>
          </table:table-cell>
          <table:table-cell table:style-name="ce26" office:value-type="float" office:value="443310.05" calcext:value-type="float">
            <text:p>443310,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2:0106002:1194</text:p>
          </table:table-cell>
          <table:table-cell table:style-name="ce26" office:value-type="float" office:value="350524.22" calcext:value-type="float">
            <text:p>350524,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2:0106002:1195</text:p>
          </table:table-cell>
          <table:table-cell table:style-name="ce26" office:value-type="float" office:value="485693.7" calcext:value-type="float">
            <text:p>485693,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2:0106002:1196</text:p>
          </table:table-cell>
          <table:table-cell table:style-name="ce26" office:value-type="float" office:value="474238.66" calcext:value-type="float">
            <text:p>474238,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2:0106002:2449</text:p>
          </table:table-cell>
          <table:table-cell table:style-name="ce26" office:value-type="float" office:value="501730.75" calcext:value-type="float">
            <text:p>501730,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2:0106002:2450</text:p>
          </table:table-cell>
          <table:table-cell table:style-name="ce26" office:value-type="float" office:value="479966.18" calcext:value-type="float">
            <text:p>479966,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2:0106002:2451</text:p>
          </table:table-cell>
          <table:table-cell table:style-name="ce26" office:value-type="float" office:value="453619.58" calcext:value-type="float">
            <text:p>453619,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2:0106002:2452</text:p>
          </table:table-cell>
          <table:table-cell table:style-name="ce26" office:value-type="float" office:value="462783.62" calcext:value-type="float">
            <text:p>462783,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2:0106002:2453</text:p>
          </table:table-cell>
          <table:table-cell table:style-name="ce26" office:value-type="float" office:value="351669.73" calcext:value-type="float">
            <text:p>351669,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2:0106002:2454</text:p>
          </table:table-cell>
          <table:table-cell table:style-name="ce26" office:value-type="float" office:value="452474.08" calcext:value-type="float">
            <text:p>452474,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2:0106002:2455</text:p>
          </table:table-cell>
          <table:table-cell table:style-name="ce26" office:value-type="float" office:value="522349.82" calcext:value-type="float">
            <text:p>522349,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2:0106002:2456</text:p>
          </table:table-cell>
          <table:table-cell table:style-name="ce26" office:value-type="float" office:value="507458.27" calcext:value-type="float">
            <text:p>507458,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2:0106002:2457</text:p>
          </table:table-cell>
          <table:table-cell table:style-name="ce26" office:value-type="float" office:value="501730.75" calcext:value-type="float">
            <text:p>501730,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2:0106002:2458</text:p>
          </table:table-cell>
          <table:table-cell table:style-name="ce26" office:value-type="float" office:value="514331.3" calcext:value-type="float">
            <text:p>514331,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2:0106002:2459</text:p>
          </table:table-cell>
          <table:table-cell table:style-name="ce26" office:value-type="float" office:value="348233.22" calcext:value-type="float">
            <text:p>348233,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2:0106002:2461</text:p>
          </table:table-cell>
          <table:table-cell table:style-name="ce26" office:value-type="float" office:value="351669.73" calcext:value-type="float">
            <text:p>351669,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2:0106002:2462</text:p>
          </table:table-cell>
          <table:table-cell table:style-name="ce26" office:value-type="float" office:value="463929.12" calcext:value-type="float">
            <text:p>463929,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2:0106002:2463</text:p>
          </table:table-cell>
          <table:table-cell table:style-name="ce26" office:value-type="float" office:value="509749.28" calcext:value-type="float">
            <text:p>509749,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2:0106002:2464</text:p>
          </table:table-cell>
          <table:table-cell table:style-name="ce26" office:value-type="float" office:value="460492.61" calcext:value-type="float">
            <text:p>460492,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2:0106002:4889</text:p>
          </table:table-cell>
          <table:table-cell table:style-name="ce26" office:value-type="float" office:value="466220.13" calcext:value-type="float">
            <text:p>466220,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2:0106002:4918</text:p>
          </table:table-cell>
          <table:table-cell table:style-name="ce26" office:value-type="float" office:value="446746.56" calcext:value-type="float">
            <text:p>446746,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3:0000000:198</text:p>
          </table:table-cell>
          <table:table-cell table:style-name="ce26" office:value-type="float" office:value="3144293.96" calcext:value-type="float">
            <text:p>3144293,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3:0109002:2474</text:p>
          </table:table-cell>
          <table:table-cell table:style-name="ce26" office:value-type="float" office:value="306649.09" calcext:value-type="float">
            <text:p>306649,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3:0109002:2493</text:p>
          </table:table-cell>
          <table:table-cell table:style-name="ce26" office:value-type="float" office:value="440940.25" calcext:value-type="float">
            <text:p>440940,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3:0109006:1520</text:p>
          </table:table-cell>
          <table:table-cell table:style-name="ce26" office:value-type="float" office:value="1463054.57" calcext:value-type="float">
            <text:p>1463054,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3:0109006:1521</text:p>
          </table:table-cell>
          <table:table-cell table:style-name="ce26" office:value-type="float" office:value="765220.97" calcext:value-type="float">
            <text:p>765220,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3:0109006:931</text:p>
          </table:table-cell>
          <table:table-cell table:style-name="ce26" office:value-type="float" office:value="1436099.62" calcext:value-type="float">
            <text:p>1436099,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3:0109006:932</text:p>
          </table:table-cell>
          <table:table-cell table:style-name="ce26" office:value-type="float" office:value="709813.58" calcext:value-type="float">
            <text:p>709813,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3:0109006:978</text:p>
          </table:table-cell>
          <table:table-cell table:style-name="ce26" office:value-type="float" office:value="536551.49" calcext:value-type="float">
            <text:p>536551,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3:0109006:979</text:p>
          </table:table-cell>
          <table:table-cell table:style-name="ce26" office:value-type="float" office:value="531998.01" calcext:value-type="float">
            <text:p>531998,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3:0118001:857</text:p>
          </table:table-cell>
          <table:table-cell table:style-name="ce26" office:value-type="float" office:value="1617411.29" calcext:value-type="float">
            <text:p>1617411,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5:0103001:2446</text:p>
          </table:table-cell>
          <table:table-cell table:style-name="ce26" office:value-type="float" office:value="324734.61" calcext:value-type="float">
            <text:p>324734,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5:0103001:3016</text:p>
          </table:table-cell>
          <table:table-cell table:style-name="ce26" office:value-type="float" office:value="257548.13" calcext:value-type="float">
            <text:p>257548,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5:0103002:1210</text:p>
          </table:table-cell>
          <table:table-cell table:style-name="ce26" office:value-type="float" office:value="2031836.51" calcext:value-type="float">
            <text:p>2031836,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5:0103002:1212</text:p>
          </table:table-cell>
          <table:table-cell table:style-name="ce26" office:value-type="float" office:value="906330.29" calcext:value-type="float">
            <text:p>906330,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5:0103002:855</text:p>
          </table:table-cell>
          <table:table-cell table:style-name="ce26" office:value-type="float" office:value="428349.87" calcext:value-type="float">
            <text:p>428349,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5:0103002:856</text:p>
          </table:table-cell>
          <table:table-cell table:style-name="ce26" office:value-type="float" office:value="474926.23" calcext:value-type="float">
            <text:p>474926,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5:0103002:877</text:p>
          </table:table-cell>
          <table:table-cell table:style-name="ce26" office:value-type="float" office:value="1015918.25" calcext:value-type="float">
            <text:p>1015918,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5:0103002:896</text:p>
          </table:table-cell>
          <table:table-cell table:style-name="ce26" office:value-type="float" office:value="136811.1" calcext:value-type="float">
            <text:p>136811,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5:0103002:917</text:p>
          </table:table-cell>
          <table:table-cell table:style-name="ce26" office:value-type="float" office:value="1015918.25" calcext:value-type="float">
            <text:p>1015918,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5:0103002:921</text:p>
          </table:table-cell>
          <table:table-cell table:style-name="ce26" office:value-type="float" office:value="135302.16" calcext:value-type="float">
            <text:p>135302,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5:0103002:932</text:p>
          </table:table-cell>
          <table:table-cell table:style-name="ce26" office:value-type="float" office:value="431404.05" calcext:value-type="float">
            <text:p>431404,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5:0103002:963</text:p>
          </table:table-cell>
          <table:table-cell table:style-name="ce26" office:value-type="float" office:value="413078.93" calcext:value-type="float">
            <text:p>413078,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5:0103003:3093</text:p>
          </table:table-cell>
          <table:table-cell table:style-name="ce26" office:value-type="float" office:value="459655.29" calcext:value-type="float">
            <text:p>459655,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5:0103003:3103</text:p>
          </table:table-cell>
          <table:table-cell table:style-name="ce26" office:value-type="float" office:value="603202.13" calcext:value-type="float">
            <text:p>603202,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5:0103003:3250</text:p>
          </table:table-cell>
          <table:table-cell table:style-name="ce26" office:value-type="float" office:value="481798.16" calcext:value-type="float">
            <text:p>481798,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5:0103003:3294</text:p>
          </table:table-cell>
          <table:table-cell table:style-name="ce26" office:value-type="float" office:value="613128.24" calcext:value-type="float">
            <text:p>613128,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5:0103003:3445</text:p>
          </table:table-cell>
          <table:table-cell table:style-name="ce26" office:value-type="float" office:value="433694.7" calcext:value-type="float">
            <text:p>433694,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5:0103003:3459</text:p>
          </table:table-cell>
          <table:table-cell table:style-name="ce26" office:value-type="float" office:value="481798.16" calcext:value-type="float">
            <text:p>481798,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5:0103003:3966</text:p>
          </table:table-cell>
          <table:table-cell table:style-name="ce26" office:value-type="float" office:value="1343645.21" calcext:value-type="float">
            <text:p>1343645,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5:0103003:3967</text:p>
          </table:table-cell>
          <table:table-cell table:style-name="ce26" office:value-type="float" office:value="971995.33" calcext:value-type="float">
            <text:p>971995,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5:0103003:3968</text:p>
          </table:table-cell>
          <table:table-cell table:style-name="ce26" office:value-type="float" office:value="941453.45" calcext:value-type="float">
            <text:p>941453,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5:0103003:3969</text:p>
          </table:table-cell>
          <table:table-cell table:style-name="ce26" office:value-type="float" office:value="1786700.5" calcext:value-type="float">
            <text:p>1786700,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5:0103004:1904</text:p>
          </table:table-cell>
          <table:table-cell table:style-name="ce26" office:value-type="float" office:value="2140882.13" calcext:value-type="float">
            <text:p>2140882,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5:0103004:1905</text:p>
          </table:table-cell>
          <table:table-cell table:style-name="ce26" office:value-type="float" office:value="1830680.82" calcext:value-type="float">
            <text:p>1830680,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5:0103004:1906</text:p>
          </table:table-cell>
          <table:table-cell table:style-name="ce26" office:value-type="float" office:value="1855419.75" calcext:value-type="float">
            <text:p>1855419,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5:0103005:3234</text:p>
          </table:table-cell>
          <table:table-cell table:style-name="ce26" office:value-type="float" office:value="691552.03" calcext:value-type="float">
            <text:p>691552,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5:0103005:3269</text:p>
          </table:table-cell>
          <table:table-cell table:style-name="ce26" office:value-type="float" office:value="612651.23" calcext:value-type="float">
            <text:p>612651,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5:0103006:1264</text:p>
          </table:table-cell>
          <table:table-cell table:style-name="ce26" office:value-type="float" office:value="644876.19" calcext:value-type="float">
            <text:p>644876,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5:0103006:1270</text:p>
          </table:table-cell>
          <table:table-cell table:style-name="ce26" office:value-type="float" office:value="814301.79" calcext:value-type="float">
            <text:p>814301,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5:0103006:1298</text:p>
          </table:table-cell>
          <table:table-cell table:style-name="ce26" office:value-type="float" office:value="639581.64" calcext:value-type="float">
            <text:p>639581,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5:0103006:1435</text:p>
          </table:table-cell>
          <table:table-cell table:style-name="ce26" office:value-type="float" office:value="639581.64" calcext:value-type="float">
            <text:p>639581,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5:0103006:1714</text:p>
          </table:table-cell>
          <table:table-cell table:style-name="ce26" office:value-type="float" office:value="2561503.29" calcext:value-type="float">
            <text:p>2561503,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5:0103006:1715</text:p>
          </table:table-cell>
          <table:table-cell table:style-name="ce26" office:value-type="float" office:value="1582517.66" calcext:value-type="float">
            <text:p>1582517,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5:0103006:1716</text:p>
          </table:table-cell>
          <table:table-cell table:style-name="ce26" office:value-type="float" office:value="2931353.95" calcext:value-type="float">
            <text:p>2931353,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5:0104001:646</text:p>
          </table:table-cell>
          <table:table-cell table:style-name="ce26" office:value-type="float" office:value="190847.01" calcext:value-type="float">
            <text:p>190847,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5:0104001:727</text:p>
          </table:table-cell>
          <table:table-cell table:style-name="ce26" office:value-type="float" office:value="195375.58" calcext:value-type="float">
            <text:p>195375,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5:0104001:890</text:p>
          </table:table-cell>
          <table:table-cell table:style-name="ce26" office:value-type="float" office:value="386222.58" calcext:value-type="float">
            <text:p>386222,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5:0104001:892</text:p>
          </table:table-cell>
          <table:table-cell table:style-name="ce26" office:value-type="float" office:value="1714904.22" calcext:value-type="float">
            <text:p>1714904,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5:0104001:893</text:p>
          </table:table-cell>
          <table:table-cell table:style-name="ce26" office:value-type="float" office:value="1714904.22" calcext:value-type="float">
            <text:p>1714904,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5:0104001:894</text:p>
          </table:table-cell>
          <table:table-cell table:style-name="ce26" office:value-type="float" office:value="1435255.32" calcext:value-type="float">
            <text:p>1435255,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5:0104001:895</text:p>
          </table:table-cell>
          <table:table-cell table:style-name="ce26" office:value-type="float" office:value="590372.64" calcext:value-type="float">
            <text:p>590372,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5:0104001:896</text:p>
          </table:table-cell>
          <table:table-cell table:style-name="ce26" office:value-type="float" office:value="543837.16" calcext:value-type="float">
            <text:p>543837,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5:0104003:220</text:p>
          </table:table-cell>
          <table:table-cell table:style-name="ce26" office:value-type="float" office:value="513737.91" calcext:value-type="float">
            <text:p>513737,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5:0108004:1546</text:p>
          </table:table-cell>
          <table:table-cell table:style-name="ce26" office:value-type="float" office:value="619767.56" calcext:value-type="float">
            <text:p>619767,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5:0108005:364</text:p>
          </table:table-cell>
          <table:table-cell table:style-name="ce26" office:value-type="float" office:value="403152.82" calcext:value-type="float">
            <text:p>403152,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5:0108005:390</text:p>
          </table:table-cell>
          <table:table-cell table:style-name="ce26" office:value-type="float" office:value="403152.82" calcext:value-type="float">
            <text:p>403152,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5:0110001:335</text:p>
          </table:table-cell>
          <table:table-cell table:style-name="ce26" office:value-type="float" office:value="1389895.6" calcext:value-type="float">
            <text:p>1389895,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5:0110001:389</text:p>
          </table:table-cell>
          <table:table-cell table:style-name="ce26" office:value-type="float" office:value="1136919.9" calcext:value-type="float">
            <text:p>1136919,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5:0110001:547</text:p>
          </table:table-cell>
          <table:table-cell table:style-name="ce26" office:value-type="float" office:value="2526815.5" calcext:value-type="float">
            <text:p>2526815,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5:0111004:194</text:p>
          </table:table-cell>
          <table:table-cell table:style-name="ce26" office:value-type="float" office:value="738085.82" calcext:value-type="float">
            <text:p>738085,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5:0111005:320</text:p>
          </table:table-cell>
          <table:table-cell table:style-name="ce26" office:value-type="float" office:value="1009050.06" calcext:value-type="float">
            <text:p>1009050,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5:0111005:358</text:p>
          </table:table-cell>
          <table:table-cell table:style-name="ce26" office:value-type="float" office:value="639915.02" calcext:value-type="float">
            <text:p>639915,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5:0111005:529</text:p>
          </table:table-cell>
          <table:table-cell table:style-name="ce26" office:value-type="float" office:value="1648965.08" calcext:value-type="float">
            <text:p>1648965,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7:0102011:391</text:p>
          </table:table-cell>
          <table:table-cell table:style-name="ce26" office:value-type="float" office:value="420816.68" calcext:value-type="float">
            <text:p>420816,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8:0118079:211</text:p>
          </table:table-cell>
          <table:table-cell table:style-name="ce26" office:value-type="float" office:value="521807.05" calcext:value-type="float">
            <text:p>521807,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8:0118079:88</text:p>
          </table:table-cell>
          <table:table-cell table:style-name="ce26" office:value-type="float" office:value="219618.63" calcext:value-type="float">
            <text:p>219618,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8:0118079:95</text:p>
          </table:table-cell>
          <table:table-cell table:style-name="ce26" office:value-type="float" office:value="219618.63" calcext:value-type="float">
            <text:p>219618,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9:0111003:806</text:p>
          </table:table-cell>
          <table:table-cell table:style-name="ce26" office:value-type="float" office:value="558973.8" calcext:value-type="float">
            <text:p>558973,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9:0302025:535</text:p>
          </table:table-cell>
          <table:table-cell table:style-name="ce26" office:value-type="float" office:value="1002140.32" calcext:value-type="float">
            <text:p>1002140,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0:0103015:927</text:p>
          </table:table-cell>
          <table:table-cell table:style-name="ce26" office:value-type="float" office:value="144434.53" calcext:value-type="float">
            <text:p>144434,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303009:318</text:p>
          </table:table-cell>
          <table:table-cell table:style-name="ce26" office:value-type="float" office:value="928722.89" calcext:value-type="float">
            <text:p>928722,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303033:202</text:p>
          </table:table-cell>
          <table:table-cell table:style-name="ce26" office:value-type="float" office:value="1129623.2" calcext:value-type="float">
            <text:p>1129623,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401004:628</text:p>
          </table:table-cell>
          <table:table-cell table:style-name="ce26" office:value-type="float" office:value="1047278.7" calcext:value-type="float">
            <text:p>1047278,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401072:274</text:p>
          </table:table-cell>
          <table:table-cell table:style-name="ce26" office:value-type="float" office:value="2474435.25" calcext:value-type="float">
            <text:p>2474435,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2:0101001:4287</text:p>
          </table:table-cell>
          <table:table-cell table:style-name="ce26" office:value-type="float" office:value="1237195.2" calcext:value-type="float">
            <text:p>1237195,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2:0102001:1725</text:p>
          </table:table-cell>
          <table:table-cell table:style-name="ce26" office:value-type="float" office:value="63118.44" calcext:value-type="float">
            <text:p>63118,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2:0102006:952</text:p>
          </table:table-cell>
          <table:table-cell table:style-name="ce26" office:value-type="float" office:value="1121101.7" calcext:value-type="float">
            <text:p>1121101,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2:0102009:668</text:p>
          </table:table-cell>
          <table:table-cell table:style-name="ce26" office:value-type="float" office:value="576386.71" calcext:value-type="float">
            <text:p>576386,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2:0202002:671</text:p>
          </table:table-cell>
          <table:table-cell table:style-name="ce26" office:value-type="float" office:value="470324.65" calcext:value-type="float">
            <text:p>470324,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2:0301003:182</text:p>
          </table:table-cell>
          <table:table-cell table:style-name="ce26" office:value-type="float" office:value="249071.55" calcext:value-type="float">
            <text:p>249071,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2:0404001:165</text:p>
          </table:table-cell>
          <table:table-cell table:style-name="ce26" office:value-type="float" office:value="235349.52" calcext:value-type="float">
            <text:p>235349,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3:0103005:403</text:p>
          </table:table-cell>
          <table:table-cell table:style-name="ce26" office:value-type="float" office:value="309643.3" calcext:value-type="float">
            <text:p>309643,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000000:4775</text:p>
          </table:table-cell>
          <table:table-cell table:style-name="ce26" office:value-type="float" office:value="1188295.42" calcext:value-type="float">
            <text:p>1188295,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000000:4776</text:p>
          </table:table-cell>
          <table:table-cell table:style-name="ce26" office:value-type="float" office:value="258690.85" calcext:value-type="float">
            <text:p>258690,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000000:4777</text:p>
          </table:table-cell>
          <table:table-cell table:style-name="ce26" office:value-type="float" office:value="235033.8" calcext:value-type="float">
            <text:p>235033,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000000:4778</text:p>
          </table:table-cell>
          <table:table-cell table:style-name="ce26" office:value-type="float" office:value="341994.53" calcext:value-type="float">
            <text:p>341994,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000000:4779</text:p>
          </table:table-cell>
          <table:table-cell table:style-name="ce26" office:value-type="float" office:value="330185.95" calcext:value-type="float">
            <text:p>330185,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000000:4780</text:p>
          </table:table-cell>
          <table:table-cell table:style-name="ce26" office:value-type="float" office:value="346536.29" calcext:value-type="float">
            <text:p>346536,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000000:4781</text:p>
          </table:table-cell>
          <table:table-cell table:style-name="ce26" office:value-type="float" office:value="159415.78" calcext:value-type="float">
            <text:p>159415,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000000:4782</text:p>
          </table:table-cell>
          <table:table-cell table:style-name="ce26" office:value-type="float" office:value="346082.11" calcext:value-type="float">
            <text:p>346082,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000000:4783</text:p>
          </table:table-cell>
          <table:table-cell table:style-name="ce26" office:value-type="float" office:value="252521.86" calcext:value-type="float">
            <text:p>252521,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01:15078</text:p>
          </table:table-cell>
          <table:table-cell table:style-name="ce26" office:value-type="float" office:value="814506.74" calcext:value-type="float">
            <text:p>814506,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02:30337</text:p>
          </table:table-cell>
          <table:table-cell table:style-name="ce26" office:value-type="float" office:value="3898570.4" calcext:value-type="float">
            <text:p>3898570,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02:30338</text:p>
          </table:table-cell>
          <table:table-cell table:style-name="ce26" office:value-type="float" office:value="13424322.59" calcext:value-type="float">
            <text:p>13424322,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02:6709</text:p>
          </table:table-cell>
          <table:table-cell table:style-name="ce26" office:value-type="float" office:value="18269489.3" calcext:value-type="float">
            <text:p>18269489,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18:602</text:p>
          </table:table-cell>
          <table:table-cell table:style-name="ce26" office:value-type="float" office:value="1153007.86" calcext:value-type="float">
            <text:p>1153007,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20:1444</text:p>
          </table:table-cell>
          <table:table-cell table:style-name="ce26" office:value-type="float" office:value="4071397.54" calcext:value-type="float">
            <text:p>4071397,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22:1550</text:p>
          </table:table-cell>
          <table:table-cell table:style-name="ce26" office:value-type="float" office:value="4194773.22" calcext:value-type="float">
            <text:p>4194773,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30:15726</text:p>
          </table:table-cell>
          <table:table-cell table:style-name="ce26" office:value-type="float" office:value="3489764.15" calcext:value-type="float">
            <text:p>3489764,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32:3071</text:p>
          </table:table-cell>
          <table:table-cell table:style-name="ce26" office:value-type="float" office:value="1413129.33" calcext:value-type="float">
            <text:p>1413129,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32:3072</text:p>
          </table:table-cell>
          <table:table-cell table:style-name="ce26" office:value-type="float" office:value="1533807.46" calcext:value-type="float">
            <text:p>1533807,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33:1380</text:p>
          </table:table-cell>
          <table:table-cell table:style-name="ce26" office:value-type="float" office:value="5806030" calcext:value-type="float">
            <text:p>58060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33:1854</text:p>
          </table:table-cell>
          <table:table-cell table:style-name="ce26" office:value-type="float" office:value="1713967.2" calcext:value-type="float">
            <text:p>1713967,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33:1855</text:p>
          </table:table-cell>
          <table:table-cell table:style-name="ce26" office:value-type="float" office:value="4541.76" calcext:value-type="float">
            <text:p>4541,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34:2775</text:p>
          </table:table-cell>
          <table:table-cell table:style-name="ce26" office:value-type="float" office:value="16143410.56" calcext:value-type="float">
            <text:p>16143410,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35:1849</text:p>
          </table:table-cell>
          <table:table-cell table:style-name="ce26" office:value-type="float" office:value="4474625.38" calcext:value-type="float">
            <text:p>4474625,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38:5233</text:p>
          </table:table-cell>
          <table:table-cell table:style-name="ce26" office:value-type="float" office:value="19788396.94" calcext:value-type="float">
            <text:p>19788396,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45:1392</text:p>
          </table:table-cell>
          <table:table-cell table:style-name="ce26" office:value-type="float" office:value="447607.08" calcext:value-type="float">
            <text:p>447607,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45:1393</text:p>
          </table:table-cell>
          <table:table-cell table:style-name="ce26" office:value-type="float" office:value="1015762.08" calcext:value-type="float">
            <text:p>1015762,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46:1414</text:p>
          </table:table-cell>
          <table:table-cell table:style-name="ce26" office:value-type="float" office:value="2404545.43" calcext:value-type="float">
            <text:p>2404545,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50:1760</text:p>
          </table:table-cell>
          <table:table-cell table:style-name="ce26" office:value-type="float" office:value="144180.32" calcext:value-type="float">
            <text:p>144180,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51:9283</text:p>
          </table:table-cell>
          <table:table-cell table:style-name="ce26" office:value-type="float" office:value="129743.38" calcext:value-type="float">
            <text:p>129743,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60:4689</text:p>
          </table:table-cell>
          <table:table-cell table:style-name="ce26" office:value-type="float" office:value="781228.83" calcext:value-type="float">
            <text:p>781228,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60:4690</text:p>
          </table:table-cell>
          <table:table-cell table:style-name="ce26" office:value-type="float" office:value="308518.19" calcext:value-type="float">
            <text:p>308518,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60:4691</text:p>
          </table:table-cell>
          <table:table-cell table:style-name="ce26" office:value-type="float" office:value="656126.44" calcext:value-type="float">
            <text:p>656126,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60:4692</text:p>
          </table:table-cell>
          <table:table-cell table:style-name="ce26" office:value-type="float" office:value="213881.22" calcext:value-type="float">
            <text:p>213881,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69:4171</text:p>
          </table:table-cell>
          <table:table-cell table:style-name="ce26" office:value-type="float" office:value="68126.4" calcext:value-type="float">
            <text:p>68126,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69:4172</text:p>
          </table:table-cell>
          <table:table-cell table:style-name="ce26" office:value-type="float" office:value="101281.25" calcext:value-type="float">
            <text:p>101281,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69:4173</text:p>
          </table:table-cell>
          <table:table-cell table:style-name="ce26" office:value-type="float" office:value="196204.03" calcext:value-type="float">
            <text:p>196204,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69:4174</text:p>
          </table:table-cell>
          <table:table-cell table:style-name="ce26" office:value-type="float" office:value="1336441.44" calcext:value-type="float">
            <text:p>1336441,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201002:4204</text:p>
          </table:table-cell>
          <table:table-cell table:style-name="ce26" office:value-type="float" office:value="3575893.17" calcext:value-type="float">
            <text:p>3575893,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201002:4205</text:p>
          </table:table-cell>
          <table:table-cell table:style-name="ce26" office:value-type="float" office:value="1030173.61" calcext:value-type="float">
            <text:p>1030173,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201002:4206</text:p>
          </table:table-cell>
          <table:table-cell table:style-name="ce26" office:value-type="float" office:value="1559181.68" calcext:value-type="float">
            <text:p>1559181,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201002:4207</text:p>
          </table:table-cell>
          <table:table-cell table:style-name="ce26" office:value-type="float" office:value="196204.03" calcext:value-type="float">
            <text:p>196204,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201002:4208</text:p>
          </table:table-cell>
          <table:table-cell table:style-name="ce26" office:value-type="float" office:value="290672.64" calcext:value-type="float">
            <text:p>290672,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201002:4209</text:p>
          </table:table-cell>
          <table:table-cell table:style-name="ce26" office:value-type="float" office:value="172132.7" calcext:value-type="float">
            <text:p>172132,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201002:4210</text:p>
          </table:table-cell>
          <table:table-cell table:style-name="ce26" office:value-type="float" office:value="168499.3" calcext:value-type="float">
            <text:p>168499,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201002:4211</text:p>
          </table:table-cell>
          <table:table-cell table:style-name="ce26" office:value-type="float" office:value="66763.87" calcext:value-type="float">
            <text:p>66763,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201002:4212</text:p>
          </table:table-cell>
          <table:table-cell table:style-name="ce26" office:value-type="float" office:value="1141543.73" calcext:value-type="float">
            <text:p>1141543,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201002:4213</text:p>
          </table:table-cell>
          <table:table-cell table:style-name="ce26" office:value-type="float" office:value="158961.6" calcext:value-type="float">
            <text:p>158961,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201009:2444</text:p>
          </table:table-cell>
          <table:table-cell table:style-name="ce26" office:value-type="float" office:value="227542.18" calcext:value-type="float">
            <text:p>227542,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201009:2445</text:p>
          </table:table-cell>
          <table:table-cell table:style-name="ce26" office:value-type="float" office:value="54046.94" calcext:value-type="float">
            <text:p>54046,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201011:272</text:p>
          </table:table-cell>
          <table:table-cell table:style-name="ce26" office:value-type="float" office:value="7796136.1" calcext:value-type="float">
            <text:p>7796136,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301016:1764</text:p>
          </table:table-cell>
          <table:table-cell table:style-name="ce26" office:value-type="float" office:value="2680903.94" calcext:value-type="float">
            <text:p>2680903,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301019:5312</text:p>
          </table:table-cell>
          <table:table-cell table:style-name="ce26" office:value-type="float" office:value="638326.06" calcext:value-type="float">
            <text:p>638326,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401051:879</text:p>
          </table:table-cell>
          <table:table-cell table:style-name="ce26" office:value-type="float" office:value="850260.11" calcext:value-type="float">
            <text:p>850260,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501004:9231</text:p>
          </table:table-cell>
          <table:table-cell table:style-name="ce26" office:value-type="float" office:value="1058016.52" calcext:value-type="float">
            <text:p>1058016,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501004:9232</text:p>
          </table:table-cell>
          <table:table-cell table:style-name="ce26" office:value-type="float" office:value="192116.45" calcext:value-type="float">
            <text:p>192116,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501004:9233</text:p>
          </table:table-cell>
          <table:table-cell table:style-name="ce26" office:value-type="float" office:value="1837606.98" calcext:value-type="float">
            <text:p>1837606,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501007:3220</text:p>
          </table:table-cell>
          <table:table-cell table:style-name="ce26" office:value-type="float" office:value="64146.47" calcext:value-type="float">
            <text:p>64146,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501007:3236</text:p>
          </table:table-cell>
          <table:table-cell table:style-name="ce26" office:value-type="float" office:value="1447811.56" calcext:value-type="float">
            <text:p>1447811,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501009:8429</text:p>
          </table:table-cell>
          <table:table-cell table:style-name="ce26" office:value-type="float" office:value="4239847.97" calcext:value-type="float">
            <text:p>4239847,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501011:3408</text:p>
          </table:table-cell>
          <table:table-cell table:style-name="ce26" office:value-type="float" office:value="373039.92" calcext:value-type="float">
            <text:p>373039,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501015:2101</text:p>
          </table:table-cell>
          <table:table-cell table:style-name="ce26" office:value-type="float" office:value="1959627.92" calcext:value-type="float">
            <text:p>1959627,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5:0104006:3957</text:p>
          </table:table-cell>
          <table:table-cell table:style-name="ce26" office:value-type="float" office:value="1234967.43" calcext:value-type="float">
            <text:p>1234967,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5:0104007:5785</text:p>
          </table:table-cell>
          <table:table-cell table:style-name="ce26" office:value-type="float" office:value="1650948.65" calcext:value-type="float">
            <text:p>1650948,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5:0104011:1390</text:p>
          </table:table-cell>
          <table:table-cell table:style-name="ce26" office:value-type="float" office:value="2051226.39" calcext:value-type="float">
            <text:p>2051226,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5:0104013:1349</text:p>
          </table:table-cell>
          <table:table-cell table:style-name="ce26" office:value-type="float" office:value="201887.24" calcext:value-type="float">
            <text:p>201887,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5:0107001:1086</text:p>
          </table:table-cell>
          <table:table-cell table:style-name="ce26" office:value-type="float" office:value="125497.59" calcext:value-type="float">
            <text:p>125497,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5:0109007:2747</text:p>
          </table:table-cell>
          <table:table-cell table:style-name="ce26" office:value-type="float" office:value="693980.3" calcext:value-type="float">
            <text:p>693980,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5:0110001:1195</text:p>
          </table:table-cell>
          <table:table-cell table:style-name="ce26" office:value-type="float" office:value="918856.07" calcext:value-type="float">
            <text:p>918856,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6:0201002:4969</text:p>
          </table:table-cell>
          <table:table-cell table:style-name="ce26" office:value-type="float" office:value="9303853.88" calcext:value-type="float">
            <text:p>9303853,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6:0302001:1882</text:p>
          </table:table-cell>
          <table:table-cell table:style-name="ce26" office:value-type="float" office:value="378788" calcext:value-type="float">
            <text:p>3787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7:0101003:2814</text:p>
          </table:table-cell>
          <table:table-cell table:style-name="ce26" office:value-type="float" office:value="1296501.79" calcext:value-type="float">
            <text:p>1296501,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7:0101006:161</text:p>
          </table:table-cell>
          <table:table-cell table:style-name="ce26" office:value-type="float" office:value="5317475.02" calcext:value-type="float">
            <text:p>5317475,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7:0101010:819</text:p>
          </table:table-cell>
          <table:table-cell table:style-name="ce26" office:value-type="float" office:value="1382487.88" calcext:value-type="float">
            <text:p>1382487,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7:0103007:981</text:p>
          </table:table-cell>
          <table:table-cell table:style-name="ce26" office:value-type="float" office:value="625143.96" calcext:value-type="float">
            <text:p>625143,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7:0104002:534</text:p>
          </table:table-cell>
          <table:table-cell table:style-name="ce26" office:value-type="float" office:value="436128.07" calcext:value-type="float">
            <text:p>436128,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7:0104009:1153</text:p>
          </table:table-cell>
          <table:table-cell table:style-name="ce26" office:value-type="float" office:value="1281858.2" calcext:value-type="float">
            <text:p>1281858,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7:0105002:1954</text:p>
          </table:table-cell>
          <table:table-cell table:style-name="ce26" office:value-type="float" office:value="2516791.1" calcext:value-type="float">
            <text:p>2516791,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8:0203003:549</text:p>
          </table:table-cell>
          <table:table-cell table:style-name="ce26" office:value-type="float" office:value="1447349.4" calcext:value-type="float">
            <text:p>1447349,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8:1802049:185</text:p>
          </table:table-cell>
          <table:table-cell table:style-name="ce26" office:value-type="float" office:value="584832.86" calcext:value-type="float">
            <text:p>584832,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9:0101002:3347</text:p>
          </table:table-cell>
          <table:table-cell table:style-name="ce26" office:value-type="float" office:value="338447.94" calcext:value-type="float">
            <text:p>338447,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9:0101004:3598</text:p>
          </table:table-cell>
          <table:table-cell table:style-name="ce26" office:value-type="float" office:value="1928423.19" calcext:value-type="float">
            <text:p>1928423,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9:0101018:1535</text:p>
          </table:table-cell>
          <table:table-cell table:style-name="ce26" office:value-type="float" office:value="1496369.91" calcext:value-type="float">
            <text:p>1496369,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9:0102003:1433</text:p>
          </table:table-cell>
          <table:table-cell table:style-name="ce26" office:value-type="float" office:value="522577.91" calcext:value-type="float">
            <text:p>522577,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9:0102004:1268</text:p>
          </table:table-cell>
          <table:table-cell table:style-name="ce26" office:value-type="float" office:value="1656027.24" calcext:value-type="float">
            <text:p>1656027,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9:0103003:1213</text:p>
          </table:table-cell>
          <table:table-cell table:style-name="ce26" office:value-type="float" office:value="1934771.33" calcext:value-type="float">
            <text:p>1934771,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9:0103012:172</text:p>
          </table:table-cell>
          <table:table-cell table:style-name="ce26" office:value-type="float" office:value="52944.64" calcext:value-type="float">
            <text:p>52944,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9:0301001:1342</text:p>
          </table:table-cell>
          <table:table-cell table:style-name="ce26" office:value-type="float" office:value="122545.8" calcext:value-type="float">
            <text:p>122545,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9:0301001:1495</text:p>
          </table:table-cell>
          <table:table-cell table:style-name="ce26" office:value-type="float" office:value="31453.38" calcext:value-type="float">
            <text:p>31453,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9:0501001:656</text:p>
          </table:table-cell>
          <table:table-cell table:style-name="ce26" office:value-type="float" office:value="1563489.84" calcext:value-type="float">
            <text:p>1563489,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000000:5999</text:p>
          </table:table-cell>
          <table:table-cell table:style-name="ce26" office:value-type="float" office:value="54705834.09" calcext:value-type="float">
            <text:p>54705834,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000000:6000</text:p>
          </table:table-cell>
          <table:table-cell table:style-name="ce26" office:value-type="float" office:value="498713.29" calcext:value-type="float">
            <text:p>498713,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101001:18837</text:p>
          </table:table-cell>
          <table:table-cell table:style-name="ce26" office:value-type="float" office:value="81988.32" calcext:value-type="float">
            <text:p>81988,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101001:18838</text:p>
          </table:table-cell>
          <table:table-cell table:style-name="ce26" office:value-type="float" office:value="111011.04" calcext:value-type="float">
            <text:p>111011,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101005:124</text:p>
          </table:table-cell>
          <table:table-cell table:style-name="ce26" office:value-type="float" office:value="552622.3" calcext:value-type="float">
            <text:p>552622,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102054:547</text:p>
          </table:table-cell>
          <table:table-cell table:style-name="ce26" office:value-type="float" office:value="968518.81" calcext:value-type="float">
            <text:p>968518,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102055:450</text:p>
          </table:table-cell>
          <table:table-cell table:style-name="ce26" office:value-type="float" office:value="1303096.2" calcext:value-type="float">
            <text:p>1303096,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103005:247</text:p>
          </table:table-cell>
          <table:table-cell table:style-name="ce26" office:value-type="float" office:value="1163393.81" calcext:value-type="float">
            <text:p>1163393,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207064:449</text:p>
          </table:table-cell>
          <table:table-cell table:style-name="ce26" office:value-type="float" office:value="860994.88" calcext:value-type="float">
            <text:p>860994,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212061:1552</text:p>
          </table:table-cell>
          <table:table-cell table:style-name="ce26" office:value-type="float" office:value="1663963.63" calcext:value-type="float">
            <text:p>1663963,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219037:19</text:p>
          </table:table-cell>
          <table:table-cell table:style-name="ce26" office:value-type="float" office:value="672703.24" calcext:value-type="float">
            <text:p>672703,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219037:66</text:p>
          </table:table-cell>
          <table:table-cell table:style-name="ce26" office:value-type="float" office:value="672703.24" calcext:value-type="float">
            <text:p>672703,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225012:193</text:p>
          </table:table-cell>
          <table:table-cell table:style-name="ce26" office:value-type="float" office:value="1570649.82" calcext:value-type="float">
            <text:p>1570649,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301014:1946</text:p>
          </table:table-cell>
          <table:table-cell table:style-name="ce26" office:value-type="float" office:value="166512.43" calcext:value-type="float">
            <text:p>166512,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302051:158</text:p>
          </table:table-cell>
          <table:table-cell table:style-name="ce26" office:value-type="float" office:value="25251088.89" calcext:value-type="float">
            <text:p>25251088,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303003:1704</text:p>
          </table:table-cell>
          <table:table-cell table:style-name="ce26" office:value-type="float" office:value="107365.63" calcext:value-type="float">
            <text:p>107365,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409001:4531</text:p>
          </table:table-cell>
          <table:table-cell table:style-name="ce26" office:value-type="float" office:value="171446.6" calcext:value-type="float">
            <text:p>171446,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410069:73</text:p>
          </table:table-cell>
          <table:table-cell table:style-name="ce26" office:value-type="float" office:value="647001.71" calcext:value-type="float">
            <text:p>647001,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410069:78</text:p>
          </table:table-cell>
          <table:table-cell table:style-name="ce26" office:value-type="float" office:value="433721.57" calcext:value-type="float">
            <text:p>433721,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412021:1486</text:p>
          </table:table-cell>
          <table:table-cell table:style-name="ce26" office:value-type="float" office:value="332308453.42" calcext:value-type="float">
            <text:p>332308453,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412022:3601</text:p>
          </table:table-cell>
          <table:table-cell table:style-name="ce26" office:value-type="float" office:value="207576.89" calcext:value-type="float">
            <text:p>207576,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412022:3602</text:p>
          </table:table-cell>
          <table:table-cell table:style-name="ce26" office:value-type="float" office:value="281361.3" calcext:value-type="float">
            <text:p>281361,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412022:3603</text:p>
          </table:table-cell>
          <table:table-cell table:style-name="ce26" office:value-type="float" office:value="193696.8" calcext:value-type="float">
            <text:p>193696,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412022:3604</text:p>
          </table:table-cell>
          <table:table-cell table:style-name="ce26" office:value-type="float" office:value="173398.57" calcext:value-type="float">
            <text:p>173398,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415021:416</text:p>
          </table:table-cell>
          <table:table-cell table:style-name="ce26" office:value-type="float" office:value="169317.62" calcext:value-type="float">
            <text:p>169317,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501003:375</text:p>
          </table:table-cell>
          <table:table-cell table:style-name="ce26" office:value-type="float" office:value="2305665.02" calcext:value-type="float">
            <text:p>2305665,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603058:6478</text:p>
          </table:table-cell>
          <table:table-cell table:style-name="ce26" office:value-type="float" office:value="34063862.68" calcext:value-type="float">
            <text:p>34063862,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1:0106025:141</text:p>
          </table:table-cell>
          <table:table-cell table:style-name="ce26" office:value-type="float" office:value="521814.29" calcext:value-type="float">
            <text:p>521814,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1:0106052:156</text:p>
          </table:table-cell>
          <table:table-cell table:style-name="ce26" office:value-type="float" office:value="381570.48" calcext:value-type="float">
            <text:p>381570,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1:0107002:25</text:p>
          </table:table-cell>
          <table:table-cell table:style-name="ce26" office:value-type="float" office:value="198052.92" calcext:value-type="float">
            <text:p>198052,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1:0302003:303</text:p>
          </table:table-cell>
          <table:table-cell table:style-name="ce26" office:value-type="float" office:value="1163462.57" calcext:value-type="float">
            <text:p>1163462,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2:0101011:4335</text:p>
          </table:table-cell>
          <table:table-cell table:style-name="ce26" office:value-type="float" office:value="164984.49" calcext:value-type="float">
            <text:p>164984,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2:0102004:2913</text:p>
          </table:table-cell>
          <table:table-cell table:style-name="ce26" office:value-type="float" office:value="949551.2" calcext:value-type="float">
            <text:p>949551,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2:0102004:2914</text:p>
          </table:table-cell>
          <table:table-cell table:style-name="ce26" office:value-type="float" office:value="1016186.37" calcext:value-type="float">
            <text:p>1016186,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2:0102009:1684</text:p>
          </table:table-cell>
          <table:table-cell table:style-name="ce26" office:value-type="float" office:value="644630.85" calcext:value-type="float">
            <text:p>644630,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2:0102009:1838</text:p>
          </table:table-cell>
          <table:table-cell table:style-name="ce26" office:value-type="float" office:value="623295.55" calcext:value-type="float">
            <text:p>623295,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2:0102009:1863</text:p>
          </table:table-cell>
          <table:table-cell table:style-name="ce26" office:value-type="float" office:value="1280118" calcext:value-type="float">
            <text:p>12801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2:0103011:2880</text:p>
          </table:table-cell>
          <table:table-cell table:style-name="ce26" office:value-type="float" office:value="3221377.72" calcext:value-type="float">
            <text:p>3221377,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103013:24373</text:p>
          </table:table-cell>
          <table:table-cell table:style-name="ce26" office:value-type="float" office:value="1745655.63" calcext:value-type="float">
            <text:p>1745655,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103013:8319</text:p>
          </table:table-cell>
          <table:table-cell table:style-name="ce26" office:value-type="float" office:value="607848.45" calcext:value-type="float">
            <text:p>607848,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3:0103004:383</text:p>
          </table:table-cell>
          <table:table-cell table:style-name="ce26" office:value-type="float" office:value="1067913.03" calcext:value-type="float">
            <text:p>1067913,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4:0105003:313</text:p>
          </table:table-cell>
          <table:table-cell table:style-name="ce26" office:value-type="float" office:value="375173.27" calcext:value-type="float">
            <text:p>375173,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4:0106004:594</text:p>
          </table:table-cell>
          <table:table-cell table:style-name="ce26" office:value-type="float" office:value="65544.61" calcext:value-type="float">
            <text:p>65544,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4:0112011:302</text:p>
          </table:table-cell>
          <table:table-cell table:style-name="ce26" office:value-type="float" office:value="1000447.56" calcext:value-type="float">
            <text:p>1000447,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4:0115006:54</text:p>
          </table:table-cell>
          <table:table-cell table:style-name="ce26" office:value-type="float" office:value="277482.98" calcext:value-type="float">
            <text:p>277482,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5:0102018:422</text:p>
          </table:table-cell>
          <table:table-cell table:style-name="ce26" office:value-type="float" office:value="3049287.55" calcext:value-type="float">
            <text:p>3049287,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5:0107029:400</text:p>
          </table:table-cell>
          <table:table-cell table:style-name="ce26" office:value-type="float" office:value="64369.8" calcext:value-type="float">
            <text:p>64369,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6:0000000:471</text:p>
          </table:table-cell>
          <table:table-cell table:style-name="ce26" office:value-type="float" office:value="442925.73" calcext:value-type="float">
            <text:p>442925,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6:0000000:472</text:p>
          </table:table-cell>
          <table:table-cell table:style-name="ce26" office:value-type="float" office:value="445990.97" calcext:value-type="float">
            <text:p>445990,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6:0101001:2639</text:p>
          </table:table-cell>
          <table:table-cell table:style-name="ce26" office:value-type="float" office:value="943234.24" calcext:value-type="float">
            <text:p>943234,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6:0101003:5970</text:p>
          </table:table-cell>
          <table:table-cell table:style-name="ce26" office:value-type="float" office:value="1031632.06" calcext:value-type="float">
            <text:p>1031632,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6:0103001:18570</text:p>
          </table:table-cell>
          <table:table-cell table:style-name="ce26" office:value-type="float" office:value="45088.99" calcext:value-type="float">
            <text:p>45088,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7:0102002:7669</text:p>
          </table:table-cell>
          <table:table-cell table:style-name="ce26" office:value-type="float" office:value="369197.25" calcext:value-type="float">
            <text:p>369197,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2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1001:5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4001:10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4001:10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4001:10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4001:10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4001:10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4001:10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4001:10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4001:10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4001:10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4001:10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4001:10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4001:10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4001:10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4001:10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4001:10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4001:10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4001:10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4001:10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4001:10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4001:1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4001:10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4001:10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4001:10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4001:10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4001:10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4001:10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4001:10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4001:10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4001:10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4001:10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4001:10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4001:10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4001:10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4001:10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4001:10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4001:10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4001:10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4001:10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4001:10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4001:10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4001:10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4001:10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4001:10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4001:10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4001:10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04001:10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04001:10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04001:10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2:0104001:10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2:0104001:10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2:0104001:10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2:0104001:10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2:0104001:10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2:0104001:10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2:0104001:10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2:0104001:10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2:0104001:10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2:0104001:10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2:0104001:10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2:0104001:10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2:0104001:10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2:0104001:10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2:0104001:10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2:0104001:10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2:0104001:10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2:0104001:10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2:0104001:10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2:0104001:10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2:0104001:10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2:0104001:10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2:0104001:10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2:0104001:10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2:0104001:10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2:0104001:10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2:0104001:10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2:0104001:10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2:0104001:11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2:0104001:11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2:0104001:11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2:0104001:11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2:0104001:11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2:0104001:11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2:0104001:11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2:0104001:11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2:0104001:11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2:0104001:12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2:0104001:12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2:0104001:5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2:0104001:5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2:0104001:5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2:0104001:5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2:0104001:6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2:0104001:6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2:0104001:6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2:0104001:6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2:0104001:6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2:0104001:6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2:0104001:6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2:0104001:6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2:0104001:6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2:0104001:6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2:0104001:6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2:0104001:6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2:0104001:6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2:0104001:6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2:0104001:6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2:0104001:6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2:0104001:6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2:0104001:6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2:0104001:6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2:0104001:6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2:0104001:6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2:0104001:6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2:0104001:6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2:0104001:6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2:0104001:6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2:0104001:6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2:0104001:6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2:0104001:6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2:0104001:6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2:0104001:6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2:0104001:6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2:0104001:6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2:0104001:6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2:0104001:6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2:0104001:6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2:0104001:6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2:0104001:6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2:0104001:6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2:0104001:6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2:0104001:6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2:0104001:6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2:0104001:6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2:0104001:6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2:0104001:6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2:0104001:6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2:0104001:6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2:0104001:6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2:0104001:6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2:0104001:6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2:0104001:6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2:0104001:6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2:0104001:6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2:0104001:6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2:0104001:6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2:0104001:6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2:0104001:6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2:0104001:6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2:0104001:6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2:0104001:6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2:0104001:6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2:0104001:6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2:0104001:6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2:0104001:6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2:0104001:6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2:0104001:6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2:0104001:6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2:0104001:6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2:0104001:6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2:0104001:6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2:0104001:6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2:0104001:6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2:0104001:6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2:0104001:6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2:0104001:6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2:0104001:6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2:0104001:6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2:0104001:6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2:0104001:6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2:0104001:6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2:0104001:6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2:0104001:6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2:0104001:6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2:0104001:6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2:0104001:6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2:0104001:6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2:0104001:7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2:0104001:7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2:0104001:7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2:0104001:7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2:0104001:7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2:0104001:7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2:0104001:7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2:0104001:7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2:0104001:7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2:0104001:7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2:0104001:7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2:0104001:7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2:0104001:7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2:0104001:7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2:0104001:7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2:0104001:7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2:0104001:7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2:0104001:7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2:0104001:7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2:0104001:7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2:0104001:7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2:0104001:7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2:0104001:7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2:0104001:7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2:0104001:7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2:0104001:7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2:0104001:7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2:0104001:7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2:0104001:7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2:0104001:7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2:0104001:7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2:0104001:7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2:0104001:7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2:0104001:7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2:0104001:7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2:0104001:7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2:0104001:7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2:0104001:7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2:0104001:7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2:0104001:7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2:0104001:7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2:0104001:7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2:0104001:7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2:0104001:7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2:0104001:7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2:0104001:7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2:0104001:7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2:0104001:7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2:0104001:7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2:0104001:7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2:0104001:7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2:0104001:7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2:0104001:7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2:0104001:7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2:0104001:7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2:0104001:7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2:0104001:7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2:0104001:7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2:0104001:7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2:0104001:7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2:0104001:7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2:0104001:7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2:0104001:7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2:0104001:7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2:0104001:7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2:0104001:7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2:0104001:7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2:0104001:7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2:0104001:7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2:0104001:7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2:0104001:7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2:0104001:7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2:0104001:8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2:0104001:8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2:0104001:8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2:0104001:8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2:0104001:8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2:0104001:8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2:0104001:8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2:0104001:8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2:0104001:8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2:0104001:8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2:0104001:8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2:0104001:8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2:0104001:8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2:0104001:8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2:0104001:8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2:0104001:8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2:0104001:8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2:0104001:8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2:0104001:8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2:0104001:8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2:0104001:8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2:0104001:8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2:0104001:8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2:0104001:8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2:0104001:8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2:0104001:8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2:0104001:8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2:0104001:8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2:0104001:8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2:0104001:8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2:0104001:8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2:0104001:8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2:0104001:8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2:0104001:8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2:0104001:8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2:0104001:8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2:0104001:9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2:0104001:9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2:0104001:9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2:0104001:9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2:0104001:9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2:0104001:9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2:0104001:9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2:0104001:9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2:0104001:9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2:0104001:9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2:0104001:9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2:0104001:9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2:0104001:9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2:0104001:9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2:0104001:9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2:0104001:9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2:0104001:9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2:0104001:9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2:0104001:9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2:0104001:9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2:0104001:9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2:0104001:9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2:0104001:9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2:0104001:9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2:0104001:9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2:0104001:9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2:0104001:9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2:0104001:9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2:0104001:9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2:0104001:9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2:0104001:9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2:0104001:9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2:0104001:9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2:0104001:9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2:0104001:9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2:0104001:9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2:0104001:9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2:0104001:9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2:0104001:9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2:0104001:9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2:0104001:9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2:0104001:9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2:0104001:9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2:0104001:9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2:0104001:9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2:0104001:9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2:0104001:9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2:0104001:9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2:0104001:9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2:0104001:9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2:0104001:9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2:0104001:9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2:0104001:9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2:0104001:9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2:0104001:9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2:0104001:9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2:0104001:9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2:0104001:9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2:0104001:9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2:0104001:9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2:0104001:9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2:0104001:9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2:0104001:9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2:0104001:9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2:0104001:9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2:0104001:9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2:0104001:9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2:0104001:9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2:0104001:9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2:0104001:9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2:0104001:9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2:0104001:9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2:0104001:9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2:0104001:9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2:0104001:9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2:0104001:9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2:0104001:9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2:0104001:9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2:0104001:9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2:0104001:9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2:0104001:9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2:0104001:9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3:0208002:1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3:0208004:5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000000:14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000000:5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208002:96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211011:4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311001:10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311001:18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324010:7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344001:2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352001:28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352001:29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352001:33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352001:33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352001:73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352001:89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352001:90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352001:90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4:0353001:22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4:0353001:22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5:0101001:4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5:0101001:4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5:0101005:1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5:0101005:1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5:0101005:1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5:0101005:1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5:0101005:2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5:0102002:16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6:0000000:19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6:0101001:18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6:0101001:33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7:0107005:16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7:0107005:17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9:0000000:37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9:0318001:5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9:0318001:5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9:0318001:6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9:0520001:3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9:0606001:53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9:1001001:33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9:1034001: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9:1201001:20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9:1416001:12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9:1501001:14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9:1501001:14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9:1512001:7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9:1512001:7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9:1512001:8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9:1512001:8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9:1512001:8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9:1512001:8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9:1512001:9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9:1512001:9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9:1512001:9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9:1512001:9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9:1727001:24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9:2743001:5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0:0107006:3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0:0204001:5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0:0205009:12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0:0301001:14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0:0303002:27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1:0108006:8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2:0101001:4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2:0101001:4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2:0101001:9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2:0102006:15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2:0102009:2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2:0102015:22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2:0102015:31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2:0102015:33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2:0102015:33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2:0102015:33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2:0105004:3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2:0105011:3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2:0106002:10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2:0106002:10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2:0106002:10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2:0106002:10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2:0106002:10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2:0106002:10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2:0106002:10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2:0106002:10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2:0106002:10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2:0106002:10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2:0106002:10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2:0106002:10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2:0106002:10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2:0106002:10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2:0106002:10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2:0106002:10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2:0106002:10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2:0106002:10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2:0106002:10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2:0106002:10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2:0106002:10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2:0106002:10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2:0106002:10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2:0106002:1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2:0106002:10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2:0106002:10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2:0106002:10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2:0106002:10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2:0106002:10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2:0106002:10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2:0106002:10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2:0106002:10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2:0106002:10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2:0106002:10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2:0106002:10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2:0106002:10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2:0106002:10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2:0106002:10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2:0106002:10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2:0106002:11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2:0106002:11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2:0106002:11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2:0106002:11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2:0106002:11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2:0106002:11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2:0106002:11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2:0106002:11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2:0106002:11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2:0106002:11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2:0106002:11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2:0106002:11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2:0106002:11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2:0106002:11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2:0106002:11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2:0106002:11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2:0106002:11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2:0106002:11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2:0106002:11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2:0106002:11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2:0106002:11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2:0106002:11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2:0106002:11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2:0106002:11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2:0106002:11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2:0106002:11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2:0106002:11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2:0106002:11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2:0106002:11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2:0106002:12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2:0106002:12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2:0106002:12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2:0106002:12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2:0106002:12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2:0106002:12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2:0106002:12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2:0106002:12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2:0106002:12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2:0106002:12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2:0106002:12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2:0106002:12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2:0106002:12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2:0106002:12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2:0106002:12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2:0106002:12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2:0106002:12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2:0106002:12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2:0106002:12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12:0106002:12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12:0106002:12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12:0106002:12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12:0106002:12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12:0106002:12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12:0106002:12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12:0106002:12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12:0106002:12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12:0106002:12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12:0106002:12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12:0106002:12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12:0106002:12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12:0106002:12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12:0106002:12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12:0106002:12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12:0106002:12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12:0106002:12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12:0106002:12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12:0106002:12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12:0106002:12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12:0106002:12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12:0106002:12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12:0106002:12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12:0106002:12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12:0106002:12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12:0106002:12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12:0106002:12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12:0106002:12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12:0106002:12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12:0106002:12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12:0106002:12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12:0106002:12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12:0106002:12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12:0106002:12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12:0106002:12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12:0106002:12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12:0106002:12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12:0106002:12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12:0106002:12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12:0106002:12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12:0106002:12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12:0106002:12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12:0106002:12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12:0106002:12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12:0106002:12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12:0106002:23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12:0106002:23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12:0106002:23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12:0106002:23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12:0106002:23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12:0106002:23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12:0106002:23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12:0106002:23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12:0106002:23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12:0106002:23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12:0106002:23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12:0106002:23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12:0106002:23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12:0106002:23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12:0106002:23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12:0106002:23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12:0106002:23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12:0106002:23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12:0106002:23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12:0106002:23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12:0106002:23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12:0106002:23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12:0106002:23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12:0106002:23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12:0106002:23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12:0106002:23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12:0106002:23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12:0106002:23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12:0106002:23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12:0106002:23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12:0106002:23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12:0106002:23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12:0106002:23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12:0106002:23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12:0106002:23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12:0106002:23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12:0106002:23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12:0106002:23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12:0106002:23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12:0106002:23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12:0106002:23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12:0106002:23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12:0106002:23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12:0106002:23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12:0106002:23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12:0106002:23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12:0106002:23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12:0106002:23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12:0106002:23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12:0106002:23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12:0106002:23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12:0106002:23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12:0106002:23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12:0106002:23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12:0106002:23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12:0106002:23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12:0106002:23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12:0106002:23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12:0106002:23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12:0106002:23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12:0106002:23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12:0106002:23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12:0106002:23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12:0106002:23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12:0106002:23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12:0106002:23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12:0106002:23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12:0106002:23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12:0106002:23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12:0106002:23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12:0106002:23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12:0106002:23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12:0106002:23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12:0106002:23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12:0106002:23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12:0106002:23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12:0106002:23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12:0106002:23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12:0106002:23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12:0106002:24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12:0106002:24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12:0106002:24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12:0106002:24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12:0106002:24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12:0106002:24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12:0106002:24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12:0106002:24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12:0106002:24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12:0106002:24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12:0106002:24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12:0106002:24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12:0106002:24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12:0106002:24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12:0106002:24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12:0106002:24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12:0106002:24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12:0106002:24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12:0106002:24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12:0106002:24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12:0106002:24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12:0106002:24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12:0106002:24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12:0106002:24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12:0106002:24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12:0106002:24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12:0106002:24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12:0106002:24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12:0106002:24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12:0106002:24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12:0106002:24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12:0106002:24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12:0106002:24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12:0106002:24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12:0106002:24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12:0106002:24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12:0106002:24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12:0106002:24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12:0106002:24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12:0106002:24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12:0106002:24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12:0106002:24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12:0106002:24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12:0106002:24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12:0106002:24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12:0106002:24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12:0106002:24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12:0106002:24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12:0106002:24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12:0106002:24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12:0106002:24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12:0106002:24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12:0106002:24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12:0106002:24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12:0106002:24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12:0106002:24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12:0106002:24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12:0106002:24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12:0106002:24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12:0106002:24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12:0106002:24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12:0106002:24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12:0106002:24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12:0106002:24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12:0106002:24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12:0106002:24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12:0106002:24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12:0106002:24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12:0106002:25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12:0106002:25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12:0106002:25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12:0106002:25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12:0106002:25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12:0106002:25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12:0106002:25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12:0106002:25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12:0106002:25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12:0106002:25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12:0106002:25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12:0106002:25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12:0106002:25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12:0106002:25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12:0106002:25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12:0106002:25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12:0106002:25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12:0106002:25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12:0106002:25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12:0106002:25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12:0106002:25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12:0106002:25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12:0106002:25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12:0106002:25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12:0106002:25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12:0106002:25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12:0106002:25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12:0106002:25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12:0106002:25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12:0106002:25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12:0106002:25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12:0106002:25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2:0106002:25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2:0106002:25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2:0106002:25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2:0106002:25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2:0106002:25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2:0106002:25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2:0106002:25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12:0106002:25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12:0106002:25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12:0106002:25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12:0106002:25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12:0106002:25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12:0106002:25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12:0106002:25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12:0106002:25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12:0106002:25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12:0106002:25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12:0106002:25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12:0106002:25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12:0106002:25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12:0106002:25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12:0106002:25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12:0106002:25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12:0106002:25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12:0106002:25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12:0106002:25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12:0106002:25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12:0106002:25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12:0106002:25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12:0106002:25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12:0106002:25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12:0106002:25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12:0106002:25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12:0106002:25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12:0106002:25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12:0106002:25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12:0106002:25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12:0106002:25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12:0106002:25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12:0106002:25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12:0106002:25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12:0106002:25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12:0106002:25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12:0106002:25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12:0106002:25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12:0106002:25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12:0106002:25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12:0106002:25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12:0106002:25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12:0106002:25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12:0106002:25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12:0106002:25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12:0106002:25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12:0106002:25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12:0106002:25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12:0106002:25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12:0106002:25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12:0106002:25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12:0106002:25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12:0106002:25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12:0106002:25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12:0106002:25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12:0106002:25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12:0106002:25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12:0106002:25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12:0106002:26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12:0106002:26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12:0106002:26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12:0106002:26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12:0106002:26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12:0106002:26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12:0106002:26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12:0106002:26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12:0106002:26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12:0106002:26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12:0106002:26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12:0106002:26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12:0106002:26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12:0106002:26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12:0106002:26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12:0106002:26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12:0106002:26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12:0106002:26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12:0106002:26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12:0106002:26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12:0106002:26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12:0106002:26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12:0106002:26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12:0106002:26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12:0106002:26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12:0106002:26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12:0106002:26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12:0106002:26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12:0106002:26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12:0106002:26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12:0106002:26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12:0106002:26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12:0106002:26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12:0106002:26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12:0106002:26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12:0106002:26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12:0106002:26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12:0106002:26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12:0106002:26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12:0106002:26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12:0106002:26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12:0106002:26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12:0106002:26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12:0106002:26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12:0106002:26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12:0106002:26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12:0106002:26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12:0106002:26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12:0106002:26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12:0106002:26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12:0106002:26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12:0106002:26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12:0106002:26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12:0106002:26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12:0106002:26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12:0106002:26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12:0106002:26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12:0106002:26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12:0106002:26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12:0106002:26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12:0106002:26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12:0106002:26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12:0106002:26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12:0106002:26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12:0106002:26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12:0106002:26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12:0106002:26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12:0106002:26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12:0106002:26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12:0106002:26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12:0106002:26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12:0106002:26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12:0106002:26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12:0106002:26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12:0106002:26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12:0106002:26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12:0106002:26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12:0106002:26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12:0106002:26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12:0106002:26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12:0106002:26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12:0106002:26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12:0106002:26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12:0106002:26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12:0106002:26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12:0106002:26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12:0106002:26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12:0106002:26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12:0106002:26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12:0106002:26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12:0106002:27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12:0106002:27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12:0106002:27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12:0106002:27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12:0106002:27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12:0106002:27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12:0106002:27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12:0106002:27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12:0106002:27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12:0106002:27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12:0106002:27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12:0106002:27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12:0106002:27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12:0106002:27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12:0106002:27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12:0106002:27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12:0106002:27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12:0106002:27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12:0106002:27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12:0106002:27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12:0106002:27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12:0106002:27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12:0106002:27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12:0106002:27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12:0106002:27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12:0106002:27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12:0106002:27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12:0106002:27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12:0106002:27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12:0106002:27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12:0106002:27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12:0106002:27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12:0106002:27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12:0106002:27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12:0106002:27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12:0106002:27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12:0106002:27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12:0106002:27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12:0106002:27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12:0106002:27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12:0106002:27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12:0106002:27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12:0106002:27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12:0106002:27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12:0106002:27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12:0106002:27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12:0106002:27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12:0106002:27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12:0106002:27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12:0106002:27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12:0106002:27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12:0106002:27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12:0106002:27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12:0106002:27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12:0106002:27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12:0106002:28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12:0106002:28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12:0106002:28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12:0106002:28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12:0106002:28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12:0106002:28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12:0106002:28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12:0106002:28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12:0106002:28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12:0106002:28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12:0106002:28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12:0106002:28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12:0106002:28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12:0106002:28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12:0106002:28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12:0106002:28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12:0106002:28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12:0106002:28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12:0106002:28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12:0106002:28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12:0106002:28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12:0106002:28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12:0106002:28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12:0106002:28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12:0106002:28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12:0106002:28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12:0106002:28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12:0106002:28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12:0106002:28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12:0106002:28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12:0106002:28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12:0106002:28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12:0106002:28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12:0106002:28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12:0106002:28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12:0106002:28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12:0106002:28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12:0106002:28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12:0106002:28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12:0106002:28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12:0106002:28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12:0106002:28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12:0106002:28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12:0106002:28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12:0106002:28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12:0106002:28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12:0106002:28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12:0106002:28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12:0106002:28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12:0106002:28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12:0106002:28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12:0106002:28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12:0106002:28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12:0106002:28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12:0106002:28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12:0106002:28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12:0106002:28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12:0106002:28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12:0106002:28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12:0106002:28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12:0106002:28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12:0106002:28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12:0106002:28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12:0106002:28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12:0106002:28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12:0106002:28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12:0106002:29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12:0106002:29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12:0106002:29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12:0106002:29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12:0106002:29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12:0106002:29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12:0106002:29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12:0106002:29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12:0106002:29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12:0106002:29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12:0106002:29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12:0106002:29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12:0106002:29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12:0106002:29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12:0106002:29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12:0106002:29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12:0106002:29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12:0106002:29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12:0106002:29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12:0106002:29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12:0106002:29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12:0106002:29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12:0106002:29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12:0106002:31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12:0106002:31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12:0106002:31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12:0106002:31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12:0106002:31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12:0106002:31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12:0106002:31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12:0106002:31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12:0106002:31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12:0106002:31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12:0106002:31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12:0106002:31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12:0106002:32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12:0106002:32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12:0106002:32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12:0106002:32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12:0106002:32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12:0106002:32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12:0106002:32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12:0106002:32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12:0106002:32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12:0106002:32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12:0106002:32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12:0106002:32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12:0106002:32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12:0106002:32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12:0106002:32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12:0106002:32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12:0106002:32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12:0106002:32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12:0106002:32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12:0106002:32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12:0106002:32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12:0106002:32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12:0106002:32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12:0106002:32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12:0106002:32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12:0106002:32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12:0106002:32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12:0106002:32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12:0106002:32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12:0106002:32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12:0106002:32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12:0106002:32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12:0106002:32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12:0106002:32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12:0106002:32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12:0106002:32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12:0106002:32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12:0106002:32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12:0106002:32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12:0106002:32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12:0106002:32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12:0106002:32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12:0106002:32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12:0106002:32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12:0106002:32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12:0106002:32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12:0106002:34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12:0106002:34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12:0106002:34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12:0106002:34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12:0106002:34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12:0106002:34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12:0106002:34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12:0106002:34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12:0106002:35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12:0106002:35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12:0106002:35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12:0106002:35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12:0106002:35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12:0106002:35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12:0106002:35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12:0106002:35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12:0106002:35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12:0106002:36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12:0106002:36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12:0106002:36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12:0106002:36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12:0106002:36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12:0106002:36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12:0106002:36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12:0106002:36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12:0106002:37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12:0106002:37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12:0106002:37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12:0106002:37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12:0106002:37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12:0106002:37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12:0106002:37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12:0106002:37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12:0106002:37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12:0106002:37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12:0106002:37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12:0106002:37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12:0106002:37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12:0106002:37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12:0106002:38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12:0106002:38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12:0106002:38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12:0106002:38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12:0106002:38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12:0106002:38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12:0106002:38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12:0106002:38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12:0106002:38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12:0106002:38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12:0106002:38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12:0106002:38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12:0106002:38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12:0106002:38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12:0106002:38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12:0106002:38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12:0106002:38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12:0106002:38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12:0106002:39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12:0106002:39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12:0106002:39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12:0106002:39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12:0106002:39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12:0106002:39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12:0106002:39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12:0106002:39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12:0106002:39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12:0106002:39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12:0106002:39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12:0106002:39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12:0106002:39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12:0106002:40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12:0106002:40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12:0106002:40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12:0106002:40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12:0106002:40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12:0106002:40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12:0106002:40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12:0106002:40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12:0106002:40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12:0106002:40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12:0106002:40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12:0106002:41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12:0106002:41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12:0106002:41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12:0106002:41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12:0106002:41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12:0106002:41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12:0106002:41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12:0106002:41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12:0106002:41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12:0106002:41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12:0106002:41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12:0106002:42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12:0106002:42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12:0106002:42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12:0106002:42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12:0106002:42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12:0106002:42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12:0106002:43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12:0106002:43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12:0106002:44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12:0106002:44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12:0106002:45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12:0106002:45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12:0106002:46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12:0106002:46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12:0106002:48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12:0106002:48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12:0106002:48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12:0106002:48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12:0106002:48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12:0106002:48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12:0106002:48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12:0106002:49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12:0114002:24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13:0109001:30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13:0109002:23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13:0109002:23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13:0109002:23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13:0109002:24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13:0109002:24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13:0109002:24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13:0109002:24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13:0109002:24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13:0109002:24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13:0109002:24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13:0109002:24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13:0109002:24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13:0109002:24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13:0109002:24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13:0109002:24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13:0109002:24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13:0109002:24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13:0109002:24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13:0109002:24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13:0109002:24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13:0109002:24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13:0109002:24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13:0109002:24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13:0109002:24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13:0109002:24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13:0109002:24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13:0109002:24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13:0109002:24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13:0109002:24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13:0109002:24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13:0109002:24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13:0109002:24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13:0109002:24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13:0109002:24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13:0109002:24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13:0109002:24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13:0109002:24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13:0109002:24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13:0109002:24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13:0109002:24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13:0109002:24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13:0109002:24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13:0109002:24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13:0109002:24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13:0109002:24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13:0109002:24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13:0109002:24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13:0109002:24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13:0109002:24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13:0109002:24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13:0109002:24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13:0109002:25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13:0109002:25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13:0109002:25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13:0109002:29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13:0109002:30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13:0109002:30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13:0109002:30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13:0109002:30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13:0109002:30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13:0109002:30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13:0109002:30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13:0109002:30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13:0109002:30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13:0109002:31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13:0109002:33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13:0109002:33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13:0109006:14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13:0109006:14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13:0109006:15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13:0109006:15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13:0109006:15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13:0109006:15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13:0109006:15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13:0109006:15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13:0109006:15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13:0109006:15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13:0109006:15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13:0109006:15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13:0109006:15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13:0109006:15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13:0109006:15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13:0109006:15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13:0109006:15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13:0109006:15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13:0109006:15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13:0109006:16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13:0109006:16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13:0109006:17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13:0109006:17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13:0109006:17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13:0109006:17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13:0109006:17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13:0109006:17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13:0109006:17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13:0109006:17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13:0109006:18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13:0109006:18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13:0109006:18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13:0109006:18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13:0109006:18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13:0109006:18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13:0109006:18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13:0109006:18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13:0109006:19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13:0109006:19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13:0109006:20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13:0109006:20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13:0109006:20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13:0109006:20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13:0109006:20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13:0109006:20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13:0109006:20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13:0109006:20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13:0109006:20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13:0109006:20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13:0109006:20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13:0109006:20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13:0109006:20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13:0109006:20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13:0109006: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13:0109006:20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13:0109006:20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13:0109006:20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13:0109006:20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13:0109006:20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13:0109006:20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13:0109006:20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13:0109006:20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13:0109006:20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13:0109006:20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13:0109006:20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13:0109006:20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13:0109006:20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13:0109006:22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13:0109006:7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13:0109006:7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13:0109006:7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13:0109006:7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13:0109006:7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13:0109006:7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13:0109006:8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13:0109006:8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13:0109006:8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13:0109006:8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13:0109006:8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13:0109006:8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13:0109006:8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13:0109006:8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13:0109006:8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13:0109006:8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13:0109006:8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13:0109006:8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13:0109006:8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13:0109006:8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13:0109006:8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13:0109006:8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13:0109006:8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13:0109006:8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13:0109006:8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13:0109006:8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13:0109006:8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13:0109006:8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13:0109006:8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13:0109006:8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13:0109006:8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13:0109006:8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13:0109006:8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13:0109006:8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13:0109006:8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13:0109006:8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13:0109006:8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13:0109006:8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13:0109006:8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13:0109006:8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13:0109006:8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13:0109006:8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13:0109006:8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13:0109006:8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13:0109006:8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13:0109006:8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13:0109006:8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13:0109006:8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13:0109006:8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13:0109006:8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13:0109006:8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13:0109006:8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13:0109006:8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13:0109006:8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13:0109006:8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13:0109006:8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13:0109006:8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13:0109006:8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13:0109006:8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13:0109006:8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13:0109006:8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13:0109006:9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13:0109006:9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13:0109006:9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13:0109006:9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13:0109006:9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13:0109006:9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13:0109006:9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13:0109006:9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13:0109006:9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13:0109006:9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13:0109006:9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13:0109006:9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13:0109006:9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13:0109006:9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13:0109006:9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13:0109006:9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13:0109006:9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13:0109006:9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13:0109006:9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13:0109006:9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13:0109006:9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13:0109006:9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13:0109006:9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13:0109006:9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13:0109006:9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13:0109006:9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13:0109006:9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13:0109006:9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13:0109006:9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13:0109006:9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13:0109006:9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13:0109006:9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13:0109006:9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13:0109006:9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13:0109006:9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13:0109006:9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13:0109006:9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13:0109006:9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13:0109006:9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13:0109006:9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13:0109006:9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13:0109006:9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13:0109006:9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13:0109006:9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13:0109006:9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13:0109006:9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13:0109006:9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13:0109006:9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13:0109006:9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13:0109006:9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13:0109006:9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14:0102003:16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14:0103002:13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14:0117005:4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15:0103001:36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15:0103002:12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15:0103002:12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15:0103003:15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15:0103003:16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15:0103003:25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15:0103003:30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15:0103003:39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15:0103005:26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15:0103005:27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15:0103005:27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17:0101006:11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18:0114003:2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18:0114006:6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18:0118028: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19:0000000:5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19:0000000:6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19:0000000:7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19:0111003:10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19:0111003:10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19:0111003:4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19:0111003:4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19:0111003:4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19:0111003:4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19:0111003:4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19:0111003:4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19:0111003:4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19:0111003:4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19:0111003:4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19:0111003:4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19:0111003:4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19:0111003:4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19:0111003:4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19:0111003:4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19:0111003:4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19:0111003:4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19:0111003:4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19:0111003:4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19:0111003:4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19:0111003:4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19:0111003:4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19:0111003:4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19:0111003:4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19:0111003:4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19:0111003:4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19:0111003:4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19:0111003:4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19:0111003:4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19:0111003:4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19:0111003:4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19:0111003:4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19:0111003:4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19:0111003:4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19:0111003:4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19:0111003:4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19:0111003:4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19:0111003:4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19:0111003:4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19:0111003:4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19:0111003:4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19:0111003:4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19:0111003:4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19:0111003:4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19:0111003:5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19:0111003:5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19:0111003:5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19:0111003:5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19:0111003:5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19:0111003:5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19:0111003:5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19:0111003:5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19:0111003:5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19:0111003:5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19:0111003:5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19:0111003:5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19:0111003:5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19:0111003:5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19:0111003:5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19:0111003:5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19:0111003:5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19:0111003:5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19:0111003:5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19:0111003:5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19:0111003:5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19:0111003:5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19:0111003:5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19:0111003:5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19:0111003:5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19:0111003:5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19:0111003:5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19:0111003:5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19:0111003:5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19:0111003:5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19:0111003:5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19:0111003:5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19:0111003:5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19:0111003:5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19:0111003:5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19:0111003:5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19:0111003:5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19:0111003:5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19:0111003:5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19:0111003:5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19:0111003:5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19:0111003:5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19:0111003:5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19:0111003:5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19:0111003:5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19:0111003:5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19:0111003:5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19:0111003:5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19:0111003:5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19:0111003:5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19:0111003:5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19:0111003:5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19:0111003:5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19:0111003:5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19:0111003:5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19:0111003:6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19:0111003:6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19:0111003:6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19:0111003:6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19:0111003:6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19:0111003:6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19:0111003:6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19:0111003:6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19:0111003:6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19:0111003:6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19:0111003:7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19:0111003:7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19:0111003:7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19:0111003:7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19:0111003:7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19:0111003:7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19:0111003:7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19:0111003:7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19:0111003:7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19:0111003:7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19:0111003:7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19:0111003:7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19:0111003:7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19:0111003:7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19:0111003:7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19:0111003:7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19:0111003:7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19:0111003:7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19:0111003:7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19:0111003:7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19:0111003:7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19:0111003:7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19:0111003:7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19:0111003:8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19:0111003:8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19:0111003:8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19:0111003:8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19:0111003:8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19:0111003:8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19:0111003:8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19:0111003:8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19:0111003:8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19:0111003:8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19:0111003:8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19:0111003:8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19:0111003:8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19:0111003:8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19:0111003:8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19:0111003:8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19:0111003:8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19:0111003:8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19:0111003:8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19:0111003:8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19:0111003:8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19:0111003:8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19:0111003:8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19:0111003:8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19:0111003:8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19:0111003:8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19:0111003:8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19:0111003:8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19:0111003:8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19:0111003:8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19:0111003:8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19:0111003:9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19:0111003:9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19:0111003:9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19:0111003:9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19:0111003:9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19:0111003:9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19:0111003:9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19:0201004:11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19:0212002:13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19:0301017:6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19:0302002:2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19:0302014:5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19:0302019:1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20:0000000:7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20:0101024: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20:0101024: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20:0101024: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20:0101024: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20:0102047:2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20:0102047:2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20:0102047:3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20:0102047:3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20:0102047: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21:0101001: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21:0102001:1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21:0108006:10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21:0109023: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21:0109026: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21:0109026: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21:0109027: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21:0109028: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21:0109028: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21:0109029: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21:0109029: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21:0109030: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21:0109030: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21:0109032: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21:0109032: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21:0110014: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21:0110021:1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21:0110021:1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21:0110021:1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21:0114009:8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21:0114019: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21:0201003:1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21:0401004:13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21:0501001:8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21:0503001:4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21:0703020: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21:0703038:1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21:0902013: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21:0902017: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21:0902017: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22:0102014:5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23:0000000:3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23:0103005:2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23:0103005:2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23:0103005:2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23:0103005:2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23:0103005:2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23:0103005:2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23:0103005:2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23:0103005:2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23:0103005:2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23:0103005:3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23:0103005:3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23:0103005:3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23:0103005:3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23:0103005:3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23:0103005:4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23:0103005:4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23:0103005:4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23:0103005:5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23:0103005:7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23:0401003:3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23:0502001:4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23:0702005: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24:0000000:14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24:0000000:17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24:0000000:17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24:0000000:28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24:0000000:29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24:0000000:3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24:0000000:3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24:0000000:7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24:0000000:8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24:0101001:141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24:0101001:36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24:0101001:3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24:0101001:47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24:0101001:5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24:0101001:90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24:0101002:257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24:0101013:28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24:0101013:29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24:0101019:13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24:0101019:13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24:0101030:141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24:0101030:153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24:0101030:153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24:0101030:16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24:0101030:16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24:0101030:16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24:0101030:16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24:0101030:16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24:0101030:16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24:0101030:16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24:0101030:16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24:0101030:16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24:0101030:16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24:0101030:16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24:0101030:16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24:0101030:16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24:0101030:16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24:0101030:16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24:0101030:16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24:0101030:170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24:0101030:170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24:0101030:179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24:0101030:181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24:0101030:181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24:0101030:8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24:0101030:98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24:0101030:98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24:0101030:98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24:0101030:98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24:0101030:98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24:0101030:98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24:0101030:98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24:0101030:98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24:0101030:98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24:0101030:98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24:0101030:98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24:0101030:98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24:0101030:98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24:0101030:98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24:0101030:98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24:0101030:98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24:0101030:98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24:0101030:98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24:0101030:98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24:0101030:98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24:0101030:98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24:0101030:98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24:0101030:98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24:0101030:98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24:0101030:98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24:0101030:98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24:0101030:98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24:0101030:98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24:0101030:98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24:0101030:99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24:0101030:99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24:0101030:99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24:0101030:99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24:0101030:99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24:0101030:99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24:0101030:99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24:0101030:99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24:0101030:99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24:0101030:99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24:0101030:99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24:0101030:99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24:0101030:99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24:0101030:99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24:0101030:99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24:0101030:99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24:0101030:99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24:0101030:99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24:0101030:99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24:0101030:99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24:0101030:99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24:0101030:99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24:0101030:99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24:0101030:99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24:0101030:99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24:0101030:99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24:0101037:32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24:0101049:70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24:0101049:84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24:0101049:84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24:0101049:84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24:0101056:2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24:0101056:4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24:0101056:4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24:0101056:9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24:0101056:9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24:0101056:9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24:0101062:10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24:0101062:11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24:0101062:11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24:0101062:12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24:0101062:12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24:0101062:12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24:0101062:12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24:0101062:12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24:0101062:12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24:0101062:12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24:0101062:12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24:0101062:12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24:0101062:18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24:0101062:18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24:0201006:111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24:0201006:111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24:0201006:111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24:0201006:112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24:0201006:114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24:0201006:12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24:0201006:12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24:0201006:12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24:0201006:12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24:0201006:12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24:0201006:12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24:0201006:12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24:0201006:12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24:0201006:12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24:0201006:12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24:0201006:12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24:0201006:12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24:0201006:12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24:0201006:12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24:0201006:12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24:0201006:12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24:0201006:13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24:0201006:13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24:0201006:13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24:0201006:13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24:0201006:13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24:0201006:13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24:0201006:13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24:0201006:13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24:0201006:13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24:0201006:13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24:0201006:5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24:0201006:80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24:0201006:80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24:0201006:80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24:0201006:80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24:0201006:80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24:0201006:80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24:0201006:80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24:0201006:80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24:0201006:80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24:0201006:80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24:0201006:80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24:0201006:80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24:0201006:80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24:0201006:80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24:0201006:80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24:0201006:80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24:0201006:80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24:0201006:80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24:0201006:80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24:0201006:80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24:0201006:80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24:0201006:80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24:0201006:80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24:0201006:80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24:0201006:80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24:0201006:80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24:0201006:80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24:0201006:80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24:0201006:80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24:0201006:80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24:0201006:81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24:0201006:81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24:0201006:81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24:0201006:81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24:0201006:81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24:0201006:81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24:0201006:81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24:0201006:81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24:0201006:81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24:0201006:81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24:0201006:81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24:0201006:99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24:0301001:35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24:0301017:30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24:0401014:158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24:0401014:205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24:0401014:24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24:0401014:64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24:0401024:29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24:0401037:2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24:0401038:8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24:0401055:119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24:0401055:119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24:0401055:135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24:0401055:135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24:0401055:136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24:0401055:136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24:0401055:24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24:0401055:90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24:0401055:90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24:0401055:90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24:0401055:90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24:0501002:101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24:0501002:11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24:0501002:12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24:0501002:18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24:0501002:18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24:0501002:18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24:0501002:18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24:0501002:18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24:0501002:18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24:0501002:18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24:0501002:18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24:0501002:19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24:0501002:19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24:0501002:19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24:0501002:19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24:0501002:19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24:0501002:19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24:0501002:19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24:0501002:19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24:0501002:19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24:0501002:19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24:0501002:49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24:0501002:49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24:0501002:49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24:0501002:49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24:0501002:49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24:0501002:49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24:0501002:49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24:0501002:49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24:0501002:49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24:0501002:49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24:0501002:49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24:0501002:49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24:0501002:49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24:0501002:49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24:0501002:49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24:0501002:49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24:0501002:49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24:0501002:49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24:0501002:49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24:0501002:49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24:0501002:49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24:0501002:49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24:0501002:49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24:0501002:49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24:0501002:49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24:0501002:49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24:0501002:49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24:0501002:49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24:0501002:49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24:0501002:49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24:0501002:49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24:0501002:52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24:0501002:52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24:0501002:52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24:0501002:52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24:0501002:52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24:0501002:52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24:0501002:52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24:0501002:52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24:0501002:52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24:0501002:52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24:0501002:52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24:0501002:52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24:0501002:52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24:0501002:52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24:0501002:52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24:0501002:52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24:0501002:52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24:0501002:52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24:0501002:52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24:0501002:52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24:0501002:52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24:0501002:52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24:0501002:52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24:0501002:52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24:0501002:52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24:0501002:52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24:0501002:52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24:0501002:52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24:0501002:52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24:0501002:52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24:0501002:52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24:0501002:52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24:0501002:52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24:0501002:52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24:0501002:52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24:0501002:52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24:0501002:69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24:0501002:74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24:0501002:76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24:0501002:77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24:0501002:77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24:0501002:80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24:0501007:12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24:0501007:12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24:0501007:12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24:0501007:12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24:0501007:13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24:0501007:13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24:0501007:13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24:0501007:13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24:0501007:13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24:0501007:13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24:0501007:14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24:0501007:22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24:0501007:22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24:0501007:25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24:0501007:28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24:0501007:30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24:0501007:30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24:0501007:8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24:0501007:8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24:0501007:8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24:0501013:11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25:0104005:35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25:0104007:50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25:0104007:51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25:0104007:51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25:0104008:1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25:0104010:9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25:0104011:11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25:0105013:5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25:0106001:6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25:0108002:5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25:0108011:11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25:0109001:13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25:0109003:1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25:0109003:22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25:0109003:24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25:0109003:25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25:0109003:27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25:0109003:27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25:0109003:27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25:0109003:7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25:0109006:16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25:0109006:18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25:0109007:21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25:0109007:25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25:0109007:25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25:0109007:25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25:0109010:12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25:0109010:12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25:0109011:20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25:0109012:19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25:0109012:19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25:0301009:6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26:0202001:24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26:0301001:211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26:0401005:45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27:0000000:2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27:0000000:4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27:0000000:4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27:0101006:3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27:0103001:6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27:0103007:10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27:0103007:11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27:0103007:13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27:0103007:16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27:0103007:17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27:0103007:17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27:0103007:17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27:0103007:8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27:0104001:8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27:0104009:11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28:0000000:10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28:0000000:11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28:0000000:2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28:0205007:2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28:0502013: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28:0502027: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28:1002017:18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28:1004004:2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28:1004015: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28:1102001:1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28:1802008: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28:1901018: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28:1901018: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28:2103001:7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28:2103001:7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29:0000000:1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29:0000000:3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29:0000000:3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29:0101008:26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29:0101013:14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29:0101013:15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29:0101013:15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29:0101018:13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29:0103008:5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30:0000000:10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30:0000000:10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30:0000000:10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30:0000000:11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30:0000000:11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30:0000000:12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30:0000000:12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30:0000000:17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30:0000000:26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30:0000000:27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30:0000000:28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30:0000000:31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30:0000000:33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30:0000000:34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30:0000000:35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30:0000000:40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30:0000000:41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30:0000000:7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30:0000000:7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30:0000000:8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30:0000000:8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30:0101001:188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30:0101016: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30:0102021:3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30:0102021:3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30:0102021:3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30:0102021:3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30:0102021:3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30:0102021:3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30:0102021:3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30:0102021:3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30:0102021:3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30:0102021:3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30:0102021:3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30:0102021:3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30:0102021:3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30:0102021:3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30:0102021:3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30:0102021:3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30:0102021: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30:0102021:3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30:0102021:3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30:0102021:3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30:0102021:3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30:0102021:3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30:0102021:3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30:0102021:4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30:0102021:4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30:0102021:4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30:0102021:4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30:0102021:4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30:0102021:4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30:0102021:6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30:0102021:6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30:0102021: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30:0102021: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30:0102021: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30:0112002:2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30:0202008:4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30:0202008:4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30:0225005:1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30:0225005:1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30:0227015:4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30:0302071:22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30:0302071:36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30:0303090:14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30:0303090:25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30:0303090:25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30:0410066:1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30:0410066:1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30:0410068: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30:0410070:13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30:0410070:17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30:0410075:4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30:0412022:35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4" calcext:value-type="date">
            <text:p>0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30:0501009:7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30:0504003:1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30:0505032:9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30:0508003:2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30:0605055:32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31:0000000:1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31:0000000:3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31:0000000:4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31:0101015: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31:0107002: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31:0107014:1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31:0302001:3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31:0401001:8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31:0404014:1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31:0404014:1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31:0404014:1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31:0404014:1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31:0404014:1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31:0404014:1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31:0404014:1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31:0404014:1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31:0404014:1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31:0404014:1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31:0404014:1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31:0404014:1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31:0404014:1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31:0404014: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31:0404014: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31:0404014: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31:0404014: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31:0404014: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31:0404014: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31:0404014: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31:0404014: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31:0404014: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31:0404014: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31:0404014: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31:0404014: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31:0404014: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31:0404014: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2" calcext:value-type="float">
            <text:p>2262</text:p>
          </table:table-cell>
          <table:table-cell table:style-name="ce27" office:value-type="string" calcext:value-type="string">
            <text:p>42:31:0404014: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3" calcext:value-type="float">
            <text:p>2263</text:p>
          </table:table-cell>
          <table:table-cell table:style-name="ce27" office:value-type="string" calcext:value-type="string">
            <text:p>42:31:0404014: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4" calcext:value-type="float">
            <text:p>2264</text:p>
          </table:table-cell>
          <table:table-cell table:style-name="ce27" office:value-type="string" calcext:value-type="string">
            <text:p>42:31:0404014: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5" calcext:value-type="float">
            <text:p>2265</text:p>
          </table:table-cell>
          <table:table-cell table:style-name="ce27" office:value-type="string" calcext:value-type="string">
            <text:p>42:31:0404014: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6" calcext:value-type="float">
            <text:p>2266</text:p>
          </table:table-cell>
          <table:table-cell table:style-name="ce27" office:value-type="string" calcext:value-type="string">
            <text:p>42:31:0404014: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7" calcext:value-type="float">
            <text:p>2267</text:p>
          </table:table-cell>
          <table:table-cell table:style-name="ce27" office:value-type="string" calcext:value-type="string">
            <text:p>42:31:0404014: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8" calcext:value-type="float">
            <text:p>2268</text:p>
          </table:table-cell>
          <table:table-cell table:style-name="ce27" office:value-type="string" calcext:value-type="string">
            <text:p>42:31:0404014: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9" calcext:value-type="float">
            <text:p>2269</text:p>
          </table:table-cell>
          <table:table-cell table:style-name="ce27" office:value-type="string" calcext:value-type="string">
            <text:p>42:31:0404015:1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0" calcext:value-type="float">
            <text:p>2270</text:p>
          </table:table-cell>
          <table:table-cell table:style-name="ce27" office:value-type="string" calcext:value-type="string">
            <text:p>42:31:0404015:1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1" calcext:value-type="float">
            <text:p>2271</text:p>
          </table:table-cell>
          <table:table-cell table:style-name="ce27" office:value-type="string" calcext:value-type="string">
            <text:p>42:31:0404015:1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2" calcext:value-type="float">
            <text:p>2272</text:p>
          </table:table-cell>
          <table:table-cell table:style-name="ce27" office:value-type="string" calcext:value-type="string">
            <text:p>42:31:0404015: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3" calcext:value-type="float">
            <text:p>2273</text:p>
          </table:table-cell>
          <table:table-cell table:style-name="ce27" office:value-type="string" calcext:value-type="string">
            <text:p>42:31:0404018:3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4" calcext:value-type="float">
            <text:p>2274</text:p>
          </table:table-cell>
          <table:table-cell table:style-name="ce27" office:value-type="string" calcext:value-type="string">
            <text:p>42:31:0404022:10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5" calcext:value-type="float">
            <text:p>2275</text:p>
          </table:table-cell>
          <table:table-cell table:style-name="ce27" office:value-type="string" calcext:value-type="string">
            <text:p>42:32:0000000:10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6" calcext:value-type="float">
            <text:p>2276</text:p>
          </table:table-cell>
          <table:table-cell table:style-name="ce27" office:value-type="string" calcext:value-type="string">
            <text:p>42:32:0000000:11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7" calcext:value-type="float">
            <text:p>2277</text:p>
          </table:table-cell>
          <table:table-cell table:style-name="ce27" office:value-type="string" calcext:value-type="string">
            <text:p>42:32:0000000:13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8" calcext:value-type="float">
            <text:p>2278</text:p>
          </table:table-cell>
          <table:table-cell table:style-name="ce27" office:value-type="string" calcext:value-type="string">
            <text:p>42:32:0000000:13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9" calcext:value-type="float">
            <text:p>2279</text:p>
          </table:table-cell>
          <table:table-cell table:style-name="ce27" office:value-type="string" calcext:value-type="string">
            <text:p>42:32:0000000:13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0" calcext:value-type="float">
            <text:p>2280</text:p>
          </table:table-cell>
          <table:table-cell table:style-name="ce27" office:value-type="string" calcext:value-type="string">
            <text:p>42:32:0000000:14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1" calcext:value-type="float">
            <text:p>2281</text:p>
          </table:table-cell>
          <table:table-cell table:style-name="ce27" office:value-type="string" calcext:value-type="string">
            <text:p>42:32:0000000:14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2" calcext:value-type="float">
            <text:p>2282</text:p>
          </table:table-cell>
          <table:table-cell table:style-name="ce27" office:value-type="string" calcext:value-type="string">
            <text:p>42:32:0000000:14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3" calcext:value-type="float">
            <text:p>2283</text:p>
          </table:table-cell>
          <table:table-cell table:style-name="ce27" office:value-type="string" calcext:value-type="string">
            <text:p>42:32:0000000:15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4" calcext:value-type="float">
            <text:p>2284</text:p>
          </table:table-cell>
          <table:table-cell table:style-name="ce27" office:value-type="string" calcext:value-type="string">
            <text:p>42:32:0000000:18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5" calcext:value-type="float">
            <text:p>2285</text:p>
          </table:table-cell>
          <table:table-cell table:style-name="ce27" office:value-type="string" calcext:value-type="string">
            <text:p>42:32:0000000:19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6" calcext:value-type="float">
            <text:p>2286</text:p>
          </table:table-cell>
          <table:table-cell table:style-name="ce27" office:value-type="string" calcext:value-type="string">
            <text:p>42:32:0000000:20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7" calcext:value-type="float">
            <text:p>2287</text:p>
          </table:table-cell>
          <table:table-cell table:style-name="ce27" office:value-type="string" calcext:value-type="string">
            <text:p>42:32:0000000:20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8" calcext:value-type="float">
            <text:p>2288</text:p>
          </table:table-cell>
          <table:table-cell table:style-name="ce27" office:value-type="string" calcext:value-type="string">
            <text:p>42:32:0000000:22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9" calcext:value-type="float">
            <text:p>2289</text:p>
          </table:table-cell>
          <table:table-cell table:style-name="ce27" office:value-type="string" calcext:value-type="string">
            <text:p>42:32:0000000:28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0" calcext:value-type="float">
            <text:p>2290</text:p>
          </table:table-cell>
          <table:table-cell table:style-name="ce27" office:value-type="string" calcext:value-type="string">
            <text:p>42:32:0000000:3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1" calcext:value-type="float">
            <text:p>2291</text:p>
          </table:table-cell>
          <table:table-cell table:style-name="ce27" office:value-type="string" calcext:value-type="string">
            <text:p>42:32:0000000:8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2" calcext:value-type="float">
            <text:p>2292</text:p>
          </table:table-cell>
          <table:table-cell table:style-name="ce27" office:value-type="string" calcext:value-type="string">
            <text:p>42:32:0000000:8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3" calcext:value-type="float">
            <text:p>2293</text:p>
          </table:table-cell>
          <table:table-cell table:style-name="ce27" office:value-type="string" calcext:value-type="string">
            <text:p>42:32:0000000:9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4" calcext:value-type="float">
            <text:p>2294</text:p>
          </table:table-cell>
          <table:table-cell table:style-name="ce27" office:value-type="string" calcext:value-type="string">
            <text:p>42:32:0101004:60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5" calcext:value-type="float">
            <text:p>2295</text:p>
          </table:table-cell>
          <table:table-cell table:style-name="ce27" office:value-type="string" calcext:value-type="string">
            <text:p>42:32:0101004:60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6" calcext:value-type="float">
            <text:p>2296</text:p>
          </table:table-cell>
          <table:table-cell table:style-name="ce27" office:value-type="string" calcext:value-type="string">
            <text:p>42:32:0101006:8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7" calcext:value-type="float">
            <text:p>2297</text:p>
          </table:table-cell>
          <table:table-cell table:style-name="ce27" office:value-type="string" calcext:value-type="string">
            <text:p>42:32:0101011:37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8" calcext:value-type="float">
            <text:p>2298</text:p>
          </table:table-cell>
          <table:table-cell table:style-name="ce27" office:value-type="string" calcext:value-type="string">
            <text:p>42:32:0101011:38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9" calcext:value-type="float">
            <text:p>2299</text:p>
          </table:table-cell>
          <table:table-cell table:style-name="ce27" office:value-type="string" calcext:value-type="string">
            <text:p>42:32:0101011:38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0" calcext:value-type="float">
            <text:p>2300</text:p>
          </table:table-cell>
          <table:table-cell table:style-name="ce27" office:value-type="string" calcext:value-type="string">
            <text:p>42:32:0101013:10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1" calcext:value-type="float">
            <text:p>2301</text:p>
          </table:table-cell>
          <table:table-cell table:style-name="ce27" office:value-type="string" calcext:value-type="string">
            <text:p>42:32:0101015:111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2" calcext:value-type="float">
            <text:p>2302</text:p>
          </table:table-cell>
          <table:table-cell table:style-name="ce27" office:value-type="string" calcext:value-type="string">
            <text:p>42:32:0101017:39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3" calcext:value-type="float">
            <text:p>2303</text:p>
          </table:table-cell>
          <table:table-cell table:style-name="ce27" office:value-type="string" calcext:value-type="string">
            <text:p>42:32:0101017:41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4" calcext:value-type="float">
            <text:p>2304</text:p>
          </table:table-cell>
          <table:table-cell table:style-name="ce27" office:value-type="string" calcext:value-type="string">
            <text:p>42:32:0101017:42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5" calcext:value-type="float">
            <text:p>2305</text:p>
          </table:table-cell>
          <table:table-cell table:style-name="ce27" office:value-type="string" calcext:value-type="string">
            <text:p>42:32:0101017:43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6" calcext:value-type="float">
            <text:p>2306</text:p>
          </table:table-cell>
          <table:table-cell table:style-name="ce27" office:value-type="string" calcext:value-type="string">
            <text:p>42:32:0101018:40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7" calcext:value-type="float">
            <text:p>2307</text:p>
          </table:table-cell>
          <table:table-cell table:style-name="ce27" office:value-type="string" calcext:value-type="string">
            <text:p>42:32:0101019:27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8" calcext:value-type="float">
            <text:p>2308</text:p>
          </table:table-cell>
          <table:table-cell table:style-name="ce27" office:value-type="string" calcext:value-type="string">
            <text:p>42:32:0101019:27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9" calcext:value-type="float">
            <text:p>2309</text:p>
          </table:table-cell>
          <table:table-cell table:style-name="ce27" office:value-type="string" calcext:value-type="string">
            <text:p>42:32:0101019:27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0" calcext:value-type="float">
            <text:p>2310</text:p>
          </table:table-cell>
          <table:table-cell table:style-name="ce27" office:value-type="string" calcext:value-type="string">
            <text:p>42:32:0101019:27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1" calcext:value-type="float">
            <text:p>2311</text:p>
          </table:table-cell>
          <table:table-cell table:style-name="ce27" office:value-type="string" calcext:value-type="string">
            <text:p>42:32:0101019:27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2" calcext:value-type="float">
            <text:p>2312</text:p>
          </table:table-cell>
          <table:table-cell table:style-name="ce27" office:value-type="string" calcext:value-type="string">
            <text:p>42:32:0101019:27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3" calcext:value-type="float">
            <text:p>2313</text:p>
          </table:table-cell>
          <table:table-cell table:style-name="ce27" office:value-type="string" calcext:value-type="string">
            <text:p>42:32:0101019:27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4" calcext:value-type="float">
            <text:p>2314</text:p>
          </table:table-cell>
          <table:table-cell table:style-name="ce27" office:value-type="string" calcext:value-type="string">
            <text:p>42:32:0101019:65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5" calcext:value-type="float">
            <text:p>2315</text:p>
          </table:table-cell>
          <table:table-cell table:style-name="ce27" office:value-type="string" calcext:value-type="string">
            <text:p>42:32:0101019:67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6" calcext:value-type="float">
            <text:p>2316</text:p>
          </table:table-cell>
          <table:table-cell table:style-name="ce27" office:value-type="string" calcext:value-type="string">
            <text:p>42:32:0101019:67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7" calcext:value-type="float">
            <text:p>2317</text:p>
          </table:table-cell>
          <table:table-cell table:style-name="ce27" office:value-type="string" calcext:value-type="string">
            <text:p>42:32:0101019:68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8" calcext:value-type="float">
            <text:p>2318</text:p>
          </table:table-cell>
          <table:table-cell table:style-name="ce27" office:value-type="string" calcext:value-type="string">
            <text:p>42:32:0101019:68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9" calcext:value-type="float">
            <text:p>2319</text:p>
          </table:table-cell>
          <table:table-cell table:style-name="ce27" office:value-type="string" calcext:value-type="string">
            <text:p>42:32:0101019:68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0" calcext:value-type="float">
            <text:p>2320</text:p>
          </table:table-cell>
          <table:table-cell table:style-name="ce27" office:value-type="string" calcext:value-type="string">
            <text:p>42:32:0101019:68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1" calcext:value-type="float">
            <text:p>2321</text:p>
          </table:table-cell>
          <table:table-cell table:style-name="ce27" office:value-type="string" calcext:value-type="string">
            <text:p>42:32:0101019:74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2" calcext:value-type="float">
            <text:p>2322</text:p>
          </table:table-cell>
          <table:table-cell table:style-name="ce27" office:value-type="string" calcext:value-type="string">
            <text:p>42:32:0101019:79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3" calcext:value-type="float">
            <text:p>2323</text:p>
          </table:table-cell>
          <table:table-cell table:style-name="ce27" office:value-type="string" calcext:value-type="string">
            <text:p>42:32:0101019:79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4" calcext:value-type="float">
            <text:p>2324</text:p>
          </table:table-cell>
          <table:table-cell table:style-name="ce27" office:value-type="string" calcext:value-type="string">
            <text:p>42:32:0101020:11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5" calcext:value-type="float">
            <text:p>2325</text:p>
          </table:table-cell>
          <table:table-cell table:style-name="ce27" office:value-type="string" calcext:value-type="string">
            <text:p>42:32:0101020:3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6" calcext:value-type="float">
            <text:p>2326</text:p>
          </table:table-cell>
          <table:table-cell table:style-name="ce27" office:value-type="string" calcext:value-type="string">
            <text:p>42:32:0101023:28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7" calcext:value-type="float">
            <text:p>2327</text:p>
          </table:table-cell>
          <table:table-cell table:style-name="ce27" office:value-type="string" calcext:value-type="string">
            <text:p>42:32:0101025:36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8" calcext:value-type="float">
            <text:p>2328</text:p>
          </table:table-cell>
          <table:table-cell table:style-name="ce27" office:value-type="string" calcext:value-type="string">
            <text:p>42:32:0102003:35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9" calcext:value-type="float">
            <text:p>2329</text:p>
          </table:table-cell>
          <table:table-cell table:style-name="ce27" office:value-type="string" calcext:value-type="string">
            <text:p>42:32:0102004:11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0" calcext:value-type="float">
            <text:p>2330</text:p>
          </table:table-cell>
          <table:table-cell table:style-name="ce27" office:value-type="string" calcext:value-type="string">
            <text:p>42:32:0102004:11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1" calcext:value-type="float">
            <text:p>2331</text:p>
          </table:table-cell>
          <table:table-cell table:style-name="ce27" office:value-type="string" calcext:value-type="string">
            <text:p>42:32:0102004:23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2" calcext:value-type="float">
            <text:p>2332</text:p>
          </table:table-cell>
          <table:table-cell table:style-name="ce27" office:value-type="string" calcext:value-type="string">
            <text:p>42:32:0102004:24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3" calcext:value-type="float">
            <text:p>2333</text:p>
          </table:table-cell>
          <table:table-cell table:style-name="ce27" office:value-type="string" calcext:value-type="string">
            <text:p>42:32:0102004:24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4" calcext:value-type="float">
            <text:p>2334</text:p>
          </table:table-cell>
          <table:table-cell table:style-name="ce27" office:value-type="string" calcext:value-type="string">
            <text:p>42:32:0102004:24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5" calcext:value-type="float">
            <text:p>2335</text:p>
          </table:table-cell>
          <table:table-cell table:style-name="ce27" office:value-type="string" calcext:value-type="string">
            <text:p>42:32:0102004:24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6" calcext:value-type="float">
            <text:p>2336</text:p>
          </table:table-cell>
          <table:table-cell table:style-name="ce27" office:value-type="string" calcext:value-type="string">
            <text:p>42:32:0102004:25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7" calcext:value-type="float">
            <text:p>2337</text:p>
          </table:table-cell>
          <table:table-cell table:style-name="ce27" office:value-type="string" calcext:value-type="string">
            <text:p>42:32:0102004:25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8" calcext:value-type="float">
            <text:p>2338</text:p>
          </table:table-cell>
          <table:table-cell table:style-name="ce27" office:value-type="string" calcext:value-type="string">
            <text:p>42:32:0102004:26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9" calcext:value-type="float">
            <text:p>2339</text:p>
          </table:table-cell>
          <table:table-cell table:style-name="ce27" office:value-type="string" calcext:value-type="string">
            <text:p>42:32:0102004:26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0" calcext:value-type="float">
            <text:p>2340</text:p>
          </table:table-cell>
          <table:table-cell table:style-name="ce27" office:value-type="string" calcext:value-type="string">
            <text:p>42:32:0102004:26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1" calcext:value-type="float">
            <text:p>2341</text:p>
          </table:table-cell>
          <table:table-cell table:style-name="ce27" office:value-type="string" calcext:value-type="string">
            <text:p>42:32:0102004:26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2" calcext:value-type="float">
            <text:p>2342</text:p>
          </table:table-cell>
          <table:table-cell table:style-name="ce27" office:value-type="string" calcext:value-type="string">
            <text:p>42:32:0102004:27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3" calcext:value-type="float">
            <text:p>2343</text:p>
          </table:table-cell>
          <table:table-cell table:style-name="ce27" office:value-type="string" calcext:value-type="string">
            <text:p>42:32:0102004:28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4" calcext:value-type="float">
            <text:p>2344</text:p>
          </table:table-cell>
          <table:table-cell table:style-name="ce27" office:value-type="string" calcext:value-type="string">
            <text:p>42:32:0102004:28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5" calcext:value-type="float">
            <text:p>2345</text:p>
          </table:table-cell>
          <table:table-cell table:style-name="ce27" office:value-type="string" calcext:value-type="string">
            <text:p>42:32:0102004:29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6" calcext:value-type="float">
            <text:p>2346</text:p>
          </table:table-cell>
          <table:table-cell table:style-name="ce27" office:value-type="string" calcext:value-type="string">
            <text:p>42:32:0102005:137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7" calcext:value-type="float">
            <text:p>2347</text:p>
          </table:table-cell>
          <table:table-cell table:style-name="ce27" office:value-type="string" calcext:value-type="string">
            <text:p>42:32:0102005:139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8" calcext:value-type="float">
            <text:p>2348</text:p>
          </table:table-cell>
          <table:table-cell table:style-name="ce27" office:value-type="string" calcext:value-type="string">
            <text:p>42:32:0102005:139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9" calcext:value-type="float">
            <text:p>2349</text:p>
          </table:table-cell>
          <table:table-cell table:style-name="ce27" office:value-type="string" calcext:value-type="string">
            <text:p>42:32:0102005:142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0" calcext:value-type="float">
            <text:p>2350</text:p>
          </table:table-cell>
          <table:table-cell table:style-name="ce27" office:value-type="string" calcext:value-type="string">
            <text:p>42:32:0102005:143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1" calcext:value-type="float">
            <text:p>2351</text:p>
          </table:table-cell>
          <table:table-cell table:style-name="ce27" office:value-type="string" calcext:value-type="string">
            <text:p>42:32:0102007:12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2" calcext:value-type="float">
            <text:p>2352</text:p>
          </table:table-cell>
          <table:table-cell table:style-name="ce27" office:value-type="string" calcext:value-type="string">
            <text:p>42:32:0102008:78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3" calcext:value-type="float">
            <text:p>2353</text:p>
          </table:table-cell>
          <table:table-cell table:style-name="ce27" office:value-type="string" calcext:value-type="string">
            <text:p>42:32:0102010:3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4" calcext:value-type="float">
            <text:p>2354</text:p>
          </table:table-cell>
          <table:table-cell table:style-name="ce27" office:value-type="string" calcext:value-type="string">
            <text:p>42:32:0103001:53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5" calcext:value-type="float">
            <text:p>2355</text:p>
          </table:table-cell>
          <table:table-cell table:style-name="ce27" office:value-type="string" calcext:value-type="string">
            <text:p>42:32:0103012:13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6" calcext:value-type="float">
            <text:p>2356</text:p>
          </table:table-cell>
          <table:table-cell table:style-name="ce27" office:value-type="string" calcext:value-type="string">
            <text:p>42:32:0103013:338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7" calcext:value-type="float">
            <text:p>2357</text:p>
          </table:table-cell>
          <table:table-cell table:style-name="ce27" office:value-type="string" calcext:value-type="string">
            <text:p>42:32:0103013:342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8" calcext:value-type="float">
            <text:p>2358</text:p>
          </table:table-cell>
          <table:table-cell table:style-name="ce27" office:value-type="string" calcext:value-type="string">
            <text:p>42:32:0103013:342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9" calcext:value-type="float">
            <text:p>2359</text:p>
          </table:table-cell>
          <table:table-cell table:style-name="ce27" office:value-type="string" calcext:value-type="string">
            <text:p>42:32:0103013:343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0" calcext:value-type="float">
            <text:p>2360</text:p>
          </table:table-cell>
          <table:table-cell table:style-name="ce27" office:value-type="string" calcext:value-type="string">
            <text:p>42:32:0103013:347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1" calcext:value-type="float">
            <text:p>2361</text:p>
          </table:table-cell>
          <table:table-cell table:style-name="ce27" office:value-type="string" calcext:value-type="string">
            <text:p>42:32:0103013:350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2" calcext:value-type="float">
            <text:p>2362</text:p>
          </table:table-cell>
          <table:table-cell table:style-name="ce27" office:value-type="string" calcext:value-type="string">
            <text:p>42:32:0103015:100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3" calcext:value-type="float">
            <text:p>2363</text:p>
          </table:table-cell>
          <table:table-cell table:style-name="ce27" office:value-type="string" calcext:value-type="string">
            <text:p>42:32:0103015:116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4" calcext:value-type="float">
            <text:p>2364</text:p>
          </table:table-cell>
          <table:table-cell table:style-name="ce27" office:value-type="string" calcext:value-type="string">
            <text:p>42:32:0103015:119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5" calcext:value-type="float">
            <text:p>2365</text:p>
          </table:table-cell>
          <table:table-cell table:style-name="ce27" office:value-type="string" calcext:value-type="string">
            <text:p>42:32:0103015:121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6" calcext:value-type="float">
            <text:p>2366</text:p>
          </table:table-cell>
          <table:table-cell table:style-name="ce27" office:value-type="string" calcext:value-type="string">
            <text:p>42:32:0103015:122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7" calcext:value-type="float">
            <text:p>2367</text:p>
          </table:table-cell>
          <table:table-cell table:style-name="ce27" office:value-type="string" calcext:value-type="string">
            <text:p>42:32:0103015:32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8" calcext:value-type="float">
            <text:p>2368</text:p>
          </table:table-cell>
          <table:table-cell table:style-name="ce27" office:value-type="string" calcext:value-type="string">
            <text:p>42:32:0103015:32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9" calcext:value-type="float">
            <text:p>2369</text:p>
          </table:table-cell>
          <table:table-cell table:style-name="ce27" office:value-type="string" calcext:value-type="string">
            <text:p>42:32:0103015:97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0" calcext:value-type="float">
            <text:p>2370</text:p>
          </table:table-cell>
          <table:table-cell table:style-name="ce27" office:value-type="string" calcext:value-type="string">
            <text:p>42:32:0103018:18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1" calcext:value-type="float">
            <text:p>2371</text:p>
          </table:table-cell>
          <table:table-cell table:style-name="ce27" office:value-type="string" calcext:value-type="string">
            <text:p>42:32:0103019:71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2" calcext:value-type="float">
            <text:p>2372</text:p>
          </table:table-cell>
          <table:table-cell table:style-name="ce27" office:value-type="string" calcext:value-type="string">
            <text:p>42:32:0103020:19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3" calcext:value-type="float">
            <text:p>2373</text:p>
          </table:table-cell>
          <table:table-cell table:style-name="ce27" office:value-type="string" calcext:value-type="string">
            <text:p>42:32:0103023:23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4" calcext:value-type="float">
            <text:p>2374</text:p>
          </table:table-cell>
          <table:table-cell table:style-name="ce27" office:value-type="string" calcext:value-type="string">
            <text:p>42:33:0103003:19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5" calcext:value-type="float">
            <text:p>2375</text:p>
          </table:table-cell>
          <table:table-cell table:style-name="ce27" office:value-type="string" calcext:value-type="string">
            <text:p>42:33:0201001:4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6" calcext:value-type="float">
            <text:p>2376</text:p>
          </table:table-cell>
          <table:table-cell table:style-name="ce27" office:value-type="string" calcext:value-type="string">
            <text:p>42:34:0000000:2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7" calcext:value-type="float">
            <text:p>2377</text:p>
          </table:table-cell>
          <table:table-cell table:style-name="ce27" office:value-type="string" calcext:value-type="string">
            <text:p>42:34:0102033: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8" calcext:value-type="float">
            <text:p>2378</text:p>
          </table:table-cell>
          <table:table-cell table:style-name="ce27" office:value-type="string" calcext:value-type="string">
            <text:p>42:34:0102056: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9" calcext:value-type="float">
            <text:p>2379</text:p>
          </table:table-cell>
          <table:table-cell table:style-name="ce27" office:value-type="string" calcext:value-type="string">
            <text:p>42:34:0104026:2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0" calcext:value-type="float">
            <text:p>2380</text:p>
          </table:table-cell>
          <table:table-cell table:style-name="ce27" office:value-type="string" calcext:value-type="string">
            <text:p>42:34:0104026: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1" calcext:value-type="float">
            <text:p>2381</text:p>
          </table:table-cell>
          <table:table-cell table:style-name="ce27" office:value-type="string" calcext:value-type="string">
            <text:p>42:34:0106002:12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2" calcext:value-type="float">
            <text:p>2382</text:p>
          </table:table-cell>
          <table:table-cell table:style-name="ce27" office:value-type="string" calcext:value-type="string">
            <text:p>42:34:0112007: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3" calcext:value-type="float">
            <text:p>2383</text:p>
          </table:table-cell>
          <table:table-cell table:style-name="ce27" office:value-type="string" calcext:value-type="string">
            <text:p>42:34:0113025: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4" calcext:value-type="float">
            <text:p>2384</text:p>
          </table:table-cell>
          <table:table-cell table:style-name="ce27" office:value-type="string" calcext:value-type="string">
            <text:p>42:34:0114002:1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5" calcext:value-type="float">
            <text:p>2385</text:p>
          </table:table-cell>
          <table:table-cell table:style-name="ce27" office:value-type="string" calcext:value-type="string">
            <text:p>42:35:0103002:2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6" calcext:value-type="float">
            <text:p>2386</text:p>
          </table:table-cell>
          <table:table-cell table:style-name="ce27" office:value-type="string" calcext:value-type="string">
            <text:p>42:35:0104001:3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7" calcext:value-type="float">
            <text:p>2387</text:p>
          </table:table-cell>
          <table:table-cell table:style-name="ce27" office:value-type="string" calcext:value-type="string">
            <text:p>42:35:0104001:7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8" calcext:value-type="float">
            <text:p>2388</text:p>
          </table:table-cell>
          <table:table-cell table:style-name="ce27" office:value-type="string" calcext:value-type="string">
            <text:p>42:35:0106017:2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9" calcext:value-type="float">
            <text:p>2389</text:p>
          </table:table-cell>
          <table:table-cell table:style-name="ce27" office:value-type="string" calcext:value-type="string">
            <text:p>42:35:0107012:5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0" calcext:value-type="float">
            <text:p>2390</text:p>
          </table:table-cell>
          <table:table-cell table:style-name="ce27" office:value-type="string" calcext:value-type="string">
            <text:p>42:35:0107027:53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1" calcext:value-type="float">
            <text:p>2391</text:p>
          </table:table-cell>
          <table:table-cell table:style-name="ce27" office:value-type="string" calcext:value-type="string">
            <text:p>42:36:0000000:1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2" calcext:value-type="float">
            <text:p>2392</text:p>
          </table:table-cell>
          <table:table-cell table:style-name="ce27" office:value-type="string" calcext:value-type="string">
            <text:p>42:36:0000000:1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3" calcext:value-type="float">
            <text:p>2393</text:p>
          </table:table-cell>
          <table:table-cell table:style-name="ce27" office:value-type="string" calcext:value-type="string">
            <text:p>42:36:0000000:4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4" calcext:value-type="float">
            <text:p>2394</text:p>
          </table:table-cell>
          <table:table-cell table:style-name="ce27" office:value-type="string" calcext:value-type="string">
            <text:p>42:36:0000000:4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5" calcext:value-type="float">
            <text:p>2395</text:p>
          </table:table-cell>
          <table:table-cell table:style-name="ce27" office:value-type="string" calcext:value-type="string">
            <text:p>42:36:0000000:4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6" calcext:value-type="float">
            <text:p>2396</text:p>
          </table:table-cell>
          <table:table-cell table:style-name="ce27" office:value-type="string" calcext:value-type="string">
            <text:p>42:36:0000000:4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7" calcext:value-type="float">
            <text:p>2397</text:p>
          </table:table-cell>
          <table:table-cell table:style-name="ce27" office:value-type="string" calcext:value-type="string">
            <text:p>42:36:0000000:4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8" calcext:value-type="float">
            <text:p>2398</text:p>
          </table:table-cell>
          <table:table-cell table:style-name="ce27" office:value-type="string" calcext:value-type="string">
            <text:p>42:36:0000000:4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9" calcext:value-type="float">
            <text:p>2399</text:p>
          </table:table-cell>
          <table:table-cell table:style-name="ce27" office:value-type="string" calcext:value-type="string">
            <text:p>42:36:0000000:4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0" calcext:value-type="float">
            <text:p>2400</text:p>
          </table:table-cell>
          <table:table-cell table:style-name="ce27" office:value-type="string" calcext:value-type="string">
            <text:p>42:36:0000000:4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1" calcext:value-type="float">
            <text:p>2401</text:p>
          </table:table-cell>
          <table:table-cell table:style-name="ce27" office:value-type="string" calcext:value-type="string">
            <text:p>42:36:0101001:26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2" calcext:value-type="float">
            <text:p>2402</text:p>
          </table:table-cell>
          <table:table-cell table:style-name="ce27" office:value-type="string" calcext:value-type="string">
            <text:p>42:36:0101002:20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3" calcext:value-type="float">
            <text:p>2403</text:p>
          </table:table-cell>
          <table:table-cell table:style-name="ce27" office:value-type="string" calcext:value-type="string">
            <text:p>42:36:0101003:132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4" calcext:value-type="float">
            <text:p>2404</text:p>
          </table:table-cell>
          <table:table-cell table:style-name="ce27" office:value-type="string" calcext:value-type="string">
            <text:p>42:36:0102001:299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5" calcext:value-type="float">
            <text:p>2405</text:p>
          </table:table-cell>
          <table:table-cell table:style-name="ce27" office:value-type="string" calcext:value-type="string">
            <text:p>42:36:0201003:18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6" calcext:value-type="float">
            <text:p>2406</text:p>
          </table:table-cell>
          <table:table-cell table:style-name="ce27" office:value-type="string" calcext:value-type="string">
            <text:p>42:38:0101002:219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7" calcext:value-type="float">
            <text:p>2407</text:p>
          </table:table-cell>
          <table:table-cell table:style-name="ce27" office:value-type="string" calcext:value-type="string">
            <text:p>42:39:0203001:3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2845F6DA56B9B6ECAD9FBF43E01B9BB334051EBE03A69F6F068B33D78A64AE3B4267FFCEA0FA48E8710C50DFBA7252BCAA2938789C072252A967F13332A76355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571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0T14:19:12.445000000</dc:date>
    <meta:editing-cycles>28</meta:editing-cycles>
    <meta:editing-duration>PT1H12M25S</meta:editing-duration>
    <meta:document-statistic meta:table-count="2" meta:cell-count="11858" meta:object-count="0"/>
  </office:meta>
</office:document-meta>
</file>