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18</text:p>
          </table:table-cell>
          <table:table-cell table:style-name="ce5" table:number-columns-repeated="2"/>
          <table:table-cell table:style-name="ce6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5" calcext:value-type="float">
            <text:p>13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9:0601001:4223</text:p>
          </table:table-cell>
          <table:table-cell table:style-name="ce26" office:value-type="float" office:value="2757751.09" calcext:value-type="float">
            <text:p>2757751,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5:7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4001:6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4:1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11:11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1:11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11:11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0001:25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1001:32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0001:19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0001:19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0001:20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4001:11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12002:9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2002:9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7:0103004:10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403001:34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1:0112006:55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1:0112009:3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16001: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6016:1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4001:32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4001:34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5:0111004:3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7:0101019:3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7:0103005:4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9:0111003:4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0:0102055:22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101001:2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101001:2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101001:2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101001:2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101001:2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101001:2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112031:2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401004:2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503002: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503002: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02:277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04:4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04:4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04:5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27:14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201002:14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201002:14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201002:21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201002:21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201002:21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201002:21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301019:2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501006:21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501007:11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501007:11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501007:12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501007:14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501007:14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501007:20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501007:20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501007:20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501007:20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501007:20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501007:20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501007:27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501007:28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501007:30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501007:30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501007:30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501007:31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501007:31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501007:31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501007:31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501007:8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501007:8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501007:9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4005:1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4006:1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104007:2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5013:3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11001:10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201001:4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6:0201003:114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6:0301001:215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7:0102001:4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7:0104003:14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8:0702004:13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8:0702004:2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8:0702004:36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8:0702005:46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8:0702006:36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8:0801044:1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8:1001004: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8:1002001:8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8:1002006:13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8:1002007:5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4035:13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104035:6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104035:6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209010: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210071:10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228016: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301068:4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301069:26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301069:26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301069:26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302016:7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303089: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303090:18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305076:17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414050:3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414050:7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414050:8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414050:9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1019:20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2004:10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3003:80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2:0103015:16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3:0103004:3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5:0103002:1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6:0101003:49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6:0102001:17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6:0102001:190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6:0102001:235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6:0202002:13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6:0202002:13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6:0202002:13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6:0202002:13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6:0202002:13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6:0202002:13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202002:13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7:0103002:55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8:0101001:107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8:0101001:107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8:0101001:165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8:0101001:165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8:0101001:165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8:0101002:148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88C9C0C9686AA217BF501864C2FCC1BE024995439C75A5E89607106584BAF4CC3195D0C15886030D0BD173195D55C16B16C9E41310D4CE9873BDF216E6E3E78F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2" table:number-rows-repeated="104842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0T14:23:16.903000000</dc:date>
    <meta:editing-cycles>28</meta:editing-cycles>
    <meta:editing-duration>PT1H12M11S</meta:editing-duration>
    <meta:document-statistic meta:table-count="2" meta:cell-count="585" meta:object-count="0"/>
  </office:meta>
</office:document-meta>
</file>