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19</text:p>
          </table:table-cell>
          <table:table-cell table:style-name="ce3" table:number-columns-repeated="2"/>
          <table:table-cell table:style-name="ce9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4" calcext:value-type="float">
            <text:p>21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91" calcext:value-type="float">
            <text:p>3 29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20001:1838</text:p>
          </table:table-cell>
          <table:table-cell table:style-name="ce30" office:value-type="float" office:value="578926.6" calcext:value-type="float">
            <text:p>578926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3206</text:p>
          </table:table-cell>
          <table:table-cell table:style-name="ce30" office:value-type="float" office:value="21522.68" calcext:value-type="float">
            <text:p>21522,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000000:351</text:p>
          </table:table-cell>
          <table:table-cell table:style-name="ce30" office:value-type="float" office:value="33381004.64" calcext:value-type="float">
            <text:p>33381004,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1:5170</text:p>
          </table:table-cell>
          <table:table-cell table:style-name="ce30" office:value-type="float" office:value="61580917.38" calcext:value-type="float">
            <text:p>61580917,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1:5171</text:p>
          </table:table-cell>
          <table:table-cell table:style-name="ce30" office:value-type="float" office:value="390367.26" calcext:value-type="float">
            <text:p>390367,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1:5172</text:p>
          </table:table-cell>
          <table:table-cell table:style-name="ce30" office:value-type="float" office:value="405770.54" calcext:value-type="float">
            <text:p>405770,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33</text:p>
          </table:table-cell>
          <table:table-cell table:style-name="ce30" office:value-type="float" office:value="8956094.98" calcext:value-type="float">
            <text:p>8956094,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11:802</text:p>
          </table:table-cell>
          <table:table-cell table:style-name="ce30" office:value-type="float" office:value="333710" calcext:value-type="float">
            <text:p>3337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9001:3446</text:p>
          </table:table-cell>
          <table:table-cell table:style-name="ce30" office:value-type="float" office:value="244977.3" calcext:value-type="float">
            <text:p>244977,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9001:3447</text:p>
          </table:table-cell>
          <table:table-cell table:style-name="ce30" office:value-type="float" office:value="282358.44" calcext:value-type="float">
            <text:p>282358,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8:149</text:p>
          </table:table-cell>
          <table:table-cell table:style-name="ce30" office:value-type="float" office:value="130351.38" calcext:value-type="float">
            <text:p>130351,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4:392</text:p>
          </table:table-cell>
          <table:table-cell table:style-name="ce30" office:value-type="float" office:value="141076.8" calcext:value-type="float">
            <text:p>141076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14:71</text:p>
          </table:table-cell>
          <table:table-cell table:style-name="ce30" office:value-type="float" office:value="73444" calcext:value-type="float">
            <text:p>734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19:238</text:p>
          </table:table-cell>
          <table:table-cell table:style-name="ce30" office:value-type="float" office:value="100778.3" calcext:value-type="float">
            <text:p>100778,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4002:1065</text:p>
          </table:table-cell>
          <table:table-cell table:style-name="ce30" office:value-type="float" office:value="47538.75" calcext:value-type="float">
            <text:p>47538,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4002:1066</text:p>
          </table:table-cell>
          <table:table-cell table:style-name="ce30" office:value-type="float" office:value="46004.48" calcext:value-type="float">
            <text:p>46004,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4002:8</text:p>
          </table:table-cell>
          <table:table-cell table:style-name="ce30" office:value-type="float" office:value="26950811.28" calcext:value-type="float">
            <text:p>26950811,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8001:492</text:p>
          </table:table-cell>
          <table:table-cell table:style-name="ce30" office:value-type="float" office:value="50213.74" calcext:value-type="float">
            <text:p>50213,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8003:486</text:p>
          </table:table-cell>
          <table:table-cell table:style-name="ce30" office:value-type="float" office:value="128820" calcext:value-type="float">
            <text:p>1288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8008:152</text:p>
          </table:table-cell>
          <table:table-cell table:style-name="ce30" office:value-type="float" office:value="72257.85" calcext:value-type="float">
            <text:p>72257,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1008:491</text:p>
          </table:table-cell>
          <table:table-cell table:style-name="ce30" office:value-type="float" office:value="14126" calcext:value-type="float">
            <text:p>14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6001:1840</text:p>
          </table:table-cell>
          <table:table-cell table:style-name="ce30" office:value-type="float" office:value="69056.22" calcext:value-type="float">
            <text:p>69056,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0001:1660</text:p>
          </table:table-cell>
          <table:table-cell table:style-name="ce30" office:value-type="float" office:value="743006.25" calcext:value-type="float">
            <text:p>743006,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0001:5122</text:p>
          </table:table-cell>
          <table:table-cell table:style-name="ce30" office:value-type="float" office:value="408754.36" calcext:value-type="float">
            <text:p>408754,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0001:5123</text:p>
          </table:table-cell>
          <table:table-cell table:style-name="ce30" office:value-type="float" office:value="321468" calcext:value-type="float">
            <text:p>3214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0001:5126</text:p>
          </table:table-cell>
          <table:table-cell table:style-name="ce30" office:value-type="float" office:value="401625" calcext:value-type="float">
            <text:p>4016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1001:1629</text:p>
          </table:table-cell>
          <table:table-cell table:style-name="ce30" office:value-type="float" office:value="285356.79" calcext:value-type="float">
            <text:p>285356,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3001:791</text:p>
          </table:table-cell>
          <table:table-cell table:style-name="ce30" office:value-type="float" office:value="85483.64" calcext:value-type="float">
            <text:p>85483,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5001:1325</text:p>
          </table:table-cell>
          <table:table-cell table:style-name="ce30" office:value-type="float" office:value="19939.92" calcext:value-type="float">
            <text:p>19939,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5001:1326</text:p>
          </table:table-cell>
          <table:table-cell table:style-name="ce30" office:value-type="float" office:value="19335.68" calcext:value-type="float">
            <text:p>19335,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52001:2133</text:p>
          </table:table-cell>
          <table:table-cell table:style-name="ce30" office:value-type="float" office:value="506817.18" calcext:value-type="float">
            <text:p>506817,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52001:5316</text:p>
          </table:table-cell>
          <table:table-cell table:style-name="ce30" office:value-type="float" office:value="1326157.08" calcext:value-type="float">
            <text:p>1326157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2001:5322</text:p>
          </table:table-cell>
          <table:table-cell table:style-name="ce30" office:value-type="float" office:value="1115877.33" calcext:value-type="float">
            <text:p>1115877,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4005:979</text:p>
          </table:table-cell>
          <table:table-cell table:style-name="ce30" office:value-type="float" office:value="51692.55" calcext:value-type="float">
            <text:p>51692,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1656</text:p>
          </table:table-cell>
          <table:table-cell table:style-name="ce30" office:value-type="float" office:value="1339" calcext:value-type="float">
            <text:p>1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657</text:p>
          </table:table-cell>
          <table:table-cell table:style-name="ce30" office:value-type="float" office:value="11825.28" calcext:value-type="float">
            <text:p>11825,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1658</text:p>
          </table:table-cell>
          <table:table-cell table:style-name="ce30" office:value-type="float" office:value="3912.16" calcext:value-type="float">
            <text:p>3912,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30003:8</text:p>
          </table:table-cell>
          <table:table-cell table:style-name="ce30" office:value-type="float" office:value="124950" calcext:value-type="float">
            <text:p>1249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6001:2028</text:p>
          </table:table-cell>
          <table:table-cell table:style-name="ce30" office:value-type="float" office:value="178485" calcext:value-type="float">
            <text:p>1784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6002:2079</text:p>
          </table:table-cell>
          <table:table-cell table:style-name="ce30" office:value-type="float" office:value="206896.85" calcext:value-type="float">
            <text:p>206896,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06002:2080</text:p>
          </table:table-cell>
          <table:table-cell table:style-name="ce30" office:value-type="float" office:value="206884.36" calcext:value-type="float">
            <text:p>206884,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407001:695</text:p>
          </table:table-cell>
          <table:table-cell table:style-name="ce30" office:value-type="float" office:value="93450" calcext:value-type="float">
            <text:p>934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09:573</text:p>
          </table:table-cell>
          <table:table-cell table:style-name="ce30" office:value-type="float" office:value="277230" calcext:value-type="float">
            <text:p>277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0:1255</text:p>
          </table:table-cell>
          <table:table-cell table:style-name="ce30" office:value-type="float" office:value="680984816.12" calcext:value-type="float">
            <text:p>680984816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1:667</text:p>
          </table:table-cell>
          <table:table-cell table:style-name="ce30" office:value-type="float" office:value="164290.28" calcext:value-type="float">
            <text:p>164290,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5002:3882</text:p>
          </table:table-cell>
          <table:table-cell table:style-name="ce30" office:value-type="float" office:value="142739.67" calcext:value-type="float">
            <text:p>142739,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11005:530</text:p>
          </table:table-cell>
          <table:table-cell table:style-name="ce30" office:value-type="float" office:value="11920.5" calcext:value-type="float">
            <text:p>11920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12001:787</text:p>
          </table:table-cell>
          <table:table-cell table:style-name="ce30" office:value-type="float" office:value="72687.44" calcext:value-type="float">
            <text:p>72687,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6:0205003:815</text:p>
          </table:table-cell>
          <table:table-cell table:style-name="ce30" office:value-type="float" office:value="1291911.12" calcext:value-type="float">
            <text:p>1291911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38:269</text:p>
          </table:table-cell>
          <table:table-cell table:style-name="ce30" office:value-type="float" office:value="3273311.52" calcext:value-type="float">
            <text:p>3273311,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38:456</text:p>
          </table:table-cell>
          <table:table-cell table:style-name="ce30" office:value-type="float" office:value="395804.71" calcext:value-type="float">
            <text:p>395804,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2041:193</text:p>
          </table:table-cell>
          <table:table-cell table:style-name="ce30" office:value-type="float" office:value="1835806.8" calcext:value-type="float">
            <text:p>1835806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2041:327</text:p>
          </table:table-cell>
          <table:table-cell table:style-name="ce30" office:value-type="float" office:value="292012.8" calcext:value-type="float">
            <text:p>292012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2043:1189</text:p>
          </table:table-cell>
          <table:table-cell table:style-name="ce30" office:value-type="float" office:value="28969.24" calcext:value-type="float">
            <text:p>28969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2045:250</text:p>
          </table:table-cell>
          <table:table-cell table:style-name="ce30" office:value-type="float" office:value="37420349.04" calcext:value-type="float">
            <text:p>37420349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8:0103001:935</text:p>
          </table:table-cell>
          <table:table-cell table:style-name="ce30" office:value-type="float" office:value="117204.9" calcext:value-type="float">
            <text:p>117204,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1050:319</text:p>
          </table:table-cell>
          <table:table-cell table:style-name="ce30" office:value-type="float" office:value="2172348.96" calcext:value-type="float">
            <text:p>2172348,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71:20</text:p>
          </table:table-cell>
          <table:table-cell table:style-name="ce30" office:value-type="float" office:value="672960.81" calcext:value-type="float">
            <text:p>672960,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201005:51</text:p>
          </table:table-cell>
          <table:table-cell table:style-name="ce30" office:value-type="float" office:value="502122.35" calcext:value-type="float">
            <text:p>502122,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302019:300</text:p>
          </table:table-cell>
          <table:table-cell table:style-name="ce30" office:value-type="float" office:value="220799.04" calcext:value-type="float">
            <text:p>220799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403003:55</text:p>
          </table:table-cell>
          <table:table-cell table:style-name="ce30" office:value-type="float" office:value="246728.72" calcext:value-type="float">
            <text:p>246728,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601004:1312</text:p>
          </table:table-cell>
          <table:table-cell table:style-name="ce30" office:value-type="float" office:value="135806.2" calcext:value-type="float">
            <text:p>135806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601004:1313</text:p>
          </table:table-cell>
          <table:table-cell table:style-name="ce30" office:value-type="float" office:value="203083.04" calcext:value-type="float">
            <text:p>203083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902003:23</text:p>
          </table:table-cell>
          <table:table-cell table:style-name="ce30" office:value-type="float" office:value="133062.12" calcext:value-type="float">
            <text:p>133062,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102003:5294</text:p>
          </table:table-cell>
          <table:table-cell table:style-name="ce30" office:value-type="float" office:value="41017.02" calcext:value-type="float">
            <text:p>41017,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2:0202006:187</text:p>
          </table:table-cell>
          <table:table-cell table:style-name="ce30" office:value-type="float" office:value="284592" calcext:value-type="float">
            <text:p>2845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402001:1445</text:p>
          </table:table-cell>
          <table:table-cell table:style-name="ce30" office:value-type="float" office:value="17862.5" calcext:value-type="float">
            <text:p>17862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000000:4658</text:p>
          </table:table-cell>
          <table:table-cell table:style-name="ce30" office:value-type="float" office:value="47997.18" calcext:value-type="float">
            <text:p>47997,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02:1242</text:p>
          </table:table-cell>
          <table:table-cell table:style-name="ce30" office:value-type="float" office:value="205897663.92" calcext:value-type="float">
            <text:p>205897663,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02:153</text:p>
          </table:table-cell>
          <table:table-cell table:style-name="ce30" office:value-type="float" office:value="3635966.69" calcext:value-type="float">
            <text:p>3635966,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06:543</text:p>
          </table:table-cell>
          <table:table-cell table:style-name="ce30" office:value-type="float" office:value="1608934.11" calcext:value-type="float">
            <text:p>1608934,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11:2128</text:p>
          </table:table-cell>
          <table:table-cell table:style-name="ce30" office:value-type="float" office:value="274160" calcext:value-type="float">
            <text:p>274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11:2129</text:p>
          </table:table-cell>
          <table:table-cell table:style-name="ce30" office:value-type="float" office:value="596768.39" calcext:value-type="float">
            <text:p>596768,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27:616</text:p>
          </table:table-cell>
          <table:table-cell table:style-name="ce30" office:value-type="float" office:value="250585.77" calcext:value-type="float">
            <text:p>250585,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30:20293</text:p>
          </table:table-cell>
          <table:table-cell table:style-name="ce30" office:value-type="float" office:value="2073552" calcext:value-type="float">
            <text:p>20735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31:778</text:p>
          </table:table-cell>
          <table:table-cell table:style-name="ce30" office:value-type="float" office:value="660267.86" calcext:value-type="float">
            <text:p>660267,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32:1230</text:p>
          </table:table-cell>
          <table:table-cell table:style-name="ce30" office:value-type="float" office:value="201189.87" calcext:value-type="float">
            <text:p>201189,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32:1239</text:p>
          </table:table-cell>
          <table:table-cell table:style-name="ce30" office:value-type="float" office:value="205551.71" calcext:value-type="float">
            <text:p>205551,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32:1246</text:p>
          </table:table-cell>
          <table:table-cell table:style-name="ce30" office:value-type="float" office:value="261710.4" calcext:value-type="float">
            <text:p>261710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38:726</text:p>
          </table:table-cell>
          <table:table-cell table:style-name="ce30" office:value-type="float" office:value="892458.18" calcext:value-type="float">
            <text:p>892458,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46:3017</text:p>
          </table:table-cell>
          <table:table-cell table:style-name="ce30" office:value-type="float" office:value="574528.68" calcext:value-type="float">
            <text:p>574528,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49:8539</text:p>
          </table:table-cell>
          <table:table-cell table:style-name="ce30" office:value-type="float" office:value="96788.88" calcext:value-type="float">
            <text:p>96788,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49:915</text:p>
          </table:table-cell>
          <table:table-cell table:style-name="ce30" office:value-type="float" office:value="92756.01" calcext:value-type="float">
            <text:p>92756,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60:4693</text:p>
          </table:table-cell>
          <table:table-cell table:style-name="ce30" office:value-type="float" office:value="71703.07" calcext:value-type="float">
            <text:p>71703,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60:4694</text:p>
          </table:table-cell>
          <table:table-cell table:style-name="ce30" office:value-type="float" office:value="158385.89" calcext:value-type="float">
            <text:p>158385,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61:1386</text:p>
          </table:table-cell>
          <table:table-cell table:style-name="ce30" office:value-type="float" office:value="208335.54" calcext:value-type="float">
            <text:p>208335,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61:1387</text:p>
          </table:table-cell>
          <table:table-cell table:style-name="ce30" office:value-type="float" office:value="136985.38" calcext:value-type="float">
            <text:p>136985,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69:4175</text:p>
          </table:table-cell>
          <table:table-cell table:style-name="ce30" office:value-type="float" office:value="42602036.4" calcext:value-type="float">
            <text:p>42602036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69:4176</text:p>
          </table:table-cell>
          <table:table-cell table:style-name="ce30" office:value-type="float" office:value="44162984.03" calcext:value-type="float">
            <text:p>44162984,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201002:4214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201006:335</text:p>
          </table:table-cell>
          <table:table-cell table:style-name="ce30" office:value-type="float" office:value="34566255.46" calcext:value-type="float">
            <text:p>34566255,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09:1555</text:p>
          </table:table-cell>
          <table:table-cell table:style-name="ce30" office:value-type="float" office:value="35754948.32" calcext:value-type="float">
            <text:p>35754948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201009:2446</text:p>
          </table:table-cell>
          <table:table-cell table:style-name="ce30" office:value-type="float" office:value="45711.6" calcext:value-type="float">
            <text:p>45711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10:10272</text:p>
          </table:table-cell>
          <table:table-cell table:style-name="ce30" office:value-type="float" office:value="41046723.96" calcext:value-type="float">
            <text:p>41046723,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301001:862</text:p>
          </table:table-cell>
          <table:table-cell table:style-name="ce30" office:value-type="float" office:value="369956.79" calcext:value-type="float">
            <text:p>369956,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38:678</text:p>
          </table:table-cell>
          <table:table-cell table:style-name="ce30" office:value-type="float" office:value="658328.45" calcext:value-type="float">
            <text:p>658328,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60:547</text:p>
          </table:table-cell>
          <table:table-cell table:style-name="ce30" office:value-type="float" office:value="1347983.88" calcext:value-type="float">
            <text:p>1347983,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501002:10148</text:p>
          </table:table-cell>
          <table:table-cell table:style-name="ce30" office:value-type="float" office:value="16258937.2" calcext:value-type="float">
            <text:p>16258937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501012:8623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5003:89</text:p>
          </table:table-cell>
          <table:table-cell table:style-name="ce30" office:value-type="float" office:value="132746.08" calcext:value-type="float">
            <text:p>132746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7001:1087</text:p>
          </table:table-cell>
          <table:table-cell table:style-name="ce30" office:value-type="float" office:value="20735.4" calcext:value-type="float">
            <text:p>20735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9004:3479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9010:1666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9011:2267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10006:537</text:p>
          </table:table-cell>
          <table:table-cell table:style-name="ce30" office:value-type="float" office:value="21920.28" calcext:value-type="float">
            <text:p>21920,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0008:533</text:p>
          </table:table-cell>
          <table:table-cell table:style-name="ce30" office:value-type="float" office:value="6824169.3" calcext:value-type="float">
            <text:p>6824169,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201003:32</text:p>
          </table:table-cell>
          <table:table-cell table:style-name="ce30" office:value-type="float" office:value="35261.1" calcext:value-type="float">
            <text:p>35261,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401001:16048</text:p>
          </table:table-cell>
          <table:table-cell table:style-name="ce30" office:value-type="float" office:value="102613.6" calcext:value-type="float">
            <text:p>102613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3010:1434</text:p>
          </table:table-cell>
          <table:table-cell table:style-name="ce30" office:value-type="float" office:value="34316.8" calcext:value-type="float">
            <text:p>34316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3010:1842</text:p>
          </table:table-cell>
          <table:table-cell table:style-name="ce30" office:value-type="float" office:value="31879.08" calcext:value-type="float">
            <text:p>31879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3010:457</text:p>
          </table:table-cell>
          <table:table-cell table:style-name="ce30" office:value-type="float" office:value="30227.4" calcext:value-type="float">
            <text:p>30227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0502026:206</text:p>
          </table:table-cell>
          <table:table-cell table:style-name="ce30" office:value-type="float" office:value="381265.08" calcext:value-type="float">
            <text:p>381265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8:1903002:306</text:p>
          </table:table-cell>
          <table:table-cell table:style-name="ce30" office:value-type="float" office:value="288548.66" calcext:value-type="float">
            <text:p>288548,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1904012:275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2002001:863</text:p>
          </table:table-cell>
          <table:table-cell table:style-name="ce30" office:value-type="float" office:value="73183.44" calcext:value-type="float">
            <text:p>73183,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8:2003031:393</text:p>
          </table:table-cell>
          <table:table-cell table:style-name="ce30" office:value-type="float" office:value="125940.88" calcext:value-type="float">
            <text:p>125940,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000000:6001</text:p>
          </table:table-cell>
          <table:table-cell table:style-name="ce30" office:value-type="float" office:value="49179.37" calcext:value-type="float">
            <text:p>49179,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103021:399</text:p>
          </table:table-cell>
          <table:table-cell table:style-name="ce30" office:value-type="float" office:value="125706.9" calcext:value-type="float">
            <text:p>125706,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03052:1531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3052:1532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3010:1857</text:p>
          </table:table-cell>
          <table:table-cell table:style-name="ce30" office:value-type="float" office:value="77497.8" calcext:value-type="float">
            <text:p>77497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5005:745</text:p>
          </table:table-cell>
          <table:table-cell table:style-name="ce30" office:value-type="float" office:value="602126.8" calcext:value-type="float">
            <text:p>602126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12061:2027</text:p>
          </table:table-cell>
          <table:table-cell table:style-name="ce30" office:value-type="float" office:value="251532" calcext:value-type="float">
            <text:p>2515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19001:23</text:p>
          </table:table-cell>
          <table:table-cell table:style-name="ce30" office:value-type="float" office:value="176316.8" calcext:value-type="float">
            <text:p>176316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22002:255</text:p>
          </table:table-cell>
          <table:table-cell table:style-name="ce30" office:value-type="float" office:value="138150.33" calcext:value-type="float">
            <text:p>138150,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22004:315</text:p>
          </table:table-cell>
          <table:table-cell table:style-name="ce30" office:value-type="float" office:value="134726.53" calcext:value-type="float">
            <text:p>134726,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25001:232</text:p>
          </table:table-cell>
          <table:table-cell table:style-name="ce30" office:value-type="float" office:value="355532.8" calcext:value-type="float">
            <text:p>355532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301014:1947</text:p>
          </table:table-cell>
          <table:table-cell table:style-name="ce30" office:value-type="float" office:value="58769.17" calcext:value-type="float">
            <text:p>58769,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301031:979</text:p>
          </table:table-cell>
          <table:table-cell table:style-name="ce30" office:value-type="float" office:value="48304.64" calcext:value-type="float">
            <text:p>48304,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301034:1096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1043:31</text:p>
          </table:table-cell>
          <table:table-cell table:style-name="ce30" office:value-type="float" office:value="17650999.79" calcext:value-type="float">
            <text:p>17650999,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09001:4532</text:p>
          </table:table-cell>
          <table:table-cell table:style-name="ce30" office:value-type="float" office:value="73434.06" calcext:value-type="float">
            <text:p>73434,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21002:352</text:p>
          </table:table-cell>
          <table:table-cell table:style-name="ce30" office:value-type="float" office:value="108453.39" calcext:value-type="float">
            <text:p>108453,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06034:236</text:p>
          </table:table-cell>
          <table:table-cell table:style-name="ce30" office:value-type="float" office:value="303044.5" calcext:value-type="float">
            <text:p>303044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15001:1</text:p>
          </table:table-cell>
          <table:table-cell table:style-name="ce30" office:value-type="float" office:value="118639.62" calcext:value-type="float">
            <text:p>118639,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3006:400</text:p>
          </table:table-cell>
          <table:table-cell table:style-name="ce30" office:value-type="float" office:value="207918.93" calcext:value-type="float">
            <text:p>207918,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603060:3620</text:p>
          </table:table-cell>
          <table:table-cell table:style-name="ce30" office:value-type="float" office:value="61918.2" calcext:value-type="float">
            <text:p>61918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606001:347</text:p>
          </table:table-cell>
          <table:table-cell table:style-name="ce30" office:value-type="float" office:value="300172.64" calcext:value-type="float">
            <text:p>300172,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000000:1072</text:p>
          </table:table-cell>
          <table:table-cell table:style-name="ce30" office:value-type="float" office:value="113052.82" calcext:value-type="float">
            <text:p>113052,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302002:1</text:p>
          </table:table-cell>
          <table:table-cell table:style-name="ce30" office:value-type="float" office:value="123269.14" calcext:value-type="float">
            <text:p>123269,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302002:11</text:p>
          </table:table-cell>
          <table:table-cell table:style-name="ce30" office:value-type="float" office:value="15854.95" calcext:value-type="float">
            <text:p>15854,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302002:12</text:p>
          </table:table-cell>
          <table:table-cell table:style-name="ce30" office:value-type="float" office:value="112791.95" calcext:value-type="float">
            <text:p>112791,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302002:131</text:p>
          </table:table-cell>
          <table:table-cell table:style-name="ce30" office:value-type="float" office:value="114752.7" calcext:value-type="float">
            <text:p>114752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302002:135</text:p>
          </table:table-cell>
          <table:table-cell table:style-name="ce30" office:value-type="float" office:value="14755.78" calcext:value-type="float">
            <text:p>14755,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302002:15</text:p>
          </table:table-cell>
          <table:table-cell table:style-name="ce30" office:value-type="float" office:value="93075.95" calcext:value-type="float">
            <text:p>93075,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302002:16</text:p>
          </table:table-cell>
          <table:table-cell table:style-name="ce30" office:value-type="float" office:value="19386.83" calcext:value-type="float">
            <text:p>19386,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302002:17</text:p>
          </table:table-cell>
          <table:table-cell table:style-name="ce30" office:value-type="float" office:value="112381.2" calcext:value-type="float">
            <text:p>112381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302002:19</text:p>
          </table:table-cell>
          <table:table-cell table:style-name="ce30" office:value-type="float" office:value="61328.7" calcext:value-type="float">
            <text:p>61328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1:0302002:22</text:p>
          </table:table-cell>
          <table:table-cell table:style-name="ce30" office:value-type="float" office:value="112134.75" calcext:value-type="float">
            <text:p>112134,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1:0302002:249</text:p>
          </table:table-cell>
          <table:table-cell table:style-name="ce30" office:value-type="float" office:value="37659.51" calcext:value-type="float">
            <text:p>37659,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302002:25</text:p>
          </table:table-cell>
          <table:table-cell table:style-name="ce30" office:value-type="float" office:value="138073.32" calcext:value-type="float">
            <text:p>138073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1:0302002:255</text:p>
          </table:table-cell>
          <table:table-cell table:style-name="ce30" office:value-type="float" office:value="127168.2" calcext:value-type="float">
            <text:p>127168,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302002:26</text:p>
          </table:table-cell>
          <table:table-cell table:style-name="ce30" office:value-type="float" office:value="94789.56" calcext:value-type="float">
            <text:p>94789,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1:0302002:263</text:p>
          </table:table-cell>
          <table:table-cell table:style-name="ce30" office:value-type="float" office:value="98189.91" calcext:value-type="float">
            <text:p>98189,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302002:271</text:p>
          </table:table-cell>
          <table:table-cell table:style-name="ce30" office:value-type="float" office:value="97218.24" calcext:value-type="float">
            <text:p>97218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302002:28</text:p>
          </table:table-cell>
          <table:table-cell table:style-name="ce30" office:value-type="float" office:value="67691.6" calcext:value-type="float">
            <text:p>67691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302002:3</text:p>
          </table:table-cell>
          <table:table-cell table:style-name="ce30" office:value-type="float" office:value="117720.95" calcext:value-type="float">
            <text:p>117720,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302002:390</text:p>
          </table:table-cell>
          <table:table-cell table:style-name="ce30" office:value-type="float" office:value="57293.4" calcext:value-type="float">
            <text:p>57293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302002:391</text:p>
          </table:table-cell>
          <table:table-cell table:style-name="ce30" office:value-type="float" office:value="541109.4" calcext:value-type="float">
            <text:p>541109,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1:0302002:392</text:p>
          </table:table-cell>
          <table:table-cell table:style-name="ce30" office:value-type="float" office:value="1102459.8" calcext:value-type="float">
            <text:p>1102459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302002:393</text:p>
          </table:table-cell>
          <table:table-cell table:style-name="ce30" office:value-type="float" office:value="481061.1" calcext:value-type="float">
            <text:p>481061,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1:0302002:394</text:p>
          </table:table-cell>
          <table:table-cell table:style-name="ce30" office:value-type="float" office:value="21649.35" calcext:value-type="float">
            <text:p>21649,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1:0302002:395</text:p>
          </table:table-cell>
          <table:table-cell table:style-name="ce30" office:value-type="float" office:value="61397.7" calcext:value-type="float">
            <text:p>61397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1:0302002:396</text:p>
          </table:table-cell>
          <table:table-cell table:style-name="ce30" office:value-type="float" office:value="396048.9" calcext:value-type="float">
            <text:p>396048,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1:0302002:397</text:p>
          </table:table-cell>
          <table:table-cell table:style-name="ce30" office:value-type="float" office:value="2179281" calcext:value-type="float">
            <text:p>2179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1:0302002:398</text:p>
          </table:table-cell>
          <table:table-cell table:style-name="ce30" office:value-type="float" office:value="53659.78" calcext:value-type="float">
            <text:p>53659,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1:0302002:399</text:p>
          </table:table-cell>
          <table:table-cell table:style-name="ce30" office:value-type="float" office:value="590362.5" calcext:value-type="float">
            <text:p>590362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302002:4</text:p>
          </table:table-cell>
          <table:table-cell table:style-name="ce30" office:value-type="float" office:value="54518.49" calcext:value-type="float">
            <text:p>54518,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1:0302002:400</text:p>
          </table:table-cell>
          <table:table-cell table:style-name="ce30" office:value-type="float" office:value="95132.7" calcext:value-type="float">
            <text:p>95132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1:0302002:401</text:p>
          </table:table-cell>
          <table:table-cell table:style-name="ce30" office:value-type="float" office:value="96689.79" calcext:value-type="float">
            <text:p>96689,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1:0302002:402</text:p>
          </table:table-cell>
          <table:table-cell table:style-name="ce30" office:value-type="float" office:value="23593.04" calcext:value-type="float">
            <text:p>23593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1:0302002:403</text:p>
          </table:table-cell>
          <table:table-cell table:style-name="ce30" office:value-type="float" office:value="121278" calcext:value-type="float">
            <text:p>1212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1:0302002:404</text:p>
          </table:table-cell>
          <table:table-cell table:style-name="ce30" office:value-type="float" office:value="41164.32" calcext:value-type="float">
            <text:p>41164,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1:0302002:405</text:p>
          </table:table-cell>
          <table:table-cell table:style-name="ce30" office:value-type="float" office:value="70796.06" calcext:value-type="float">
            <text:p>70796,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1:0302002:406</text:p>
          </table:table-cell>
          <table:table-cell table:style-name="ce30" office:value-type="float" office:value="19170.04" calcext:value-type="float">
            <text:p>19170,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1:0302002:407</text:p>
          </table:table-cell>
          <table:table-cell table:style-name="ce30" office:value-type="float" office:value="482410.5" calcext:value-type="float">
            <text:p>482410,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1:0302002:408</text:p>
          </table:table-cell>
          <table:table-cell table:style-name="ce30" office:value-type="float" office:value="248964.3" calcext:value-type="float">
            <text:p>248964,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1:0302002:41</text:p>
          </table:table-cell>
          <table:table-cell table:style-name="ce30" office:value-type="float" office:value="132822.76" calcext:value-type="float">
            <text:p>132822,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1:0302002:5</text:p>
          </table:table-cell>
          <table:table-cell table:style-name="ce30" office:value-type="float" office:value="123195.52" calcext:value-type="float">
            <text:p>123195,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1:0302002:59</text:p>
          </table:table-cell>
          <table:table-cell table:style-name="ce30" office:value-type="float" office:value="109933.6" calcext:value-type="float">
            <text:p>109933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302002:6</text:p>
          </table:table-cell>
          <table:table-cell table:style-name="ce30" office:value-type="float" office:value="103875.52" calcext:value-type="float">
            <text:p>103875,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1:0302002:60</text:p>
          </table:table-cell>
          <table:table-cell table:style-name="ce30" office:value-type="float" office:value="123553.6" calcext:value-type="float">
            <text:p>123553,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1:0302002:7</text:p>
          </table:table-cell>
          <table:table-cell table:style-name="ce30" office:value-type="float" office:value="85682.45" calcext:value-type="float">
            <text:p>85682,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1:0302002:70</text:p>
          </table:table-cell>
          <table:table-cell table:style-name="ce30" office:value-type="float" office:value="150991.7" calcext:value-type="float">
            <text:p>150991,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1:0302002:71</text:p>
          </table:table-cell>
          <table:table-cell table:style-name="ce30" office:value-type="float" office:value="108660.68" calcext:value-type="float">
            <text:p>108660,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1:0302002:74</text:p>
          </table:table-cell>
          <table:table-cell table:style-name="ce30" office:value-type="float" office:value="124210.8" calcext:value-type="float">
            <text:p>124210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1:0302002:75</text:p>
          </table:table-cell>
          <table:table-cell table:style-name="ce30" office:value-type="float" office:value="122814.25" calcext:value-type="float">
            <text:p>122814,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1:0302002:8</text:p>
          </table:table-cell>
          <table:table-cell table:style-name="ce30" office:value-type="float" office:value="123202.08" calcext:value-type="float">
            <text:p>123202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1:0302002:9</text:p>
          </table:table-cell>
          <table:table-cell table:style-name="ce30" office:value-type="float" office:value="117720.95" calcext:value-type="float">
            <text:p>117720,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1:0302005:36</text:p>
          </table:table-cell>
          <table:table-cell table:style-name="ce30" office:value-type="float" office:value="129041.94" calcext:value-type="float">
            <text:p>129041,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1:0302005:41</text:p>
          </table:table-cell>
          <table:table-cell table:style-name="ce30" office:value-type="float" office:value="128302.68" calcext:value-type="float">
            <text:p>128302,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1:0302005:44</text:p>
          </table:table-cell>
          <table:table-cell table:style-name="ce30" office:value-type="float" office:value="131704.44" calcext:value-type="float">
            <text:p>131704,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1:0302006:26</text:p>
          </table:table-cell>
          <table:table-cell table:style-name="ce30" office:value-type="float" office:value="89234.88" calcext:value-type="float">
            <text:p>89234,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1:0302006:27</text:p>
          </table:table-cell>
          <table:table-cell table:style-name="ce30" office:value-type="float" office:value="67090.8" calcext:value-type="float">
            <text:p>67090,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1004:6602</text:p>
          </table:table-cell>
          <table:table-cell table:style-name="ce30" office:value-type="float" office:value="6191" calcext:value-type="float">
            <text:p>6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1025:895</text:p>
          </table:table-cell>
          <table:table-cell table:style-name="ce30" office:value-type="float" office:value="148082.16" calcext:value-type="float">
            <text:p>148082,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2005:15025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2005:237</text:p>
          </table:table-cell>
          <table:table-cell table:style-name="ce30" office:value-type="float" office:value="41927.24" calcext:value-type="float">
            <text:p>41927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2005:3700</text:p>
          </table:table-cell>
          <table:table-cell table:style-name="ce30" office:value-type="float" office:value="208251.24" calcext:value-type="float">
            <text:p>208251,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2006:613</text:p>
          </table:table-cell>
          <table:table-cell table:style-name="ce30" office:value-type="float" office:value="82059.44" calcext:value-type="float">
            <text:p>82059,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2008:8481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2008:8482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2008:8483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2008:8484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2008:8485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2008:8486</text:p>
          </table:table-cell>
          <table:table-cell table:style-name="ce30" office:value-type="float" office:value="527190" calcext:value-type="float">
            <text:p>527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102008:8487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2:0102008:8488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2:0102008:8489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2:0102008:8490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2:0103019:7951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5:0101005:331</text:p>
          </table:table-cell>
          <table:table-cell table:style-name="ce30" office:value-type="float" office:value="321997.26" calcext:value-type="float">
            <text:p>321997,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5:0102002:144</text:p>
          </table:table-cell>
          <table:table-cell table:style-name="ce30" office:value-type="float" office:value="327596.83" calcext:value-type="float">
            <text:p>327596,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6:0103001:18571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2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3003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3:7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13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1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13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1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1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1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1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1:25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25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26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26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26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1:9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1:9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1:9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1:9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1:9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1:9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9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1:9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1:9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1:9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1:9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1:9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1:9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1:9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1:9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1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5:1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7005:4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10015:29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1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1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13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4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20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3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3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6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7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105002: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105002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105002: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105002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105002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105002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105002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105002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105002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105002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105002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105002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105002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5001:10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5001:10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5001:10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5001:10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5001:10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5001:10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5001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5001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5001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5001: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5001:16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5001:17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5001:1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5001:19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5001:19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5001:19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5001:19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5001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5001:20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5001:20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5001:2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5001:2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5001:2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5001:2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5001:2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5001:2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5001:2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5001:22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5001:22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5001:22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500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5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5001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5001: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5001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5001: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5001:3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5001:4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5001:5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5001:7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7001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7001: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7001:6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8002:2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8011:4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8011:6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8011:8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9001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900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1001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1019:5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4001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4001:10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4001:10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4001:10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4001:10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4001:10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4001:10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4001:10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4001:10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4001:10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4001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4001:10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4001:10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4001:10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4001:10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4001:1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4001:10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4001:10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4001:10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4001:10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4001:10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4001:10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4001:10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4001:10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4001:10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4001:10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4001:10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4001:10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4001:10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4001:10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4001:10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4001:10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4001:10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4001:10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4001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4001:10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4001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4001: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4001: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4001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4001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4001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4001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400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4001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4001:1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4001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4001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4001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4001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4001: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4001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4001: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4001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4001: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4001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4001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4001: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4001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4001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4001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4001: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4001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4001: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4001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4001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4001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4001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4001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4001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04002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7001:3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8003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20001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21008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25001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25001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30003: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31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31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3100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31001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31001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31001:4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31001:4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31001:4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40001:1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40001:3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41001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41001:3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43001:4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45001:7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45010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45010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45010:10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45010:10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49002:33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49002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49002:9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52001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52001:10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52001:10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52001:10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52001:10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52001:10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52001:10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52001:10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52001:10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52001:10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52001:10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52001:10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52001:10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52001:10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52001:10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52001:10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52001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52001:10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52001:10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52001:10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52001:1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52001:10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52001:10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52001:10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52001:10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52001:10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52001:10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52001:10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52001:10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52001:10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52001:10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52001:10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52001:10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52001:10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52001:10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52001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52001:10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52001:10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52001:10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52001:10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52001:10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52001:10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52001:10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52001:10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52001:10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52001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52001:10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52001:10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52001:10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52001:10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52001:10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52001:10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52001:10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52001:10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52001:10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52001:10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52001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52001:10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52001:10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52001:10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52001:10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52001:10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52001:10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52001:10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52001:10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52001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52001:10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52001:10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52001:10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52001:10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52001:10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52001:10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52001:10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52001:10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52001:10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52001:10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52001:10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52001:10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52001:10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52001:10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52001:10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52001:10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52001:10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52001:10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52001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52001: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52001:1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52001:1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52001:1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52001:1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52001:1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52001:1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52001:1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52001:1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52001:1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52001:1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52001:1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52001:1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52001:1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52001:1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52001:1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52001:1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52001:1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52001:1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52001:1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52001:1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52001:1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52001:1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52001:1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52001:1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52001:1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52001:1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52001:1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52001:11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52001:1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52001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52001:1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52001:1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52001:1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52001:1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52001:1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52001:1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52001:1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52001:11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52001:1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52001:1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52001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52001:1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52001:1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52001:1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52001:1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52001:1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52001:1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52001:1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52001:1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52001:1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52001:1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52001:1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52001:1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52001:1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52001:1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52001:1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52001:1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52001:1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52001:1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52001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52001:1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52001:1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52001:1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52001:1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52001:1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52001:1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52001:1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52001:1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52001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52001:11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52001:1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52001:1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52001:1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52001:1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52001:1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52001:1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52001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52001:1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52001:1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52001:1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52001:1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52001: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52001:1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52001:1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52001:1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52001:1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52001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52001:1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52001:1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52001:1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52001:12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52001:12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52001:1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52001:1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52001:1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52001:1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52001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52001:1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52001:12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52001:1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52001:1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52001:1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52001:1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52001:1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52001:1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52001:12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52001:1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52001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52001:1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52001:1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52001:1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52001:1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52001:1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52001:1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52001:1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52001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52001:12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52001:1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52001:1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52001:12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52001:1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52001:12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52001:1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52001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52001:1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52001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52001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52001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52001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52001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52001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52001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52001: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52001:13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52001:1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52001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52001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52001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52001:14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52001:14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52001:14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52001:14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52001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52001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52001: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52001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52001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52001: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52001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52001:14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52001:14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52001:14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52001:14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52001:14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52001:14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52001:14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52001:14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52001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52001:15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52001:15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52001:15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52001:15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52001:15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52001:15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52001:15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52001:15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52001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52001: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52001:15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52001:15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52001: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52001:15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52001:15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52001:15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52001:15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52001:15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52001:15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52001:15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52001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52001:15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52001:15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52001:15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52001:15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52001:15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52001:15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52001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52001:15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52001:15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52001:15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52001:15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52001:15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52001:15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52001:15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52001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52001:15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52001:15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52001:15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52001:15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52001:15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52001: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52001:15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52001:15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52001:15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52001:15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52001:15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52001:15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52001:15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52001:15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52001:15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52001:15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52001:15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52001:15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52001: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52001:15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52001:15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52001:15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52001:15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52001:15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52001:15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52001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52001: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52001:16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52001:16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52001:16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52001:16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52001:16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52001:16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52001:16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52001:16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52001:1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52001:16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52001:16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52001:16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52001:16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52001:16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52001: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52001:16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52001:16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52001:16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52001:16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52001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52001:16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52001:16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52001:16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52001:16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52001:16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52001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52001:16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52001:16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52001:16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52001:16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52001:16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52001:16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52001: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52001:16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52001:16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52001:16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52001:16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52001:16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52001:16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52001: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52001:16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52001:16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52001:16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52001:16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52001:16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52001:16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52001:16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52001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52001:16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52001:16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52001:16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52001:16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52001:16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52001:16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52001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52001:16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52001:16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52001:16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52001:16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52001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52001:16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52001:16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52001:16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52001:16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52001:16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52001:16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52001:16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52001:16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52001:16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52001:16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52001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52001:17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52001:17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52001:17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52001:17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52001:17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52001:17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52001:17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52001:17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52001:17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52001:17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52001:17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52001:17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52001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52001:17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52001:17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52001:17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52001:17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52001:17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52001:17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52001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52001:17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52001:17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52001:17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52001:17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52001:17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52001:17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52001:17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52001:17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52001:17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52001:17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52001:17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52001:17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52001:17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52001:17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52001:17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52001:17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52001:17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52001:17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52001:17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52001:17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52001:17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52001:17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52001:17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52001: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52001:17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52001:17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52001:17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52001:1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52001:17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52001:17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52001:17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52001:17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52001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52001:17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52001:17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52001:17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52001:17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52001:17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52001:17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52001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52001:17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52001:17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52001:17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52001:17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52001:17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52001:17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52001:17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52001:17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52001:17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52001:17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52001:17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52001:17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52001:17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52001:17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52001:17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52001:17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52001:17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52001:17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52001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52001:18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52001:18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52001:18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52001:18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52001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52001:18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52001:18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52001:18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52001:18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52001:18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52001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52001:18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52001:18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52001:18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52001:18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52001:18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52001:18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52001:18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52001:18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52001:18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52001:18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52001:18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52001:18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52001:18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52001:18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52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52001:18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52001:18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52001:18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52001:18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52001:18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52001:18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52001:18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52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52001:18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52001:18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52001:18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52001:18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52001:18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52001:18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52001:18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5200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52001:18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52001:18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52001:18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52001:18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52001:1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52001:18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52001: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52001:18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52001:18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52001:18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52001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52001:18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52001:18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52001:18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52001:18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52001:18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52001:18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52001:18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52001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52001:18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52001:18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52001:18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52001:18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52001:18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52001:18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52001:18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52001:18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52001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52001:19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52001:19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52001:19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52001:19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52001:19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52001:19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52001:19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52001:19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52001:19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52001:19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52001:19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52001:19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52001:19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52001:19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52001:19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52001:19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52001:19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52001:19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52001:19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52001:19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52001:19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52001:19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52001:19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52001:19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52001:19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52001:19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52001:19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52001:19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52001:19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52001:19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52001:19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52001:19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52001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52001:19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52001:19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52001:19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52001:19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52001:19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52001:19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52001:19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52001:19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52001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52001:19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52001:19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52001:19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52001:19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52001:19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52001:19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52001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52001:19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52001:19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52001:19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52001:19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52001:19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52001:19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52001:19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52001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52001:19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52001:19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52001:19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52001:19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52001:19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52001:19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52001:19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52001:19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52001:19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52001:19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52001:19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52001:19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52001:19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52001:19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52001:19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52001:19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52001:19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52001:19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5200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52001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52001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52001:20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52001:20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52001:20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52001:20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52001:20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52001:20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52001:20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52001:20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52001:20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52001:20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52001:20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52001:20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52001:20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52001:20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52001:2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52001:20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52001:20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52001:20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52001:20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52001:20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52001:20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52001:20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52001:20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52001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52001:20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52001:20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52001:20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52001:20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52001:20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52001:20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52001:20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52001: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52001:20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52001:20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52001:20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52001:20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52001:20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52001:2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52001:20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52001:20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52001:20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52001:20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52001:20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52001:20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52001:20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52001:20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52001:20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52001:20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52001:20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52001:20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52001:20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52001:20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52001:20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52001: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52001:20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52001:20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52001:20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52001:20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52001:20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52001:20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52001:20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52001:20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52001:20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52001:20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52001:20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52001:20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52001:20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52001:2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52001:20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52001:20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52001:20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52001:20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52001:20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52001:20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52001:20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52001:20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52001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52001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52001:2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52001:2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52001:2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52001:2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52001:2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52001:2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52001:2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52001:2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52001:2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52001:2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52001:2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52001:2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52001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52001:2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52001:2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52001:2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52001:2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52001:2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52001:2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52001:2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52001:21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52001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52001:2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52001:2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52001:2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52001:2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52001:2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52001:2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52001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52001:2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52001:2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52001:2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52001:2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52001:2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52001:2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52001:2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52001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52001:2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52001:2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52001:2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52001:21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52001:2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52001:2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52001:2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52001:2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52001:2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52001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52001:21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52001:21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52001:2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52001:2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52001:2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52001:21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52001:2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52001:2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5200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52001:2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52001:2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52001:2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52001:2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52001:2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52001:2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52001:2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52001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52001:2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52001:2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52001:2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52001:2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52001:2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52001:2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52001:2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52001:2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52001:2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52001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52001:2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52001:2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52001:2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52001:2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52001:2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52001:2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52001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52001:22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52001:2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52001:2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52001:2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52001:2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52001:2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52001:2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52001:22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52001:2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52001:2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52001:2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52001:2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52001:2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52001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52001:2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52001:2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52001:2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52001:2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52001:2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52001:2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52001:2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52001:22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52001: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52001:22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52001:2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52001:2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52001:22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52001:2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52001:22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52001:22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52001:22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52001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52001:22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52001:2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52001:22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52001:2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52001:2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5200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52001:22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52001:2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52001:22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52001:22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52001:22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52001:22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52001:22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52001:2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52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52001:22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52001:2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52001:2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52001:2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52001:22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52001:2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52001:22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52001:2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52001:22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52001:2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52001:22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52001:22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52001:22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52001:22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52001:22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52001:22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52001:22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52001:22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52001: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52001:22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52001:22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52001:22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52001:22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52001:22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52001:22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52001:22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52001:22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52001:2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52001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52001:23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52001:2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52001:2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52001:2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52001:2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52001:23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52001:2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52001:2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52001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52001:23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52001:23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52001: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52001:23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52001:23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52001:23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52001:23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52001:23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52001:23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52001:23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52001:23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52001: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52001:2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52001:23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52001:23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52001:23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52001:23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52001:23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52001:23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52001:2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52001: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52001:23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52001:23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52001:23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52001:23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52001:23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52001:23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52001:23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52001:23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52001:23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52001:2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52001:23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52001:23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52001:23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52001:23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52001:23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52001:23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52001:23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52001:23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52001:23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52001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52001:23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52001:23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52001:23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52001:23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52001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52001:23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52001:23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52001:23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52001:23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52001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52001:23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52001:23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52001:23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52001:23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52001:23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52001:23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52001:23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52001:2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52001:23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52001:23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52001:23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52001:23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52001:23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52001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52001:24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52001:24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52001:24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52001:24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52001:24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52001:24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52001:24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52001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52001:24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52001:24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52001:24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52001:24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52001:24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52001:24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52001:24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52001:24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52001:24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52001:24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52001:24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52001:24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52001:24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52001:24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52001:24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52001:24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52001:24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52001:24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52001:24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52001:24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52001: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52001:24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52001:24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52001:24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52001:24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52001:24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52001:24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52001:24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52001:24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52001:24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52001:2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52001:24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52001:24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52001:24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52001:24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52001:24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52001:24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52001:24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52001:24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52001:24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52001:24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52001:2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52001:24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52001:24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52001:24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52001:24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52001:24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52001:24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52001:24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52001:24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52001:2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52001:24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52001:24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52001:24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52001:24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52001:24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52001:24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52001:2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52001:24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52001:24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52001:24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52001:24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52001:24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52001:24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52001:24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52001:24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52001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52001:24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52001:24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52001:24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52001:24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52001:24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52001:24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52001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52001: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52001: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52001:2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52001:2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52001:2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52001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52001: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52001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52001: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52001: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52001:2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52001:2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52001:2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52001:2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52001: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52001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52001:2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52001: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52001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52001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52001:2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52001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52001:2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52001:2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52001: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52001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52001:2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52001:2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52001:2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52001:2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52001:2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52001:2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52001:2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52001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52001:2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52001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52001:3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52001:3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52001: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52001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52001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52001:3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52001:3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52001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52001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52001:3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52001:3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52001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52001:3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52001:3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52001:3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52001:3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52001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52001:3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52001:3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52001:3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52001:3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52001:3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52001:3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52001:3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52001:3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52001:3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52001: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52001:3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52001:3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52001:3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52001:3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52001:3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352001:3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352001: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352001:3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352001:3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352001:3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352001:3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352001:3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352001:3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352001:3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352001:3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352001:3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352001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352001:3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352001:3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352001:3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352001:3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352001:3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352001:3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352001:3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352001:3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352001:3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352001:3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352001:3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352001:3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352001:3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352001:3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352001:3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352001:3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352001:3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352001:3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352001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352001:3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352001:3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352001:3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352001:3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352001:3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352001:3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352001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352001:3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352001:3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352001:3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352001:3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352001:3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352001:3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352001:3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352001:3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352001:3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352001:3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352001:3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352001:3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352001:3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352001:3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352001:3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352001:3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352001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352001:4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352001:4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352001:4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352001:4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352001:4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352001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352001:4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352001:4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352001:4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352001:4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352001:4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352001:4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352001:4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352001:4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352001:4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352001:4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352001:4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352001:4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352001:4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352001:4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352001:4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352001:4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352001:4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352001:4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352001:4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352001:4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352001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352001:4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352001:4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352001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352001:4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352001:4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352001:4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352001:4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352001:4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352001:4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352001:4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352001:4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352001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352001:4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352001:4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352001:4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352001:4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352001:47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352001:47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352001:47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352001:47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352001:4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352001:47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352001:47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352001:47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352001:47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352001:47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352001:47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352001:47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352001:4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352001:47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352001:47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352001:47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352001:4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352001:47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352001:47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352001:4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352001:47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352001:47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352001:47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352001:47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352001:47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352001:4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352001:47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352001:47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352001:47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352001:47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352001:47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352001:47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352001:47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352001:47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352001:47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352001:47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352001:47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352001:47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352001:47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352001:47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352001:47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352001:4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352001:47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352001:47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352001:47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352001:47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352001:47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352001:47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352001:47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352001:47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352001:47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352001:47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352001:4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352001:48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352001:48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352001:48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352001:48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352001:48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352001:48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352001:48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352001:48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352001:4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352001:48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352001:48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352001:48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352001:48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352001:48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352001:48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352001:48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352001:4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352001:48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352001:48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352001:48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352001:4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352001:4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352001:4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352001:4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352001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352001:4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352001:4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352001:49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352001:49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352001:49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352001:49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352001:4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352001:49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352001:49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352001:49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352001:4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352001:4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352001:4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352001:49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352001:4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352001:4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352001:49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352001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352001:5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352001:50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352001:50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352001:50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352001:50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352001:50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352001:50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352001:50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352001:50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352001:50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352001:50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352001:50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352001:5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352001:50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352001:50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352001:50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352001:50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352001:50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352001:5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352001:5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352001:5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352001:50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352001:65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352001:89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5:0101002:5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5:0101005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5:0101005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5:0101005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5:0101005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5:0101005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5:0101005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5:0101005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5:0101005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5:0101005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5:0101005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5:0101005: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5:0101005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5:0101005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5:0101005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5:0101005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5:0101005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5:0104001: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5:0108002:7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7:0104001:1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9:0000000:1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9:0000000:12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9:0000000:14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9:0000000:18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9:0000000:23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9:0000000:26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9:0000000:30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9:0000000:3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9:0000000:3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9:0000000:3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9:0000000:33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9:0000000:36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9:0000000:42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9:0000000:48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9:0205001:1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9:0205001:2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9:0205001:3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9:0312002:1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9:0312002:11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9:0312002:1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9:0312002:1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9:0312002:1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9:0312002:1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9:0312002:1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9:0312002:1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9:0312002:1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9:0312002:1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9:0312002:1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9:0312002:1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9:0312002:1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9:0319001:5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9:0319001:6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9:0502001:15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9:0505002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9:0601001:4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9:0928001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9:1006001:1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9:1601001:1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9:1601001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9:1601001:1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9:1601001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9:1601001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9:1601001:1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9:1601001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9:1601001:1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9:1601001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9:1601001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9:1601001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9:1601001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9:1601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9:1601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9:160100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9:1601001:1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9:1601001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9:1601001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9:1601001: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9:1601001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9:1601001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9:1601001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9:1601001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9:1601001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9:1601001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9:1601001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9:1601001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9:1601001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9:1601001: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9:1601001:2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9:1601001:2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9:1601001: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9:1601001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9:1601001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9:1601001:2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9:1601001:2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9:1601001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9:1601001:2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9:1601001:2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9:1601001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9:160100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9:1601001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9:1601001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9:1601001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9:1601001:2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9:1601001: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9:1601001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9:1601001: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9:1601001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9:1601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9:1601001:2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9:1601001: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9:1601001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9:1601001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9:1601001: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9:1601001: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9:1601001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9:1601001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9:1601001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9:1601001:2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9:1601001:2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9:1601001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9:1601001: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9:1601001:2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9:1601001:2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9:1601001:2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9:1601001:2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9:1601001:2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9:1601001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9:1601001: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9:1601001:2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9:1601001:2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9:1601001: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9:1601001:2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9:1601001:2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9:1601001:2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9:1601001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9:1601001: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9:1601001:2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9:1601001:2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9:1601001: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9:1601001: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9:1601001:2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9:1601001:2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9:1601001:2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9:1601001:2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9:1601001:2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9:1601001:2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9:1601001: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9:1601001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9:1601001:2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9:1601001: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9:1601001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9:1601001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9:1601001:2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9:1601001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9:1601001:2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9:1601001:2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9:1601001:2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9:1601001:5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9:1601001:5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9:1601001:5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9:1601001:5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9:1601001:5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9:1601001:5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9:1601001:5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9:1601001:5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9:1601001:5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9:1601001:5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9:1601001:5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9:1601001:5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9:1601001:5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9:1601001:5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9:1601001:5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9:1601001:5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9:1601001:5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9:1601001:5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9:1601001:5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9:1601001:5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9:1601001:5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9:1601001:5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9:1601001:5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9:1601001:5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9:1601001:5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9:1601001:5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9:1601001:5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9:1601001:5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9:1601001:5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9:1601001:5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9:1601001:5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9:1601001:5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9:1601001:5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9:1601001:5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9:1601001:5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9:1601001:5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9:1601001:5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9:1601001:5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9:1601001:5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9:1601001:5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9:1601001:5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9:1601001:5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9:1601001:5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9:1601001:5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9:1601001:5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9:1601001:5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9:1601001:5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9:1601001:5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9:1601001:5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9:1601001:5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9:1601001:5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9:1601001:5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9:1601001:5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9:1601001:5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9:1601001:5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9:1601001:5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9:1601001:5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9:1601001:5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9:1601001:5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9:1601001:5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9:1601001:5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9:1601001:5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9:1601001:5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9:1601001:5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9:1601001:5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9:1601001:5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9:1601001:5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9:1601001:5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9:1601001:5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9:1601001:5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9:1601001:5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9:1601001:5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9:1601001:5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9:1601001:5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9:1601001:5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9:1601001:5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9:1601001:5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9:1601001:5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9:1601001:5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9:1601001:5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9:1601001:5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9:1601001:5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9:1601001:5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9:1601001:5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9:1601001:5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9:1601001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9:1601001:6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9:1601001:6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9:1601001:6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9:1601001:6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9:1601001:6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9:1601001:6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9:1601001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9:1601001:6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9:1601001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9:1601001:6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9:1601001:6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9:1601001:6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9:1601001:6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9:1601001:6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9:1601001:6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9:160100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9:1601001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9:1601001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9:1601001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9:1601001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9:1601001:9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9:1601001:9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9:1601001:9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9:1601001:9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9:1601001:9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9:1601001:9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9:1601001:9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9:1601001:9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9:1601001:9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9:1601001:9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9:1601001:9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9:1601001:9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9:1601001:9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9:1601001:9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9:1601001:9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9:1601001:9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9:1601001:9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9:1601001:9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9:1601001:9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9:1601001:9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9:1601001:9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9:1601001:9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9:1601001:9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9:1601001:9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9:1601001:9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9:1601001:9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9:1601001:9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9:1601001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9:1601001:9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9:1601001:9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9:1601001:9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9:1601001:9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9:1601001:9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9:2202003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9:2403001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9:2404001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9:2404001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9:2404001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9:2404001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9:2405001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9:2405001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9:2405001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9:2405001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9:240500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9:2405001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9:2405001:2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9:2405001: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9:2405001: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9:2405001:2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9:2405001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9:2405001:2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9:2405001:2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9:2405001:2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9:2405001:3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9:2405001:3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9:2405001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9:2405001:3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9:2405001:3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9:2405001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9:2405001:3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9:2405001:3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9:2405001:3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9:2405001:3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9:2405001:3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9:2405001:3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9:2405001: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9:2405001:3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9:2405001:3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9:2405001:3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9:2405001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9:2405001:4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9:2405001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9:2405001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9:2405001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9:2405001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9:2405001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9:2406001:2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9:282300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10:0000000:8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10:0107001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10:0107006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10:0107006: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10:0107007:15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10:0201004:1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10:0204001:3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10:0204001:3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10:0204001:3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10:0204001:3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10:0204001:3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10:0204001:3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10:0204001:3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10:0204001:3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10:0204001:3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10:0204001:3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10:0204001: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10:0204001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10:0204001:3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10:0204001:3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10:0204001:3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10:0204001:3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10:0204001:3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10:0204001:3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10:0204001:3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10:0204001:3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10:0204001:3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10:0204001:3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10:0204001:3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10:0204001:3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10:0204001:3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10:0204001:3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10:0204001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10:0204001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10:0204001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10:0204001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10:0204001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10:0204001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10:0204001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10:0204001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10:020400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10:0204001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10:0204001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10:0204001: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10:0204001:7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10:0204001:7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10:0204001:7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10:0204001:7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10:0204001:7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10:0204001:7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10:0204001:7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10:0204001:7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10:0204001:7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10:0204001:7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10:0204001:7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10:0204001:7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10:0204001:7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10:0204001:7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10:0204001:7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10:0204001:7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10:0204001:7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10:0204001:7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10:0204001:7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10:0204001:7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10:0204001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10:0204001:8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10:0204001:8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10:0204001:8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10:0204001:8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10:0204001:8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10:0204001:8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10:0204001:8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10:0204001:8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10:0204001:8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10:0204001:8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10:0204001:8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10:0204001:8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10:0204001:8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10:0204001:8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10:0204001:8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10:0204001:8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10:0204001:8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10:0204001:8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10:0204001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10:0204001:8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10:0204001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10:0204001:8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10:0204001:8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10:0204001:8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10:0204001:8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10:0204001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10:0204001:8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10:0204001:8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10:0204001:8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10:0204001:8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10:0204001:8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10:0204001:8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10:0204001:8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10:0204001:8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10:0204001:8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10:0204001:8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10:0204001:8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10:0204001:8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10:0204001:8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10:0204001:8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10:0204001:8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10:0204001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10:0204001:8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10:0204001:8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10:0204001:8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10:0204001:8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10:0204001:8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10:0204001:8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10:0204001:8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10:0204001:8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10:0204001:8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10:0204001:8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10:0204001:8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10:0204001:8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10:0204001:8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10:0204001:8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10:0204001:8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10:0204001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10:0204001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10:0204001:9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10:0204001:9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10:0204001:9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10:0204001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10:0204001:9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10:0204001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10:0204001:9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10:0204001:9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10:0204001:9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10:0204003:16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10:0204003:16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10:0204003:18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10:0204003:20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10:0204003:20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10:0204003:20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10:0205008:25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10:0205008:25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10:0205009:10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10:0205009:7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10:0304005:2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11:0114002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11:0116026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11:0116026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11:0116026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11:0116026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11:0116026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11:0116026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11:0116026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11:0116026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11:0116026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11:0116026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11:0116026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11:0116026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11:0116026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11:0116026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11:0116026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11:0116026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11:0116026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11:0116026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11:0116026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11:0116026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11:0116026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11:0116026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11:0116026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11:0116026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11:0116026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11:0116026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11:0116026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11:0116026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11:0116026:3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11:0116026:3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11:0116026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11:0116026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11:0116026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11:0116026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11:0116026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11:0116026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11:0116026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11:0116026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11:0116026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11:0116026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11:0116026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11:0116026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11:0116026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11:0116026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11:0116026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11:0116026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11:0116026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11:0116026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11:0116026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11:0116026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11:0116026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11:0116026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11:0116026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11:0116026:6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11:0116026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11:0116026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11:0116026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11:0116026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11:0116026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11:0116026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11:0116026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11:0116026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11:0116026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11:0116026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11:0116026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11:0116026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11:0116026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11:0116026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11:0116026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11:0116026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11:0116026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11:0116026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11:0116026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11:0116026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11:0116026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13:0106001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13:0112005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13:0113004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13:0118004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13:0118004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13:0121003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14:0000000:2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14:0000000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14:0105010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14:0105011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14:0109008:6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14:0109008:6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14:0109008:6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14:0109008:6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14:0109008:6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14:0109008:7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14:0109008:7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14:0109008:7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14:0109008:7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14:0109008:7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14:0109008:7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17:0102043:8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19:0208004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1:0105006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1:0109020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1:0110014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1:0110014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1:0110014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1:0110014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1:0110014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1:0110014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1:0110021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1:0110021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1:0110021:3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1:0110021:3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1:0110021:3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1:0110021:3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1:0110021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1:0110021:3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1:0110021:3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1:0110021:3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1:0110021:3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1:0110021:3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1:0110021:3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1:0110021:3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1:0110021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1:0110021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1:0110021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1:0110021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1:0110021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1:0110021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1:0110021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1:0110021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1:0110021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1:0110021:6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1:0110021:6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1:0110021:6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1:011002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1:0110021:7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1:0110021:7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1:0110021:7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1:0110021:7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1:0110021:7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1:0110021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1:0110021:7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1:0110021:7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1:0110021:7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1:0110021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1:0110021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1:0110021: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1:0110021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1:0110021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1:0110021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1:0110021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1:0110021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1:0110021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1:0110021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1:0110021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1:0110021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1:0110021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1:0110021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1:0110021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1:0110021: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1:0110021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1:0110021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1:0110021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1:0110023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1:0110023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1:0110023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1:0110023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1:0110023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1:0110023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1:0110023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1:0110023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1:0110023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1:0110023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1:0110023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1:0110023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1:0110024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1:0110024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1:0110024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1:0110024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1:0110024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1:0110024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1:0110024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1:0110024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1:0110024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1:0110024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1:0110024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1:0110024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1:0110024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1:0110024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1:0110024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1:0110024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1:0110024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1:0110024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1:0110024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1:0110024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1:0110024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1:0110024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1:0110024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1:0110024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1:0110024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1:0110024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1:0110025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1:0110025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1:0110025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1:0110025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1:0110025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1:0110025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1:0110025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1:0110025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1:0110025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1:0110025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1:0110025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1:0110025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1:0110025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1:0110025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1:0110027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1:0110027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1:0110027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1:0110027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1:0110027: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1:0110027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1:0110027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1:0110028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1:0110028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1:0110028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1:0110028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1:0110028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1:0110028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1:0110028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1:0110028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1:0110028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1:0110028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1:0110028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1:0110028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1:0110029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1:0110029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1:0110029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1:0110029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1:0110029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1:0110029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1:0110029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1:0110029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1:0110029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1:0110029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1:0110029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1:0110029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1:0110029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1:0110029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1:0110029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1:0110029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1:0110030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1:0110030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1:0110030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1:0110030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1:0110030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1:0110030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1:0110030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1:0110030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1:0110030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1:0110030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1:0110030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1:0110030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1:0110030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1:0110030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1:0110030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1:0110031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1:0110031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1:0110031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1:011003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1:011003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1:0601004:12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1:0902003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2:0102003:8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2:0202003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2:0301013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2:0301015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2:0301015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3:0103005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3:0103005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3:0103005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3:0103005: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3:0103005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3:0103005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3:0103005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3:0103005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3:0103005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3:0103005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3:0103005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3:0103005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3:0103005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3:0103005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3:0103005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3:0103005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3:0103005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3:0103005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3:0103005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3:0103005:5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3:0103005:5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3:0103005:7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3:0503002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3:0503002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3:0503002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3:0503002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3:0503002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3:0601001:1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3:0601001:1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3:0601001:1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3:0601001:1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3:0601001:1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3:0601001: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3:0601001:1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3:060100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3:0601001:1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3:0601001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3:0601001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3:0601001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3:0601001: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3:0601001: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3:0601001:1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3:0601001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3:0601001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3:0601001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3:0601001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3:0601001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3:0601001:2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3:0601001:2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3:0601001:2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3:0601001:2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3:0601001:2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3:0601001:2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3:0601001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3:0601001:2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3:0601001:2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3:0601001:2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4:0000000:34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4:0000000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101002:12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101002:223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101002:224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101002:9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101002:9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101006:3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101009:16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101011:2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101021:2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101026:19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101026:19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101026:19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101026: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101026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101027:9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101030:198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101031:7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101031:7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101032:6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101038:50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101038: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101038:7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101046:7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101046:7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101060:7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101069:4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201005:1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201005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201005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201005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201005:85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201005:85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201005:85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201006:102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201006:10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201006:103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201006:3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201009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201009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201010:102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201010:2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201010:2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201012:97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201013:45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301001:6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301009:18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401014:108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401014:108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401014:15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401014:15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401014:15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401014:15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401014:15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401014:15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401014:15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401014:15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401014:202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401014:212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401029:2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401032:3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401032:3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401038:15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401038:6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401060:8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501002:10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501002:10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501002:10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501002:1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501002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501002:7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501002:9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501007:4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501009:4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501009:4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501009:4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501009:6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501010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5:0110006:3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6:0401005:3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7:0101004:7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7:0103007:2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7:0103007:2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7:0103007:2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7:0103007:2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7:0103007: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7:0103007:2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7:0103007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7:0103007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7:0103007:2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7:0103007: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7:0103007:2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7:0104002:3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7:0105003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7:0105003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7:0105003: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7:0105003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8:0000000:15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8:0000000:16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8:0000000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8:0502014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8:0502026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8:0901002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8:0901004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8:0902001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8:0902001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8:0902001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8:0902001: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8:0902001:2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8:0902001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8:0902001:2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8:0902001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8:0902002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8:1001004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8:1001024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8:1001024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8:1001024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8:1001024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8:1001024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8:1001024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8:1001024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8:1001024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8:1001024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8:1001024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8:1001024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8:1001024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8:1001024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8:1001024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8:1001024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8:1001024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8:1001024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8:1001024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8:1001024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8:1001024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8:1001024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8:1001024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8:1001024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8:1001024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8:1001024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8:1001024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8:1001024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8:1001024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8:1001024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8:1001024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8:1001024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8:1001024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8:1001024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8:1001024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8:1001024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8:1001024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8:1001024: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8:1001024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8:1001024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8:1001024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8:1001024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8:1001024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8:1001024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8:1001024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8:1001024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8:1001024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8:1001024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8:2103001:1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9:0103003:6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9:0103008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9:0103008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9:0301001:14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9:0601001:4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0:0000000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0:0000000:36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0:0103052:14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0:0104062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0:0222002:2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0:0222002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0:0501003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0:0501003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0:0501003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0:0501003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0:0501003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0:0501003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30:0501003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30:0501003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30:0501003:2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30:0501003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30:0501003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30:0501003:2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30:0501003:2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30:0501003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30:0501003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30:0501003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30:0501003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30:0501003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30:0501003:3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30:0501003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30:0501003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30:0501003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30:0501003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30:0501003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30:0501003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30:0501003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30:0501003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30:0501003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30:0501003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30:0501003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30:0501003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30:0501004:13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30:0501004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30:0501004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30:0501004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30:0501004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30:0501004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30:0501004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30:0501004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30:0501004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30:0501004:7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30:0501004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30:0501004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30:0501004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30:0501004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30:0501004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30:0501004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30:0501004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30:0501004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30:0501005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30:0501005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30:0501005:11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30:0501005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30:0501005:14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30:0501005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30:0501005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30:0501005: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30:0501005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30:0501005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30:0501005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30:0501005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30:0501005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0:0501005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0:0501005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0:0501005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0:0501005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0:0501005:7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0:0501005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0:0501006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0:0501006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0:0501006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0:0501006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0:0501006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0:0501006:1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0:0501006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0:0501006:1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0:0501006:1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0:0501006: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0:0501006:1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0:0501006:1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0:0501006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0:0501006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0:0501006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0:0501006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0:0501006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0:0501006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0:0501006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0:0501006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0:0501006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0:0501006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0:0501006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0:0501006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0:0501006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0:0501006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0:0501006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0:0501006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0:0501006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0:0501006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0:0501006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0:0501006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0:0501006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0:0501006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0:0501007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0:0501007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0:0501007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0:0501007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0:0501007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0:0501007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0:0501007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0:0501007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0:0501007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0:0501007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0:0501007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0:0501007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0:0501007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0:0501007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0:0501007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0:0501007: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0:0501007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0:0501007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0:0501008:1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0:0501008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0:0501008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0:0501008:3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0:0501008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0:0501008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0:0501008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0:0501008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0:0501008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0:0501008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0:0501008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0:0501008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0:0501008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0:0501008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0:0501008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0:0501008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0:0501008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0:0501008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0:0501008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0:0501008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0:0501009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0:0501009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0:0501009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0:0501009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0:0501009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0:0501009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0:0501009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0:0501009: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0:0501009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0:0501009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0:0501009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0:0501009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0:0501009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0:0501009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0:0501009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0:0501009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0:0501009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0:0501009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0:0501009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0:0501009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0:0501009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0:0501009:7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0:0501009:7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0:0501009:7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0:0501009:7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0:0501009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0:0501009:7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0:0501009:7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0:0501009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0:0501009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0:0501009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0:0501009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0:0501010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0:0501010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0:0501010:3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0:0501010:4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0:0501011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0:0501011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0:0501011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0:0501011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0:0501011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0:0501011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0:0501011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0:0501011: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0:0501011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0:0501011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0:0501011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0:0501011:1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0:0501011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0:0501011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0:0501011:2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0:0501011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0:0501011:2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0:0501011:2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0:0501011:2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0:0501011:2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0:0501011: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0:0501011:2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0:0501011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0:0501011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0:0501011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0:0501011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0:0501011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0:0501011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0:0501011:7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0:0501011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0:0501011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0:0501011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0:0501011:9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0:0501011:9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0:0501011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0:0501011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0:0501011: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0:0501011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0:0501012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0:0501012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0:0501012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0:0501012: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0:0501012:1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0:0501012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0:0501012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0:0501012:11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0:0501012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0:0501012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0:0501012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0:0501012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0:0501012:15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0:0501012:1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0:0501012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0:0501012:1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0:0501012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0:0501012:1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0:0501012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0:0501012:167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0:0501012:18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0:0501012:18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0:0501012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0:0501012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0:0501012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0:0501012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0:0501012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0:0501012:7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0:0501012:7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0:0501012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0:0501012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0:0501012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0:0501038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30:0501038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30:0501038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30:0501038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30:0501038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30:0501038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30:0501038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30:0501038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30:0501038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30:0501038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30:0501038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30:0501038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30:0501038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30:0501038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30:0501038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30:0501038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30:0501038: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30:0501039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30:0501039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30:0501039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30:0501039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30:0501039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30:0501039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0:0501039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0:0501039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0:0501039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0:0502007:1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0:0505005:1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0:0505005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0:0505005:2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0:0505005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0:0505005:2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30:0505005:2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30:0505005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30:0505005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30:0505005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30:0505005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30:0505005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30:0505005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30:0505005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30:0505005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30:0505005:8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30:0505005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30:0505011: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30:0505011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30:0505011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30:0505011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30:0505011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30:0505011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30:0505011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30:0505011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30:0505013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30:0505013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30:0505013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30:0505013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30:0505013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30:0505013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30:0505013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30:0505013:1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30:0505013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30:0505013: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30:0505013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30:0505013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30:0505013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30:0505013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30:0505013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30:0505013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30:0505013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30:0505013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30:0505013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30:0505013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30:0505013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30:0505013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30:0505013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30:0505013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30:0505013:9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30:0505013:9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30:0505013: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30:0505013:9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30:0505013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30:0505014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30:0505014:2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30:0505014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30:0505014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30:0505014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30:0505014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30:0505015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30:0505015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30:0505016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30:0505016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30:0505016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30:0505016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30:0505016: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30:0505016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30:0505016: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30:0505016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30:0505016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30:0505016:4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30:0505016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30:0505016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30:0505016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30:0505016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30:0505016: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30:0505016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30:0505016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30:0505016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30:0505021:10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30:0505021:10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30:0505021:10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30:0505021:109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30:0505021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30:0505021: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30:0505021:1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30:0505021: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30:0505021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30:0505021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30:0505021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30:0505021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30:0505021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30:0505021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30:0505021:5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30:0505021:5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30:0505021:5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30:0505021:5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30:0505021: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30:0505021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30:0505021:6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30:0505021:7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30:0505021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30:0505021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30:0505021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30:0505021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30:0505021:8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30:0505021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30:0505021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30:0505021:9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30:0505022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30:0505022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30:0505022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30:0505022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30:0505022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30:0505022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30:0505022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30:0505022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30:0505022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30:0505022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30:0505022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30:0505022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30:0505022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30:0505022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30:0505022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30:0505029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30:0505029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30:0505029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30:0505029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30:0505029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30:0506002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30:0506002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30:0506002: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30:0506002: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30:0506002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30:0506002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30:0506002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30:0506002:2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30:0506002:2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30:0506002:2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30:0506002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30:0506002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30:0506002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30:0506002:2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30:0506002: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30:0506002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30:0506002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30:0506002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30:0506002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30:0506002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30:0506002:4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30:0506002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30:0506002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30:0506002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30:0506002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30:0506002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30:0506002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30:0506002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30:0506002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30:0506002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30:0506002: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30:0506002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30:0506002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30:0506002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30:0506002:8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30:0506002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30:0506002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30:0506002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30:0506003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30:0506003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30:0506003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30:0506003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30:0506003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30:0506003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30:0506003: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30:0506003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30:0506003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30:0506003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30:0506003: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30:0506003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30:0506003: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30:0506003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30:0506003:2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30:0506003:2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30:0506003:2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30:0506003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30:0506003:2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30:0506003: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30:0506003:2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30:0506003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30:0506003: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30:0506003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30:0506003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30:0506003:3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30:0506003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30:0506003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30:0506003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30:0506003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30:0506003:5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30:0506003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30:0506003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30:0506003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30:0506003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30:0506003: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30:0506003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30:0506003: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30:0506003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30:0506003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30:0506003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30:0506003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30:0506003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30:0506003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30:0506003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30:0506003: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30:0506003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30:0506004: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30:0506004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30:0506004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30:0506004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30:0506004:2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30:0506004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30:0506004: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30:0506004: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30:0506004: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30:0506004: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30:0506004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30:0506004: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30:0506004: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30:0506004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30:0506004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30:0506004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30:0506004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30:0506004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30:0506004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30:0506004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30:0506004:5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30:0506004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30:0506004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30:0506004:6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30:0506004: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30:0506005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30:0506005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30:0506005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30:0506005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30:0506005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30:0506005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30:0506005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30:0506005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30:0506005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30:0506005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30:0506005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30:0506005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30:0506005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30:0506005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30:0506005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30:0506005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30:0506005: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30:0506005:14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30:0506005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30:0506005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30:0506005:17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30:0506005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30:0506005:28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30:0506005:29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30:0506005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30:0506005:3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30:0506005:3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30:0506005:3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30:0506005:3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30:0506005:3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30:0506005:3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30:0506005:3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30:0506005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30:0506005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30:0506005:4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30:0506005: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30:0506005: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30:0506005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30:0506005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30:0506005: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30:0506005: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30:0506005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30:0506005: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30:0506005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30:0506005:8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30:0506005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30:0506005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30:0506005: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30:0506005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30:0506005: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30:0506006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30:0506006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30:0506006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30:0506006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30:0506006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30:0506006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30:0506006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30:0506006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30:0506006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30:0506006: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30:0506006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30:0506006: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30:0506006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30:0506006: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30:0506006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30:0506006:2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30:0506006:2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30:0506006:3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30:0506006:3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30:0506006: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30:0506006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30:0506006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30:0506006:4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30:0506006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30:0506006:4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30:0506006:4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30:0506006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30:0506006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30:0506006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30:0506006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30:0506006: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30:0506006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30:0506006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30:0506006: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30:0506006: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30:0506006:7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30:0506006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30:0506006:7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30:0506006:7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30:0506006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30:0506006:7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30:0506006:8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30:0506006:8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30:0506006: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30:0506006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30:0506031:7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30:0506032: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30:0506032: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30:0506032: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30:0506032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30:0506034: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30:0506036: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30:0506036:26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30:0506036: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30:0506036: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30:0506036:3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30:0506036:6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30:0506036:6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30:0506039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30:0506039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30:0506039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30:0506039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30:0506039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30:0506039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30:0506039:1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30:0506039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30:0506039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30:0506039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30:0506039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30:0506039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30:0506039:1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30:0506039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30:0506039: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30:0506039: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30:0506039:2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30:0506039:2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30:0506039:2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30:0506039:2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30:0506039: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30:0506039:2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30:0506039:26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30:0506039:26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30:0506039: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30:0506039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30:0506039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30:0506039: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30:0506039: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30:0506039: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30:0506039: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30:0506039: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30:0506039: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30:0506039:5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30:0506039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30:0506039: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30:0506039:6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30:0506039: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30:0506039:6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30:0506039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30:0506039:7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30:0506039:8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30:0506039:8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30:0506039:8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30:0506039: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30:0506039:9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30:0506039: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31:0101006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31:0302002:13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31:0302002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31:0302002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31:0302002:2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31:0302002:25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31:0302002:26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31:0302002: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31:0302002:6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31:0302002:7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31:0302002:7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31:0302002:7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31:0302005: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32:0000000:1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32:0000000:19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32:0000000:25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32:0000000:6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32:0000000:7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32:0102003:18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32:0102003:36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32:0102005:15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32:0102008:83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32:0103019:79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34:0106009:3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35:0101005:3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35:0102002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35:0102015:10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35:0102015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35:0102015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35:0102015:10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35:0102015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35:0102015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35:0102015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35:0102015:11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35:0102015:11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35:0102015:11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35:0102015:11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35:0102015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35:0102015: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35:0102015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35:0102015:12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35:0102015:12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35:0102015:12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35:0102015:1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35:0102015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35:0102015: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35:0102015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35:0102015:13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35:0102015:1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35:0102015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35:0102015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35:0102015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35:0102015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35:0102015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35:0102015:14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35:0102015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35:0102015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35:0102015: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35:0102015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35:0102015:19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35:0102015:19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35:0102015:19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35:0102015:19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35:0102015:19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35:0102015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35:0102015: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35:0102015: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35:0102015: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35:0102016: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35:0102016:10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35:0102016:10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35:0102016:1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35:0102016:10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35:0102016:10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35:0102016:10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35:0102016:1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35:0102016:10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35:0102016:11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35:0102016:1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35:0102016:11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35:0102016:11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35:0102016:12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35:0102016:12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35:0102016:12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35:0102016:12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35:0102016:12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35:0102016:13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35:0102016:13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35:0102016:1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35:0102016:13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35:0102016:13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35:0102016:1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35:0102016:13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35:0102016:1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35:0102016:14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35:0102016:14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35:0102016:14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35:0102016:14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35:0102016:14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35:0102016:14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35:0102016:149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35:0102016:1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35:0102016:151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35:0102016:15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35:0102016:155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35:0102016:15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35:0102016:16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35:0102016:1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35:0102016:19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35:0102016: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35:0102016:4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35:0102016:7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35:0107020:13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36:0101001:146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36:0101001:550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36:0101003:1453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36:0103001:3503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36:0103001:573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36:0201002:118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36:0201002:1716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38:0101001:20708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38:0101001:5612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265847E474F619A23137F7CC4EAE950136746AA525FE4741ED57737D26B100EB9D1577A6BF9D88A5CC87ACCC0AA019FC019442DD7189C59A4BB0226D870562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0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8:49:21.951000000</dc:date>
    <meta:editing-duration>PT11S</meta:editing-duration>
    <meta:editing-cycles>1</meta:editing-cycles>
    <meta:document-statistic meta:table-count="2" meta:cell-count="14272" meta:object-count="0"/>
  </office:meta>
</office:document-meta>
</file>