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1020</text:p>
          </table:table-cell>
          <table:table-cell table:style-name="ce72" table:number-columns-repeated="2"/>
          <table:table-cell table:style-name="ce7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449" calcext:value-type="float">
            <text:p>449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4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14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0:0000000:21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0:0000000:3327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0:0000000:3343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0:0000000:348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0:0000000:382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0:0000000:382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2:0110015:19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3:0303007:44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000000:15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000000:156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000000:15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000000:15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000000:157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000000:7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103001:8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104002:1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208001:2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208011:2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208012:149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211003:9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211003:98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211003:98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211003:98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211008:21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211011:20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211011:26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211014:1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212001:270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213002:3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213002:3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03018:20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08001: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13001:3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15001:18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316002:24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318008:13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318008: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320001:19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320001:25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320001:342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320001:8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321007:3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321008: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324005:8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330007:26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330007:4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334001:18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337004:1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340001:486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344001:59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345001:82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349002:10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349002:10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349002:10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349002:2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349002:28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349002:338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349002:36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349002:36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349002:36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349002:36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349002:3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4:0349002:3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4:0349002:4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4:0349002:4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4:0349002:592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4:0349002:752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4:0349002:847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4:0352001:102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4:0352001:103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4:0352001:10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4:0352001:110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4:0352001:1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4:0352001:1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4:0352001:115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4:0352001:116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4:0352001:119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4:0352001: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4:0352001:1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4:0352001:12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4:0352001:12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4:0352001:123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4:0352001:123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4:0352001:12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4:0352001:124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4:0352001:124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4:0352001:12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4:0352001:1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4:0352001:13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4:0352001:13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4:0352001: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4:0352001:14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4:0352001:14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4:0352001:149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4:0352001:15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4:0352001:154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4:0352001:154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4:0352001:154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4:0352001:15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4:0352001:155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4:0352001:156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4:0352001:15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4:0352001:158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4:0352001:15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4:0352001:159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4:0352001:16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4:0352001:16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4:0352001:16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4:0352001:162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4:0352001:163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4:0352001:163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4:0352001:164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4:0352001:165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4:0352001:165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4:0352001:16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4:0352001:167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4:0352001:167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4:0352001:168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4:0352001:168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4:0352001:1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4:0352001:170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4:0352001:170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4:0352001:170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4:0352001:17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4:0352001:17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4:0352001:172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4:0352001:173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4:0352001:17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4:0352001:174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4:0352001:175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4:0352001:175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4:0352001:176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4:0352001:17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4:0352001: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4:0352001:18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4:0352001:1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4:0352001:183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4:0352001:184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4:0352001:189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4:0352001:19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4:0352001:20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4:0352001:208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4:0352001:21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4:0352001:22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4:0352001:2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4:0352001:232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4:0352001:23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4:0352001:240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4:0352001:246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4:0352001:24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4:0352001:24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4:0352001:26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4:0352001:2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4:0352001: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4:0352001:31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4:0352001:31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4:0352001:32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4:0352001:3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4:0352001:36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4:0352001:3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4:0352001:38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4:0352001:3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4:0352001:40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4:0352001:4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4:0352001:4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4:0352001:4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4:0352001:41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4:0352001:4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4:0352001:42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4:0352001:4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4:0352001:44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4:0352001:46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4:0352001:47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4:0352001:4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4:0352001:48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4:0352001:4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4:0352001:502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4:0352001:50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4:0352001:706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4:0352001:713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4:0352001:822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4:0352001:82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4:0352001:886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4:0352001:92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4:0353001:220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4:0353001:239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5:0000000:45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5:0101001:15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5:0102002: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5:0103004:27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5:0109001:36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5:0115002:59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5:0117001:90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6:0110002:2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9:0000000:444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9:0000000:449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9:0000000:46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9:0000000:47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9:0000000:477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9:0201002:33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9:0310001: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9:0312002:119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9:0606001:568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9:0719001:49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9:1006001:148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9:1006002:88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9:1302001:242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9:1306001:66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9:1306001:67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9:1306001:68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9:1306001:69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9:1515002:12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9:1601001:17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9:1601001:24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9:1601001:54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9:1601001:58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9:1601001:96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9:2402001:11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9:2402001:17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9:2402001:19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9:2402001:20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9:2402001:4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9:2407001:2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9:2820001:4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10:0304005:127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1:0116026:2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1:0116026:7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11:0116026: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11:0116039:3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12:0102009:13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12:0102013:191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12:0102013:213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12:0102013:22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12:0102013:222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12:0102013:324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12:0106002:395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12:0106003:98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12:0108002:75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12:0112002:20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12:0112003:18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12:0114002:196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12:0114005:44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13:0109002:11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13:0109002:9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13:0109008: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14:0104006:70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14:0113001:25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15:0107002: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15:0108003:11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16:0101002:63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16:0109004:30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17:0101022:14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17:0101022:167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17:0102045:53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18:0101005:1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19:0101013:4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0:0101051:1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0:0101051:15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0:0101051: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0:0102049:88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0:0103071:23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0:0103071: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0:0103077:69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1:0000000:92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1:0114003:25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1:0114003:6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1:0305001: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1:0501021: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1:0503001:46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1:0503001:50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1:0504007:26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1:0603030:1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1:0702027:5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1:0702027:5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1:0803003:1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1:0803010:42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2:0000000: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2:0000000:27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2:0000000:7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2:0000000:77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2:0102003:91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2:0202004:16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2:0302007: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3:0101001:33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3:0604001:17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4:0000000:143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4:0000000:2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4:0000000:29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4:0000000:360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4:0000000:360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4:0000000:391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4:0000000:4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4:0000000:4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4:0000000:6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4:0101002:113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4:0101002:2917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4:0101002:296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4:0101005:10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4:0101008:84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4:0101020:67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4:0101027:278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4:0101027:28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4:0101027:28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4:0101027:57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4:0101029:20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4:0101030:2029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4:0101030:58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4:0101033:15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4:0101033:161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4:0101033:25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4:0101037:365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4:0101042:367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4:0101046:122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4:0101046:96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4:0101049:100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4:0101049:103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4:0101049:49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4:0101049:71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4:0101051:927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4:0101055:69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4:0101057:6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4:0101059:2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4:0101066:34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4:0101068:37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4:0201001:424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4:0201009:23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4:0201010:95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4:0201012:965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4:0201013:13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4:0201013:13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4:0201013:604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4:0201013:70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4:0301002:145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4:0301003:19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4:0301011:732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4:0401059:174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5" calcext:value-type="date">
            <text:p>05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4:0501001:15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4:0501001:182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4:0501001:187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4:0501001:19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4:0501001:19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4:0501001:202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4:0501001:2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4:0501001:26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4:0501001:53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4:0501004:38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4:0501004:47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4:0501007:276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4:0501008:14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4:0501008:147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4:0501008:148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501008:155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501008:217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501008:34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501009:54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501009:55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501009:55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4:0501009:799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4:0501009:79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4:0501009:838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4:0501009:83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4:0501011:10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4:0501011:10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4:0501011:24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4:0501011:308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4:0501012:5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4:0501014:843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4:0501015:70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4:0601011:31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5:0000000:208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5:0000000:208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5:0000000:211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5:0000000:211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5:0102010:5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5:0103002:70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5:0103002:7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5:0103003:9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5:0104001:138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5:0104001:141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5:0104002:275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5:0104002:27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5:0104002:282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5:0104017:33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5:0107016:153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5:0109011:225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6:0201002:593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6:0301001:219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6:0301001:3059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6:0401005:515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7:0104002:12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7:0104002:146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7:0104002:146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8:0000000: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8:0000000: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8:0201001:235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8:0502026:5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8:1202001:19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8:1802008:5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8:1901037: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8:1903002: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8:1904022:3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8:2002001: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8:2002001:86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9:0000000:1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9:0000000: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9:0000000: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9:0103003:38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9:0103003:5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9:0103008:38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9:0103008:8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0:0000000:26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0:0112001:27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0:0202011:18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0:0211022:1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0:0415021:407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0:0502007:102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0:0504008:63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30:0522003:29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30:0603060:2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31:0000000:1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1:0000000: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1:0107050:54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1:0108046:14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1:0302002:25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2:0101011:26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32:0102007:323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32:0102007:7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33:0201001:79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35:0101009:12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35:0102015:10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35:0102015:10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35:0102015:11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35:0102015:11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35:0102015:11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35:0102015:126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35:0102015:128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35:0102015:1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35:0102015: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35:0102015:5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35:0102016:10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35:0102016: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35:0102029:4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36:0103001:17731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36:0103001:4732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36:0201002:670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36:0201002:824</text:p>
          </table:table-cell>
          <table:table-cell table:style-name="ce74" office:value-type="date" office:date-value="2024-12-10" calcext:value-type="date">
            <text:p>10.12.20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11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2-16T09:50:30Z</dc:date>
    <meta:document-statistic meta:table-count="2" meta:cell-count="1833" meta:object-count="0"/>
  </office:meta>
</office:document-meta>
</file>