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21</text:p>
          </table:table-cell>
          <table:table-cell table:style-name="ce3" table:number-columns-repeated="2"/>
          <table:table-cell table:style-name="ce9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" calcext:value-type="float">
            <text:p>1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12001:3999</text:p>
          </table:table-cell>
          <table:table-cell table:style-name="ce30" office:value-type="float" office:value="5089984.55" calcext:value-type="float">
            <text:p>5089984,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12001:4000</text:p>
          </table:table-cell>
          <table:table-cell table:style-name="ce30" office:value-type="float" office:value="394165" calcext:value-type="float">
            <text:p>394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1201001:2953</text:p>
          </table:table-cell>
          <table:table-cell table:style-name="ce30" office:value-type="float" office:value="165352.55" calcext:value-type="float">
            <text:p>165352,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14:0107001:958</text:p>
          </table:table-cell>
          <table:table-cell table:style-name="ce30" office:value-type="float" office:value="143347.32" calcext:value-type="float">
            <text:p>143347,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0:0102075:50</text:p>
          </table:table-cell>
          <table:table-cell table:style-name="ce30" office:value-type="float" office:value="374832.72" calcext:value-type="float">
            <text:p>374832,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4:0401014:22064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2:0102008:8491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32:0102008:8492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2:0102008:8493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32:0102008:8494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32:0102008:8495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4:0107001:6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7" calcext:value-type="date">
            <text:p>07.12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8387DE8AE9A87F181C3639D3C7828634B15A65BD797C9DBBE3A6D87F89E01B680AF5D542D1FB326EB8989D646F1EAD6F682C08A96B68496121F9CF2B30F261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54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8:55:32.767000000</dc:date>
    <meta:editing-duration>PT21S</meta:editing-duration>
    <meta:editing-cycles>1</meta:editing-cycles>
    <meta:document-statistic meta:table-count="2" meta:cell-count="97" meta:object-count="0"/>
  </office:meta>
</office:document-meta>
</file>