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22</text:p>
          </table:table-cell>
          <table:table-cell table:style-name="ce5" table:number-columns-repeated="2"/>
          <table:table-cell table:style-name="ce6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11" calcext:value-type="float">
            <text:p>31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458" calcext:value-type="float">
            <text:p>2 45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04</text:p>
          </table:table-cell>
          <table:table-cell table:style-name="ce26" office:value-type="float" office:value="15090717.53" calcext:value-type="float">
            <text:p>15090717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05</text:p>
          </table:table-cell>
          <table:table-cell table:style-name="ce26" office:value-type="float" office:value="27434607.98" calcext:value-type="float">
            <text:p>27434607,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403</text:p>
          </table:table-cell>
          <table:table-cell table:style-name="ce26" office:value-type="float" office:value="1225916604.11" calcext:value-type="float">
            <text:p>1225916604,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2195</text:p>
          </table:table-cell>
          <table:table-cell table:style-name="ce26" office:value-type="float" office:value="345351.94" calcext:value-type="float">
            <text:p>345351,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5001:2544</text:p>
          </table:table-cell>
          <table:table-cell table:style-name="ce26" office:value-type="float" office:value="1995556.34" calcext:value-type="float">
            <text:p>1995556,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2:2584</text:p>
          </table:table-cell>
          <table:table-cell table:style-name="ce26" office:value-type="float" office:value="466104.66" calcext:value-type="float">
            <text:p>466104,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11:670</text:p>
          </table:table-cell>
          <table:table-cell table:style-name="ce26" office:value-type="float" office:value="1030921.66" calcext:value-type="float">
            <text:p>1030921,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2001:3245</text:p>
          </table:table-cell>
          <table:table-cell table:style-name="ce26" office:value-type="float" office:value="348859.06" calcext:value-type="float">
            <text:p>348859,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2001:3998</text:p>
          </table:table-cell>
          <table:table-cell table:style-name="ce26" office:value-type="float" office:value="308253.64" calcext:value-type="float">
            <text:p>308253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7001:460</text:p>
          </table:table-cell>
          <table:table-cell table:style-name="ce26" office:value-type="float" office:value="543679.2" calcext:value-type="float">
            <text:p>543679,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1874</text:p>
          </table:table-cell>
          <table:table-cell table:style-name="ce26" office:value-type="float" office:value="835454.17" calcext:value-type="float">
            <text:p>835454,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0001:1875</text:p>
          </table:table-cell>
          <table:table-cell table:style-name="ce26" office:value-type="float" office:value="933357.91" calcext:value-type="float">
            <text:p>933357,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0001:2472</text:p>
          </table:table-cell>
          <table:table-cell table:style-name="ce26" office:value-type="float" office:value="341100.3" calcext:value-type="float">
            <text:p>341100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1001:2533</text:p>
          </table:table-cell>
          <table:table-cell table:style-name="ce26" office:value-type="float" office:value="1459669.82" calcext:value-type="float">
            <text:p>1459669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1001:2585</text:p>
          </table:table-cell>
          <table:table-cell table:style-name="ce26" office:value-type="float" office:value="1004091.68" calcext:value-type="float">
            <text:p>1004091,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3001:1636</text:p>
          </table:table-cell>
          <table:table-cell table:style-name="ce26" office:value-type="float" office:value="2542185.43" calcext:value-type="float">
            <text:p>2542185,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5001:463</text:p>
          </table:table-cell>
          <table:table-cell table:style-name="ce26" office:value-type="float" office:value="1068979.38" calcext:value-type="float">
            <text:p>1068979,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6002:990</text:p>
          </table:table-cell>
          <table:table-cell table:style-name="ce26" office:value-type="float" office:value="2499292.66" calcext:value-type="float">
            <text:p>2499292,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7001:1417</text:p>
          </table:table-cell>
          <table:table-cell table:style-name="ce26" office:value-type="float" office:value="386097.03" calcext:value-type="float">
            <text:p>386097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0001:2213</text:p>
          </table:table-cell>
          <table:table-cell table:style-name="ce26" office:value-type="float" office:value="705176.67" calcext:value-type="float">
            <text:p>705176,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0001:3689</text:p>
          </table:table-cell>
          <table:table-cell table:style-name="ce26" office:value-type="float" office:value="2269202.21" calcext:value-type="float">
            <text:p>2269202,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0001:3690</text:p>
          </table:table-cell>
          <table:table-cell table:style-name="ce26" office:value-type="float" office:value="1475595.32" calcext:value-type="float">
            <text:p>1475595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0001:3691</text:p>
          </table:table-cell>
          <table:table-cell table:style-name="ce26" office:value-type="float" office:value="870476.8" calcext:value-type="float">
            <text:p>870476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21007:318</text:p>
          </table:table-cell>
          <table:table-cell table:style-name="ce26" office:value-type="float" office:value="226760.84" calcext:value-type="float">
            <text:p>226760,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21007:319</text:p>
          </table:table-cell>
          <table:table-cell table:style-name="ce26" office:value-type="float" office:value="368876.59" calcext:value-type="float">
            <text:p>368876,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24005:518</text:p>
          </table:table-cell>
          <table:table-cell table:style-name="ce26" office:value-type="float" office:value="425473.32" calcext:value-type="float">
            <text:p>425473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0007:2988</text:p>
          </table:table-cell>
          <table:table-cell table:style-name="ce26" office:value-type="float" office:value="574928.74" calcext:value-type="float">
            <text:p>574928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30007:2989</text:p>
          </table:table-cell>
          <table:table-cell table:style-name="ce26" office:value-type="float" office:value="665952.16" calcext:value-type="float">
            <text:p>665952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30007:2990</text:p>
          </table:table-cell>
          <table:table-cell table:style-name="ce26" office:value-type="float" office:value="323779.2" calcext:value-type="float">
            <text:p>323779,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34001:3280</text:p>
          </table:table-cell>
          <table:table-cell table:style-name="ce26" office:value-type="float" office:value="64704.24" calcext:value-type="float">
            <text:p>64704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34001:3284</text:p>
          </table:table-cell>
          <table:table-cell table:style-name="ce26" office:value-type="float" office:value="966434.87" calcext:value-type="float">
            <text:p>966434,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37004:337</text:p>
          </table:table-cell>
          <table:table-cell table:style-name="ce26" office:value-type="float" office:value="3097930.53" calcext:value-type="float">
            <text:p>3097930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37004:338</text:p>
          </table:table-cell>
          <table:table-cell table:style-name="ce26" office:value-type="float" office:value="3097930.53" calcext:value-type="float">
            <text:p>3097930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37004:339</text:p>
          </table:table-cell>
          <table:table-cell table:style-name="ce26" office:value-type="float" office:value="3097930.53" calcext:value-type="float">
            <text:p>3097930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0001:5124</text:p>
          </table:table-cell>
          <table:table-cell table:style-name="ce26" office:value-type="float" office:value="2534948.41" calcext:value-type="float">
            <text:p>2534948,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0001:5125</text:p>
          </table:table-cell>
          <table:table-cell table:style-name="ce26" office:value-type="float" office:value="1896912.5" calcext:value-type="float">
            <text:p>1896912,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0001:5127</text:p>
          </table:table-cell>
          <table:table-cell table:style-name="ce26" office:value-type="float" office:value="738017.28" calcext:value-type="float">
            <text:p>738017,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4001:1120</text:p>
          </table:table-cell>
          <table:table-cell table:style-name="ce26" office:value-type="float" office:value="1103717.98" calcext:value-type="float">
            <text:p>1103717,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5001:1327</text:p>
          </table:table-cell>
          <table:table-cell table:style-name="ce26" office:value-type="float" office:value="1637631" calcext:value-type="float">
            <text:p>16376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5010:1416</text:p>
          </table:table-cell>
          <table:table-cell table:style-name="ce26" office:value-type="float" office:value="834566.47" calcext:value-type="float">
            <text:p>834566,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9706</text:p>
          </table:table-cell>
          <table:table-cell table:style-name="ce26" office:value-type="float" office:value="1372499.89" calcext:value-type="float">
            <text:p>1372499,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9707</text:p>
          </table:table-cell>
          <table:table-cell table:style-name="ce26" office:value-type="float" office:value="65909241.16" calcext:value-type="float">
            <text:p>65909241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9708</text:p>
          </table:table-cell>
          <table:table-cell table:style-name="ce26" office:value-type="float" office:value="2504150.5" calcext:value-type="float">
            <text:p>2504150,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9709</text:p>
          </table:table-cell>
          <table:table-cell table:style-name="ce26" office:value-type="float" office:value="2839706.67" calcext:value-type="float">
            <text:p>2839706,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9710</text:p>
          </table:table-cell>
          <table:table-cell table:style-name="ce26" office:value-type="float" office:value="5944853.29" calcext:value-type="float">
            <text:p>5944853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9711</text:p>
          </table:table-cell>
          <table:table-cell table:style-name="ce26" office:value-type="float" office:value="9901411.08" calcext:value-type="float">
            <text:p>9901411,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9712</text:p>
          </table:table-cell>
          <table:table-cell table:style-name="ce26" office:value-type="float" office:value="10362174.77" calcext:value-type="float">
            <text:p>10362174,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9713</text:p>
          </table:table-cell>
          <table:table-cell table:style-name="ce26" office:value-type="float" office:value="20343718.66" calcext:value-type="float">
            <text:p>20343718,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9714</text:p>
          </table:table-cell>
          <table:table-cell table:style-name="ce26" office:value-type="float" office:value="1461276.48" calcext:value-type="float">
            <text:p>1461276,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9715</text:p>
          </table:table-cell>
          <table:table-cell table:style-name="ce26" office:value-type="float" office:value="1977412.16" calcext:value-type="float">
            <text:p>1977412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9001:9806</text:p>
          </table:table-cell>
          <table:table-cell table:style-name="ce26" office:value-type="float" office:value="2156306.22" calcext:value-type="float">
            <text:p>2156306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15002:598</text:p>
          </table:table-cell>
          <table:table-cell table:style-name="ce26" office:value-type="float" office:value="621870.29" calcext:value-type="float">
            <text:p>621870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17001:1212</text:p>
          </table:table-cell>
          <table:table-cell table:style-name="ce26" office:value-type="float" office:value="339664.82" calcext:value-type="float">
            <text:p>339664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01001:2262</text:p>
          </table:table-cell>
          <table:table-cell table:style-name="ce26" office:value-type="float" office:value="617425.92" calcext:value-type="float">
            <text:p>617425,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1001:3557</text:p>
          </table:table-cell>
          <table:table-cell table:style-name="ce26" office:value-type="float" office:value="853735.74" calcext:value-type="float">
            <text:p>853735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10002:1050</text:p>
          </table:table-cell>
          <table:table-cell table:style-name="ce26" office:value-type="float" office:value="810639.36" calcext:value-type="float">
            <text:p>810639,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10002:784</text:p>
          </table:table-cell>
          <table:table-cell table:style-name="ce26" office:value-type="float" office:value="1050429.27" calcext:value-type="float">
            <text:p>1050429,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11002:703</text:p>
          </table:table-cell>
          <table:table-cell table:style-name="ce26" office:value-type="float" office:value="849821.43" calcext:value-type="float">
            <text:p>849821,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11002:705</text:p>
          </table:table-cell>
          <table:table-cell table:style-name="ce26" office:value-type="float" office:value="1163885.88" calcext:value-type="float">
            <text:p>1163885,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11002:734</text:p>
          </table:table-cell>
          <table:table-cell table:style-name="ce26" office:value-type="float" office:value="400421.24" calcext:value-type="float">
            <text:p>400421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11002:735</text:p>
          </table:table-cell>
          <table:table-cell table:style-name="ce26" office:value-type="float" office:value="412679.03" calcext:value-type="float">
            <text:p>412679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11002:928</text:p>
          </table:table-cell>
          <table:table-cell table:style-name="ce26" office:value-type="float" office:value="2013707.31" calcext:value-type="float">
            <text:p>2013707,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11002:929</text:p>
          </table:table-cell>
          <table:table-cell table:style-name="ce26" office:value-type="float" office:value="1199901.74" calcext:value-type="float">
            <text:p>1199901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04007:345</text:p>
          </table:table-cell>
          <table:table-cell table:style-name="ce26" office:value-type="float" office:value="180325.82" calcext:value-type="float">
            <text:p>180325,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101001:3283</text:p>
          </table:table-cell>
          <table:table-cell table:style-name="ce26" office:value-type="float" office:value="2736190.74" calcext:value-type="float">
            <text:p>2736190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312002:1195</text:p>
          </table:table-cell>
          <table:table-cell table:style-name="ce26" office:value-type="float" office:value="164744.72" calcext:value-type="float">
            <text:p>164744,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601001:4223</text:p>
          </table:table-cell>
          <table:table-cell table:style-name="ce26" office:value-type="float" office:value="2757751.09" calcext:value-type="float">
            <text:p>2757751,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606001:6113</text:p>
          </table:table-cell>
          <table:table-cell table:style-name="ce26" office:value-type="float" office:value="1676788.33" calcext:value-type="float">
            <text:p>1676788,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001001:2926</text:p>
          </table:table-cell>
          <table:table-cell table:style-name="ce26" office:value-type="float" office:value="724255.35" calcext:value-type="float">
            <text:p>724255,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006001:2029</text:p>
          </table:table-cell>
          <table:table-cell table:style-name="ce26" office:value-type="float" office:value="1670865.2" calcext:value-type="float">
            <text:p>1670865,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006002:2081</text:p>
          </table:table-cell>
          <table:table-cell table:style-name="ce26" office:value-type="float" office:value="836556.81" calcext:value-type="float">
            <text:p>836556,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515002:1760</text:p>
          </table:table-cell>
          <table:table-cell table:style-name="ce26" office:value-type="float" office:value="2431652.06" calcext:value-type="float">
            <text:p>2431652,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727001:2134</text:p>
          </table:table-cell>
          <table:table-cell table:style-name="ce26" office:value-type="float" office:value="484645.72" calcext:value-type="float">
            <text:p>484645,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727001:3297</text:p>
          </table:table-cell>
          <table:table-cell table:style-name="ce26" office:value-type="float" office:value="466492.03" calcext:value-type="float">
            <text:p>466492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101001:769</text:p>
          </table:table-cell>
          <table:table-cell table:style-name="ce26" office:value-type="float" office:value="485615.89" calcext:value-type="float">
            <text:p>485615,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204002:1418</text:p>
          </table:table-cell>
          <table:table-cell table:style-name="ce26" office:value-type="float" office:value="704571.39" calcext:value-type="float">
            <text:p>704571,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304005:2436</text:p>
          </table:table-cell>
          <table:table-cell table:style-name="ce26" office:value-type="float" office:value="602571.65" calcext:value-type="float">
            <text:p>602571,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6039:206</text:p>
          </table:table-cell>
          <table:table-cell table:style-name="ce26" office:value-type="float" office:value="956652.9" calcext:value-type="float">
            <text:p>956652,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102013:3263</text:p>
          </table:table-cell>
          <table:table-cell table:style-name="ce26" office:value-type="float" office:value="9621547.32" calcext:value-type="float">
            <text:p>9621547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2:0102013:4070</text:p>
          </table:table-cell>
          <table:table-cell table:style-name="ce26" office:value-type="float" office:value="9558515.21" calcext:value-type="float">
            <text:p>9558515,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2:0104001:4644</text:p>
          </table:table-cell>
          <table:table-cell table:style-name="ce26" office:value-type="float" office:value="7541674.56" calcext:value-type="float">
            <text:p>7541674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2:0108002:1010</text:p>
          </table:table-cell>
          <table:table-cell table:style-name="ce26" office:value-type="float" office:value="365649.86" calcext:value-type="float">
            <text:p>365649,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112002:329</text:p>
          </table:table-cell>
          <table:table-cell table:style-name="ce26" office:value-type="float" office:value="976197.03" calcext:value-type="float">
            <text:p>976197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3:0109002:3248</text:p>
          </table:table-cell>
          <table:table-cell table:style-name="ce26" office:value-type="float" office:value="1344464.43" calcext:value-type="float">
            <text:p>1344464,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3:0109002:3413</text:p>
          </table:table-cell>
          <table:table-cell table:style-name="ce26" office:value-type="float" office:value="1351725.26" calcext:value-type="float">
            <text:p>1351725,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3:0109008:177</text:p>
          </table:table-cell>
          <table:table-cell table:style-name="ce26" office:value-type="float" office:value="1727668.33" calcext:value-type="float">
            <text:p>1727668,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04006:862</text:p>
          </table:table-cell>
          <table:table-cell table:style-name="ce26" office:value-type="float" office:value="848638.08" calcext:value-type="float">
            <text:p>848638,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10007:327</text:p>
          </table:table-cell>
          <table:table-cell table:style-name="ce26" office:value-type="float" office:value="454338.49" calcext:value-type="float">
            <text:p>454338,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13001:1304</text:p>
          </table:table-cell>
          <table:table-cell table:style-name="ce26" office:value-type="float" office:value="364787.52" calcext:value-type="float">
            <text:p>364787,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3002:855</text:p>
          </table:table-cell>
          <table:table-cell table:style-name="ce26" office:value-type="float" office:value="428349.87" calcext:value-type="float">
            <text:p>428349,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2:891</text:p>
          </table:table-cell>
          <table:table-cell table:style-name="ce26" office:value-type="float" office:value="474926.23" calcext:value-type="float">
            <text:p>474926,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3002:963</text:p>
          </table:table-cell>
          <table:table-cell table:style-name="ce26" office:value-type="float" office:value="413078.93" calcext:value-type="float">
            <text:p>413078,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3002:985</text:p>
          </table:table-cell>
          <table:table-cell table:style-name="ce26" office:value-type="float" office:value="688405.07" calcext:value-type="float">
            <text:p>688405,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3:2997</text:p>
          </table:table-cell>
          <table:table-cell table:style-name="ce26" office:value-type="float" office:value="364357.39" calcext:value-type="float">
            <text:p>364357,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3:3011</text:p>
          </table:table-cell>
          <table:table-cell table:style-name="ce26" office:value-type="float" office:value="283130.23" calcext:value-type="float">
            <text:p>283130,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3:3080</text:p>
          </table:table-cell>
          <table:table-cell table:style-name="ce26" office:value-type="float" office:value="471872.05" calcext:value-type="float">
            <text:p>471872,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3:3088</text:p>
          </table:table-cell>
          <table:table-cell table:style-name="ce26" office:value-type="float" office:value="594223.95" calcext:value-type="float">
            <text:p>594223,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3:3123</text:p>
          </table:table-cell>
          <table:table-cell table:style-name="ce26" office:value-type="float" office:value="281032.97" calcext:value-type="float">
            <text:p>281032,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3:3145</text:p>
          </table:table-cell>
          <table:table-cell table:style-name="ce26" office:value-type="float" office:value="471872.05" calcext:value-type="float">
            <text:p>471872,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3:3172</text:p>
          </table:table-cell>
          <table:table-cell table:style-name="ce26" office:value-type="float" office:value="886478.33" calcext:value-type="float">
            <text:p>886478,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3:3297</text:p>
          </table:table-cell>
          <table:table-cell table:style-name="ce26" office:value-type="float" office:value="485865.46" calcext:value-type="float">
            <text:p>485865,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3:3456</text:p>
          </table:table-cell>
          <table:table-cell table:style-name="ce26" office:value-type="float" office:value="366080.13" calcext:value-type="float">
            <text:p>366080,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3:3479</text:p>
          </table:table-cell>
          <table:table-cell table:style-name="ce26" office:value-type="float" office:value="896099.02" calcext:value-type="float">
            <text:p>896099,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3003:3961</text:p>
          </table:table-cell>
          <table:table-cell table:style-name="ce26" office:value-type="float" office:value="1080089.42" calcext:value-type="float">
            <text:p>1080089,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3003:3969</text:p>
          </table:table-cell>
          <table:table-cell table:style-name="ce26" office:value-type="float" office:value="1786700.5" calcext:value-type="float">
            <text:p>1786700,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3004:1279</text:p>
          </table:table-cell>
          <table:table-cell table:style-name="ce26" office:value-type="float" office:value="915340.41" calcext:value-type="float">
            <text:p>915340,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3004:1306</text:p>
          </table:table-cell>
          <table:table-cell table:style-name="ce26" office:value-type="float" office:value="950371.97" calcext:value-type="float">
            <text:p>950371,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3004:1327</text:p>
          </table:table-cell>
          <table:table-cell table:style-name="ce26" office:value-type="float" office:value="1210592.86" calcext:value-type="float">
            <text:p>1210592,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3004:1353</text:p>
          </table:table-cell>
          <table:table-cell table:style-name="ce26" office:value-type="float" office:value="915340.41" calcext:value-type="float">
            <text:p>915340,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3004:1904</text:p>
          </table:table-cell>
          <table:table-cell table:style-name="ce26" office:value-type="float" office:value="2160964.83" calcext:value-type="float">
            <text:p>2160964,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3004:1907</text:p>
          </table:table-cell>
          <table:table-cell table:style-name="ce26" office:value-type="float" office:value="1202481.7" calcext:value-type="float">
            <text:p>1202481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3004:1908</text:p>
          </table:table-cell>
          <table:table-cell table:style-name="ce26" office:value-type="float" office:value="2511310.96" calcext:value-type="float">
            <text:p>2511310,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3004:1909</text:p>
          </table:table-cell>
          <table:table-cell table:style-name="ce26" office:value-type="float" office:value="1845097.81" calcext:value-type="float">
            <text:p>1845097,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3005:2767</text:p>
          </table:table-cell>
          <table:table-cell table:style-name="ce26" office:value-type="float" office:value="214783.75" calcext:value-type="float">
            <text:p>214783,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3005:2790</text:p>
          </table:table-cell>
          <table:table-cell table:style-name="ce26" office:value-type="float" office:value="406277.69" calcext:value-type="float">
            <text:p>406277,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3005:3269</text:p>
          </table:table-cell>
          <table:table-cell table:style-name="ce26" office:value-type="float" office:value="621061.44" calcext:value-type="float">
            <text:p>621061,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3006:1264</text:p>
          </table:table-cell>
          <table:table-cell table:style-name="ce26" office:value-type="float" office:value="610317.27" calcext:value-type="float">
            <text:p>610317,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3006:1269</text:p>
          </table:table-cell>
          <table:table-cell table:style-name="ce26" office:value-type="float" office:value="1175898.54" calcext:value-type="float">
            <text:p>1175898,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3006:1270</text:p>
          </table:table-cell>
          <table:table-cell table:style-name="ce26" office:value-type="float" office:value="770663.35" calcext:value-type="float">
            <text:p>770663,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3006:1291</text:p>
          </table:table-cell>
          <table:table-cell table:style-name="ce26" office:value-type="float" office:value="802248.54" calcext:value-type="float">
            <text:p>802248,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3006:1298</text:p>
          </table:table-cell>
          <table:table-cell table:style-name="ce26" office:value-type="float" office:value="605306.45" calcext:value-type="float">
            <text:p>605306,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3006:1435</text:p>
          </table:table-cell>
          <table:table-cell table:style-name="ce26" office:value-type="float" office:value="605306.45" calcext:value-type="float">
            <text:p>605306,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3006:1714</text:p>
          </table:table-cell>
          <table:table-cell table:style-name="ce26" office:value-type="float" office:value="2591593.52" calcext:value-type="float">
            <text:p>2591593,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3006:1715</text:p>
          </table:table-cell>
          <table:table-cell table:style-name="ce26" office:value-type="float" office:value="1978147.08" calcext:value-type="float">
            <text:p>1978147,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3010:230</text:p>
          </table:table-cell>
          <table:table-cell table:style-name="ce26" office:value-type="float" office:value="2182165.65" calcext:value-type="float">
            <text:p>2182165,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3010:42</text:p>
          </table:table-cell>
          <table:table-cell table:style-name="ce26" office:value-type="float" office:value="1137422.25" calcext:value-type="float">
            <text:p>1137422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3010:46</text:p>
          </table:table-cell>
          <table:table-cell table:style-name="ce26" office:value-type="float" office:value="1044743.4" calcext:value-type="float">
            <text:p>1044743,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4001:593</text:p>
          </table:table-cell>
          <table:table-cell table:style-name="ce26" office:value-type="float" office:value="806420.04" calcext:value-type="float">
            <text:p>806420,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4001:598</text:p>
          </table:table-cell>
          <table:table-cell table:style-name="ce26" office:value-type="float" office:value="1262371.73" calcext:value-type="float">
            <text:p>1262371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4001:601</text:p>
          </table:table-cell>
          <table:table-cell table:style-name="ce26" office:value-type="float" office:value="707913.58" calcext:value-type="float">
            <text:p>707913,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4001:622</text:p>
          </table:table-cell>
          <table:table-cell table:style-name="ce26" office:value-type="float" office:value="295186.32" calcext:value-type="float">
            <text:p>295186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4001:629</text:p>
          </table:table-cell>
          <table:table-cell table:style-name="ce26" office:value-type="float" office:value="785033.77" calcext:value-type="float">
            <text:p>785033,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4001:634</text:p>
          </table:table-cell>
          <table:table-cell table:style-name="ce26" office:value-type="float" office:value="545050.7" calcext:value-type="float">
            <text:p>545050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4001:639</text:p>
          </table:table-cell>
          <table:table-cell table:style-name="ce26" office:value-type="float" office:value="988407.64" calcext:value-type="float">
            <text:p>988407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4001:707</text:p>
          </table:table-cell>
          <table:table-cell table:style-name="ce26" office:value-type="float" office:value="367252.67" calcext:value-type="float">
            <text:p>367252,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4001:872</text:p>
          </table:table-cell>
          <table:table-cell table:style-name="ce26" office:value-type="float" office:value="367252.67" calcext:value-type="float">
            <text:p>367252,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4001:883</text:p>
          </table:table-cell>
          <table:table-cell table:style-name="ce26" office:value-type="float" office:value="295186.32" calcext:value-type="float">
            <text:p>295186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4001:889</text:p>
          </table:table-cell>
          <table:table-cell table:style-name="ce26" office:value-type="float" office:value="1351470.74" calcext:value-type="float">
            <text:p>1351470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4001:892</text:p>
          </table:table-cell>
          <table:table-cell table:style-name="ce26" office:value-type="float" office:value="2047405.5" calcext:value-type="float">
            <text:p>2047405,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4001:894</text:p>
          </table:table-cell>
          <table:table-cell table:style-name="ce26" office:value-type="float" office:value="1696321.22" calcext:value-type="float">
            <text:p>1696321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4001:895</text:p>
          </table:table-cell>
          <table:table-cell table:style-name="ce26" office:value-type="float" office:value="590372.64" calcext:value-type="float">
            <text:p>590372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4003:100</text:p>
          </table:table-cell>
          <table:table-cell table:style-name="ce26" office:value-type="float" office:value="851428.36" calcext:value-type="float">
            <text:p>851428,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4003:219</text:p>
          </table:table-cell>
          <table:table-cell table:style-name="ce26" office:value-type="float" office:value="1784640.57" calcext:value-type="float">
            <text:p>1784640,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4003:221</text:p>
          </table:table-cell>
          <table:table-cell table:style-name="ce26" office:value-type="float" office:value="817257.05" calcext:value-type="float">
            <text:p>817257,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04003:75</text:p>
          </table:table-cell>
          <table:table-cell table:style-name="ce26" office:value-type="float" office:value="258775.73" calcext:value-type="float">
            <text:p>258775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5:0104003:99</text:p>
          </table:table-cell>
          <table:table-cell table:style-name="ce26" office:value-type="float" office:value="933212.21" calcext:value-type="float">
            <text:p>933212,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5:0104004:455</text:p>
          </table:table-cell>
          <table:table-cell table:style-name="ce26" office:value-type="float" office:value="892455.37" calcext:value-type="float">
            <text:p>892455,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5:0104004:461</text:p>
          </table:table-cell>
          <table:table-cell table:style-name="ce26" office:value-type="float" office:value="892455.37" calcext:value-type="float">
            <text:p>892455,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5:0104004:467</text:p>
          </table:table-cell>
          <table:table-cell table:style-name="ce26" office:value-type="float" office:value="1857789.36" calcext:value-type="float">
            <text:p>1857789,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5:0104004:468</text:p>
          </table:table-cell>
          <table:table-cell table:style-name="ce26" office:value-type="float" office:value="1469676.23" calcext:value-type="float">
            <text:p>1469676,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5:0104004:469</text:p>
          </table:table-cell>
          <table:table-cell table:style-name="ce26" office:value-type="float" office:value="1889946.58" calcext:value-type="float">
            <text:p>1889946,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5:0104004:470</text:p>
          </table:table-cell>
          <table:table-cell table:style-name="ce26" office:value-type="float" office:value="1784910.73" calcext:value-type="float">
            <text:p>1784910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5:0105001:1146</text:p>
          </table:table-cell>
          <table:table-cell table:style-name="ce26" office:value-type="float" office:value="1704828.23" calcext:value-type="float">
            <text:p>1704828,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5:0105001:1147</text:p>
          </table:table-cell>
          <table:table-cell table:style-name="ce26" office:value-type="float" office:value="912500.74" calcext:value-type="float">
            <text:p>912500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5:0105001:1148</text:p>
          </table:table-cell>
          <table:table-cell table:style-name="ce26" office:value-type="float" office:value="762738.16" calcext:value-type="float">
            <text:p>762738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5:0105001:899</text:p>
          </table:table-cell>
          <table:table-cell table:style-name="ce26" office:value-type="float" office:value="408720.31" calcext:value-type="float">
            <text:p>408720,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5:0108003:1116</text:p>
          </table:table-cell>
          <table:table-cell table:style-name="ce26" office:value-type="float" office:value="2513757.56" calcext:value-type="float">
            <text:p>2513757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5:0108003:1117</text:p>
          </table:table-cell>
          <table:table-cell table:style-name="ce26" office:value-type="float" office:value="1059209.02" calcext:value-type="float">
            <text:p>1059209,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5:0108003:1118</text:p>
          </table:table-cell>
          <table:table-cell table:style-name="ce26" office:value-type="float" office:value="1774417.32" calcext:value-type="float">
            <text:p>1774417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5:0108004:1547</text:p>
          </table:table-cell>
          <table:table-cell table:style-name="ce26" office:value-type="float" office:value="529196.1" calcext:value-type="float">
            <text:p>529196,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5:0108004:1548</text:p>
          </table:table-cell>
          <table:table-cell table:style-name="ce26" office:value-type="float" office:value="2011882.63" calcext:value-type="float">
            <text:p>2011882,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5:0108004:1549</text:p>
          </table:table-cell>
          <table:table-cell table:style-name="ce26" office:value-type="float" office:value="579657.34" calcext:value-type="float">
            <text:p>579657,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5:0108004:1550</text:p>
          </table:table-cell>
          <table:table-cell table:style-name="ce26" office:value-type="float" office:value="2081508" calcext:value-type="float">
            <text:p>20815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5:0108004:1551</text:p>
          </table:table-cell>
          <table:table-cell table:style-name="ce26" office:value-type="float" office:value="933462.99" calcext:value-type="float">
            <text:p>933462,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5:0108004:1552</text:p>
          </table:table-cell>
          <table:table-cell table:style-name="ce26" office:value-type="float" office:value="3217352.25" calcext:value-type="float">
            <text:p>3217352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5:0108004:1553</text:p>
          </table:table-cell>
          <table:table-cell table:style-name="ce26" office:value-type="float" office:value="582245.1" calcext:value-type="float">
            <text:p>582245,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6:0101002:2681</text:p>
          </table:table-cell>
          <table:table-cell table:style-name="ce26" office:value-type="float" office:value="2352325.8" calcext:value-type="float">
            <text:p>2352325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6:0101003:2005</text:p>
          </table:table-cell>
          <table:table-cell table:style-name="ce26" office:value-type="float" office:value="602948.28" calcext:value-type="float">
            <text:p>602948,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7:0101022:1680</text:p>
          </table:table-cell>
          <table:table-cell table:style-name="ce26" office:value-type="float" office:value="1326263.77" calcext:value-type="float">
            <text:p>1326263,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9:0301001:271</text:p>
          </table:table-cell>
          <table:table-cell table:style-name="ce26" office:value-type="float" office:value="224671.51" calcext:value-type="float">
            <text:p>224671,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0:0000000:1380</text:p>
          </table:table-cell>
          <table:table-cell table:style-name="ce26" office:value-type="float" office:value="15804.91" calcext:value-type="float">
            <text:p>15804,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0:0102023:272</text:p>
          </table:table-cell>
          <table:table-cell table:style-name="ce26" office:value-type="float" office:value="428920.56" calcext:value-type="float">
            <text:p>428920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2049:906</text:p>
          </table:table-cell>
          <table:table-cell table:style-name="ce26" office:value-type="float" office:value="216769.66" calcext:value-type="float">
            <text:p>216769,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0:0102055:1399</text:p>
          </table:table-cell>
          <table:table-cell table:style-name="ce26" office:value-type="float" office:value="1211178.3" calcext:value-type="float">
            <text:p>1211178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2070:1454</text:p>
          </table:table-cell>
          <table:table-cell table:style-name="ce26" office:value-type="float" office:value="55077.73" calcext:value-type="float">
            <text:p>55077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000000:3273</text:p>
          </table:table-cell>
          <table:table-cell table:style-name="ce26" office:value-type="float" office:value="235166.13" calcext:value-type="float">
            <text:p>235166,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000000:3274</text:p>
          </table:table-cell>
          <table:table-cell table:style-name="ce26" office:value-type="float" office:value="7913422.54" calcext:value-type="float">
            <text:p>7913422,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1012:58</text:p>
          </table:table-cell>
          <table:table-cell table:style-name="ce26" office:value-type="float" office:value="467447.58" calcext:value-type="float">
            <text:p>467447,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1012:97</text:p>
          </table:table-cell>
          <table:table-cell table:style-name="ce26" office:value-type="float" office:value="638124.99" calcext:value-type="float">
            <text:p>638124,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303009:102</text:p>
          </table:table-cell>
          <table:table-cell table:style-name="ce26" office:value-type="float" office:value="525992.94" calcext:value-type="float">
            <text:p>525992,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303009:107</text:p>
          </table:table-cell>
          <table:table-cell table:style-name="ce26" office:value-type="float" office:value="402729.95" calcext:value-type="float">
            <text:p>402729,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303033:88</text:p>
          </table:table-cell>
          <table:table-cell table:style-name="ce26" office:value-type="float" office:value="590280.56" calcext:value-type="float">
            <text:p>590280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401070:32</text:p>
          </table:table-cell>
          <table:table-cell table:style-name="ce26" office:value-type="float" office:value="639277.48" calcext:value-type="float">
            <text:p>639277,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401072:133</text:p>
          </table:table-cell>
          <table:table-cell table:style-name="ce26" office:value-type="float" office:value="1542790.74" calcext:value-type="float">
            <text:p>1542790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401072:145</text:p>
          </table:table-cell>
          <table:table-cell table:style-name="ce26" office:value-type="float" office:value="931644.51" calcext:value-type="float">
            <text:p>931644,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504007:650</text:p>
          </table:table-cell>
          <table:table-cell table:style-name="ce26" office:value-type="float" office:value="1437108.96" calcext:value-type="float">
            <text:p>1437108,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602008:91</text:p>
          </table:table-cell>
          <table:table-cell table:style-name="ce26" office:value-type="float" office:value="1432347.81" calcext:value-type="float">
            <text:p>1432347,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602008:94</text:p>
          </table:table-cell>
          <table:table-cell table:style-name="ce26" office:value-type="float" office:value="1388892.68" calcext:value-type="float">
            <text:p>1388892,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603030:146</text:p>
          </table:table-cell>
          <table:table-cell table:style-name="ce26" office:value-type="float" office:value="174462.44" calcext:value-type="float">
            <text:p>174462,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803003:42</text:p>
          </table:table-cell>
          <table:table-cell table:style-name="ce26" office:value-type="float" office:value="1357027.87" calcext:value-type="float">
            <text:p>1357027,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803009:646</text:p>
          </table:table-cell>
          <table:table-cell table:style-name="ce26" office:value-type="float" office:value="1059973.43" calcext:value-type="float">
            <text:p>1059973,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803010:429</text:p>
          </table:table-cell>
          <table:table-cell table:style-name="ce26" office:value-type="float" office:value="128455.4" calcext:value-type="float">
            <text:p>128455,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2:0102014:590</text:p>
          </table:table-cell>
          <table:table-cell table:style-name="ce26" office:value-type="float" office:value="2868458.88" calcext:value-type="float">
            <text:p>2868458,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3:0103005:571</text:p>
          </table:table-cell>
          <table:table-cell table:style-name="ce26" office:value-type="float" office:value="39128.77" calcext:value-type="float">
            <text:p>39128,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3:0103005:572</text:p>
          </table:table-cell>
          <table:table-cell table:style-name="ce26" office:value-type="float" office:value="39128.77" calcext:value-type="float">
            <text:p>39128,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000000:2912</text:p>
          </table:table-cell>
          <table:table-cell table:style-name="ce26" office:value-type="float" office:value="4147174.08" calcext:value-type="float">
            <text:p>4147174,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000000:4784</text:p>
          </table:table-cell>
          <table:table-cell table:style-name="ce26" office:value-type="float" office:value="658064.32" calcext:value-type="float">
            <text:p>658064,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000000:4785</text:p>
          </table:table-cell>
          <table:table-cell table:style-name="ce26" office:value-type="float" office:value="10327225.71" calcext:value-type="float">
            <text:p>10327225,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000000:4786</text:p>
          </table:table-cell>
          <table:table-cell table:style-name="ce26" office:value-type="float" office:value="290672.64" calcext:value-type="float">
            <text:p>290672,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000000:4787</text:p>
          </table:table-cell>
          <table:table-cell table:style-name="ce26" office:value-type="float" office:value="1222187.62" calcext:value-type="float">
            <text:p>1222187,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000000:4788</text:p>
          </table:table-cell>
          <table:table-cell table:style-name="ce26" office:value-type="float" office:value="155328.19" calcext:value-type="float">
            <text:p>155328,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000000:4789</text:p>
          </table:table-cell>
          <table:table-cell table:style-name="ce26" office:value-type="float" office:value="242529.98" calcext:value-type="float">
            <text:p>242529,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000000:4790</text:p>
          </table:table-cell>
          <table:table-cell table:style-name="ce26" office:value-type="float" office:value="289310.11" calcext:value-type="float">
            <text:p>289310,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000000:4791</text:p>
          </table:table-cell>
          <table:table-cell table:style-name="ce26" office:value-type="float" office:value="536381.86" calcext:value-type="float">
            <text:p>536381,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02:30296</text:p>
          </table:table-cell>
          <table:table-cell table:style-name="ce26" office:value-type="float" office:value="4452566.28" calcext:value-type="float">
            <text:p>4452566,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02:30339</text:p>
          </table:table-cell>
          <table:table-cell table:style-name="ce26" office:value-type="float" office:value="104914.66" calcext:value-type="float">
            <text:p>104914,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11:1447</text:p>
          </table:table-cell>
          <table:table-cell table:style-name="ce26" office:value-type="float" office:value="10069032" calcext:value-type="float">
            <text:p>100690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20:1445</text:p>
          </table:table-cell>
          <table:table-cell table:style-name="ce26" office:value-type="float" office:value="3254216.8" calcext:value-type="float">
            <text:p>3254216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29:5723</text:p>
          </table:table-cell>
          <table:table-cell table:style-name="ce26" office:value-type="float" office:value="2201822.67" calcext:value-type="float">
            <text:p>2201822,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30:20292</text:p>
          </table:table-cell>
          <table:table-cell table:style-name="ce26" office:value-type="float" office:value="9410.02" calcext:value-type="float">
            <text:p>9410,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32:3073</text:p>
          </table:table-cell>
          <table:table-cell table:style-name="ce26" office:value-type="float" office:value="867756.71" calcext:value-type="float">
            <text:p>867756,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32:3074</text:p>
          </table:table-cell>
          <table:table-cell table:style-name="ce26" office:value-type="float" office:value="1192924.7" calcext:value-type="float">
            <text:p>1192924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33:646</text:p>
          </table:table-cell>
          <table:table-cell table:style-name="ce26" office:value-type="float" office:value="16923440.73" calcext:value-type="float">
            <text:p>16923440,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36:787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49:8465</text:p>
          </table:table-cell>
          <table:table-cell table:style-name="ce26" office:value-type="float" office:value="20548312.7" calcext:value-type="float">
            <text:p>20548312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51:9284</text:p>
          </table:table-cell>
          <table:table-cell table:style-name="ce26" office:value-type="float" office:value="221791.19" calcext:value-type="float">
            <text:p>221791,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59:827</text:p>
          </table:table-cell>
          <table:table-cell table:style-name="ce26" office:value-type="float" office:value="234870.8" calcext:value-type="float">
            <text:p>234870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68:1549</text:p>
          </table:table-cell>
          <table:table-cell table:style-name="ce26" office:value-type="float" office:value="1746490.95" calcext:value-type="float">
            <text:p>1746490,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07:2565</text:p>
          </table:table-cell>
          <table:table-cell table:style-name="ce26" office:value-type="float" office:value="152869.63" calcext:value-type="float">
            <text:p>152869,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201010:10271</text:p>
          </table:table-cell>
          <table:table-cell table:style-name="ce26" office:value-type="float" office:value="243507927.12" calcext:value-type="float">
            <text:p>243507927,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201013:8872</text:p>
          </table:table-cell>
          <table:table-cell table:style-name="ce26" office:value-type="float" office:value="371804.16" calcext:value-type="float">
            <text:p>371804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301003:252</text:p>
          </table:table-cell>
          <table:table-cell table:style-name="ce26" office:value-type="float" office:value="609899.4" calcext:value-type="float">
            <text:p>609899,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301009:4773</text:p>
          </table:table-cell>
          <table:table-cell table:style-name="ce26" office:value-type="float" office:value="3080562.14" calcext:value-type="float">
            <text:p>3080562,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301011:7346</text:p>
          </table:table-cell>
          <table:table-cell table:style-name="ce26" office:value-type="float" office:value="89774.75" calcext:value-type="float">
            <text:p>89774,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301014:12402</text:p>
          </table:table-cell>
          <table:table-cell table:style-name="ce26" office:value-type="float" office:value="142734.24" calcext:value-type="float">
            <text:p>142734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301019:5403</text:p>
          </table:table-cell>
          <table:table-cell table:style-name="ce26" office:value-type="float" office:value="380361.47" calcext:value-type="float">
            <text:p>380361,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401010:190</text:p>
          </table:table-cell>
          <table:table-cell table:style-name="ce26" office:value-type="float" office:value="697672.89" calcext:value-type="float">
            <text:p>697672,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401014:7116</text:p>
          </table:table-cell>
          <table:table-cell table:style-name="ce26" office:value-type="float" office:value="1205683.62" calcext:value-type="float">
            <text:p>1205683,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401029:1159</text:p>
          </table:table-cell>
          <table:table-cell table:style-name="ce26" office:value-type="float" office:value="1724318.96" calcext:value-type="float">
            <text:p>1724318,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401029:489</text:p>
          </table:table-cell>
          <table:table-cell table:style-name="ce26" office:value-type="float" office:value="1789042.53" calcext:value-type="float">
            <text:p>1789042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401057:1157</text:p>
          </table:table-cell>
          <table:table-cell table:style-name="ce26" office:value-type="float" office:value="774284.11" calcext:value-type="float">
            <text:p>774284,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501004:9234</text:p>
          </table:table-cell>
          <table:table-cell table:style-name="ce26" office:value-type="float" office:value="400660.25" calcext:value-type="float">
            <text:p>400660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501009:3199</text:p>
          </table:table-cell>
          <table:table-cell table:style-name="ce26" office:value-type="float" office:value="8625484.85" calcext:value-type="float">
            <text:p>8625484,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501011:3410</text:p>
          </table:table-cell>
          <table:table-cell table:style-name="ce26" office:value-type="float" office:value="373039.92" calcext:value-type="float">
            <text:p>373039,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501014:6438</text:p>
          </table:table-cell>
          <table:table-cell table:style-name="ce26" office:value-type="float" office:value="570277.95" calcext:value-type="float">
            <text:p>570277,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501015:2226</text:p>
          </table:table-cell>
          <table:table-cell table:style-name="ce26" office:value-type="float" office:value="136476.8" calcext:value-type="float">
            <text:p>136476,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501015:2231</text:p>
          </table:table-cell>
          <table:table-cell table:style-name="ce26" office:value-type="float" office:value="78873.34" calcext:value-type="float">
            <text:p>78873,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501015:2374</text:p>
          </table:table-cell>
          <table:table-cell table:style-name="ce26" office:value-type="float" office:value="15952.25" calcext:value-type="float">
            <text:p>15952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501015:854</text:p>
          </table:table-cell>
          <table:table-cell table:style-name="ce26" office:value-type="float" office:value="2560089.67" calcext:value-type="float">
            <text:p>2560089,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501015:947</text:p>
          </table:table-cell>
          <table:table-cell table:style-name="ce26" office:value-type="float" office:value="1270850.69" calcext:value-type="float">
            <text:p>1270850,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601011:676</text:p>
          </table:table-cell>
          <table:table-cell table:style-name="ce26" office:value-type="float" office:value="720145.52" calcext:value-type="float">
            <text:p>720145,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5:0104005:3645</text:p>
          </table:table-cell>
          <table:table-cell table:style-name="ce26" office:value-type="float" office:value="951635.03" calcext:value-type="float">
            <text:p>951635,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5:0104006:3890</text:p>
          </table:table-cell>
          <table:table-cell table:style-name="ce26" office:value-type="float" office:value="1074472.61" calcext:value-type="float">
            <text:p>1074472,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5:0104006:3892</text:p>
          </table:table-cell>
          <table:table-cell table:style-name="ce26" office:value-type="float" office:value="1320835.66" calcext:value-type="float">
            <text:p>1320835,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5:0104006:3901</text:p>
          </table:table-cell>
          <table:table-cell table:style-name="ce26" office:value-type="float" office:value="1355158.46" calcext:value-type="float">
            <text:p>1355158,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5:0104016:818</text:p>
          </table:table-cell>
          <table:table-cell table:style-name="ce26" office:value-type="float" office:value="1889206.37" calcext:value-type="float">
            <text:p>1889206,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5:0104017:531</text:p>
          </table:table-cell>
          <table:table-cell table:style-name="ce26" office:value-type="float" office:value="4745337.31" calcext:value-type="float">
            <text:p>4745337,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5:0105006:869</text:p>
          </table:table-cell>
          <table:table-cell table:style-name="ce26" office:value-type="float" office:value="1052809.72" calcext:value-type="float">
            <text:p>1052809,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5:0105011:682</text:p>
          </table:table-cell>
          <table:table-cell table:style-name="ce26" office:value-type="float" office:value="1192016.65" calcext:value-type="float">
            <text:p>1192016,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5:0106003:152</text:p>
          </table:table-cell>
          <table:table-cell table:style-name="ce26" office:value-type="float" office:value="1474563.5" calcext:value-type="float">
            <text:p>1474563,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5:0106003:382</text:p>
          </table:table-cell>
          <table:table-cell table:style-name="ce26" office:value-type="float" office:value="506751.4" calcext:value-type="float">
            <text:p>506751,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5:0107016:1559</text:p>
          </table:table-cell>
          <table:table-cell table:style-name="ce26" office:value-type="float" office:value="172657.28" calcext:value-type="float">
            <text:p>172657,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5:0109003:170</text:p>
          </table:table-cell>
          <table:table-cell table:style-name="ce26" office:value-type="float" office:value="9432577.3" calcext:value-type="float">
            <text:p>9432577,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5:0109003:1747</text:p>
          </table:table-cell>
          <table:table-cell table:style-name="ce26" office:value-type="float" office:value="643271.87" calcext:value-type="float">
            <text:p>643271,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5:0109003:1765</text:p>
          </table:table-cell>
          <table:table-cell table:style-name="ce26" office:value-type="float" office:value="626138.72" calcext:value-type="float">
            <text:p>626138,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5:0109003:1822</text:p>
          </table:table-cell>
          <table:table-cell table:style-name="ce26" office:value-type="float" office:value="624581.16" calcext:value-type="float">
            <text:p>624581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5:0109003:201</text:p>
          </table:table-cell>
          <table:table-cell table:style-name="ce26" office:value-type="float" office:value="637041.63" calcext:value-type="float">
            <text:p>637041,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5:0109003:202</text:p>
          </table:table-cell>
          <table:table-cell table:style-name="ce26" office:value-type="float" office:value="633926.51" calcext:value-type="float">
            <text:p>633926,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5:0109003:203</text:p>
          </table:table-cell>
          <table:table-cell table:style-name="ce26" office:value-type="float" office:value="663520.13" calcext:value-type="float">
            <text:p>663520,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5:0109003:2742</text:p>
          </table:table-cell>
          <table:table-cell table:style-name="ce26" office:value-type="float" office:value="925190.05" calcext:value-type="float">
            <text:p>925190,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5:0109003:2751</text:p>
          </table:table-cell>
          <table:table-cell table:style-name="ce26" office:value-type="float" office:value="647944.54" calcext:value-type="float">
            <text:p>647944,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5:0109003:743</text:p>
          </table:table-cell>
          <table:table-cell table:style-name="ce26" office:value-type="float" office:value="917402.25" calcext:value-type="float">
            <text:p>917402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5:0109003:806</text:p>
          </table:table-cell>
          <table:table-cell table:style-name="ce26" office:value-type="float" office:value="613678.25" calcext:value-type="float">
            <text:p>613678,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5:0109003:832</text:p>
          </table:table-cell>
          <table:table-cell table:style-name="ce26" office:value-type="float" office:value="931420.28" calcext:value-type="float">
            <text:p>931420,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5:0109003:992</text:p>
          </table:table-cell>
          <table:table-cell table:style-name="ce26" office:value-type="float" office:value="911172.02" calcext:value-type="float">
            <text:p>911172,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5:0109011:2266</text:p>
          </table:table-cell>
          <table:table-cell table:style-name="ce26" office:value-type="float" office:value="146373.7" calcext:value-type="float">
            <text:p>146373,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6:0201003:10127</text:p>
          </table:table-cell>
          <table:table-cell table:style-name="ce26" office:value-type="float" office:value="655543.66" calcext:value-type="float">
            <text:p>655543,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6:0201003:14294</text:p>
          </table:table-cell>
          <table:table-cell table:style-name="ce26" office:value-type="float" office:value="456281.99" calcext:value-type="float">
            <text:p>456281,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6:0301001:14511</text:p>
          </table:table-cell>
          <table:table-cell table:style-name="ce26" office:value-type="float" office:value="1266304.1" calcext:value-type="float">
            <text:p>1266304,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6:0301001:23938</text:p>
          </table:table-cell>
          <table:table-cell table:style-name="ce26" office:value-type="float" office:value="1381870.48" calcext:value-type="float">
            <text:p>1381870,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6:0301001:24154</text:p>
          </table:table-cell>
          <table:table-cell table:style-name="ce26" office:value-type="float" office:value="186916.53" calcext:value-type="float">
            <text:p>186916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6:0301001:30107</text:p>
          </table:table-cell>
          <table:table-cell table:style-name="ce26" office:value-type="float" office:value="129203.27" calcext:value-type="float">
            <text:p>129203,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6:0301001:8018</text:p>
          </table:table-cell>
          <table:table-cell table:style-name="ce26" office:value-type="float" office:value="408650.85" calcext:value-type="float">
            <text:p>408650,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6:0302001:1883</text:p>
          </table:table-cell>
          <table:table-cell table:style-name="ce26" office:value-type="float" office:value="469443.92" calcext:value-type="float">
            <text:p>469443,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6:0302001:1884</text:p>
          </table:table-cell>
          <table:table-cell table:style-name="ce26" office:value-type="float" office:value="1682410.24" calcext:value-type="float">
            <text:p>1682410,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401001:13697</text:p>
          </table:table-cell>
          <table:table-cell table:style-name="ce26" office:value-type="float" office:value="59236.11" calcext:value-type="float">
            <text:p>59236,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6:0401005:5156</text:p>
          </table:table-cell>
          <table:table-cell table:style-name="ce26" office:value-type="float" office:value="110294.53" calcext:value-type="float">
            <text:p>110294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7:0104002:1469</text:p>
          </table:table-cell>
          <table:table-cell table:style-name="ce26" office:value-type="float" office:value="5230030.52" calcext:value-type="float">
            <text:p>5230030,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7:0104002:1470</text:p>
          </table:table-cell>
          <table:table-cell table:style-name="ce26" office:value-type="float" office:value="5233687.88" calcext:value-type="float">
            <text:p>5233687,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7:0104003:4520</text:p>
          </table:table-cell>
          <table:table-cell table:style-name="ce26" office:value-type="float" office:value="891799.76" calcext:value-type="float">
            <text:p>891799,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8:0201001:2392</text:p>
          </table:table-cell>
          <table:table-cell table:style-name="ce26" office:value-type="float" office:value="1766478.16" calcext:value-type="float">
            <text:p>1766478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8:1202001:1392</text:p>
          </table:table-cell>
          <table:table-cell table:style-name="ce26" office:value-type="float" office:value="182462.26" calcext:value-type="float">
            <text:p>182462,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8:1802008:319</text:p>
          </table:table-cell>
          <table:table-cell table:style-name="ce26" office:value-type="float" office:value="16276.21" calcext:value-type="float">
            <text:p>16276,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8:1901037:206</text:p>
          </table:table-cell>
          <table:table-cell table:style-name="ce26" office:value-type="float" office:value="2492941.5" calcext:value-type="float">
            <text:p>2492941,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8:2102007:284</text:p>
          </table:table-cell>
          <table:table-cell table:style-name="ce26" office:value-type="float" office:value="4405656.14" calcext:value-type="float">
            <text:p>4405656,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000000:6002</text:p>
          </table:table-cell>
          <table:table-cell table:style-name="ce26" office:value-type="float" office:value="129655.74" calcext:value-type="float">
            <text:p>129655,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103017:92</text:p>
          </table:table-cell>
          <table:table-cell table:style-name="ce26" office:value-type="float" office:value="517891.88" calcext:value-type="float">
            <text:p>517891,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112001:595</text:p>
          </table:table-cell>
          <table:table-cell table:style-name="ce26" office:value-type="float" office:value="732151.37" calcext:value-type="float">
            <text:p>732151,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202009:751</text:p>
          </table:table-cell>
          <table:table-cell table:style-name="ce26" office:value-type="float" office:value="1525941" calcext:value-type="float">
            <text:p>15259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203011:911</text:p>
          </table:table-cell>
          <table:table-cell table:style-name="ce26" office:value-type="float" office:value="195826.54" calcext:value-type="float">
            <text:p>195826,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211022:344</text:p>
          </table:table-cell>
          <table:table-cell table:style-name="ce26" office:value-type="float" office:value="1109501.14" calcext:value-type="float">
            <text:p>1109501,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225022:235</text:p>
          </table:table-cell>
          <table:table-cell table:style-name="ce26" office:value-type="float" office:value="543428.96" calcext:value-type="float">
            <text:p>543428,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301070:747</text:p>
          </table:table-cell>
          <table:table-cell table:style-name="ce26" office:value-type="float" office:value="2908627.38" calcext:value-type="float">
            <text:p>2908627,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415021:417</text:p>
          </table:table-cell>
          <table:table-cell table:style-name="ce26" office:value-type="float" office:value="175829.83" calcext:value-type="float">
            <text:p>175829,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502007:1362</text:p>
          </table:table-cell>
          <table:table-cell table:style-name="ce26" office:value-type="float" office:value="901066.9" calcext:value-type="float">
            <text:p>901066,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505006:2146</text:p>
          </table:table-cell>
          <table:table-cell table:style-name="ce26" office:value-type="float" office:value="2882481.56" calcext:value-type="float">
            <text:p>2882481,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522003:340</text:p>
          </table:table-cell>
          <table:table-cell table:style-name="ce26" office:value-type="float" office:value="1626659.97" calcext:value-type="float">
            <text:p>1626659,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602051:3078</text:p>
          </table:table-cell>
          <table:table-cell table:style-name="ce26" office:value-type="float" office:value="2149448.16" calcext:value-type="float">
            <text:p>2149448,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1:0101006:200</text:p>
          </table:table-cell>
          <table:table-cell table:style-name="ce26" office:value-type="float" office:value="886658.2" calcext:value-type="float">
            <text:p>886658,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1:0102050:43</text:p>
          </table:table-cell>
          <table:table-cell table:style-name="ce26" office:value-type="float" office:value="234752.93" calcext:value-type="float">
            <text:p>234752,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1:0108046:143</text:p>
          </table:table-cell>
          <table:table-cell table:style-name="ce26" office:value-type="float" office:value="368108.29" calcext:value-type="float">
            <text:p>368108,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3013:35754</text:p>
          </table:table-cell>
          <table:table-cell table:style-name="ce26" office:value-type="float" office:value="593908.76" calcext:value-type="float">
            <text:p>593908,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3019:4751</text:p>
          </table:table-cell>
          <table:table-cell table:style-name="ce26" office:value-type="float" office:value="99937.53" calcext:value-type="float">
            <text:p>99937,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5:0107011:572</text:p>
          </table:table-cell>
          <table:table-cell table:style-name="ce26" office:value-type="float" office:value="15609.79" calcext:value-type="float">
            <text:p>15609,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3001:18572</text:p>
          </table:table-cell>
          <table:table-cell table:style-name="ce26" office:value-type="float" office:value="4077441.98" calcext:value-type="float">
            <text:p>4077441,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3001:18573</text:p>
          </table:table-cell>
          <table:table-cell table:style-name="ce26" office:value-type="float" office:value="51481.08" calcext:value-type="float">
            <text:p>51481,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7:0102001:6212</text:p>
          </table:table-cell>
          <table:table-cell table:style-name="ce26" office:value-type="float" office:value="308045.12" calcext:value-type="float">
            <text:p>308045,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8:0101001:18263</text:p>
          </table:table-cell>
          <table:table-cell table:style-name="ce26" office:value-type="float" office:value="86899.23" calcext:value-type="float">
            <text:p>86899,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8:0101001:20199</text:p>
          </table:table-cell>
          <table:table-cell table:style-name="ce26" office:value-type="float" office:value="247714.97" calcext:value-type="float">
            <text:p>247714,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8:0101001:21602</text:p>
          </table:table-cell>
          <table:table-cell table:style-name="ce26" office:value-type="float" office:value="225075.59" calcext:value-type="float">
            <text:p>225075,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8:0101002:23054</text:p>
          </table:table-cell>
          <table:table-cell table:style-name="ce26" office:value-type="float" office:value="1346483.69" calcext:value-type="float">
            <text:p>1346483,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1:28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1:28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45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50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1:51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5:13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5:13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5001:20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4002:1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4002:1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4002:1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4002:1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4002:1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4002:1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4002:1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4002:1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4002:1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4002:1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4002:1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4002:1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4002:1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4002:1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4002:1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4002:1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4002:1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4002:1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4002:1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4002:1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4002:1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4002:1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4002:1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4002:1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4002:1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4002:1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4002:1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4002:1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4002:1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4002:1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4002:1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4002:1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4002: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4002:1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4002: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4002:1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4002:1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4002:1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4002:1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4002:1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4002:1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4002:1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4002:1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4002:1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4002:1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4002:1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4002:1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4002:1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4002:1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4002:1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4002: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4002:2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4002:2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4002:2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4002:2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4002: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4002: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4002:2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4002:2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4002:2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4002:2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4002:2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4002:2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4002:2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4002: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4002:2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04002:2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04002:2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4002:2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4002:2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4002:2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4002:2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4002:2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4002:2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4002:2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4002:2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4002:2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4002:2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4002:2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4002:2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9012:3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10015:11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10015:6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000000:9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101001:11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101001:11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5001:10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5001:11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5001:12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5001:12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5001:19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5001:22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8002:8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9001:21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9001:21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9001:21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9001:2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10005:6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10005:6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11014:3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14001:10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14001:10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14001:10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14001:10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14001:10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14001:10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14001:10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14001:10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14001:10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14001:10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14001:10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14001:10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14001:10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14001:10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14001:10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14001:10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14001:10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14001:10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14001:10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14001:10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14001:10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14001:10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14001:10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14001:10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14001:10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14001:11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14001:11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14001:11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14001:11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14001:11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14001:1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14001:11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14001:11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14001:1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14001:1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14001:1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14001:12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14001:12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14001:12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14001:1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14001:12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14001:12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14001:12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14001:12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14001:12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14001:12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14001:12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14001:12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14001:1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14001:12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14001:12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14001:12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14001:12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14001:12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14001:8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14001:8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07001:2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07001:4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16002:9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20001:36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31001: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0001:30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5010:10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5010:5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52001:86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52001:87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01005:1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01005:1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01005:1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01005: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01005:2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01005:2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01005: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01005:2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01005:2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01005:2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02002:11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10001:18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6:0110004:11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9:0601001:36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9:0601001:4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9:0930001:9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0:0402004:5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000000:11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6026:1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6026:1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6026:1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6026:1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6026:1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6026:1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6026:1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6026:1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6026:1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6026:1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6026:1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6026:1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6026:1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6026:1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6026:1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6026:1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6026:1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6026:1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6026:1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6026:1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6026:1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6026:1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6026:1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6026:1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6026:1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6026:1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6026:1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6026:1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6026:1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6026:1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6026: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6026:1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6026:1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6026: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6026:1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6026:1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26:1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26:1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6026:1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6026:1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6026:1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6026:1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6026:1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6026:1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6026:1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6026:1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6026:1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6026:1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6026:1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6026:1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6026:1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6026:1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6026:1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6026: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6026: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6026:2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6026: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6026: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6026:2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6026:2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6026:2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6026: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6026:2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6026:2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6026:2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6026:2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6026:2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6026:2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6026:2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6026:2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6026:2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6026:2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6026:2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6026:2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6026:2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6026:2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6026:2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6026:2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6026:2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6026:2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6026:2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6026:2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6026:2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6026:2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6026:2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6026:2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6026:2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6026:2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6026:2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6026:2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6026:2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6026:2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6026:2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6026:2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6026:2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6026:2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6026:2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6026:2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6026:2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6026:2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6026:2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6026:2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6026:2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6026:2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6026:2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6026:2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6026:2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6026:2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6026:2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6026:2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6026:2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6026:2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6026:2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6026:2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6026:2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6026:2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6026:2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6026:2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6026:2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6026:2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1:0116026:2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1:0116026:2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6026:2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1:0116026:2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1:0116026:2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1:0116026:2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1:0116026:2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1:0116026:2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1:0116026:2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1:0116026:2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1:0116026:2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1:0116026:2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1:0116026:3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1:0116026:3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1:0116026:3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1:0116026:3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1:0116026:3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1:0116026:3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6026:3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6026:3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6026:3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6026:3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1:0116026:3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1:0116026:3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16026:3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6026:3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6026:3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1:0116026:3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6026:3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6026:3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6026:3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6026:3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1:0116026:3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1:0116026:3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1:0116026:3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1:0116026:3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1:0116026:3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1:0116026:3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1:0116026:3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1:0116026:3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1:0116026:3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1:0116026:3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1:0116026:3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1:0116026:3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1:0116026:3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1:0116026:3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1:0116026:3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1:0116026:3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1:0116026:3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1:0116026:3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1:0116026:3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1:0116026:3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16026:3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1:0116026:3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1:0116026:3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1:0116026:3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1:0116026:3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1:0116026:4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1:0116026:4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1:0116026:4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1:0116026:4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1:0116026:4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1:0116026:4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1:0116026:4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1:0116026:4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1:0116026:4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1:0116026:4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1:0116026:4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1:0116026:4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1:0116026:4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1:0116026:6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1:0116026:6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1:0116026: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1:0116026: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1:0116026: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1:0116026: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1:0116026: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1:0116026: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1:0116026: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1:0116026: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1:0116026: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1:0116026: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1:0116026: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2:0106002:10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2:0106002:10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2:0106002:10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2:0106002:10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2:0106002:10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2:0106002:10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2:0106002:10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2:0106002:10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2:0106002:10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2:0106002:10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2:0106002:12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2:0106002:12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2:0106002:12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2:0106002:12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2:0106002:12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2:0106002:12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2:0106002:12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2:0106002:12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2:0106002:12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2:0106002:12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2:0106002:12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2:0106002:13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2:0106002:13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2:0106002:13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2:0106002:13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2:0106002:13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2:0106002:13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2:0106002:30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2:0106002:30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2:0106002:30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2:0106002:30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2:0106002:30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2:0106002:30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2:0106002:30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2:0106002:30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2:0106002:30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2:0106002:30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2:0106002:30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2:0106002:30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2:0106002:30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2:0106002:30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2:0106002:32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2:0106002:32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2:0106002:32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2:0106003:9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3:0109002:25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3:0109002:25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3:0109002:25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3:0109002:25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3:0109002:25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3:0109002:25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3:0109002:25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3:0109002:25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3:0109002:25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3:0109002:25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3:0109002:25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3:0109002:25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3:0109002:25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3:0109002:25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3:0109002:25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3:0109002:25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3:0109002:25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3:0109002:25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3:0109002:25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3:0109002:25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3:0109002:25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3:0109002:25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3:0109002:25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3:0109002:25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3:0109002:26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3:0109002:26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3:0109002:26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3:0109002:26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3:0109002:26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3:0109002:26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3:0109002:26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3:0109002:26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3:0109002:26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3:0109002:26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3:0109002:26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3:0109002:26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3:0109002:26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3:0109002:26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3:0109002:26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3:0109002:26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3:0109002:26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3:0109002:26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3:0109002:26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3:0109002:26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3:0109002:26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3:0109002:26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3:0109002:26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3:0109002:26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3:0109002:26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3:0109002:26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3:0109002:26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3:0109002:26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3:0109002:26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3:0109002:26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3:0109002:26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3:0109002:26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3:0109002:26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3:0109002:26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3:0109002:27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3:0109002:27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3:0109002:27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3:0109002:27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3:0109002:27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3:0109002:30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3:0109002:31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3:0109002:3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3:0109002:32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3:0109002:32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3:0109002:33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3:0109002:33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3:0109002:33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3:0109002:34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5:0103003:39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5:0103003:39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5:0103003:39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5:0104001:8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6:0109004:7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7:0101006:11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9:0111003:10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9:0111003:5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9:0111003:5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9:0111003:5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9:0111003:5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9:0111003:5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9:0111003:5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9:0111003:5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9:0111003:5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9:0111003:5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9:0111003:5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9:0111003:5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9:0111003:5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9:0111003:5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9:0111003:5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9:0111003:5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9:0111003:5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9:0111003:5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9:0111003:5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9:0111003:5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9:0111003:5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9:0111003:5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9:0111003:5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9:0111003:5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9:0111003:5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9:0111003:5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9:0111003:5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9:0111003:6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9:0111003:6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9:0111003:6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9:0111003:6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9:0111003:6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9:0111003:6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9:0111003:6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9:0111003:6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9:0111003:7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9:0111003:7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9:0111003:7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9:0111003:8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9:0111003:8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9:0111003:8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9:0111003:8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9:0111003:8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9:0111003:8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9:0111003:8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9:0111003:8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9:0111003:8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9:0111003:8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9:0111003:8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9:0111003:8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9:0111003:8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9:0111003:8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9:0111003:8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9:0111003:8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9:0111003:8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9:0111003:8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9:0111003:8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9:0111003:8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9:0111003:8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9:0111003:8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9:0111003:8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9:0111003:8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9:0111003:8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9:0111003:8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9:0111003:8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9:0111003:8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9:0111003:8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9:0111003:8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9:0111003:8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9:0111003:8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9:0111003:8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9:0111003:8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9:0111003:8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9:0111003:8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9:0111003:8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9:0111003: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9:0111003:8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9:0111003:8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9:0111003:8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9:0111003: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9:0111003:9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9:0111003:9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9:0111003:9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9:0111003:9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9:0111003:9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9:0111003:9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9:0111003:9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9:0111003:9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9:0111003:9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9:0111003:9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9:0111003:9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9:0111003:9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9:0111003:9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9:0111003:9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9:0111003:9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9:0111003:9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9:0111003:9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9:0111003:9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9:0111003:9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9:0111003:9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9:0111003:9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9:0111003:9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9:0111003:9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9:0111003:9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9:0111003:9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9:0111003:9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9:0111003:9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9:0208004:5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0:0103003:3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101001: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101001: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109023: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109026: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109026: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110024: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3:0103005:2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3:0103005: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3:0103005:2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3:0103005:2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3:0103005:2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3:0103005:2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3:0103005:3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3:0103005:3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3:0103005:3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3:0103005:3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3:0103005:3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3:0103005:4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3:0103005:4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3:0103005:4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3:0103005:5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3:0103005:5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3:0103005:5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3:0103005:5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3:0503001: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3:0503001:1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3:0503001:1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3:0503001:1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3:0503001:1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3:0503001:1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3:0503001:1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3:0503001:1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3:0503001:1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3:0503001:1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3:0503001:1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3:0503001:1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3:0503001:1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3:0503001:1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3:0503001:1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3:0503001:1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3:0503001:1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3:0503001:1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3:0503001:1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3:0503001:1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3:0503001:1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3:0503001:1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3:0503001:1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3:0503001:1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3:0503001:1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3:0503001:1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3:0503001:1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3:0503001:1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3:0503001:1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3:0503001: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3:0503001: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3:0503001:1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3:0503001:1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3:0503001: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3:0503001:1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3:0503001: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3:0503001:2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3:0503001:2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3:0503001: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3:0503001: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3:0503001:2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3:0503001:2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3:0503001:2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3:0503001:2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3:0503001: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3:0503001: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3:0503001: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3:0503001:2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3:0503001:2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3:0503001:2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3:0503001:2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3:0503001:2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3:0503001:2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3:0503001:2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3:0503001:2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3:0503001:2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3:0503001:2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3:0503001:2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3:0503001:2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3:0503001:2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3:0503001: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3:0503001:2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3:0503001:2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3:0503001:2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3:0503001:2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3:0503001:2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3:0503001:2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3:0503001:2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3:0503001:2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3:0503001:2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3:0503001:2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3:0503001:2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3:0503001:2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3:0503001:2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3:0503001:2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3:0503001:2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3:0503001:2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3:0503001:2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3:0503001:2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3:0503001:3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3:0503001:3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3:0503001:3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3:0503001:3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3:0503001:3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3:0503001:3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3:0503001:3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3:0503001:3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3:0503001:3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000000:13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000000:14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000000:14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000000:17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000000:17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000000:17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000000:29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000000:36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000000:38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000000:8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01:3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01:3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01:41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01:53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01:86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02:232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30:151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46:13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51:81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57:15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57:15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57:15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57:15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57:15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57:15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57:15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57:15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57:15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57:15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57:15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57:15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57:15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57:15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57:15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57:15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57:15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57:15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57:15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57:15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57:15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57:15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57:15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57:15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57:15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57:15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57:15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57:15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101057:15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101057:15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101057:15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101057:15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101057:15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101057:15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101057:15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101057:15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101057:15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101057:15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101057:15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101057:15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101057:15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101057:15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101057:15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101057:15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101057:15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101057:15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101057:15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101057:15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101057:15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101057:15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101057:15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101057:15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101057:15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101057:15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101057:15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101057:15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101057:15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101057:15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101057:15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101057:15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101057:15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101057:15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101057:15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101057:15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101057:15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101057:15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101057:15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101057:15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101057:15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101057:15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101057:15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101057:15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101057:15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101057:15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101057:15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101057:15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101057:15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101057:15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101057:15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101057:15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101057:15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101057:15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101057:15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101057:15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101057:15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101057:15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101057:15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101057:15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101057:15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101057:15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101057:15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101057:15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101057:15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101057:15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101057:15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101057:15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101057:15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101057:15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101057:15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101057:15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101057:16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101057:16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101057:16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101057:16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101057:16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101057:16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101057:16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101057:16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101057:16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101057:16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101057:16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101057:16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101057:16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101057:16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101057:16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101057:16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101057:16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101057:16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101057:16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101057:16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101057:16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101057:16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101057:16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57:16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57:16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57:16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57:16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57:16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57:16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57:16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101057:16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101057:16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101057:16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101057:16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101057:16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101057:16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101057:16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101057:16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101057:16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101057:16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101057:16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101057:16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101057:16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101057:16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101060:29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101060:45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101060:45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101060:46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101061:13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101061:7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101069:10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101069:10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101069:10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101069:10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101069:10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101069:10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101069:10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101069:10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101069:10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101069:10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101069:10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101069:10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101069:10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101069:10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101069:10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101069:10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101069:10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101069:10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101069:10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101069:12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101069:12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101069:12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101069:12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101069:12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101069:12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101069:12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101069:12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101069:13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101069:13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101069:13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101069:13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101069:13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101069:13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101069:13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101069:13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101069:13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101069:13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101069:13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101069:13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101069:13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101069:13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101069:13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101069:13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101069:13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101069:13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101069:13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101069:13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101069:19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101069:19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101069:19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101069:19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69:19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69:19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69:19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69:19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69:19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101069:19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101069:19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101069:19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101069:19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101069:19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101069:19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101069:19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69:19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101069:19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101069:19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101069:19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101069:19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101069:19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101069:20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101069:20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101069:20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101069:20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69:20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69:20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69:20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69:20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69:20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69:20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69:20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69:20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69:20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69:20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101069:20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101069:20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101069:20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101069:20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101069:20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101069:20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101069:20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101069:20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101069:20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101069:2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101069:20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101069:20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101069:20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101069:20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101069:20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101069:20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101069:20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101069:20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101069:20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101069:20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101069:20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101069:20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101069:20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101069:20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101069:20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101069:20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101069:20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101069:20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101069:20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101069:20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101069:20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101069:20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101069:20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101069:20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101069:20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101069:20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101069:20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101069:20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101069:20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101069:20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101069:20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101069:20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101069:20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101069:20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101069:20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101069:20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101069:20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101069:20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101069:20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101069:20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101069:20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101069:20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101069:20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101069:20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101069:20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101069:20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101069:20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101069:20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101069:20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101069:20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101069:20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101069:20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101069:20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101069:20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101069:20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101069:20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101069:20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101069:20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101069:20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101069:20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69:20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69:20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101069:20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101069:20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101069:20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101069:20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101069:20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69:20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101069:20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101069:20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101069:20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101069:20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101069:20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101069:21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101069:21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101069:21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101069:21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101069:21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101069:21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101069:21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101069:21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101069:21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101069:21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101069:21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101069:21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101069:21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101069:21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101069:21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101069:21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101069:21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101069:21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101069:21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101069:21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101069:21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101069:21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101069:21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101069:21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101069:21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101069:21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101069:21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101069:21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101069:21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101069:21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101069:21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101069:21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101069:21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101069:21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101069:21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101069:21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101069:27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101069:27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101069:27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101069:27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101069:28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101069:28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101069:28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101069:28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101069:28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101069:28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101069:28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101069:28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101069:28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101069:28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101069:28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101069:28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101069:28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101069:28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101069:28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101069:28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101069:28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101069:28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101069:28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101069:28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101069:28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101069:28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101069:28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101069:28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101069:28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101069:28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101069:28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101069:28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101069:28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101069:28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101069:28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101069:28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101069:28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101069:28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101069:28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101069:28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101069:28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101069:28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101069:28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101069:28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101069:28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101069:28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101069:28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101069:28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101069:28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101069:28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101069:28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101069:28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101069:28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101069:28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101069:28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101069:28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101069:28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101069:28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101069:28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101069:28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101069:28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101069:28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101069:28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101069:28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101069:28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101069:28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101069:28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101069:28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101069:28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101069:28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101069:28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101069:28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101069:28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101069:28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101069:28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101069:28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101069:28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101069:28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101069:28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101069:28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101069:28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101069:28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101069:28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101069:28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101069:28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101069:28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101069:28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101069:28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101069:28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101069:28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101069:28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101069:28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101069:28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101069:28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101069:2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101069:28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101069:28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101069:28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101069:28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101069:28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101069:2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101069:29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101069:29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101069:29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101069:29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101069:29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101069:29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101069:29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101069:29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101069:29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101069:29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101069:29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101069:29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101069:29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101069:30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101069:30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101069:30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101069:31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101069:33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101069:34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101069:34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101069:35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101069:35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101069:35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101069:35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101069:36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101069:6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101069:7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101069:7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101069:9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101069:9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101069:9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101069:9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201002:26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201002:41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201005:11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201005:1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201005:11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201005:11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201005:1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201005:11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201005:11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201005:11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201005:11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201005:11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201005:11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201005:11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201005:11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201005:11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201005:11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201005:11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201005:11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201005:11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201005:11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201005:11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201005:11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201005:11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201005:11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201005:11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201005:11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201005:11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201005:11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201005:11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201005:11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201005:11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201005:11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201005:11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201005:11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201005:11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201005:1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201005:1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201005:11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201005:11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201005:1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201005:11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201005:1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201005:12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201005:12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201005:1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201005:1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201005:12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201005:12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201005:12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201005:12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201005:12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201005:12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201005:1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201005:1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201005:1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201005:12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201005:12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201005:12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201005:12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201005:12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201005:12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201005:3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201005:4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201005:4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201005:4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201005:42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201005:42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201005:42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201005:42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201005:42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201005:42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201005:42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201005:42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201005:42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201005:42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201005:42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201005:42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201005:42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201005:42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201005:42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201005:42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201005:42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201005:4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201005:42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201005:42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201005:42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201005:42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201005:42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201005:42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201005:42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201005:42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201005:42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201005:42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201005:42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201005:42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201005:42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201005:42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201005:42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201005:42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201005:42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201005:42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201005:42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201005:42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201005:42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201005:42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201005:42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201005:42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201005:42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201005:42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201005:42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201005:42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201005:42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201005:42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201005:42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201005:42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201005:42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201005:42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201005:42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201005:42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201005:42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201005:42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201005:42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201005:42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201005:42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201005:42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201005:42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201005:42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201005:42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201005:42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201005:42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201005:42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201005:42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201005:42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201005:42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201005:42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201005:42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201005:42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201005:42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201005:42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201005:42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201005:42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201005:42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201005:42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201005:42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201005:42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201005:42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201005:42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201005:42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201005:42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201005:42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201005:43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201005:43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201005:43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201005:43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201005:43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201005:43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201005:43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201005:43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201005:43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201005:43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201005:43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201005:43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201005:43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201005:43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201005:43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201005:43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201005:43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201005:43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201005:43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201005:43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201005:43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201005:43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201005:43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201005:43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201005:43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201005:43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201005:43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201005:43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201005:43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201005:43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201005:43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201005:43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201005:43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201005:43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201005:43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201005:43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201005:43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201005:43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201005:43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201005:43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201005:43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201005:43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201005:43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201005:43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201005:43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201005:43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201005:43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201005:43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201005:43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201005:43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201005:43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201005:43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201005:43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201005:43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201005:43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201005:43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201005:43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201005:43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201005:43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201005:43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201005:43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201005:43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201005:43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201005:43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201005:43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201005:43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201005:43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201005:43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201005:43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201005:43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201005:43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201005:43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201005:43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201005:43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201005:43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201005:43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201005:43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201005:43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201005:43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201005:43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201005:43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201005:43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201005:43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201005:43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201005:43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201005:43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201005:43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201005:43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201005:43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201005:43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201005:43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201005:43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201005:43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201005:43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201005:43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201005:44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201005:44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201005:44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201005:44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201005:44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201005:44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201005:44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201005:44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201005:44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201005:44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201005:44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201005:44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201005:44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201005:44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201005:44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201005:44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201005:44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201005:44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201005:44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201005:44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201005:44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201005:44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201005:44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201005:44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201005:44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201005:44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201005:44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201005:44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201005:44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201005:44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201005:44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201005:44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201005:44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201005:44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201005:44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201005:44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201005:44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201005:44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201005:44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201005:44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201005:44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201005:44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201005:44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201005:44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201005:44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201005:44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201005:44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201005:44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201005:44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201005:44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201005:44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201005:44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201005:44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201005:44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201005:44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201005:44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201005:44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201005:44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201005:44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201005:44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201005:44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201005:44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201005:44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201005:44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201005:44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201005:44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201005:44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201005:44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201005:44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201005:44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201005:44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201005:44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201005:44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201005:44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201005:44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201005:44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201005:44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201005:44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201005:44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201005:44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201005:44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201005:44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201005:44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201005:44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201005:44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201005:44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201005:44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201005:44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201005:44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201005:44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201005:44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201005:44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201005:44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201005:44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201005:44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201005:44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201005:44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201005:45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201005:45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201005:45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201005:45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201005:45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201005:45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201005:45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201005:45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201005:45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201005:45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201005:45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201005:45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201005:45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201005:45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201005:45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201005:45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201005:45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201005:45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201005:45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201005:45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201005:45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201005:45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201005:45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201005:45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201005:45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201005:45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201005:45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201005:45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201005:45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201005:45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201005:45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201005:45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201005:45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201005:45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201005:45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201005:45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201005:45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201005:45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201005:45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201005:45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201005:45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201005:45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201005:7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201006:114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201010:90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201010:97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201010:98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201012:100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201012:101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201012:4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201012:67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201012:67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201012:67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201012:67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4:0201012:67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4:0201012:67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4:0201012:67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4:0201012:67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4:0201012:67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4:0201012:67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4:0201012:67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4:0201012:67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4:0201012:67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4:0201012:67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4:0201012:67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4:0201012:67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4:0201012:67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4:0201012:67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4:0201012:67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4:0201012:67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4:0201012:67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4:0201012:67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4:0201012:67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4:0201012:67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4:0201012:67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4:0201012:67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4:0201012:67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4:0201012:67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4:0201012:67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4:0201012:67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4:0201012:67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4:0201012:67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4:0201012:67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4:0201012:67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4:0201012:67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4:0201012:67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4:0201012:67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4:0201012:67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4:0201012:67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4:0201012:67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4:0201012:67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4:0201012:67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4:0201012:67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4:0201012:67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4:0201012:67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4:0201012:67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4:0201012:67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4:0201012:67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4:0201012:93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4:0201012:9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4:0201012:9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4:0201012:9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4:0201012:9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4:0201012:9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4:0201012:9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4:0201012:9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4:0201012:9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4:0201012:9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4:0201012:9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4:0201012:9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4:0201012:9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4:0201012:9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4:0201012:9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4:0201012:9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4:0201012:9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4:0201012:9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4:0201012:9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4:0201012:9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4:0201012:9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4:0201012:9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4:0301014:114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4:0301014:114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4:0301014:114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4:0301014:114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4:0301014:114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4:0301014:114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4:0401060:1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4:0401060:21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4:0501002:100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4:0501002:100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4:0501002:100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4:0501002:100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4:0501002:12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4:0501002:19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4:0501002:19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4:0501002:19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4:0501002:19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4:0501002:19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4:0501002:19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4:0501002:19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4:0501002:19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4:0501002:19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4:0501002:19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4:0501002:19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4:0501002:19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4:0501002:48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4:0501002:48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4:0501002:48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4:0501002:48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4:0501002:48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4:0501002:48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4:0501002:48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4:0501002:48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4:0501002:48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4:0501002:48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4:0501002:48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4:0501002:48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4:0501002:4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4:0501002:48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4:0501002:48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4:0501002:48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4:0501002:48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4:0501002:48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4:0501002:48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4:0501002:4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4:0501002:49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4:0501002:49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4:0501002:49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4:0501002:49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4:0501002:49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4:0501002:49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4:0501002:49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4:0501002:49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4:0501002:49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4:0501002:49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4:0501002:49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4:0501002:49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4:0501002:49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4:0501002:49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4:0501002:49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4:0501002:49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4:0501002:49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4:0501002:49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4:0501002:49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4:0501002:49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4:0501002:49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4:0501002:49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4:0501002:49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501002:49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501002:49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501002:49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501002:49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501002:49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501002:49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501002:49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501002:49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4:0501002:49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4:0501002:49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4:0501002:49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4:0501002:70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4:0501002:76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4:0501002:88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5:0104005:35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5:0104005:35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5:0104005:35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5:0104006:37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5:0104006:38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5:0104006:38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5:0104007:55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5:0104007:56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5:0105010:13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5:0105011:8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5:0105011:8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5:0106003:1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5:0107009:16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5:0107013:27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5:0108003:12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5:0108004:28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5:0109003:27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5:0110011:3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6:0201002:18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6:0201002:20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6:0201002:20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6:0201002:20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6:0201002:34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6:0201002:34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6:0201002:34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6:0201002:34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6:0201002:34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6:0201002:35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6:0201002:35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6:0201002:35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6:0201002:35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6:0401005:13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6:0401005:15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6:0401005:15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6:0401005:34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6:0401005:45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7:0101005:13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7:0101005:15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7:0101005:16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7:0101005:17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7:0101005:17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7:0101005:17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7:0101005:17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7:0101005:17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7:0101005:17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7:0101005:17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7:0101005:17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7:0101005:17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7:0101005:17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7:0101005:17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7:0101005:17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7:0101005:17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7:0101005:17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7:0101005:17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7:0101005:17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7:0101005:17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7:0101005:17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7:0101005:17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7:0101005:17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7:0101005:17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7:0101005:17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7:0101005:17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7:0101005:17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7:0101005:17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7:0101005:17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7:0101005:17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7:0101005:17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7:0101005:17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7:0101005:17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7:0101005:17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7:0101005:18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7:0101005:18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7:0101005:18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7:0101005:18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7:0101005:18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7:0101005:18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7:0101005:18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7:0101005:18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7:0101005:18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7:0101005:18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7:0101005:18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7:0101005:18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7:0101005:18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7:0101005:18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7:0101005:18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7:0101005:18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7:0101005:18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7:0101005:18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7:0101005:18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7:0101005:18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7:0101005:18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7:0101005:18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7:0101005:18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7:0101005:18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7:0101005:18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7:0101005:18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7:0101005:18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7:0101005:18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7:0101005:18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7:0101005:18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7:0101005:18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7:0101005:18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7:0101005:18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7:0101005:18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7:0101005:18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7:0101005:18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7:0101005:18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7:0101005:18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7:0101005:18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7:0101005:18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7:0101005:18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7:0101005:18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7:0101005:18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7:0101005:18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7:0101005:18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7:0101005:18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7:0101005:18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7:0101005:1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7:0101005:18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7:0101005:18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7:0101005:18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7:0101005:19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7:0101005:19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7:0101005:19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7:0101005:19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7:0101005:19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7:0101005:19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7:0101005:19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7:0101005:19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7:0101005:19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7:0101005:19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7:0101005:19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7:0101005:19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7:0101005:19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7:0101005:19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7:0101005:19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7:0101005:19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7:0101005:19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7:0101005:19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7:0101005:19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7:0101005:19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7:0101005:19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7:0101005:19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7:0101005:19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7:0101005:19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7:0101005:19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7:0101005:19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7:0101005:19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7:0101005:19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7:0101005:19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7:0101005:19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7:0101005:21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7:0101005:21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7:0101005:21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7:0101005:21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7:0101005:21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7:0101005:21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7:0101005:21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7:0101005:21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7:0101005:21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7:0101005:2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7:0101005:21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7:0101005:21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7:0101005:2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7:0101005:21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7:0101005:21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7:0101005:21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7:0101005:21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7:0101005:21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7:0101005:21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7:0101005:21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7:0101005:21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7:0101005:21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7:0101005:21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7:0101005:21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7:0101005:21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7:0101005:21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7:0101005:21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7:0101005:21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7:0101005:21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7:0101005:21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7:0101005:21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7:0101005:21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7:0101005:21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7:0101005:21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7:0101005:21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7:0101005:21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7:0101005:21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7:0101005:21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7:0101005:21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7:0101005:21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7:0101005:21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7:0101005:21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7:0101005:2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7:0101005:2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7:0101005:21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7:0101005:21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7:0101005:2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7:0101005:21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7:0101005:2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7:0101005:22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7:0101005:22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7:0101005:2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7:0101005:22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7:0101005:22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7:0101005:22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7:0101005:22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7:0101005:22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7:0101005:22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7:0101005:22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7:0101005:2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7:0101005:2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7:0101005:2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7:0101005:22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7:0101005:22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7:0101005:22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7:0101005:22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7:0101005:22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7:0101005:22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7:0101005:22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7:0101005:2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7:0101005:5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7:0101005:5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7:0101005:5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7:0101005:5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7:0101005:5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7:0101005:5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7:0101005:5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7:0101005:5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7:0101005:5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7:0101005:5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7:0103007:10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7:0103007:10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7:0103007:10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7:0103007:11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7:0103007:12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7:0103007:14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7:0103007:14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7:0103007:15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7:0103007:20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7:0103007:8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7:0103007:8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7:0104004:8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8:0000000:17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8:0502026: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8:0502028: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9:0000000:2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0:0101001:37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0:0102004:15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0:0102004:15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0:0102004:15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0:0102004:15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0:0102004:15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0:0102004:15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0:0102004:15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0:0102004:15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0:0102004:15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0:0102004:15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0:0102004:15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0:0102004:15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0:0102004:15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0:0102004:15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0:0102004:15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0:0102004:15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0:0102004:15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0:0102004:15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0:0102004:15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0:0102004:15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0:0102004:15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0:0102004:15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0:0102004:15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0:0102004:15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0:0102004:15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0:0102004:15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0:0102004:15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0:0102004:15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0:0102004:15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0:0102004:15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0:0102004:15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0:0102004:15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0:0102004:1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0:0102004:26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0:0102004:26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0:0102004:26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0:0102004:26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0:0102004:26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0:0102004:26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0:0102004:26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0:0102004:26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0:0102004:27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0:0102004:27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0:0102004:28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0:0102004:28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0:0102004:28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0:0102004:28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0:0102004:28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0:0102004:28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0:0102004:28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0:0102004:28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0:0102004:28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0:0102004:2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0:0102004:28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0:0102004:29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0:0102004:29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0:0102004:29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0:0102004:29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0:0102004:29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0:0102004:29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0:0102004:29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0:0102004:29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0:0102004:29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0:0102004:31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0:0102004:32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0:0102004:32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0:0102004:32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0:0102004:32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0:0102004:32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0:0102004:32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0:0102004:32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0:0102004:4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0:0102004:4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0:0102004:4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0:0102004:4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0:0102004:4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0:0102004:4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0:0102004:4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0:0102004:4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0:0102004:4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0:0102004:4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0:0202008: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0:0202008: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0:0202008:1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0:0202008:4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0:0202008:4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0:0202008:6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0:0203004:3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0:0225001: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0:0301031:7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0:0301036:11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0:0301046:44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0:0301046:44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0:0301046:44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0:0301046:44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0:0301046:440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0:0301046:44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0:0301046:44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0:0301046:44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0:0301046:44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0:0301046:44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0:0301046:44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0:0301046:44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0:0301046:44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0:0301046:44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0:0301046:44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0:0301046:44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0:0301046:44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0:0301046:44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0:0301046:44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0:0301046:44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0:0301046:44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0:0301046:44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0:0301046:44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0:0301046:44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0:0301046:44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0:0301046:44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0:0301046:44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0:0301046:44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0:0301046:44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0:0301046:44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0:0301046:44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0:0301046:44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0:0301046:44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0:0301046:44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0:0301046:44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0:0301046:44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0:0301046:44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0:0301046:44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0:0301046:44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0:0301046:44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0:0301046:44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0:0301046:44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0:0301046:44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0:0301046:44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0:0301046:44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0:0301046:44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0:0301046:44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0:0301046:44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0:0301046:44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0:0301046:44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0:0301046:44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0:0301046:44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0:0301046:44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0:0301046:44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0:0301046:44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0:0301046:44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0:0301046:44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0:0301046:44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0:0301046:44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0:0301046:44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0:0301046:44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0:0301046:44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0:0301046:44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0:0301046:44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0:0301046:44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0:0301046:44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0:0301046:44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0:0301046:44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0:0301046:44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0:0301046:44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0:0301046:44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0:0301046:44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0:0301046:44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0:0301046:44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0:0301046:44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0:0301046:44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0:0301046:44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0:0301046:44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0:0301046:44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0:0301046:44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0:0301046:44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0:0301046:44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0:0301046:44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0:0301046:44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0:0301046:44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0:0301046:44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0:0301046:44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0:0301046:44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0:0301046:44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0:0301046:44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0:0301046:44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0:0301046:44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0:0301046:47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0:0302056:29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0:0412015:10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0:0412015:10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0:0412015:10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0:0412015:10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0:0412015:10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0:0412015:10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0:0412015:10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0:0412015:10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0:0412015:10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0:0412015:10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0:0412015:10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0:0412015:10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0:0412015:10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0:0412015:10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0:0412015:10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0:0412015:10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0:0412015:10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0:0412015:10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0:0412015:10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0:0412015:10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0:0412015:10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0:0412015:10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0:0412015:10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0:0412015:10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0:0412015:10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0:0412015:10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0:0412015:10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0:0412015:10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0:0412015:10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0:0412015:10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0:0412015:10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0:0412015:10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0:0412015:10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0:0412015:10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0:0412015:108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0:0412015:10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0:0412015:10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0:0412015:10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0:0412015:10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0:0412015:10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0:0412015:10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0:0412015:10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0:0412015:10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0:0412015:10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0:0412015:1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0:0412015:1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0:0412015:1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0:0412015:1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0:0412015:1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0:0412015:1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0:0412015:1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0:0412015:1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0:0412015:1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0:0412015:1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0:0412015:1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0:0412015:1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0:0412015:1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30:0412015:1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30:0412015:1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30:0412015:1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30:0604057:20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31:0000000:9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31:0109003: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31:0301002: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31:0302001:2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31:0302001:3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31:0302001:3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31:0302002:1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31:0302002:1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31:0302002:1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1:0302002:1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1:0302002:1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1:0302002:1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1:0302002:1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1:0302002:1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1:0302002:1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1:0302002:1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1:0302002:1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1:0302002: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1:0302002:16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1:0302002:1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1:0302002:1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1:0302002:1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1:0302002:1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1:0302002:1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1:0302002:1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1:0302002: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1:0302002:2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1:0302002:2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1:0302002:2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1:0302002:2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1:0302002:2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1:0302002:2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1:0302002:2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1:0302002:2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1:0302002:2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1:0302002:2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1:0302002:2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1:0302002:2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1:0302002:23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1:0302002:2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1:0302002:2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1:0302002:2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1:0302002:2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1:0302002:3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1:0302002:3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1:0302005:1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1:0302005:1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1:0302005: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1:0403002: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1:0403008:1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1:0404018:9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1:0404019:6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2:0102004:24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2:0102004:24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2:0102004:25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2:0102004:26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2:0102004:26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2:0102007:11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2:0103015:102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5" calcext:value-type="date">
            <text:p>0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2:0103015:105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2:0103015:108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2:0103015:108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2:0103015:109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2:0103015:109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2:0103015:112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2:0103015:115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2:0103015:119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2:0103015:122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2:0103015:126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2:0103015:32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2:0103015:32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2:0103015:32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2:0103016:88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2:0103020:203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2:0103020:24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3:0102017:10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4:0000000:2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4:0000000:4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4:0106003:7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5:0000000: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5:0101003:2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5:0101003:2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5:0101003:2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5:0101003:2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5:0101003:3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5:0101007:23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5:0101007:2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5:0101007:2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5:0101007:2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5:0101007:3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5:0101007:3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5:0101011:4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5:0101011:43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5:0101011:4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5:0101011:4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5:0101011:4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5:0101011:7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5:0101012: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5:0101012:2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5:0102002: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5:0102002: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5:0102002:1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5:0102002:1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5:0102002:19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5:0102002:19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5:0102002:2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5:0102002:20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5:0102002:2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5:0102002:2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5:0102002:26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5:0102008:1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5:0102008:15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5:0102008:16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5:0102008:16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5:0102012:1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5:0102012:1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5:0102012:2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5:0102013:1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5:0102015:1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5:0102015:1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5:0102015:1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5:0102015:1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35:0102015:1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35:0102015:1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35:0102015:1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35:0102015:1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35:0102015:17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35:0102015:1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35:0102015:1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35:0102015:1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35:0102015:1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35:0102015:1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35:0102015:18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35:0102015:1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35:0102015:18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35:0102015: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35:0102015:19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35:0102015:1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35:0102015:3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35:0102016:1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35:0102016:17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35:0102016:17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35:0102016:17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35:0102016:18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35:0102016:1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35:0102016:1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35:0102016:19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35:0102016:1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35:0102016:4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35:0102029:1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35:0102029:1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35:0102029:1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35:0102029:1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35:0102029:1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36:0101002:25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36:0102001:127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36:0102001:292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36:0102001:3002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36:0201005:7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36:0202003:12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37:0000000:6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37:0101002:21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37:0102001:51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37:0102002:74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37:0103001:20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37:0103002:68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37:0103002:68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37:0103003:59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37:0103003:59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38:0101001:191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38:0101002:222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39:0000000:1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39:0101003:28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485AC177630E9D5B4F0E855DE56D2B5327E8C32694D2745C84B2DD5536B5354868F92D4830AFCA12694A9A82BF61E23DFCA359E8214E474179E439736F6FBE4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579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4:27:02.504000000</dc:date>
    <meta:editing-cycles>28</meta:editing-cycles>
    <meta:editing-duration>PT1H12M23S</meta:editing-duration>
    <meta:document-statistic meta:table-count="2" meta:cell-count="11427" meta:object-count="0"/>
  </office:meta>
</office:document-meta>
</file>