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23</text:p>
          </table:table-cell>
          <table:table-cell table:style-name="ce5" table:number-columns-repeated="2"/>
          <table:table-cell table:style-name="ce6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0" calcext:value-type="float">
            <text:p>12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5:0102002:1139</text:p>
          </table:table-cell>
          <table:table-cell table:style-name="ce26" office:value-type="float" office:value="666244.22" calcext:value-type="float">
            <text:p>666244,2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12001:399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10001:25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10001:25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1001:32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11001:32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20001:368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10001:35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10002:130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7:0104007:3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1404001:13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404001:1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727001:80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0:0101001:13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5:0103002:12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5:0103002:12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5:0103002:121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5:0103004:19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5:0104003:2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7:0102010:21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7:0102016:81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7:0102016:89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7:0103008:144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8:0118046:1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8:0118046:12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8:0118046:12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8:0118046:1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8:0118046:12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9:0111003:4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9:0111003:4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111003:4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111003:4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111003:4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111003:4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111003:4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111003:53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111003:53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111003:5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111003:5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111003:54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111003:54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111003:54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111003:5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111003:54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111003:5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111003:54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111003:5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111003:55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111003:55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111003:5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111003:55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111003:5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111003:55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0103003:16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0103003:1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3003:17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303009:31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303033:20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401070:16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401072:27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602008:2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803009: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2:279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15:54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15:591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15:594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18:22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18:45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301019:29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501004:79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501006:24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501012:9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3003:78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4005:1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4006:25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4006:26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4006:28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4006:29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4007:3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4007:33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4007:3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5006:24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5010:32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7009:7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7013:26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8003:23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8004:66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301001:1351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7:0101008:6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7:0103004:84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7:0104002:7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7:0104002:97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8:1904018:7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9:0102002:190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2034:552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2054:1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202009:4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1070:14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501004:17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508055:9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1:0107024:1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1:0112026:1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2007:162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3013:1215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3013:205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3015:5328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5:0101007:21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5:0101007:2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5:0102015:31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5:0102016:407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5:0102022:606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6:0101003:488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6:0102001:1570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6:0102001:1880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6:0102001:2776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6:0103001:9309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6:0103001:94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7:0103002:5823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8:0101001:12631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8:0101001:12825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8:0101001:9314</text:p>
          </table:table-cell>
          <table:table-cell table:style-name="ce28" office:value-type="date" office:date-value="2024-12-10" calcext:value-type="date">
            <text:p>10.12.2024</text:p>
          </table:table-cell>
          <table:table-cell table:style-name="ce28" office:value-type="date" office:date-value="2024-12-06" calcext:value-type="date">
            <text:p>06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F551598B2AA90D231C78FC3196E61F8C9423CB6598B41709F054A3ED7B2A22D757F41E78B4C3A47562614F0AACEAF560DEB60E3FA46845E9EF57FADC0CA37BBE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10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 table:number-rows-repeated="10484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9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0T14:30:43.436000000</dc:date>
    <meta:editing-cycles>28</meta:editing-cycles>
    <meta:editing-duration>PT1H12M13S</meta:editing-duration>
    <meta:document-statistic meta:table-count="2" meta:cell-count="525" meta:object-count="0"/>
  </office:meta>
</office:document-meta>
</file>