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1026</text:p>
          </table:table-cell>
          <table:table-cell table:style-name="ce72" table:number-columns-repeated="2"/>
          <table:table-cell table:style-name="ce7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48" calcext:value-type="float">
            <text:p>34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2:0000000:14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2:0109015:5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10015:317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10015:318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10015:3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3:0305006:46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000000:127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2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000000:37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7001:1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7001:22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7001:63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08002:1067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08012:149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09001:259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210005:10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10005:10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10001:1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10001:157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10001:16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10001:170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10001:1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10001:196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10001:204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10001:24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10001:28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10001:3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10001:36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10001:38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10001:4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10001:47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10001:51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10001:54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10001:5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10001:5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10001:63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10001:66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310001:6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310001:68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310001:68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310001:73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310001:74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316002:1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329001: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331001:5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349002:339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349002:340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5:0000000:21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5:0000000:2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5:0105001:14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5:0109001:268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115001:84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7:0103005: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205001:65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305001:44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601001:30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606001:44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606001:600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701001:129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702001:61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803001:5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1006002:205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1204001:10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1401001:88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1414001:5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1724001: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2657001:24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2657001:24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2713001:3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2820001:26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0:0000000: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0:0102005:68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0:0103007:65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0:0108003:17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0:0110007:1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0:0110007:24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0:0110007:3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0:0110007:3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0:0204001:1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0:0205006:126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0:0301001:13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0:0304010:454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0:0404002:7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1:0116042:25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2:0000000:14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2:0000000:73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2:0102008:4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2:0102013:210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2:0102013:34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2:0102015:7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2:0102015:9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2:0102015:92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2:0103004:11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2:0104006:10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2:0104006:10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2:0104006: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2:0104006:9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2:0104006:9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2:0104007:9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2:0105002:371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2:0108002:63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2:0108002:63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2:0108002:63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2:0108002:6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2:0110001:165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3:0109002: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3:0109006:201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4:0102003:164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4:0113001:3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5:0103003:361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5:0103004:2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7" calcext:value-type="date">
            <text:p>07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7:0102009:11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17:0102016:3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19:0212008:11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0:0102009:43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000000:207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000000:313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06001:48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06002:102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06003:64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106003:64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106003:6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106009: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106009:32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106009:46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106009:46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106009:46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106009:46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106009:47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106009:4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106009:47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106009:47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106009:47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106009:47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106009:47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106009: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107004: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108007:159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108007:15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108007:159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108007:9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108010:9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108010:90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108010:90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108010:9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108010:9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108011:2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108011:59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108011:61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108011:7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108011:7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108011:7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108011:76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108011:76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108011:76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108011:76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108011:7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108011:77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108011:77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108011:77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108011:77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108011:77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114005:309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503001:4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503001:47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503001:5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1:0503001:60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1:0601002:22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1:0607042:7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1:0701005:22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1:0701005:27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2:0101005:12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2:0102004:22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2:0202006:10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2:0501001:158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2:0501001:7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4:0101010:77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4:0101032:103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101037:12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101038:52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101055:8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101056:11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101056:23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101056:90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101060:18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101069:32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201002:83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301003:24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301003:24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301009:149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401003:69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7" calcext:value-type="date">
            <text:p>07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401055:1412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401060:286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501015:70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5:0104002:196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5:0104002:235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5:0104002:243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5:0104002:243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5:0104002:243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5:0104002:244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5:0104002:260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5:0104002:27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5:0104002:273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5:0104002:277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5:0104002:282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5:0104002:283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5:0104003:3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5:0104005:302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5:0104005:304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5:0104006:32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5:0104007:478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5:0104013:11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5:0104013:113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5:0104013:116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5:0104014:17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5:0105013:52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5:0107005:24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5:0107011:138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5:0107013:19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5:0107013:201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5:0107013:209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5:0107013:22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5:0107013:226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5:0108004:243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5:0108005:14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5:0108005:150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5:0108005:150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5:0109001:132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5:0109002:94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5:0109003:20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5:0109003:22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5:0109006:15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5:0109011:155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5:0109011:159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5:0109011:15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5:0109012:17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5:0109012:174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5:0110008:53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7:0000000:2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7:0000000:22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7:0000000: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7:0000000:92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7:0000000:92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7:0103004:21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7:0103009:40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7:0104003:37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7:0104005:35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7:0104006:8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8:0205016:4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8:0801022:1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8:2003032:30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9:0101011:165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9:0103011:88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9:0401001:21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0:0000000:3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0:0203003:28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0:0210055:168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0:0222003:15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0:0301034: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0:0301068:13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0:0301068:512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0:0301068:512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0:0301068:545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0:0409024:2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0:0409024:31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0:0409024:4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0:0410070:127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0:0416025:8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0:0501003:12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0:0501011:23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0:0501011:2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0:0501011:2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0:0501011:2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0:0501011:72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0:0501011:9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0:0501011:9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0:0501011: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0:0501011:9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0:0501012:10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0:0501012:10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0:0501012:1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0:0501012:11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0:0501012:1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0:0501012:11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0:0501012:11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0:0501012:12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0:0501012:13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0:0501012:14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0:0501012:15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0:0501012:15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0:0501012:15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0:0501012:1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0:0501012:1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0:0501012:185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0:0502007:102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0:0503005:30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0:0505013:14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0:0505013:6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0:0505013:6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0:0505013:6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0:0505013:98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0:0505013:9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0:0505015:1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0:0505015:3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0:0505016: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0:0506032:2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0:0522001:30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1:0302003:2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1:0404021:2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2:0101017:45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2:0101023:318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2:0103011:4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2:0103015:1156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4:0000000:11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4:0000000:28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4:0106005:33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4:0115012:5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5:0106022:13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5:0106022:26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5:0107023:13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6:0000000:156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6:0101001:570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6:0101003:1452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6:0101004:107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6:0102001:2821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6:0102001:2835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6:0102002:276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6:0102002:279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6:0102002:279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6:0102002:283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6:0103001:1587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6:0103001:1587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6:0103001:1614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6:0103001:16181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6:0103001:1618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6:0103002:185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6:0103002:3540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6:0103002:356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6:0201002:3377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6:0201003:356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6:0202001:247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7:0102001:144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7:0103001:118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8:0101001:21393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8:0101002:6475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9:0101002:662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9:0401001:459</text:p>
          </table:table-cell>
          <table:table-cell table:style-name="ce74" office:value-type="date" office:date-value="2024-12-12" calcext:value-type="date">
            <text:p>12.12.2024</text:p>
          </table:table-cell>
          <table:table-cell table:style-name="ce74" office:value-type="date" office:date-value="2024-12-09" calcext:value-type="date">
            <text:p>09.12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1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2-17T01:52:22Z</dc:date>
    <meta:document-statistic meta:table-count="2" meta:cell-count="1429" meta:object-count="0"/>
  </office:meta>
</office:document-meta>
</file>