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2.778cm" fo:break-before="auto" style:use-optimal-row-height="true"/>
    </style:style>
    <style:style style:name="ro13" style:family="table-row">
      <style:table-row-properties style:row-height="2.884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1027</text:p>
          </table:table-cell>
          <table:table-cell table:style-name="ce3" table:number-columns-repeated="2"/>
          <table:table-cell table:style-name="ce9" office:value-type="date" office:date-value="2024-12-17" calcext:value-type="date">
            <text:p>17.1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15" calcext:value-type="float">
            <text:p>215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177" calcext:value-type="float">
            <text:p>1 177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8733</text:p>
          </table:table-cell>
          <table:table-cell table:style-name="ce30" office:value-type="float" office:value="214225" calcext:value-type="float">
            <text:p>2142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4001:1422</text:p>
          </table:table-cell>
          <table:table-cell table:style-name="ce30" office:value-type="float" office:value="117690.88" calcext:value-type="float">
            <text:p>117690,8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9001:255</text:p>
          </table:table-cell>
          <table:table-cell table:style-name="ce30" office:value-type="float" office:value="79068.61" calcext:value-type="float">
            <text:p>79068,6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02003:14</text:p>
          </table:table-cell>
          <table:table-cell table:style-name="ce30" office:value-type="float" office:value="139352.4" calcext:value-type="float">
            <text:p>139352,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9001:21</text:p>
          </table:table-cell>
          <table:table-cell table:style-name="ce30" office:value-type="float" office:value="484720" calcext:value-type="float">
            <text:p>48472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9001:38</text:p>
          </table:table-cell>
          <table:table-cell table:style-name="ce30" office:value-type="float" office:value="278000" calcext:value-type="float">
            <text:p>27800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000000:1970</text:p>
          </table:table-cell>
          <table:table-cell table:style-name="ce30" office:value-type="float" office:value="33585082.7" calcext:value-type="float">
            <text:p>33585082,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000000:374</text:p>
          </table:table-cell>
          <table:table-cell table:style-name="ce30" office:value-type="float" office:value="12993311.52" calcext:value-type="float">
            <text:p>12993311,5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11001:3927</text:p>
          </table:table-cell>
          <table:table-cell table:style-name="ce30" office:value-type="float" office:value="45656.18" calcext:value-type="float">
            <text:p>45656,1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02001:361</text:p>
          </table:table-cell>
          <table:table-cell table:style-name="ce30" office:value-type="float" office:value="108296.97" calcext:value-type="float">
            <text:p>108296,9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03017:157</text:p>
          </table:table-cell>
          <table:table-cell table:style-name="ce30" office:value-type="float" office:value="74446.5" calcext:value-type="float">
            <text:p>74446,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03018:77</text:p>
          </table:table-cell>
          <table:table-cell table:style-name="ce30" office:value-type="float" office:value="76323" calcext:value-type="float">
            <text:p>7632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05002:1422</text:p>
          </table:table-cell>
          <table:table-cell table:style-name="ce30" office:value-type="float" office:value="56551.68" calcext:value-type="float">
            <text:p>56551,6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06001:1957</text:p>
          </table:table-cell>
          <table:table-cell table:style-name="ce30" office:value-type="float" office:value="34686.43" calcext:value-type="float">
            <text:p>34686,4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11001:3248</text:p>
          </table:table-cell>
          <table:table-cell table:style-name="ce30" office:value-type="float" office:value="49168.68" calcext:value-type="float">
            <text:p>49168,6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11001:3249</text:p>
          </table:table-cell>
          <table:table-cell table:style-name="ce30" office:value-type="float" office:value="10440.24" calcext:value-type="float">
            <text:p>10440,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11001:3250</text:p>
          </table:table-cell>
          <table:table-cell table:style-name="ce30" office:value-type="float" office:value="18341.28" calcext:value-type="float">
            <text:p>18341,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11001:3251</text:p>
          </table:table-cell>
          <table:table-cell table:style-name="ce30" office:value-type="float" office:value="19364.04" calcext:value-type="float">
            <text:p>19364,0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30007:753</text:p>
          </table:table-cell>
          <table:table-cell table:style-name="ce30" office:value-type="float" office:value="48541.98" calcext:value-type="float">
            <text:p>48541,9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35001:1807</text:p>
          </table:table-cell>
          <table:table-cell table:style-name="ce30" office:value-type="float" office:value="301240.8" calcext:value-type="float">
            <text:p>301240,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35001:1808</text:p>
          </table:table-cell>
          <table:table-cell table:style-name="ce30" office:value-type="float" office:value="235709.1" calcext:value-type="float">
            <text:p>235709,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39007:88</text:p>
          </table:table-cell>
          <table:table-cell table:style-name="ce30" office:value-type="float" office:value="66486.15" calcext:value-type="float">
            <text:p>66486,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41001:4917</text:p>
          </table:table-cell>
          <table:table-cell table:style-name="ce30" office:value-type="float" office:value="44458.1" calcext:value-type="float">
            <text:p>44458,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51001:445</text:p>
          </table:table-cell>
          <table:table-cell table:style-name="ce30" office:value-type="float" office:value="34441.21" calcext:value-type="float">
            <text:p>34441,2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51001:446</text:p>
          </table:table-cell>
          <table:table-cell table:style-name="ce30" office:value-type="float" office:value="53592.77" calcext:value-type="float">
            <text:p>53592,7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52001:561</text:p>
          </table:table-cell>
          <table:table-cell table:style-name="ce30" office:value-type="float" office:value="476085.72" calcext:value-type="float">
            <text:p>476085,7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5:0105003:153</text:p>
          </table:table-cell>
          <table:table-cell table:style-name="ce30" office:value-type="float" office:value="33294228.29" calcext:value-type="float">
            <text:p>33294228,2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5:0110001:4926</text:p>
          </table:table-cell>
          <table:table-cell table:style-name="ce30" office:value-type="float" office:value="34104.21" calcext:value-type="float">
            <text:p>34104,2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5:0110001:4927</text:p>
          </table:table-cell>
          <table:table-cell table:style-name="ce30" office:value-type="float" office:value="30988.61" calcext:value-type="float">
            <text:p>30988,6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6:0110007:318</text:p>
          </table:table-cell>
          <table:table-cell table:style-name="ce30" office:value-type="float" office:value="156414.51" calcext:value-type="float">
            <text:p>156414,5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6:0114008:452</text:p>
          </table:table-cell>
          <table:table-cell table:style-name="ce30" office:value-type="float" office:value="63560" calcext:value-type="float">
            <text:p>6356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6:0115008:583</text:p>
          </table:table-cell>
          <table:table-cell table:style-name="ce30" office:value-type="float" office:value="123225" calcext:value-type="float">
            <text:p>1232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7:0109003:158</text:p>
          </table:table-cell>
          <table:table-cell table:style-name="ce30" office:value-type="float" office:value="106420.71" calcext:value-type="float">
            <text:p>106420,7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201002:144</text:p>
          </table:table-cell>
          <table:table-cell table:style-name="ce30" office:value-type="float" office:value="16226956.96" calcext:value-type="float">
            <text:p>16226956,9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303001:1240</text:p>
          </table:table-cell>
          <table:table-cell table:style-name="ce30" office:value-type="float" office:value="400036.08" calcext:value-type="float">
            <text:p>400036,0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319001:1362</text:p>
          </table:table-cell>
          <table:table-cell table:style-name="ce30" office:value-type="float" office:value="46296.47" calcext:value-type="float">
            <text:p>46296,4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505004:157</text:p>
          </table:table-cell>
          <table:table-cell table:style-name="ce30" office:value-type="float" office:value="4902493.64" calcext:value-type="float">
            <text:p>4902493,6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601001:3467</text:p>
          </table:table-cell>
          <table:table-cell table:style-name="ce30" office:value-type="float" office:value="273207.55" calcext:value-type="float">
            <text:p>273207,5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603001:733</text:p>
          </table:table-cell>
          <table:table-cell table:style-name="ce30" office:value-type="float" office:value="80591.08" calcext:value-type="float">
            <text:p>80591,0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606001:6120</text:p>
          </table:table-cell>
          <table:table-cell table:style-name="ce30" office:value-type="float" office:value="5709942.9" calcext:value-type="float">
            <text:p>5709942,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719001:496</text:p>
          </table:table-cell>
          <table:table-cell table:style-name="ce30" office:value-type="float" office:value="2594404.98" calcext:value-type="float">
            <text:p>2594404,9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804002:718</text:p>
          </table:table-cell>
          <table:table-cell table:style-name="ce30" office:value-type="float" office:value="1223293.5" calcext:value-type="float">
            <text:p>1223293,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001001:3401</text:p>
          </table:table-cell>
          <table:table-cell table:style-name="ce30" office:value-type="float" office:value="293992.52" calcext:value-type="float">
            <text:p>293992,5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1001001:418</text:p>
          </table:table-cell>
          <table:table-cell table:style-name="ce30" office:value-type="float" office:value="333312.54" calcext:value-type="float">
            <text:p>333312,5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1006001:2030</text:p>
          </table:table-cell>
          <table:table-cell table:style-name="ce30" office:value-type="float" office:value="1988.25" calcext:value-type="float">
            <text:p>1988,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1006001:2031</text:p>
          </table:table-cell>
          <table:table-cell table:style-name="ce30" office:value-type="float" office:value="2981.17" calcext:value-type="float">
            <text:p>2981,1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1006001:2032</text:p>
          </table:table-cell>
          <table:table-cell table:style-name="ce30" office:value-type="float" office:value="2981.17" calcext:value-type="float">
            <text:p>2981,1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1006001:2033</text:p>
          </table:table-cell>
          <table:table-cell table:style-name="ce30" office:value-type="float" office:value="3024.55" calcext:value-type="float">
            <text:p>3024,5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1006001:2034</text:p>
          </table:table-cell>
          <table:table-cell table:style-name="ce30" office:value-type="float" office:value="3005.27" calcext:value-type="float">
            <text:p>3005,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1006001:2035</text:p>
          </table:table-cell>
          <table:table-cell table:style-name="ce30" office:value-type="float" office:value="2981.17" calcext:value-type="float">
            <text:p>2981,1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1006001:2036</text:p>
          </table:table-cell>
          <table:table-cell table:style-name="ce30" office:value-type="float" office:value="2959.48" calcext:value-type="float">
            <text:p>2959,4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1006001:2037</text:p>
          </table:table-cell>
          <table:table-cell table:style-name="ce30" office:value-type="float" office:value="2940.2" calcext:value-type="float">
            <text:p>2940,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1006001:2038</text:p>
          </table:table-cell>
          <table:table-cell table:style-name="ce30" office:value-type="float" office:value="3104.08" calcext:value-type="float">
            <text:p>3104,0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1006001:2039</text:p>
          </table:table-cell>
          <table:table-cell table:style-name="ce30" office:value-type="float" office:value="3130.59" calcext:value-type="float">
            <text:p>3130,5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1006001:2040</text:p>
          </table:table-cell>
          <table:table-cell table:style-name="ce30" office:value-type="float" office:value="3133" calcext:value-type="float">
            <text:p>31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1006001:2041</text:p>
          </table:table-cell>
          <table:table-cell table:style-name="ce30" office:value-type="float" office:value="3133" calcext:value-type="float">
            <text:p>31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1006001:2042</text:p>
          </table:table-cell>
          <table:table-cell table:style-name="ce30" office:value-type="float" office:value="3133" calcext:value-type="float">
            <text:p>31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1006001:2043</text:p>
          </table:table-cell>
          <table:table-cell table:style-name="ce30" office:value-type="float" office:value="2981.17" calcext:value-type="float">
            <text:p>2981,1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1006001:2044</text:p>
          </table:table-cell>
          <table:table-cell table:style-name="ce30" office:value-type="float" office:value="2981.17" calcext:value-type="float">
            <text:p>2981,1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1006001:2045</text:p>
          </table:table-cell>
          <table:table-cell table:style-name="ce30" office:value-type="float" office:value="2981.17" calcext:value-type="float">
            <text:p>2981,1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1421001:158</text:p>
          </table:table-cell>
          <table:table-cell table:style-name="ce30" office:value-type="float" office:value="2623243.14" calcext:value-type="float">
            <text:p>2623243,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1515003:788</text:p>
          </table:table-cell>
          <table:table-cell table:style-name="ce30" office:value-type="float" office:value="52985.9" calcext:value-type="float">
            <text:p>52985,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1801001:2183</text:p>
          </table:table-cell>
          <table:table-cell table:style-name="ce30" office:value-type="float" office:value="51116.1" calcext:value-type="float">
            <text:p>51116,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2407001:301</text:p>
          </table:table-cell>
          <table:table-cell table:style-name="ce30" office:value-type="float" office:value="80434.22" calcext:value-type="float">
            <text:p>80434,2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2601001:2736</text:p>
          </table:table-cell>
          <table:table-cell table:style-name="ce30" office:value-type="float" office:value="260882.7" calcext:value-type="float">
            <text:p>260882,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2757001:300</text:p>
          </table:table-cell>
          <table:table-cell table:style-name="ce30" office:value-type="float" office:value="85685.4" calcext:value-type="float">
            <text:p>85685,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3702001:187</text:p>
          </table:table-cell>
          <table:table-cell table:style-name="ce30" office:value-type="float" office:value="5748059.17" calcext:value-type="float">
            <text:p>5748059,1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000000:1550</text:p>
          </table:table-cell>
          <table:table-cell table:style-name="ce30" office:value-type="float" office:value="1896819.21" calcext:value-type="float">
            <text:p>1896819,2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000000:275</text:p>
          </table:table-cell>
          <table:table-cell table:style-name="ce30" office:value-type="float" office:value="66759143.88" calcext:value-type="float">
            <text:p>66759143,8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0:0102006:293</text:p>
          </table:table-cell>
          <table:table-cell table:style-name="ce30" office:value-type="float" office:value="203104.51" calcext:value-type="float">
            <text:p>203104,5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0:0104001:288</text:p>
          </table:table-cell>
          <table:table-cell table:style-name="ce30" office:value-type="float" office:value="116271433.48" calcext:value-type="float">
            <text:p>116271433,4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0:0104001:347</text:p>
          </table:table-cell>
          <table:table-cell table:style-name="ce30" office:value-type="float" office:value="140478221.05" calcext:value-type="float">
            <text:p>140478221,0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0:0107007:1529</text:p>
          </table:table-cell>
          <table:table-cell table:style-name="ce30" office:value-type="float" office:value="33325.8" calcext:value-type="float">
            <text:p>33325,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0:0205006:3274</text:p>
          </table:table-cell>
          <table:table-cell table:style-name="ce30" office:value-type="float" office:value="14146" calcext:value-type="float">
            <text:p>1414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0:0205008:2591</text:p>
          </table:table-cell>
          <table:table-cell table:style-name="ce30" office:value-type="float" office:value="31092930.42" calcext:value-type="float">
            <text:p>31092930,4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1:0105001:113</text:p>
          </table:table-cell>
          <table:table-cell table:style-name="ce30" office:value-type="float" office:value="304700" calcext:value-type="float">
            <text:p>30470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2:0102001:2372</text:p>
          </table:table-cell>
          <table:table-cell table:style-name="ce30" office:value-type="float" office:value="125614.32" calcext:value-type="float">
            <text:p>125614,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2:0102002:2415</text:p>
          </table:table-cell>
          <table:table-cell table:style-name="ce30" office:value-type="float" office:value="123677.68" calcext:value-type="float">
            <text:p>123677,6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2:0102002:2416</text:p>
          </table:table-cell>
          <table:table-cell table:style-name="ce30" office:value-type="float" office:value="106725.72" calcext:value-type="float">
            <text:p>106725,7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2:0103002:1098</text:p>
          </table:table-cell>
          <table:table-cell table:style-name="ce30" office:value-type="float" office:value="129525" calcext:value-type="float">
            <text:p>1295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2:0104005:614</text:p>
          </table:table-cell>
          <table:table-cell table:style-name="ce30" office:value-type="float" office:value="362825" calcext:value-type="float">
            <text:p>3628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2:0114002:2485</text:p>
          </table:table-cell>
          <table:table-cell table:style-name="ce30" office:value-type="float" office:value="372090" calcext:value-type="float">
            <text:p>37209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2:0114002:2486</text:p>
          </table:table-cell>
          <table:table-cell table:style-name="ce30" office:value-type="float" office:value="372090" calcext:value-type="float">
            <text:p>37209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3:0120001:1267</text:p>
          </table:table-cell>
          <table:table-cell table:style-name="ce30" office:value-type="float" office:value="1950.75" calcext:value-type="float">
            <text:p>1950,7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5:0103001:3616</text:p>
          </table:table-cell>
          <table:table-cell table:style-name="ce30" office:value-type="float" office:value="121788.45" calcext:value-type="float">
            <text:p>121788,4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7:0101019:902</text:p>
          </table:table-cell>
          <table:table-cell table:style-name="ce30" office:value-type="float" office:value="46179.68" calcext:value-type="float">
            <text:p>46179,6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7:0101038:3</text:p>
          </table:table-cell>
          <table:table-cell table:style-name="ce30" office:value-type="float" office:value="39399000.75" calcext:value-type="float">
            <text:p>39399000,7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7:0101038:457</text:p>
          </table:table-cell>
          <table:table-cell table:style-name="ce30" office:value-type="float" office:value="212400" calcext:value-type="float">
            <text:p>21240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7:0102004:215</text:p>
          </table:table-cell>
          <table:table-cell table:style-name="ce30" office:value-type="float" office:value="138882.12" calcext:value-type="float">
            <text:p>138882,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7:0102007:3177</text:p>
          </table:table-cell>
          <table:table-cell table:style-name="ce30" office:value-type="float" office:value="505918.2" calcext:value-type="float">
            <text:p>505918,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8:0116001:15</text:p>
          </table:table-cell>
          <table:table-cell table:style-name="ce30" office:value-type="float" office:value="1288745.64" calcext:value-type="float">
            <text:p>1288745,6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8:0116001:338</text:p>
          </table:table-cell>
          <table:table-cell table:style-name="ce30" office:value-type="float" office:value="113898.96" calcext:value-type="float">
            <text:p>113898,9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0:0101003:233</text:p>
          </table:table-cell>
          <table:table-cell table:style-name="ce30" office:value-type="float" office:value="62071.92" calcext:value-type="float">
            <text:p>62071,9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0:0101027:1096</text:p>
          </table:table-cell>
          <table:table-cell table:style-name="ce30" office:value-type="float" office:value="31620.75" calcext:value-type="float">
            <text:p>31620,7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0:0102052:119</text:p>
          </table:table-cell>
          <table:table-cell table:style-name="ce30" office:value-type="float" office:value="256756.32" calcext:value-type="float">
            <text:p>256756,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0:0102070:1455</text:p>
          </table:table-cell>
          <table:table-cell table:style-name="ce30" office:value-type="float" office:value="40176" calcext:value-type="float">
            <text:p>4017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1:0101009:242</text:p>
          </table:table-cell>
          <table:table-cell table:style-name="ce30" office:value-type="float" office:value="1094240" calcext:value-type="float">
            <text:p>109424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1:0109043:33</text:p>
          </table:table-cell>
          <table:table-cell table:style-name="ce30" office:value-type="float" office:value="171807.38" calcext:value-type="float">
            <text:p>171807,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1:0501006:950</text:p>
          </table:table-cell>
          <table:table-cell table:style-name="ce30" office:value-type="float" office:value="858487.75" calcext:value-type="float">
            <text:p>858487,7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1:0501078:168</text:p>
          </table:table-cell>
          <table:table-cell table:style-name="ce30" office:value-type="float" office:value="233230" calcext:value-type="float">
            <text:p>2332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1:0501078:169</text:p>
          </table:table-cell>
          <table:table-cell table:style-name="ce30" office:value-type="float" office:value="233230" calcext:value-type="float">
            <text:p>2332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1:0501078:170</text:p>
          </table:table-cell>
          <table:table-cell table:style-name="ce30" office:value-type="float" office:value="233230" calcext:value-type="float">
            <text:p>2332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1:0501078:171</text:p>
          </table:table-cell>
          <table:table-cell table:style-name="ce30" office:value-type="float" office:value="233230" calcext:value-type="float">
            <text:p>2332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1:0501078:172</text:p>
          </table:table-cell>
          <table:table-cell table:style-name="ce30" office:value-type="float" office:value="244191.81" calcext:value-type="float">
            <text:p>244191,8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1:0501078:173</text:p>
          </table:table-cell>
          <table:table-cell table:style-name="ce30" office:value-type="float" office:value="233230" calcext:value-type="float">
            <text:p>2332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1:0501078:174</text:p>
          </table:table-cell>
          <table:table-cell table:style-name="ce30" office:value-type="float" office:value="300866.7" calcext:value-type="float">
            <text:p>300866,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1:0501078:175</text:p>
          </table:table-cell>
          <table:table-cell table:style-name="ce30" office:value-type="float" office:value="233230" calcext:value-type="float">
            <text:p>2332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1:0501078:176</text:p>
          </table:table-cell>
          <table:table-cell table:style-name="ce30" office:value-type="float" office:value="325355.85" calcext:value-type="float">
            <text:p>325355,8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1:0501078:177</text:p>
          </table:table-cell>
          <table:table-cell table:style-name="ce30" office:value-type="float" office:value="260751.14" calcext:value-type="float">
            <text:p>260751,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1:0501078:178</text:p>
          </table:table-cell>
          <table:table-cell table:style-name="ce30" office:value-type="float" office:value="281508.61" calcext:value-type="float">
            <text:p>281508,6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1:0501078:179</text:p>
          </table:table-cell>
          <table:table-cell table:style-name="ce30" office:value-type="float" office:value="233230" calcext:value-type="float">
            <text:p>2332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1:0501078:180</text:p>
          </table:table-cell>
          <table:table-cell table:style-name="ce30" office:value-type="float" office:value="233230" calcext:value-type="float">
            <text:p>2332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1:0501078:181</text:p>
          </table:table-cell>
          <table:table-cell table:style-name="ce30" office:value-type="float" office:value="258885.3" calcext:value-type="float">
            <text:p>258885,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1:0501078:182</text:p>
          </table:table-cell>
          <table:table-cell table:style-name="ce30" office:value-type="float" office:value="232480" calcext:value-type="float">
            <text:p>23248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1:0501078:183</text:p>
          </table:table-cell>
          <table:table-cell table:style-name="ce30" office:value-type="float" office:value="232480" calcext:value-type="float">
            <text:p>23248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1:0501078:184</text:p>
          </table:table-cell>
          <table:table-cell table:style-name="ce30" office:value-type="float" office:value="233230" calcext:value-type="float">
            <text:p>2332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2:0202002:336</text:p>
          </table:table-cell>
          <table:table-cell table:style-name="ce30" office:value-type="float" office:value="200903.76" calcext:value-type="float">
            <text:p>200903,7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2:0202005:410</text:p>
          </table:table-cell>
          <table:table-cell table:style-name="ce30" office:value-type="float" office:value="233839.76" calcext:value-type="float">
            <text:p>233839,7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2:0202005:481</text:p>
          </table:table-cell>
          <table:table-cell table:style-name="ce30" office:value-type="float" office:value="231231" calcext:value-type="float">
            <text:p>23123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2:0301010:289</text:p>
          </table:table-cell>
          <table:table-cell table:style-name="ce30" office:value-type="float" office:value="385003.1" calcext:value-type="float">
            <text:p>385003,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2:0302004:208</text:p>
          </table:table-cell>
          <table:table-cell table:style-name="ce30" office:value-type="float" office:value="298121.56" calcext:value-type="float">
            <text:p>298121,5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2:0302005:100</text:p>
          </table:table-cell>
          <table:table-cell table:style-name="ce30" office:value-type="float" office:value="287143.06" calcext:value-type="float">
            <text:p>287143,0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2:0501001:1022</text:p>
          </table:table-cell>
          <table:table-cell table:style-name="ce30" office:value-type="float" office:value="225314.18" calcext:value-type="float">
            <text:p>225314,1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3:0402001:1446</text:p>
          </table:table-cell>
          <table:table-cell table:style-name="ce30" office:value-type="float" office:value="1337665.5" calcext:value-type="float">
            <text:p>1337665,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4:0101008:854</text:p>
          </table:table-cell>
          <table:table-cell table:style-name="ce30" office:value-type="float" office:value="766854.54" calcext:value-type="float">
            <text:p>766854,5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4:0101038:8634</text:p>
          </table:table-cell>
          <table:table-cell table:style-name="ce30" office:value-type="float" office:value="49598.59" calcext:value-type="float">
            <text:p>49598,5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4:0101049:8541</text:p>
          </table:table-cell>
          <table:table-cell table:style-name="ce30" office:value-type="float" office:value="1377280.2" calcext:value-type="float">
            <text:p>1377280,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4:0301011:7348</text:p>
          </table:table-cell>
          <table:table-cell table:style-name="ce30" office:value-type="float" office:value="89530.77" calcext:value-type="float">
            <text:p>89530,7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4:0401055:14180</text:p>
          </table:table-cell>
          <table:table-cell table:style-name="ce30" office:value-type="float" office:value="233725.72" calcext:value-type="float">
            <text:p>233725,7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5:0104010:236</text:p>
          </table:table-cell>
          <table:table-cell table:style-name="ce30" office:value-type="float" office:value="410248.84" calcext:value-type="float">
            <text:p>410248,8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5:0104013:1834</text:p>
          </table:table-cell>
          <table:table-cell table:style-name="ce30" office:value-type="float" office:value="268937.48" calcext:value-type="float">
            <text:p>268937,4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5:0201001:3356</text:p>
          </table:table-cell>
          <table:table-cell table:style-name="ce30" office:value-type="float" office:value="11938.05" calcext:value-type="float">
            <text:p>11938,0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6:0102002:1142</text:p>
          </table:table-cell>
          <table:table-cell table:style-name="ce30" office:value-type="float" office:value="209826" calcext:value-type="float">
            <text:p>20982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6:0301001:347</text:p>
          </table:table-cell>
          <table:table-cell table:style-name="ce30" office:value-type="float" office:value="250556.55" calcext:value-type="float">
            <text:p>250556,5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6:0301001:897</text:p>
          </table:table-cell>
          <table:table-cell table:style-name="ce30" office:value-type="float" office:value="241953.75" calcext:value-type="float">
            <text:p>241953,7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6:0301002:5783</text:p>
          </table:table-cell>
          <table:table-cell table:style-name="ce30" office:value-type="float" office:value="404485.09" calcext:value-type="float">
            <text:p>404485,0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7:0103004:385</text:p>
          </table:table-cell>
          <table:table-cell table:style-name="ce30" office:value-type="float" office:value="145920" calcext:value-type="float">
            <text:p>14592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7:0103010:1557</text:p>
          </table:table-cell>
          <table:table-cell table:style-name="ce30" office:value-type="float" office:value="253341.08" calcext:value-type="float">
            <text:p>253341,0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7:0103010:1754</text:p>
          </table:table-cell>
          <table:table-cell table:style-name="ce30" office:value-type="float" office:value="469852.84" calcext:value-type="float">
            <text:p>469852,8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8:0201002:1408</text:p>
          </table:table-cell>
          <table:table-cell table:style-name="ce30" office:value-type="float" office:value="103647.36" calcext:value-type="float">
            <text:p>103647,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8:0201002:38</text:p>
          </table:table-cell>
          <table:table-cell table:style-name="ce30" office:value-type="float" office:value="14469428.24" calcext:value-type="float">
            <text:p>14469428,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8:0803027:400</text:p>
          </table:table-cell>
          <table:table-cell table:style-name="ce30" office:value-type="float" office:value="74926.5" calcext:value-type="float">
            <text:p>74926,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0:0220008:71</text:p>
          </table:table-cell>
          <table:table-cell table:style-name="ce30" office:value-type="float" office:value="499325" calcext:value-type="float">
            <text:p>4993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0:0222001:220</text:p>
          </table:table-cell>
          <table:table-cell table:style-name="ce30" office:value-type="float" office:value="129760.4" calcext:value-type="float">
            <text:p>129760,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0:0226001:396</text:p>
          </table:table-cell>
          <table:table-cell table:style-name="ce30" office:value-type="float" office:value="61338.24" calcext:value-type="float">
            <text:p>61338,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0:0231001:555</text:p>
          </table:table-cell>
          <table:table-cell table:style-name="ce30" office:value-type="float" office:value="143672.1" calcext:value-type="float">
            <text:p>143672,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0:0412022:3606</text:p>
          </table:table-cell>
          <table:table-cell table:style-name="ce30" office:value-type="float" office:value="78101.31" calcext:value-type="float">
            <text:p>78101,3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1:0000000:1073</text:p>
          </table:table-cell>
          <table:table-cell table:style-name="ce30" office:value-type="float" office:value="112860.6" calcext:value-type="float">
            <text:p>112860,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1:0108001:6</text:p>
          </table:table-cell>
          <table:table-cell table:style-name="ce30" office:value-type="float" office:value="24748.56" calcext:value-type="float">
            <text:p>24748,5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1:0404009:28</text:p>
          </table:table-cell>
          <table:table-cell table:style-name="ce30" office:value-type="float" office:value="107000.63" calcext:value-type="float">
            <text:p>107000,6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1:0404011:16</text:p>
          </table:table-cell>
          <table:table-cell table:style-name="ce30" office:value-type="float" office:value="223938.94" calcext:value-type="float">
            <text:p>223938,9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1:0404011:50</text:p>
          </table:table-cell>
          <table:table-cell table:style-name="ce30" office:value-type="float" office:value="99711.24" calcext:value-type="float">
            <text:p>99711,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1:0404017:16</text:p>
          </table:table-cell>
          <table:table-cell table:style-name="ce30" office:value-type="float" office:value="16595.95" calcext:value-type="float">
            <text:p>16595,9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1:0404017:206</text:p>
          </table:table-cell>
          <table:table-cell table:style-name="ce30" office:value-type="float" office:value="8310405.6" calcext:value-type="float">
            <text:p>8310405,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1:0404017:207</text:p>
          </table:table-cell>
          <table:table-cell table:style-name="ce30" office:value-type="float" office:value="12816.09" calcext:value-type="float">
            <text:p>12816,0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1:0404017:208</text:p>
          </table:table-cell>
          <table:table-cell table:style-name="ce30" office:value-type="float" office:value="13276.76" calcext:value-type="float">
            <text:p>13276,7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1:0404017:209</text:p>
          </table:table-cell>
          <table:table-cell table:style-name="ce30" office:value-type="float" office:value="13765.14" calcext:value-type="float">
            <text:p>13765,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1:0404017:210</text:p>
          </table:table-cell>
          <table:table-cell table:style-name="ce30" office:value-type="float" office:value="13290.48" calcext:value-type="float">
            <text:p>13290,4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1:0404017:211</text:p>
          </table:table-cell>
          <table:table-cell table:style-name="ce30" office:value-type="float" office:value="14239.8" calcext:value-type="float">
            <text:p>14239,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1:0404017:212</text:p>
          </table:table-cell>
          <table:table-cell table:style-name="ce30" office:value-type="float" office:value="9963.24" calcext:value-type="float">
            <text:p>9963,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1:0404017:213</text:p>
          </table:table-cell>
          <table:table-cell table:style-name="ce30" office:value-type="float" office:value="12335.44" calcext:value-type="float">
            <text:p>12335,4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1:0404017:214</text:p>
          </table:table-cell>
          <table:table-cell table:style-name="ce30" office:value-type="float" office:value="10437.68" calcext:value-type="float">
            <text:p>10437,6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1:0404017:215</text:p>
          </table:table-cell>
          <table:table-cell table:style-name="ce30" office:value-type="float" office:value="10912.12" calcext:value-type="float">
            <text:p>10912,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1:0404017:216</text:p>
          </table:table-cell>
          <table:table-cell table:style-name="ce30" office:value-type="float" office:value="15636.72" calcext:value-type="float">
            <text:p>15636,7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1:0404017:217</text:p>
          </table:table-cell>
          <table:table-cell table:style-name="ce30" office:value-type="float" office:value="402754.68" calcext:value-type="float">
            <text:p>402754,6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1:0404017:218</text:p>
          </table:table-cell>
          <table:table-cell table:style-name="ce30" office:value-type="float" office:value="20375.12" calcext:value-type="float">
            <text:p>20375,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1:0404017:219</text:p>
          </table:table-cell>
          <table:table-cell table:style-name="ce30" office:value-type="float" office:value="24165.84" calcext:value-type="float">
            <text:p>24165,8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1:0404017:220</text:p>
          </table:table-cell>
          <table:table-cell table:style-name="ce30" office:value-type="float" office:value="29581.2" calcext:value-type="float">
            <text:p>29581,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1:0404017:221</text:p>
          </table:table-cell>
          <table:table-cell table:style-name="ce30" office:value-type="float" office:value="2260149.48" calcext:value-type="float">
            <text:p>2260149,4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1:0404017:222</text:p>
          </table:table-cell>
          <table:table-cell table:style-name="ce30" office:value-type="float" office:value="4379877.36" calcext:value-type="float">
            <text:p>4379877,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1:0404017:223</text:p>
          </table:table-cell>
          <table:table-cell table:style-name="ce30" office:value-type="float" office:value="13290.76" calcext:value-type="float">
            <text:p>13290,7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1:0404017:224</text:p>
          </table:table-cell>
          <table:table-cell table:style-name="ce30" office:value-type="float" office:value="13765.14" calcext:value-type="float">
            <text:p>13765,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1:0404017:225</text:p>
          </table:table-cell>
          <table:table-cell table:style-name="ce30" office:value-type="float" office:value="9965.76" calcext:value-type="float">
            <text:p>9965,7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31:0404017:226</text:p>
          </table:table-cell>
          <table:table-cell table:style-name="ce30" office:value-type="float" office:value="12814.74" calcext:value-type="float">
            <text:p>12814,7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31:0404017:227</text:p>
          </table:table-cell>
          <table:table-cell table:style-name="ce30" office:value-type="float" office:value="9965.34" calcext:value-type="float">
            <text:p>9965,3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31:0404017:228</text:p>
          </table:table-cell>
          <table:table-cell table:style-name="ce30" office:value-type="float" office:value="237440.16" calcext:value-type="float">
            <text:p>237440,1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31:0404017:229</text:p>
          </table:table-cell>
          <table:table-cell table:style-name="ce30" office:value-type="float" office:value="10441.64" calcext:value-type="float">
            <text:p>10441,6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31:0404017:230</text:p>
          </table:table-cell>
          <table:table-cell table:style-name="ce30" office:value-type="float" office:value="9967.02" calcext:value-type="float">
            <text:p>9967,0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31:0404017:231</text:p>
          </table:table-cell>
          <table:table-cell table:style-name="ce30" office:value-type="float" office:value="15662.46" calcext:value-type="float">
            <text:p>15662,4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31:0404017:232</text:p>
          </table:table-cell>
          <table:table-cell table:style-name="ce30" office:value-type="float" office:value="12816.63" calcext:value-type="float">
            <text:p>12816,6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31:0404017:233</text:p>
          </table:table-cell>
          <table:table-cell table:style-name="ce30" office:value-type="float" office:value="2082069.36" calcext:value-type="float">
            <text:p>2082069,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31:0404017:234</text:p>
          </table:table-cell>
          <table:table-cell table:style-name="ce30" office:value-type="float" office:value="314033.76" calcext:value-type="float">
            <text:p>314033,7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31:0404017:235</text:p>
          </table:table-cell>
          <table:table-cell table:style-name="ce30" office:value-type="float" office:value="508709.16" calcext:value-type="float">
            <text:p>508709,1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31:0404017:236</text:p>
          </table:table-cell>
          <table:table-cell table:style-name="ce30" office:value-type="float" office:value="1678038.12" calcext:value-type="float">
            <text:p>1678038,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31:0404017:237</text:p>
          </table:table-cell>
          <table:table-cell table:style-name="ce30" office:value-type="float" office:value="156366.73" calcext:value-type="float">
            <text:p>156366,7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31:0404017:238</text:p>
          </table:table-cell>
          <table:table-cell table:style-name="ce30" office:value-type="float" office:value="145977.36" calcext:value-type="float">
            <text:p>145977,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31:0404017:239</text:p>
          </table:table-cell>
          <table:table-cell table:style-name="ce30" office:value-type="float" office:value="457689.78" calcext:value-type="float">
            <text:p>457689,7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31:0404017:240</text:p>
          </table:table-cell>
          <table:table-cell table:style-name="ce30" office:value-type="float" office:value="15660.15" calcext:value-type="float">
            <text:p>15660,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31:0404017:241</text:p>
          </table:table-cell>
          <table:table-cell table:style-name="ce30" office:value-type="float" office:value="13290.76" calcext:value-type="float">
            <text:p>13290,7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31:0404017:5</text:p>
          </table:table-cell>
          <table:table-cell table:style-name="ce30" office:value-type="float" office:value="290153.6" calcext:value-type="float">
            <text:p>290153,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31:0404017:6</text:p>
          </table:table-cell>
          <table:table-cell table:style-name="ce30" office:value-type="float" office:value="149198.3" calcext:value-type="float">
            <text:p>149198,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31:0404017:84</text:p>
          </table:table-cell>
          <table:table-cell table:style-name="ce30" office:value-type="float" office:value="1792067.76" calcext:value-type="float">
            <text:p>1792067,7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32:0101024:1181</text:p>
          </table:table-cell>
          <table:table-cell table:style-name="ce30" office:value-type="float" office:value="47329.38" calcext:value-type="float">
            <text:p>47329,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32:0101025:431</text:p>
          </table:table-cell>
          <table:table-cell table:style-name="ce30" office:value-type="float" office:value="425016.24" calcext:value-type="float">
            <text:p>425016,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32:0102008:8508</text:p>
          </table:table-cell>
          <table:table-cell table:style-name="ce30" office:value-type="float" office:value="537795" calcext:value-type="float">
            <text:p>53779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32:0102008:8509</text:p>
          </table:table-cell>
          <table:table-cell table:style-name="ce30" office:value-type="float" office:value="526200" calcext:value-type="float">
            <text:p>52620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32:0102008:8510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32:0102008:8511</text:p>
          </table:table-cell>
          <table:table-cell table:style-name="ce30" office:value-type="float" office:value="526200" calcext:value-type="float">
            <text:p>52620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32:0102008:8512</text:p>
          </table:table-cell>
          <table:table-cell table:style-name="ce30" office:value-type="float" office:value="526200" calcext:value-type="float">
            <text:p>52620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32:0102008:8513</text:p>
          </table:table-cell>
          <table:table-cell table:style-name="ce30" office:value-type="float" office:value="526200" calcext:value-type="float">
            <text:p>52620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32:0102008:8514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32:0102008:8515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32:0102008:8516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32:0102008:8517</text:p>
          </table:table-cell>
          <table:table-cell table:style-name="ce30" office:value-type="float" office:value="526200" calcext:value-type="float">
            <text:p>52620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32:0103015:12862</text:p>
          </table:table-cell>
          <table:table-cell table:style-name="ce30" office:value-type="float" office:value="34874.28" calcext:value-type="float">
            <text:p>34874,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32:0103019:7952</text:p>
          </table:table-cell>
          <table:table-cell table:style-name="ce30" office:value-type="float" office:value="46083.87" calcext:value-type="float">
            <text:p>46083,8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32:0103020:2488</text:p>
          </table:table-cell>
          <table:table-cell table:style-name="ce30" office:value-type="float" office:value="2049707.85" calcext:value-type="float">
            <text:p>2049707,8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34:0105012:187</text:p>
          </table:table-cell>
          <table:table-cell table:style-name="ce30" office:value-type="float" office:value="357555" calcext:value-type="float">
            <text:p>35755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34:0106006:206</text:p>
          </table:table-cell>
          <table:table-cell table:style-name="ce30" office:value-type="float" office:value="643919.48" calcext:value-type="float">
            <text:p>643919,4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34:0113016:145</text:p>
          </table:table-cell>
          <table:table-cell table:style-name="ce30" office:value-type="float" office:value="357292.8" calcext:value-type="float">
            <text:p>357292,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34:0113017:194</text:p>
          </table:table-cell>
          <table:table-cell table:style-name="ce30" office:value-type="float" office:value="316199" calcext:value-type="float">
            <text:p>31619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35:0101007:120</text:p>
          </table:table-cell>
          <table:table-cell table:style-name="ce30" office:value-type="float" office:value="328845.21" calcext:value-type="float">
            <text:p>328845,2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35:0107029:587</text:p>
          </table:table-cell>
          <table:table-cell table:style-name="ce30" office:value-type="float" office:value="504.68" calcext:value-type="float">
            <text:p>504,6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36:0201002:3903</text:p>
          </table:table-cell>
          <table:table-cell table:style-name="ce30" office:value-type="float" office:value="323136.1" calcext:value-type="float">
            <text:p>323136,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38:0101002:3443</text:p>
          </table:table-cell>
          <table:table-cell table:style-name="ce30" office:value-type="float" office:value="215158.68" calcext:value-type="float">
            <text:p>215158,6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1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26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000000:7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000000:88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4001:45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8005: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3:3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9009:1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000000:46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09001:16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09001:37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000000:154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000000:20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000000:3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5001:100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5001:10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5001:12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5001:12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5001:1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5001:16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05001:16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05001:16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05001:170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05001:170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05001:170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05001:174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05001:176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05001:188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05001:188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05001:189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05001:189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05001:200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05001:20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05001:213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05001:215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05001:215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05001:215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05001:218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205001:219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205001:223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05001:24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05001:246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05001:25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05001:26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05001:26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05001:3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05001:37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05001:38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05001:40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05001:40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05001:4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05001:46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05001:46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05001:48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05001:49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05001:49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05001:50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05001:51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05001:5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05001:53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05001:55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05001:56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05001:56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05001:56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05001:57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05001:60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05001:60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05001:64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05001:65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05001:65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05001:66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05001:67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05001:74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05001:75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05001:75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05001:75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05001:75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205001:87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205001:87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05001:9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05001:94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05001:96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08002:51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10005:16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10005:16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10005:16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210005:16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210005:1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210005:17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210005:17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210005:17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210005:17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210005:17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210005:17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10005:17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10005:17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10005:17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10005:17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210005:1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210005:18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210005:18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210005:24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210005:24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210005:24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210005:24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210005:24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210005: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210005:25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210005:25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210005:25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210005:25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210005:25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210005:25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210005:25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210005:25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210005:2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210005:26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210005:26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210005:26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210005:26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210005:26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210005:26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210005:26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210005:26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210005:27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210005:27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210005:27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210005:27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210005:27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210005:27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210005: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210005:31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210005: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210005:32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210005:32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210005:3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210005:3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210005:32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210005:3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210005:3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210005:32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210005: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210005:33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210005:3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210005:3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210005:33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210005:33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210005:3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210005:33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210005:3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210005:33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210005:3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210005:34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210005:34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210005:34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210005:3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210005: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210005:4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210005:4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210005:4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210005:4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210005:5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210005:53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210005:54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210005:54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210005:54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210005:54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210005:55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210005:55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210005:55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210005:55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210005:55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210005:56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210005:56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210005:56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210005:56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210005:56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210005:56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210005:57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210005:57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210005:57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210005:57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210005:57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210005:57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210005:57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210005:58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210005:58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210005:58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210005:58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210005:58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210005:58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210005:69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210005:69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210005:69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210005:69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210005: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210005:70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210005:70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210005:70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210005:70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210005:70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210005:71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210005:71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210005:7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210005:71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210005:7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210005:7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210005:72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210005:72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210005:7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210005:72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210005:73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210005:7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210005:73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210005:73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210005:74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210005:75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210005:75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210005:75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210005:75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210005:75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210005:76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210005:76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210005:76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210005:77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210005:77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210005:77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210005:77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210005:78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210005:78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210005:78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210005:78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210005:79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210005:79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210005:79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210005:80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210005:80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210005:81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210005:81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210005:8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210005:8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210005:8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210005:8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210005:9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210005:9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210005:9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210005:9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210005:9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210005:9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210005:96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210005:9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210005:97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210005:97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210005:97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210005:97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210005:9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210005:98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210005:98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210005:9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210005:99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210005:99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210005:99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210005:99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211001:6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218001:11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310001:1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310001:14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310001:14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310001:15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310001:170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310001:21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310001:57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310001:9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315001: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330007:75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331001:29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349001:10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349001:1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349001:14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349001: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349001:3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349001:4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352001:508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352001:508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352001:509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352001:509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352001:509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352001:5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352001:510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352001:510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352001:510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352001:510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352001:510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352001:510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352001:510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352001:511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352001:511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352001:511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352001:51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352001:511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352001:5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352001:512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352001:512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352001:512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352001:51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352001:512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352001:51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352001:51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352001:51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352001:513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352001:51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352001:51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352001:51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352001:513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352001:51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352001:514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352001:5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352001:515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352001:516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352001:516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352001:516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352001:516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352001:516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352001:516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352001:51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352001:517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352001:517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352001:517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352001:517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352001:517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352001:517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352001:518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352001:518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352001:518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352001:518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352001:519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352001:519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352001:5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352001:52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352001:520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352001:520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352001:520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352001:520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352001:52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352001:521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352001:52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352001:521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352001:521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352001:52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352001:522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352001:52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352001:52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352001:522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352001:52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352001:52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352001:523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352001:5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352001:525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352001:525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352001:525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352001:525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352001:52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352001:526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352001:526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352001:526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352001:5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352001:5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352001:52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352001:529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352001:529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352001:529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352001:530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352001:53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352001:53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352001:531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352001:5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352001:53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352001:532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352001:5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352001:53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352001:533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352001:533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352001:53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352001:534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352001:53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352001:535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352001:535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352001:5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352001:536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352001:536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352001:536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352001:536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352001:53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352001:537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352001:537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352001:5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352001:538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352001:538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352001:53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352001:539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352001:539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352001:539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352001:539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352001:539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352001:539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352001:5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352001:54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352001:540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352001:540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352001:540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352001:540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352001:54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352001:54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352001:541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352001:541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352001:542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352001:54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352001:54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352001:54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352001:54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352001:543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352001:543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352001:54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352001:54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352001:54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352001:544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352001:544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352001:544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352001:544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352001:545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352001:54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352001:546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352001:546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352001:546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352001:54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352001:547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352001:547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352001:54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352001:548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4:0352001:548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4:0352001:548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4:0352001:548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4:0352001:548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4:0352001:5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4:0352001:55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4:0352001:550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4:0352001:550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4:0352001:550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4:0352001:55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4:0352001:551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4:0352001:551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4:0352001:55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4:0352001:551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4:0352001:55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4:0352001:552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4:0352001:552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4:0352001:552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4:0352001:55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4:0352001:55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4:0352001:55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4:0352001:55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4:0352001:553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4:0352001:553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4:0352001:55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4:0352001:55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4:0352001:554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4:0352001:55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4:0352001:555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4:0352001:555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4:0352001:555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4:0352001:55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4:0352001:556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4:0352001:556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4:0352001:55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4:0352001:557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5:0102001:10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5:0102001:10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5:0102001:10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5:0102001:10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5:0102001:10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5:0102001:10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5:0102001:10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5:0102001:1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5:0102001:11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5:0102001:11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5:0102001:1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5:0102001:11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5:0102001:1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5:0102001:1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5:0102001:11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5:0102001:11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5:0102001: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5:0102001:12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5:0102001:12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5:0102001:12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5:0102001:12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5:0102001:1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5:0102001:1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5:0102001:1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5:0102001:13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5:0102001:1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5:0102001:1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5:0110001:123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7:0101007:9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7:0102007:119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7:0102008:50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7:0103004:92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7:0103004:9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7:0112001:54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9:0000000:46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9:0201001:130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9:0307001:113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9:0319001:168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9:0601001:297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9:0701001:132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9:0701001:132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9:0701001:13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9:0701001:13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9:0701001:132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9:0701001:1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9:0701001:13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9:0701001:13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9:0701001:133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9:0701001:13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9:0701001:13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9:0701001:1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9:0701001:13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9:0701001:1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9:0701001:13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9:0701001:14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9:0701001:14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9:0701001:145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9:0701001:14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9:0701001:14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9:0701001:14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9:0701001:15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9:0701001:150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9:0701001:15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9:0701001:15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9:0701001:15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9:0701001:15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9:0701001:2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9:0701001:2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9:0701001:22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9:0701001:2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9:0701001:23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9:0701001:2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9:0701001:2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9:0701001:23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9:0701001:23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9:0701001:2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9:0701001:23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9:0701001:24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9:0701001:24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9:0701001:24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9:0701001:24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9:0701001:24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9:0701001:24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9:0701001:24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9:0701001:24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9:0701001:25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9:0701001:25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9:0701001:25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9:0701001:25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9:0701001:25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9:0701001:25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9:0701001:25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9:0701001:25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9:0701001:25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9:0701001:26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9:0701001:26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9:0701001:26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9:0701001:26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9:0701001:26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9:0701001:26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9:0701001:26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9:0701001:26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9:0701001:26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9:0701001:27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9:0701001:27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9:0701001:28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9:0701001:28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9:0701001:28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9:0701001:28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9:0701001:28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9:0701001:29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9:0701001:29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9:0701001:29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9:0701001:29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9:0701001:29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9:0701001:29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9:0701001:29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9:0701001:29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9:0701001:29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9:0701001:29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9:0701001:30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9:0701001:30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9:0701001:30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9:1001001:324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9:1701001:18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9:1801001:179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9:2405001:6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9:2601001:248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9:2601001:270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9:2823001:19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10:0201002:34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10:0205008:201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10:0205008:205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10:0205008:208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11:0000000:88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11:0116015:3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12:0000000:14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12:0000000:7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12:0102002:144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12:0102015:7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12:0103004:11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12:0104006:10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12:0104006:10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12:0104006:9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12:0104006:9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12:0104006:9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12:0104007:9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12:0106002:7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12:0108002:63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12:0108002:6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12:0108002:63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12:0108002:6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13:0114001:11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14:0102003: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14:0102003:24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14:0102003:25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14:0102003:25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14:0105003:10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14:0111001:10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14:0111001:1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14:0111001: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14:0111001: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14:0117007: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15:0103002:1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15:0103002:1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15:0103002:13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15:0103002:1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15:0103002:1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15:0103002:1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15:0103002:13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15:0103002:1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15:0103002:13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15:0103002:14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15:0103002:14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15:0103002:14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15:0103002:14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15:0103002:14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15:0103002:14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15:0103002:14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15:0103002:14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15:0103002:14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15:0103002:14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15:0103002:15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15:0103002:15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15:0103002:15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15:0103002:15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15:0103002:15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15:0103002:15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15:0103002:15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15:0103002:15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15:0103002:15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15:0103002:15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15:0103002:1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15:0103002:16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15:0103002:16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15:0103002:16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15:0103002:16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15:0103002:16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15:0103002:17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15:0103002:17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15:0103002:17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15:0103002:17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15:0103002:17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15:0103002:17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15:0103002:17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15:0103002:1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15:0103002:18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15:0103002:18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15:0103002:18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15:0103002:18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15:0103002:18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15:0103002:19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15:0103002:19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15:0103002:19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15:0103002:19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15:0103002:19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15:0103002:19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15:0103002:19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15:0103002:19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15:0103002:19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15:0103002:19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15:0103002:20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15:0103002:20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15:0105001:43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17:0000000:24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17:0101001:21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17:0101001:23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17:0101001:3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17:0101019:7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17:0102007:32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17:0102009:43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17:0102009:43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17:0102041: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17:0103011: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18:0116001:29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19:0107002:15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20:0101027:9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20:0102009:1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20:0102009:14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20:0102009:14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20:0102009:14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20:0102009:15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20:0102009:178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20:0102009:186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20:0102009:187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20:0102009:199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20:0102009:20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20:0102009:21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20:0102009:221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20:0102009:22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20:0102009:221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20:0102009:222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20:0102009:227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20:0102009:227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20:0102009:276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20:0102009:45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20:0102009:55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20:0102009:57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20:0102028:1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20:0102052:12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20:0102067:27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21:0101009:10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21:0109043: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21:0109047:1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21:0110021:44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21:0110021:4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21:0110021:45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21:0110021:45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21:0110021:45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21:0110038:20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21:0110038:2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21:0110038:2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21:0110038:2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21:0110038: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21:0110038: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21:0110038: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21:0110038:2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21:0110038: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21:0110038: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21:0110038: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21:0110038: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21:0110038:8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21:0110038:8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21:0110038:8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21:0110038:8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21:0110038: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21:0110038:9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21:0110038:9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21:0110038:9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21:0110038:9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21:0110038:9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21:0110039: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21:0110039:1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21:0110039:1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21:0110039: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21:0110039:1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21:0110039: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21:0110041:3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21:0110041: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21:0110041: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21:0110041: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21:0110042: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21:0110042:1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21:0110042:1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21:0110042: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21:0110042:1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21:0110042: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21:0110042: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21:0110042:1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21:0110042:1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21:0110042:1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21:0110042:1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21:0110042: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21:0110042:2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21:0110042:2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21:0110042:2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21:0110042: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21:0110042: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21:0110042:2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21:0110042: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21:0110042: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21:0110042: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21:0110042: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21:0110042: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21:0110042: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21:0112010: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21:0112010:1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21:0112010:1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21:0112010: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21:0112010:1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21:0112010: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21:0112010: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21:0112010:15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21:0112010:1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21:0112010:1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21:0112010:1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21:0112010: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21:0112010:2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21:0112010:2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21:0112010:2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21:0112010:2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21:0112010: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21:0112010: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21:0112010:2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21:0112010: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21:0112010: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21:0112010: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21:0112010:3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21:0112010: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21:0112010: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21:0112010:3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21:0112010: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21:0112010:3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21:0112010: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21:0112010:3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21:0112010: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21:0112010: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21:0112010: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21:0112010:8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21:0112010:8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21:0112010:8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21:0112010: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21:0112020: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21:0112020:1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21:0112020:1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21:0112020: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21:0112020: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21:0112020:1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21:0112020:1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21:0112020:1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21:0112020: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21:0112020:2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21:0112020:2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21:0112020:2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21:0112020:2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21:0112020: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21:0112020: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21:0112020:2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21:0112020: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21:0112020: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21:0112020:2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21:0112020: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21:0112020: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21:0112020:3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21:0112020:3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21:0112020: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21:0112020:4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21:0112020:6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21:0112020:6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21:0112020:6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21:0112020:6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21:0112020:6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21:0112020:6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21:0112020:6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21:0112020:6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21:0112020:6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21:0112029:1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21:0112029: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21:0112029:1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21:0112029: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21:0112029: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21:0112029:1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21:0114005:6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21:0202014:16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21:0202014:16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21:0202014:16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21:0202014:17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21:0202014:17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21:0202014:17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21:0202014:17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21:0202014:17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21:0202014:17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21:0202014:17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21:0202014:17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21:0202014:17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21:0202014:1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21:0202014:18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21:0202014:18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21:0202014:18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21:0202014:18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21:0202014:18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21:0202014:18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21:0202014:18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21:0202014:18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21:0202014:18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21:0202014:19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21:0202014:19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21:0202014:19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21:0202014:19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21:0202014:19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21:0202014:19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21:0202014:19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21:0202014:20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21:0202014:20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21:0202014:20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21:0202014:20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21:0202014:20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21:0202014:20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21:0202014:20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21:0202014:20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21:0202014:20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21:0302012:8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21:0501006: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21:0501079:1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22:0202005:18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22:0301010:29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22:0302004:1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22:0501001:102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23:0101006:19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23:0101006:5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23:0103005:5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23:0103005:59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23:0103005:59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23:0103005: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23:0103005:6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23:0103005:6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23:0103005:6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23:0103005:6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23:0103005:6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23:0103005:6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23:0103005:6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23:0103005:6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23:0103005:6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23:0103005: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23:0103005:7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23:0103005:7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23:0103005:71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23:0103005:7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23:0103005:72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23:0103005:7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23:0103005:7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23:0103005:7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23:0103005:7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23:0103005:7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23:0103005:7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23:0103005:7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23:0103005: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23:0103005:8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23:0103005:8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23:0103005:8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23:0103005:8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23:0103005:8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23:0103005:8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23:0103005:8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23:0103005:8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23:0103005: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23:0103005:9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23:0103005:9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23:0103005:9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23:0103005:9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23:0103005:9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23:0103005:9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23:0103005:9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23:0103005:9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23:0103005:9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23:0103005:9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23:0402001:140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23:0603001:27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23:0603001:27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23:0603001:28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23:0603001:28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23:0603001:28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23:0603001:28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23:0603001:28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23:0603001:29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23:0603001: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23:0603001:31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23:0603001:4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23:0603001:74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24:0101008:105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24:0101011:15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24:0101017:85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24:0101066:48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24:0101066:53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24:0201002:83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24:0401014:107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24:0401039:168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24:0401039:7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24:0401054:4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24:0401055: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24:0501007:274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24:0501007:275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24:0501007:280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24:0501007:280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24:0501007:47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24:0501007:57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24:0501007:59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24:0501007:59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24:0501007:69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24:0501014:35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25:0107013:249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25:0108009:1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25:0108009:13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26:0102001:70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26:0401001:107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27:0103007:26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27:0103007:27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27:0103007:27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27:0103007:27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27:0103007:27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27:0103007:27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27:0103007:27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27:0103007:27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27:0103007:27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27:0103007:27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27:0103007:28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27:0104002:3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27:0105003: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27:0105003:4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27:0105003:4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27:0105003:4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27:0105003:4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27:0105003:4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27:0105003:4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27:0105003:4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27:0105003:4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27:0105003:4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27:0105003: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27:0105003:5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27:0105003:5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27:0105003:5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27:0105003:5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27:0105003:5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28:0000000:12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28:0000000:7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28:1902019: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28:1902022:1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28:1902023:2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28:1902023:2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28:1902023: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28:1902023:2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28:1902023: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28:1902023: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28:1902024: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28:1902024: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28:1902025:1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28:1902025: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28:1902025: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28:1902025:24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28:1902025: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28:1902025:2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28:1902025:2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28:1902025: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28:1902025: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28:1902026: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28:1902027:1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28:1902027: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28:1902027: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28:1902027: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28:1902027: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28:1902028: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28:1902028:1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28:1902028:1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28:1902028:12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28:1902028:1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28:1902028: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28:1902028: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28:1902028: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28:1902031:11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28:2103001:100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28:2103001:107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28:2103001:110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28:2103001:123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28:2103001:125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28:2103001:126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28:2103001:129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28:2103001:130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28:2103001:16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28:2103001:16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28:2103001:20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28:2103001:20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28:2103001:20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28:2103001:21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28:2103001:24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28:2103001:26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28:2103001:27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28:2103001:35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28:2103001:66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28:2103001:97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30:0104071:140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30:0222001:20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30:0301004:2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30:0301029: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31:0106031: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31:0403005: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31:0404017:1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31:0404017:1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31:0404017:1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02-27" calcext:value-type="date">
            <text:p>27.0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31:0404017:2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31:0404017: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02-27" calcext:value-type="date">
            <text:p>27.0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31:0404017: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31:0404017: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31:0404017:7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31:0404017:7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31:0404017:7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31:0404017:7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31:0404017:7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32:0101025:10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32:0101025:18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32:0101027:18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32:0103018:202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32:0103019:678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32:0103020:148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32:0103020:228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35:0101007:3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35:0101007:4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35:0101011:20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35:0102002: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35:0102002:1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35:0102002:10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35:0102002:10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35:0102002:1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35:0102002:11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35:0102002:1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35:0102002:1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35:0102002:11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35:0102002:11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35:0102002:11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35:0102002:12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35:0102002:12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35:0102002:12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35:0102002:1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35:0102002:1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35:0102002:12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35:0102002:1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35:0102002:12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35:0102002:1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35:0102002:13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35:0102002:1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35:0102002:1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35:0102002:13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35:0102002:13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35:0102002:1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35:0102002:13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35:0102002:1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35:0102002:13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35:0102002:14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35:0102002:14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35:0102002:14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35:0102002:14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35:0102002:14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35:0102002:14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35:0102002:14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35:0102002: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35:0102002:15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35:0102002:15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35:0102002:15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35:0102002:15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35:0102002:15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35:0102002:19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35:0102002: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35:0102002:24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35:0102002:4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35:0102002:4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35:0102002:4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35:0102002:4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35:0102002:5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35:0106001: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35:0107027:11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35:0107027:17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4" calcext:value-type="date">
            <text:p>04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35:0107027:292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35:0107028:70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36:0201002:169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13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07AF2C966F7A9BFB7D491222B467305F7B599159B367CFE655EE47D5F961EC3F15C68F857897F0F70D6144BF4A14F54DD6AAA8C50E25606FDFE7724D09A383CE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0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0" table:number-rows-repeated="104716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14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17T09:16:45.643000000</dc:date>
    <meta:editing-duration>PT9S</meta:editing-duration>
    <meta:editing-cycles>1</meta:editing-cycles>
    <meta:document-statistic meta:table-count="2" meta:cell-count="5821" meta:object-count="0"/>
  </office:meta>
</office:document-meta>
</file>