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1028</text:p>
          </table:table-cell>
          <table:table-cell table:style-name="ce6"/>
          <table:table-cell table:style-name="ce3"/>
          <table:table-cell office:value-type="date" office:date-value="2024-12-17T00:00:00" table:style-name="ce9">
            <text:p>17.1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1" table:style-name="ce5">
            <text:p>27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01007:87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6004:17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8004:3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8005:18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8005:19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15003:22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2:0110017:1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3:0303007:123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000000:115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000000:11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000000:146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000000:195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000000:201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000000:34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000000:37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4:0000000:67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4:0207001:110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4:0207001:112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4:0207001:113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4:0207001:114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4:0207001:114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4:0207001:14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4:0207001:15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4:0207001:23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4:0207001:26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4:0207001:3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4:0207001:54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4:0208001:117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4:0208002:23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4:0208002:63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4:0208014:4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4:0210005:97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4:0301001:7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4:0303017:19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4:0303018:38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320001:36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339004:10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352001:525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352001:52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352001:544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352001:5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352001:546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4:0352001:548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4:0352001:551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4:0353001:70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5:0102001:11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5:0104001:39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5:0109001:135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5:0109001:162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5:0109001:162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5:0109001:169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5:0109001:200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5:0109001:266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5:0109001:83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5:0110001:14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5:0112002:191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5:0112002:192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5:0112002:21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6:0107001:34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7:0000000:34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9:0000000:15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9:0000000:254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9:0000000:47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9:0000000:493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9:0106003:30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9:0301001:33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9:0312001:25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9:0312002:36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9:0312002:37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9:0326001:29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9:0502001:36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9:0601001:296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9:0606001:499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9:0606001:587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9:1006001:20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9:1006001:28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9:1508001: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9:1515003:23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9:1515003:24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9:1515003:5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9:1727001:5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9:2407001:6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9:2705001:8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9:2712001:24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9:2721001:48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9:3702001:18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9:3702001:20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9:3702001:26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9:3703001: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9:3703001:1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0:0204002:138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0:0205005:16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0:0205010:41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0:0304010:4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2:0102001:11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2:0102008:9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2:0102010:144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2:0102010:15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2:0102013:210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2:0102013:46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2:0102015:280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2:0102015:82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2:0103002:10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2:0103002:108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2:0103002:73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2:0104001:463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12:0106002:16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12:0106002:366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2:0114002:185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12:0114002:246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13:0105001:2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13:0113002:2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14:0000000:3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14:0000000:82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14:0103002:71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14:0113001:21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14:0116007:19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14:0116007:6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14:0116007:7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14:0116007:7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14:0116007:7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14:0116007:7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14:0116007:8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14:0116009:14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14:0116009:16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14:0116009:18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14:0116017:16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14:0116017:16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14:0116017:4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14:0116018:19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15:0105001:31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16:0109004:24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17:0103027:22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17:0103027:4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18:0118047:49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18:0118096: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18:0118098:22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19:0107002:46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0:0101027:71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0:0103020:58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1:0000000:206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1:0000000:314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1:0101009:10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1:0106011:73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1:0109022: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1:0109024: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1:0501029:2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1:0501079:18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1:0501079: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1:0501079:5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1:0501079:6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1:0501079:6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2:0302004:11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2:0501001:107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3:0303006:7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3:0503001:4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4:0101017:62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4:0101018:294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4:0101019:57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4:0101027:6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4:0101030:1410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4:0101050:30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4:0101054:32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4:0201002:420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4:0201002:85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24:0201002:8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24:0301011:145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24:0301018:16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24:0401029:37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24:0501007:317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24:0501007:46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24:0501007:55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24:0501007:5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24:0501007:57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4:0501007:58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4:0501007:59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4:0501007:59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4:0501007:63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4:0501007:68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4:0501007:68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4:0501007:68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4:0501007:69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6:0102001:30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6:0102001:31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6:0102001:42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6:0102001:68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6:0301002:53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6:0302001:81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6:0401001:26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7:0000000:4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7:0101009:27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7:0102002:185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7:0104009:24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7:0104011:28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7:0104011:3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7:0104011:31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7:0104011:35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8:0000000: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8:0702002:13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8:1102003:17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8:1802010:2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8:1901002:2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8:2103001:91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9:0000000:1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9:0000000:25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30:0000000:28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30:0000000:545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30:0102034:71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30:0205001: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30:0207025:8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0:0207052:6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0:0220003:20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0:0222001:8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0:0301006: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0:0301046: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0:0301046:71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0:0505013:10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0:0505013:10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0:0506039:10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0:0506039:11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0:0506039:11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0:0506039:12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0:0506039:12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0:0506039:26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0:0506039:26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0:0506039:4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0:0506039:4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0:0506039:5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0:0506039:8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0:0523006:35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0:0606001:27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1:0000000: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1:0103045: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1:0105026: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1:0105029: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1:0107051:681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1:0112026: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1:0204010: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1:0204010: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1:0205002: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1:0205006:1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1:0205007: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1:0205007: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1:0205008: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1:0302002:7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1:0404010:4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2:0101007:128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2:0102002:14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2:0102008:835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2:0103020:148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2:0103020:23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3:0104018: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3:0105004:20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5:0102002:10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5:0102002:13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5:0102002:14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5:0102002:14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5:0102002:15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5:0102002:15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5:0102002:5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5:0102024:10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5:0107012:174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5:0107028:119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6:0101004:136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6:0201003:3987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7:0101001:3655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7:0102001:127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7:0103002:186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8:0101002:4282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9:0203001:568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9:0301004:141</text:p>
          </table:table-cell>
          <table:table-cell office:value-type="date" office:date-value="2024-12-12T00:00:00" table:style-name="ce32">
            <text:p>12.12.2024</text:p>
          </table:table-cell>
          <table:table-cell office:value-type="date" office:date-value="2024-12-10T00:00:00" table:style-name="ce32">
            <text:p>10.12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9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12-17T02:24:51Z</dc:date>
  </office:meta>
</office:document-meta>
</file>