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29</text:p>
          </table:table-cell>
          <table:table-cell table:style-name="ce5" table:number-columns-repeated="2"/>
          <table:table-cell table:style-name="ce6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92" calcext:value-type="float">
            <text:p>49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846" calcext:value-type="float">
            <text:p>1 84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06</text:p>
          </table:table-cell>
          <table:table-cell table:style-name="ce26" office:value-type="float" office:value="113642.43" calcext:value-type="float">
            <text:p>113642,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07</text:p>
          </table:table-cell>
          <table:table-cell table:style-name="ce26" office:value-type="float" office:value="6568713.06" calcext:value-type="float">
            <text:p>6568713,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2:236</text:p>
          </table:table-cell>
          <table:table-cell table:style-name="ce26" office:value-type="float" office:value="446531.13" calcext:value-type="float">
            <text:p>446531,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2:506</text:p>
          </table:table-cell>
          <table:table-cell table:style-name="ce26" office:value-type="float" office:value="225470.66" calcext:value-type="float">
            <text:p>225470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3207</text:p>
          </table:table-cell>
          <table:table-cell table:style-name="ce26" office:value-type="float" office:value="47977.54" calcext:value-type="float">
            <text:p>47977,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5:3208</text:p>
          </table:table-cell>
          <table:table-cell table:style-name="ce26" office:value-type="float" office:value="7953605.28" calcext:value-type="float">
            <text:p>7953605,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5:3209</text:p>
          </table:table-cell>
          <table:table-cell table:style-name="ce26" office:value-type="float" office:value="32154.25" calcext:value-type="float">
            <text:p>32154,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5173</text:p>
          </table:table-cell>
          <table:table-cell table:style-name="ce26" office:value-type="float" office:value="16090912.51" calcext:value-type="float">
            <text:p>16090912,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2090</text:p>
          </table:table-cell>
          <table:table-cell table:style-name="ce26" office:value-type="float" office:value="1788052.57" calcext:value-type="float">
            <text:p>1788052,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5213</text:p>
          </table:table-cell>
          <table:table-cell table:style-name="ce26" office:value-type="float" office:value="1278298.5" calcext:value-type="float">
            <text:p>1278298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12:2585</text:p>
          </table:table-cell>
          <table:table-cell table:style-name="ce26" office:value-type="float" office:value="942105.16" calcext:value-type="float">
            <text:p>942105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9001:3448</text:p>
          </table:table-cell>
          <table:table-cell table:style-name="ce26" office:value-type="float" office:value="1475670.35" calcext:value-type="float">
            <text:p>1475670,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4001:920</text:p>
          </table:table-cell>
          <table:table-cell table:style-name="ce26" office:value-type="float" office:value="1499295.28" calcext:value-type="float">
            <text:p>1499295,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0001:1997</text:p>
          </table:table-cell>
          <table:table-cell table:style-name="ce26" office:value-type="float" office:value="748395.28" calcext:value-type="float">
            <text:p>748395,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6002:991</text:p>
          </table:table-cell>
          <table:table-cell table:style-name="ce26" office:value-type="float" office:value="1849561.74" calcext:value-type="float">
            <text:p>1849561,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0001:3692</text:p>
          </table:table-cell>
          <table:table-cell table:style-name="ce26" office:value-type="float" office:value="3558592.46" calcext:value-type="float">
            <text:p>3558592,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1001:692</text:p>
          </table:table-cell>
          <table:table-cell table:style-name="ce26" office:value-type="float" office:value="587159.72" calcext:value-type="float">
            <text:p>587159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4001:1506</text:p>
          </table:table-cell>
          <table:table-cell table:style-name="ce26" office:value-type="float" office:value="1246109.77" calcext:value-type="float">
            <text:p>1246109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7003:1285</text:p>
          </table:table-cell>
          <table:table-cell table:style-name="ce26" office:value-type="float" office:value="15588.45" calcext:value-type="float">
            <text:p>15588,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7970</text:p>
          </table:table-cell>
          <table:table-cell table:style-name="ce26" office:value-type="float" office:value="2228998.43" calcext:value-type="float">
            <text:p>2228998,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9716</text:p>
          </table:table-cell>
          <table:table-cell table:style-name="ce26" office:value-type="float" office:value="58536.72" calcext:value-type="float">
            <text:p>58536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9225</text:p>
          </table:table-cell>
          <table:table-cell table:style-name="ce26" office:value-type="float" office:value="970468.24" calcext:value-type="float">
            <text:p>970468,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9226</text:p>
          </table:table-cell>
          <table:table-cell table:style-name="ce26" office:value-type="float" office:value="3146452" calcext:value-type="float">
            <text:p>31464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9227</text:p>
          </table:table-cell>
          <table:table-cell table:style-name="ce26" office:value-type="float" office:value="2750843.33" calcext:value-type="float">
            <text:p>2750843,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9228</text:p>
          </table:table-cell>
          <table:table-cell table:style-name="ce26" office:value-type="float" office:value="1400547.71" calcext:value-type="float">
            <text:p>1400547,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9229</text:p>
          </table:table-cell>
          <table:table-cell table:style-name="ce26" office:value-type="float" office:value="1753386.52" calcext:value-type="float">
            <text:p>1753386,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9230</text:p>
          </table:table-cell>
          <table:table-cell table:style-name="ce26" office:value-type="float" office:value="1439267.42" calcext:value-type="float">
            <text:p>1439267,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9231</text:p>
          </table:table-cell>
          <table:table-cell table:style-name="ce26" office:value-type="float" office:value="3299246.87" calcext:value-type="float">
            <text:p>3299246,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9232</text:p>
          </table:table-cell>
          <table:table-cell table:style-name="ce26" office:value-type="float" office:value="1935498.66" calcext:value-type="float">
            <text:p>1935498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9233</text:p>
          </table:table-cell>
          <table:table-cell table:style-name="ce26" office:value-type="float" office:value="27279.79" calcext:value-type="float">
            <text:p>27279,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1001:901</text:p>
          </table:table-cell>
          <table:table-cell table:style-name="ce26" office:value-type="float" office:value="535478.27" calcext:value-type="float">
            <text:p>535478,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4001:1263</text:p>
          </table:table-cell>
          <table:table-cell table:style-name="ce26" office:value-type="float" office:value="643806.79" calcext:value-type="float">
            <text:p>643806,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9001:9807</text:p>
          </table:table-cell>
          <table:table-cell table:style-name="ce26" office:value-type="float" office:value="836206.54" calcext:value-type="float">
            <text:p>836206,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01001:3799</text:p>
          </table:table-cell>
          <table:table-cell table:style-name="ce26" office:value-type="float" office:value="1156554.05" calcext:value-type="float">
            <text:p>1156554,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01001:3800</text:p>
          </table:table-cell>
          <table:table-cell table:style-name="ce26" office:value-type="float" office:value="1765110.82" calcext:value-type="float">
            <text:p>176511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06001:526</text:p>
          </table:table-cell>
          <table:table-cell table:style-name="ce26" office:value-type="float" office:value="1345279.04" calcext:value-type="float">
            <text:p>1345279,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09014:1704</text:p>
          </table:table-cell>
          <table:table-cell table:style-name="ce26" office:value-type="float" office:value="402668.73" calcext:value-type="float">
            <text:p>402668,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5001:871</text:p>
          </table:table-cell>
          <table:table-cell table:style-name="ce26" office:value-type="float" office:value="35209.5" calcext:value-type="float">
            <text:p>35209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5008:2049</text:p>
          </table:table-cell>
          <table:table-cell table:style-name="ce26" office:value-type="float" office:value="878235.51" calcext:value-type="float">
            <text:p>878235,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111003:3702</text:p>
          </table:table-cell>
          <table:table-cell table:style-name="ce26" office:value-type="float" office:value="431474.4" calcext:value-type="float">
            <text:p>431474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7:0112003:774</text:p>
          </table:table-cell>
          <table:table-cell table:style-name="ce26" office:value-type="float" office:value="959215.68" calcext:value-type="float">
            <text:p>959215,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205001:1661</text:p>
          </table:table-cell>
          <table:table-cell table:style-name="ce26" office:value-type="float" office:value="52441.56" calcext:value-type="float">
            <text:p>52441,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305001:1078</text:p>
          </table:table-cell>
          <table:table-cell table:style-name="ce26" office:value-type="float" office:value="3286926.54" calcext:value-type="float">
            <text:p>3286926,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606001:6114</text:p>
          </table:table-cell>
          <table:table-cell table:style-name="ce26" office:value-type="float" office:value="133862.14" calcext:value-type="float">
            <text:p>133862,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606001:6115</text:p>
          </table:table-cell>
          <table:table-cell table:style-name="ce26" office:value-type="float" office:value="573230.62" calcext:value-type="float">
            <text:p>573230,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606001:6117</text:p>
          </table:table-cell>
          <table:table-cell table:style-name="ce26" office:value-type="float" office:value="92513.71" calcext:value-type="float">
            <text:p>92513,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904001:1057</text:p>
          </table:table-cell>
          <table:table-cell table:style-name="ce26" office:value-type="float" office:value="638378.16" calcext:value-type="float">
            <text:p>638378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006002:2084</text:p>
          </table:table-cell>
          <table:table-cell table:style-name="ce26" office:value-type="float" office:value="2294313.29" calcext:value-type="float">
            <text:p>2294313,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204001:1238</text:p>
          </table:table-cell>
          <table:table-cell table:style-name="ce26" office:value-type="float" office:value="963963.69" calcext:value-type="float">
            <text:p>963963,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401001:1263</text:p>
          </table:table-cell>
          <table:table-cell table:style-name="ce26" office:value-type="float" office:value="1071012.77" calcext:value-type="float">
            <text:p>1071012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407001:1166</text:p>
          </table:table-cell>
          <table:table-cell table:style-name="ce26" office:value-type="float" office:value="1300568.05" calcext:value-type="float">
            <text:p>1300568,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2657001:530</text:p>
          </table:table-cell>
          <table:table-cell table:style-name="ce26" office:value-type="float" office:value="1260744.96" calcext:value-type="float">
            <text:p>1260744,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2713001:787</text:p>
          </table:table-cell>
          <table:table-cell table:style-name="ce26" office:value-type="float" office:value="213340.38" calcext:value-type="float">
            <text:p>213340,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101001:1335</text:p>
          </table:table-cell>
          <table:table-cell table:style-name="ce26" office:value-type="float" office:value="1107818.58" calcext:value-type="float">
            <text:p>1107818,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101001:508</text:p>
          </table:table-cell>
          <table:table-cell table:style-name="ce26" office:value-type="float" office:value="1174579.4" calcext:value-type="float">
            <text:p>1174579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109001:787</text:p>
          </table:table-cell>
          <table:table-cell table:style-name="ce26" office:value-type="float" office:value="2012904.4" calcext:value-type="float">
            <text:p>2012904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110003:3831</text:p>
          </table:table-cell>
          <table:table-cell table:style-name="ce26" office:value-type="float" office:value="563470.44" calcext:value-type="float">
            <text:p>563470,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204001:493</text:p>
          </table:table-cell>
          <table:table-cell table:style-name="ce26" office:value-type="float" office:value="646871.16" calcext:value-type="float">
            <text:p>646871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204002:1091</text:p>
          </table:table-cell>
          <table:table-cell table:style-name="ce26" office:value-type="float" office:value="355446.78" calcext:value-type="float">
            <text:p>355446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204002:1418</text:p>
          </table:table-cell>
          <table:table-cell table:style-name="ce26" office:value-type="float" office:value="704571.39" calcext:value-type="float">
            <text:p>704571,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304010:5052</text:p>
          </table:table-cell>
          <table:table-cell table:style-name="ce26" office:value-type="float" office:value="358417.19" calcext:value-type="float">
            <text:p>358417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404002:788</text:p>
          </table:table-cell>
          <table:table-cell table:style-name="ce26" office:value-type="float" office:value="48620.85" calcext:value-type="float">
            <text:p>48620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08006:1415</text:p>
          </table:table-cell>
          <table:table-cell table:style-name="ce26" office:value-type="float" office:value="994730.65" calcext:value-type="float">
            <text:p>994730,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42:531</text:p>
          </table:table-cell>
          <table:table-cell table:style-name="ce26" office:value-type="float" office:value="2055893.43" calcext:value-type="float">
            <text:p>2055893,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08:449</text:p>
          </table:table-cell>
          <table:table-cell table:style-name="ce26" office:value-type="float" office:value="1788558.64" calcext:value-type="float">
            <text:p>1788558,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13:4071</text:p>
          </table:table-cell>
          <table:table-cell table:style-name="ce26" office:value-type="float" office:value="1389237.54" calcext:value-type="float">
            <text:p>1389237,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2013:4074</text:p>
          </table:table-cell>
          <table:table-cell table:style-name="ce26" office:value-type="float" office:value="5665569.09" calcext:value-type="float">
            <text:p>5665569,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2015:4394</text:p>
          </table:table-cell>
          <table:table-cell table:style-name="ce26" office:value-type="float" office:value="137134.46" calcext:value-type="float">
            <text:p>137134,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2:0102015:4395</text:p>
          </table:table-cell>
          <table:table-cell table:style-name="ce26" office:value-type="float" office:value="2878460.15" calcext:value-type="float">
            <text:p>2878460,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10001:1919</text:p>
          </table:table-cell>
          <table:table-cell table:style-name="ce26" office:value-type="float" office:value="828340.81" calcext:value-type="float">
            <text:p>828340,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09002:1765</text:p>
          </table:table-cell>
          <table:table-cell table:style-name="ce26" office:value-type="float" office:value="1336261.91" calcext:value-type="float">
            <text:p>1336261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09002:1822</text:p>
          </table:table-cell>
          <table:table-cell table:style-name="ce26" office:value-type="float" office:value="1951916.06" calcext:value-type="float">
            <text:p>1951916,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09002:2908</text:p>
          </table:table-cell>
          <table:table-cell table:style-name="ce26" office:value-type="float" office:value="362337.36" calcext:value-type="float">
            <text:p>362337,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3:0109002:2965</text:p>
          </table:table-cell>
          <table:table-cell table:style-name="ce26" office:value-type="float" office:value="679923.57" calcext:value-type="float">
            <text:p>679923,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3:0109002:3246</text:p>
          </table:table-cell>
          <table:table-cell table:style-name="ce26" office:value-type="float" office:value="367984.18" calcext:value-type="float">
            <text:p>367984,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3:0109002:3252</text:p>
          </table:table-cell>
          <table:table-cell table:style-name="ce26" office:value-type="float" office:value="354808.27" calcext:value-type="float">
            <text:p>354808,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3:0109002:3402</text:p>
          </table:table-cell>
          <table:table-cell table:style-name="ce26" office:value-type="float" office:value="361667.6" calcext:value-type="float">
            <text:p>361667,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3:0109002:3756</text:p>
          </table:table-cell>
          <table:table-cell table:style-name="ce26" office:value-type="float" office:value="485756.27" calcext:value-type="float">
            <text:p>485756,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000000:723</text:p>
          </table:table-cell>
          <table:table-cell table:style-name="ce26" office:value-type="float" office:value="1358259.9" calcext:value-type="float">
            <text:p>1358259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2006:609</text:p>
          </table:table-cell>
          <table:table-cell table:style-name="ce26" office:value-type="float" office:value="2018992.31" calcext:value-type="float">
            <text:p>2018992,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3003:3103</text:p>
          </table:table-cell>
          <table:table-cell table:style-name="ce26" office:value-type="float" office:value="552278.73" calcext:value-type="float">
            <text:p>552278,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3:3110</text:p>
          </table:table-cell>
          <table:table-cell table:style-name="ce26" office:value-type="float" office:value="480271.06" calcext:value-type="float">
            <text:p>480271,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3:3137</text:p>
          </table:table-cell>
          <table:table-cell table:style-name="ce26" office:value-type="float" office:value="830740" calcext:value-type="float">
            <text:p>8307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3:3141</text:p>
          </table:table-cell>
          <table:table-cell table:style-name="ce26" office:value-type="float" office:value="297019.78" calcext:value-type="float">
            <text:p>297019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3003:3180</text:p>
          </table:table-cell>
          <table:table-cell table:style-name="ce26" office:value-type="float" office:value="382400.59" calcext:value-type="float">
            <text:p>382400,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3003:3186</text:p>
          </table:table-cell>
          <table:table-cell table:style-name="ce26" office:value-type="float" office:value="385196.94" calcext:value-type="float">
            <text:p>385196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3003:3209</text:p>
          </table:table-cell>
          <table:table-cell table:style-name="ce26" office:value-type="float" office:value="365622.5" calcext:value-type="float">
            <text:p>365622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3003:3224</text:p>
          </table:table-cell>
          <table:table-cell table:style-name="ce26" office:value-type="float" office:value="1493706.86" calcext:value-type="float">
            <text:p>1493706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3003:3250</text:p>
          </table:table-cell>
          <table:table-cell table:style-name="ce26" office:value-type="float" office:value="481798.16" calcext:value-type="float">
            <text:p>481798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3003:3294</text:p>
          </table:table-cell>
          <table:table-cell table:style-name="ce26" office:value-type="float" office:value="561366.86" calcext:value-type="float">
            <text:p>561366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3:3379</text:p>
          </table:table-cell>
          <table:table-cell table:style-name="ce26" office:value-type="float" office:value="678091.53" calcext:value-type="float">
            <text:p>678091,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3003:3459</text:p>
          </table:table-cell>
          <table:table-cell table:style-name="ce26" office:value-type="float" office:value="481798.16" calcext:value-type="float">
            <text:p>481798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3003:3966</text:p>
          </table:table-cell>
          <table:table-cell table:style-name="ce26" office:value-type="float" office:value="1343645.21" calcext:value-type="float">
            <text:p>1343645,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3:3967</text:p>
          </table:table-cell>
          <table:table-cell table:style-name="ce26" office:value-type="float" office:value="971995.33" calcext:value-type="float">
            <text:p>971995,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3:3968</text:p>
          </table:table-cell>
          <table:table-cell table:style-name="ce26" office:value-type="float" office:value="1113645.59" calcext:value-type="float">
            <text:p>1113645,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3:3970</text:p>
          </table:table-cell>
          <table:table-cell table:style-name="ce26" office:value-type="float" office:value="1508831.53" calcext:value-type="float">
            <text:p>1508831,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3:3971</text:p>
          </table:table-cell>
          <table:table-cell table:style-name="ce26" office:value-type="float" office:value="2168552.17" calcext:value-type="float">
            <text:p>2168552,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4:1280</text:p>
          </table:table-cell>
          <table:table-cell table:style-name="ce26" office:value-type="float" office:value="1125809.59" calcext:value-type="float">
            <text:p>1125809,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4:1282</text:p>
          </table:table-cell>
          <table:table-cell table:style-name="ce26" office:value-type="float" office:value="1586324.82" calcext:value-type="float">
            <text:p>1586324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4:1283</text:p>
          </table:table-cell>
          <table:table-cell table:style-name="ce26" office:value-type="float" office:value="927709.88" calcext:value-type="float">
            <text:p>927709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4:1293</text:p>
          </table:table-cell>
          <table:table-cell table:style-name="ce26" office:value-type="float" office:value="1066750.73" calcext:value-type="float">
            <text:p>1066750,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4:1311</text:p>
          </table:table-cell>
          <table:table-cell table:style-name="ce26" office:value-type="float" office:value="1586324.82" calcext:value-type="float">
            <text:p>1586324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4:1334</text:p>
          </table:table-cell>
          <table:table-cell table:style-name="ce26" office:value-type="float" office:value="1393030.34" calcext:value-type="float">
            <text:p>1393030,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3004:1338</text:p>
          </table:table-cell>
          <table:table-cell table:style-name="ce26" office:value-type="float" office:value="332898.3" calcext:value-type="float">
            <text:p>332898,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3004:1441</text:p>
          </table:table-cell>
          <table:table-cell table:style-name="ce26" office:value-type="float" office:value="1016841.44" calcext:value-type="float">
            <text:p>1016841,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3004:1488</text:p>
          </table:table-cell>
          <table:table-cell table:style-name="ce26" office:value-type="float" office:value="1220076" calcext:value-type="float">
            <text:p>12200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3004:1908</text:p>
          </table:table-cell>
          <table:table-cell table:style-name="ce26" office:value-type="float" office:value="3172649.64" calcext:value-type="float">
            <text:p>3172649,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3004:1909</text:p>
          </table:table-cell>
          <table:table-cell table:style-name="ce26" office:value-type="float" office:value="2192560.33" calcext:value-type="float">
            <text:p>2192560,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3004:1910</text:p>
          </table:table-cell>
          <table:table-cell table:style-name="ce26" office:value-type="float" office:value="2422992" calcext:value-type="float">
            <text:p>24229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3004:1911</text:p>
          </table:table-cell>
          <table:table-cell table:style-name="ce26" office:value-type="float" office:value="2409871.78" calcext:value-type="float">
            <text:p>2409871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3004:1912</text:p>
          </table:table-cell>
          <table:table-cell table:style-name="ce26" office:value-type="float" office:value="2142426.78" calcext:value-type="float">
            <text:p>2142426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3005:3270</text:p>
          </table:table-cell>
          <table:table-cell table:style-name="ce26" office:value-type="float" office:value="657154.19" calcext:value-type="float">
            <text:p>657154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3006:1296</text:p>
          </table:table-cell>
          <table:table-cell table:style-name="ce26" office:value-type="float" office:value="1454722.74" calcext:value-type="float">
            <text:p>1454722,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3006:1688</text:p>
          </table:table-cell>
          <table:table-cell table:style-name="ce26" office:value-type="float" office:value="1476631.21" calcext:value-type="float">
            <text:p>1476631,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3006:1716</text:p>
          </table:table-cell>
          <table:table-cell table:style-name="ce26" office:value-type="float" office:value="2931353.95" calcext:value-type="float">
            <text:p>2931353,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3006:1717</text:p>
          </table:table-cell>
          <table:table-cell table:style-name="ce26" office:value-type="float" office:value="2197648.79" calcext:value-type="float">
            <text:p>2197648,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4001:594</text:p>
          </table:table-cell>
          <table:table-cell table:style-name="ce26" office:value-type="float" office:value="331096.45" calcext:value-type="float">
            <text:p>331096,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4003:221</text:p>
          </table:table-cell>
          <table:table-cell table:style-name="ce26" office:value-type="float" office:value="817257.05" calcext:value-type="float">
            <text:p>817257,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4003:222</text:p>
          </table:table-cell>
          <table:table-cell table:style-name="ce26" office:value-type="float" office:value="1596687.05" calcext:value-type="float">
            <text:p>1596687,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4003:87</text:p>
          </table:table-cell>
          <table:table-cell table:style-name="ce26" office:value-type="float" office:value="405441.1" calcext:value-type="float">
            <text:p>405441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4003:97</text:p>
          </table:table-cell>
          <table:table-cell table:style-name="ce26" office:value-type="float" office:value="411815.96" calcext:value-type="float">
            <text:p>411815,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4004:291</text:p>
          </table:table-cell>
          <table:table-cell table:style-name="ce26" office:value-type="float" office:value="1132156.5" calcext:value-type="float">
            <text:p>1132156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4004:324</text:p>
          </table:table-cell>
          <table:table-cell table:style-name="ce26" office:value-type="float" office:value="944973.29" calcext:value-type="float">
            <text:p>944973,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4004:451</text:p>
          </table:table-cell>
          <table:table-cell table:style-name="ce26" office:value-type="float" office:value="883187.16" calcext:value-type="float">
            <text:p>883187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4004:455</text:p>
          </table:table-cell>
          <table:table-cell table:style-name="ce26" office:value-type="float" office:value="892455.37" calcext:value-type="float">
            <text:p>892455,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4004:461</text:p>
          </table:table-cell>
          <table:table-cell table:style-name="ce26" office:value-type="float" office:value="892455.37" calcext:value-type="float">
            <text:p>892455,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4004:469</text:p>
          </table:table-cell>
          <table:table-cell table:style-name="ce26" office:value-type="float" office:value="2077129.79" calcext:value-type="float">
            <text:p>2077129,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4004:470</text:p>
          </table:table-cell>
          <table:table-cell table:style-name="ce26" office:value-type="float" office:value="1784910.73" calcext:value-type="float">
            <text:p>1784910,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4004:471</text:p>
          </table:table-cell>
          <table:table-cell table:style-name="ce26" office:value-type="float" office:value="1289078.4" calcext:value-type="float">
            <text:p>1289078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5001:1147</text:p>
          </table:table-cell>
          <table:table-cell table:style-name="ce26" office:value-type="float" office:value="912500.74" calcext:value-type="float">
            <text:p>912500,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5001:1148</text:p>
          </table:table-cell>
          <table:table-cell table:style-name="ce26" office:value-type="float" office:value="794433.53" calcext:value-type="float">
            <text:p>794433,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5001:779</text:p>
          </table:table-cell>
          <table:table-cell table:style-name="ce26" office:value-type="float" office:value="418572.5" calcext:value-type="float">
            <text:p>418572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5001:791</text:p>
          </table:table-cell>
          <table:table-cell table:style-name="ce26" office:value-type="float" office:value="1250927.84" calcext:value-type="float">
            <text:p>1250927,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5001:792</text:p>
          </table:table-cell>
          <table:table-cell table:style-name="ce26" office:value-type="float" office:value="979100.35" calcext:value-type="float">
            <text:p>979100,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5001:878</text:p>
          </table:table-cell>
          <table:table-cell table:style-name="ce26" office:value-type="float" office:value="628245.5" calcext:value-type="float">
            <text:p>628245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5001:899</text:p>
          </table:table-cell>
          <table:table-cell table:style-name="ce26" office:value-type="float" office:value="375861.02" calcext:value-type="float">
            <text:p>375861,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6001:862</text:p>
          </table:table-cell>
          <table:table-cell table:style-name="ce26" office:value-type="float" office:value="866149.52" calcext:value-type="float">
            <text:p>866149,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8004:1116</text:p>
          </table:table-cell>
          <table:table-cell table:style-name="ce26" office:value-type="float" office:value="891884.66" calcext:value-type="float">
            <text:p>891884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8004:1145</text:p>
          </table:table-cell>
          <table:table-cell table:style-name="ce26" office:value-type="float" office:value="690216.47" calcext:value-type="float">
            <text:p>690216,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8004:1554</text:p>
          </table:table-cell>
          <table:table-cell table:style-name="ce26" office:value-type="float" office:value="904673.92" calcext:value-type="float">
            <text:p>904673,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8004:1555</text:p>
          </table:table-cell>
          <table:table-cell table:style-name="ce26" office:value-type="float" office:value="667368.24" calcext:value-type="float">
            <text:p>667368,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8004:1556</text:p>
          </table:table-cell>
          <table:table-cell table:style-name="ce26" office:value-type="float" office:value="2075264.36" calcext:value-type="float">
            <text:p>2075264,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8004:1557</text:p>
          </table:table-cell>
          <table:table-cell table:style-name="ce26" office:value-type="float" office:value="1236519.49" calcext:value-type="float">
            <text:p>1236519,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7:0102007:3176</text:p>
          </table:table-cell>
          <table:table-cell table:style-name="ce26" office:value-type="float" office:value="398786.77" calcext:value-type="float">
            <text:p>398786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8:0118097:2883</text:p>
          </table:table-cell>
          <table:table-cell table:style-name="ce26" office:value-type="float" office:value="1667623.69" calcext:value-type="float">
            <text:p>1667623,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301014:295</text:p>
          </table:table-cell>
          <table:table-cell table:style-name="ce26" office:value-type="float" office:value="370798.16" calcext:value-type="float">
            <text:p>370798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302025:521</text:p>
          </table:table-cell>
          <table:table-cell table:style-name="ce26" office:value-type="float" office:value="503452.43" calcext:value-type="float">
            <text:p>503452,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000000:3275</text:p>
          </table:table-cell>
          <table:table-cell table:style-name="ce26" office:value-type="float" office:value="18547084.08" calcext:value-type="float">
            <text:p>18547084,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9012:71</text:p>
          </table:table-cell>
          <table:table-cell table:style-name="ce26" office:value-type="float" office:value="401545.13" calcext:value-type="float">
            <text:p>401545,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9012:72</text:p>
          </table:table-cell>
          <table:table-cell table:style-name="ce26" office:value-type="float" office:value="406142.97" calcext:value-type="float">
            <text:p>406142,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4005:3110</text:p>
          </table:table-cell>
          <table:table-cell table:style-name="ce26" office:value-type="float" office:value="256481.28" calcext:value-type="float">
            <text:p>256481,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401018:110</text:p>
          </table:table-cell>
          <table:table-cell table:style-name="ce26" office:value-type="float" office:value="464399.22" calcext:value-type="float">
            <text:p>464399,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501011:496</text:p>
          </table:table-cell>
          <table:table-cell table:style-name="ce26" office:value-type="float" office:value="1335108.93" calcext:value-type="float">
            <text:p>1335108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601002:230</text:p>
          </table:table-cell>
          <table:table-cell table:style-name="ce26" office:value-type="float" office:value="253736.25" calcext:value-type="float">
            <text:p>253736,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607042:240</text:p>
          </table:table-cell>
          <table:table-cell table:style-name="ce26" office:value-type="float" office:value="871607.14" calcext:value-type="float">
            <text:p>871607,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2:0102003:5296</text:p>
          </table:table-cell>
          <table:table-cell table:style-name="ce26" office:value-type="float" office:value="85410.21" calcext:value-type="float">
            <text:p>85410,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2:0202005:1062</text:p>
          </table:table-cell>
          <table:table-cell table:style-name="ce26" office:value-type="float" office:value="1439534.99" calcext:value-type="float">
            <text:p>1439534,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10:1827</text:p>
          </table:table-cell>
          <table:table-cell table:style-name="ce26" office:value-type="float" office:value="4401016.14" calcext:value-type="float">
            <text:p>4401016,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27:3105</text:p>
          </table:table-cell>
          <table:table-cell table:style-name="ce26" office:value-type="float" office:value="32292.5" calcext:value-type="float">
            <text:p>32292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27:3106</text:p>
          </table:table-cell>
          <table:table-cell table:style-name="ce26" office:value-type="float" office:value="50053.5" calcext:value-type="float">
            <text:p>50053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27:3107</text:p>
          </table:table-cell>
          <table:table-cell table:style-name="ce26" office:value-type="float" office:value="50053.5" calcext:value-type="float">
            <text:p>50053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30:19808</text:p>
          </table:table-cell>
          <table:table-cell table:style-name="ce26" office:value-type="float" office:value="3281040.05" calcext:value-type="float">
            <text:p>3281040,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2:3075</text:p>
          </table:table-cell>
          <table:table-cell table:style-name="ce26" office:value-type="float" office:value="1307157.16" calcext:value-type="float">
            <text:p>1307157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38:8633</text:p>
          </table:table-cell>
          <table:table-cell table:style-name="ce26" office:value-type="float" office:value="70613623.87" calcext:value-type="float">
            <text:p>70613623,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55:1302</text:p>
          </table:table-cell>
          <table:table-cell table:style-name="ce26" office:value-type="float" office:value="764075.61" calcext:value-type="float">
            <text:p>764075,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56:297</text:p>
          </table:table-cell>
          <table:table-cell table:style-name="ce26" office:value-type="float" office:value="706619831.15" calcext:value-type="float">
            <text:p>706619831,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56:368</text:p>
          </table:table-cell>
          <table:table-cell table:style-name="ce26" office:value-type="float" office:value="1046230.95" calcext:value-type="float">
            <text:p>1046230,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56:369</text:p>
          </table:table-cell>
          <table:table-cell table:style-name="ce26" office:value-type="float" office:value="1068396.86" calcext:value-type="float">
            <text:p>1068396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201003:787</text:p>
          </table:table-cell>
          <table:table-cell table:style-name="ce26" office:value-type="float" office:value="1078598.89" calcext:value-type="float">
            <text:p>1078598,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301003:253</text:p>
          </table:table-cell>
          <table:table-cell table:style-name="ce26" office:value-type="float" office:value="1096523.94" calcext:value-type="float">
            <text:p>1096523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301003:254</text:p>
          </table:table-cell>
          <table:table-cell table:style-name="ce26" office:value-type="float" office:value="298463.47" calcext:value-type="float">
            <text:p>298463,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301005:1474</text:p>
          </table:table-cell>
          <table:table-cell table:style-name="ce26" office:value-type="float" office:value="906749.65" calcext:value-type="float">
            <text:p>906749,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301005:2345</text:p>
          </table:table-cell>
          <table:table-cell table:style-name="ce26" office:value-type="float" office:value="2807362.56" calcext:value-type="float">
            <text:p>2807362,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301009:4774</text:p>
          </table:table-cell>
          <table:table-cell table:style-name="ce26" office:value-type="float" office:value="153386.05" calcext:value-type="float">
            <text:p>153386,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301009:4775</text:p>
          </table:table-cell>
          <table:table-cell table:style-name="ce26" office:value-type="float" office:value="662637.04" calcext:value-type="float">
            <text:p>662637,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301009:4776</text:p>
          </table:table-cell>
          <table:table-cell table:style-name="ce26" office:value-type="float" office:value="1222528.11" calcext:value-type="float">
            <text:p>1222528,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301014:5886</text:p>
          </table:table-cell>
          <table:table-cell table:style-name="ce26" office:value-type="float" office:value="2014601.13" calcext:value-type="float">
            <text:p>2014601,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401060:2885</text:p>
          </table:table-cell>
          <table:table-cell table:style-name="ce26" office:value-type="float" office:value="1674578.99" calcext:value-type="float">
            <text:p>1674578,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15:2375</text:p>
          </table:table-cell>
          <table:table-cell table:style-name="ce26" office:value-type="float" office:value="232057.44" calcext:value-type="float">
            <text:p>232057,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102002:3402</text:p>
          </table:table-cell>
          <table:table-cell table:style-name="ce26" office:value-type="float" office:value="130198.06" calcext:value-type="float">
            <text:p>130198,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102002:3403</text:p>
          </table:table-cell>
          <table:table-cell table:style-name="ce26" office:value-type="float" office:value="572766.99" calcext:value-type="float">
            <text:p>572766,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201003:14295</text:p>
          </table:table-cell>
          <table:table-cell table:style-name="ce26" office:value-type="float" office:value="5659107.98" calcext:value-type="float">
            <text:p>5659107,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301001:11140</text:p>
          </table:table-cell>
          <table:table-cell table:style-name="ce26" office:value-type="float" office:value="1611945.27" calcext:value-type="float">
            <text:p>1611945,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401004:9014</text:p>
          </table:table-cell>
          <table:table-cell table:style-name="ce26" office:value-type="float" office:value="1050339.5" calcext:value-type="float">
            <text:p>1050339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401005:3961</text:p>
          </table:table-cell>
          <table:table-cell table:style-name="ce26" office:value-type="float" office:value="476503.04" calcext:value-type="float">
            <text:p>476503,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8:0205016:233</text:p>
          </table:table-cell>
          <table:table-cell table:style-name="ce26" office:value-type="float" office:value="2412224.36" calcext:value-type="float">
            <text:p>2412224,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8:1802049:62</text:p>
          </table:table-cell>
          <table:table-cell table:style-name="ce26" office:value-type="float" office:value="315706.23" calcext:value-type="float">
            <text:p>315706,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9:0101011:1758</text:p>
          </table:table-cell>
          <table:table-cell table:style-name="ce26" office:value-type="float" office:value="33438.72" calcext:value-type="float">
            <text:p>33438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9:0103003:1213</text:p>
          </table:table-cell>
          <table:table-cell table:style-name="ce26" office:value-type="float" office:value="1934771.33" calcext:value-type="float">
            <text:p>1934771,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9:0103003:789</text:p>
          </table:table-cell>
          <table:table-cell table:style-name="ce26" office:value-type="float" office:value="1934771.33" calcext:value-type="float">
            <text:p>1934771,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9:0401001:789</text:p>
          </table:table-cell>
          <table:table-cell table:style-name="ce26" office:value-type="float" office:value="986343.36" calcext:value-type="float">
            <text:p>986343,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9:0501001:645</text:p>
          </table:table-cell>
          <table:table-cell table:style-name="ce26" office:value-type="float" office:value="790806.24" calcext:value-type="float">
            <text:p>790806,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000000:6003</text:p>
          </table:table-cell>
          <table:table-cell table:style-name="ce26" office:value-type="float" office:value="14315404.19" calcext:value-type="float">
            <text:p>14315404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000000:6004</text:p>
          </table:table-cell>
          <table:table-cell table:style-name="ce26" office:value-type="float" office:value="112003880.52" calcext:value-type="float">
            <text:p>112003880,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101001:11660</text:p>
          </table:table-cell>
          <table:table-cell table:style-name="ce26" office:value-type="float" office:value="125295.09" calcext:value-type="float">
            <text:p>125295,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102054:304</text:p>
          </table:table-cell>
          <table:table-cell table:style-name="ce26" office:value-type="float" office:value="486843.5" calcext:value-type="float">
            <text:p>486843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102054:540</text:p>
          </table:table-cell>
          <table:table-cell table:style-name="ce26" office:value-type="float" office:value="647270.98" calcext:value-type="float">
            <text:p>647270,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102055:437</text:p>
          </table:table-cell>
          <table:table-cell table:style-name="ce26" office:value-type="float" office:value="655825.22" calcext:value-type="float">
            <text:p>655825,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204020:391</text:p>
          </table:table-cell>
          <table:table-cell table:style-name="ce26" office:value-type="float" office:value="657393.29" calcext:value-type="float">
            <text:p>657393,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210055:1690</text:p>
          </table:table-cell>
          <table:table-cell table:style-name="ce26" office:value-type="float" office:value="140571.6" calcext:value-type="float">
            <text:p>140571,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1047:872</text:p>
          </table:table-cell>
          <table:table-cell table:style-name="ce26" office:value-type="float" office:value="2034595.23" calcext:value-type="float">
            <text:p>2034595,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1049:689</text:p>
          </table:table-cell>
          <table:table-cell table:style-name="ce26" office:value-type="float" office:value="1682885.11" calcext:value-type="float">
            <text:p>1682885,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1063:1001</text:p>
          </table:table-cell>
          <table:table-cell table:style-name="ce26" office:value-type="float" office:value="1912077.43" calcext:value-type="float">
            <text:p>1912077,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1063:230</text:p>
          </table:table-cell>
          <table:table-cell table:style-name="ce26" office:value-type="float" office:value="1849943.99" calcext:value-type="float">
            <text:p>1849943,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1068:2960</text:p>
          </table:table-cell>
          <table:table-cell table:style-name="ce26" office:value-type="float" office:value="2005342.7" calcext:value-type="float">
            <text:p>2005342,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1068:5568</text:p>
          </table:table-cell>
          <table:table-cell table:style-name="ce26" office:value-type="float" office:value="806010695.42" calcext:value-type="float">
            <text:p>806010695,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1068:5569</text:p>
          </table:table-cell>
          <table:table-cell table:style-name="ce26" office:value-type="float" office:value="3084326.78" calcext:value-type="float">
            <text:p>3084326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1068:5570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1068:5571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1068:5572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1068:5573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1068:5574</text:p>
          </table:table-cell>
          <table:table-cell table:style-name="ce26" office:value-type="float" office:value="584152.8" calcext:value-type="float">
            <text:p>584152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1068:5575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1068:5576</text:p>
          </table:table-cell>
          <table:table-cell table:style-name="ce26" office:value-type="float" office:value="577476.77" calcext:value-type="float">
            <text:p>577476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301068:5577</text:p>
          </table:table-cell>
          <table:table-cell table:style-name="ce26" office:value-type="float" office:value="580814.78" calcext:value-type="float">
            <text:p>580814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301068:5578</text:p>
          </table:table-cell>
          <table:table-cell table:style-name="ce26" office:value-type="float" office:value="584152.8" calcext:value-type="float">
            <text:p>584152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301068:5579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301068:5580</text:p>
          </table:table-cell>
          <table:table-cell table:style-name="ce26" office:value-type="float" office:value="2122978.18" calcext:value-type="float">
            <text:p>2122978,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301068:5581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301068:5582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301068:5583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1068:5584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1068:5585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1068:5586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301068:5587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301068:5588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301068:5589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301068:5590</text:p>
          </table:table-cell>
          <table:table-cell table:style-name="ce26" office:value-type="float" office:value="584152.8" calcext:value-type="float">
            <text:p>584152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301068:5591</text:p>
          </table:table-cell>
          <table:table-cell table:style-name="ce26" office:value-type="float" office:value="3060960.67" calcext:value-type="float">
            <text:p>3060960,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301068:5592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301068:5593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1068:5594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1068:5595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1068:5596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1068:5597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1068:5598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301068:5599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301068:5600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1068:5601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301068:5602</text:p>
          </table:table-cell>
          <table:table-cell table:style-name="ce26" office:value-type="float" office:value="3087664.8" calcext:value-type="float">
            <text:p>3087664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301068:5603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301068:5604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301068:5605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301068:5606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301068:5607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301068:5608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301068:5609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301068:5610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1068:5611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301068:5612</text:p>
          </table:table-cell>
          <table:table-cell table:style-name="ce26" office:value-type="float" office:value="614194.94" calcext:value-type="float">
            <text:p>614194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1068:5613</text:p>
          </table:table-cell>
          <table:table-cell table:style-name="ce26" office:value-type="float" office:value="3084326.78" calcext:value-type="float">
            <text:p>3084326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1068:5614</text:p>
          </table:table-cell>
          <table:table-cell table:style-name="ce26" office:value-type="float" office:value="614194.94" calcext:value-type="float">
            <text:p>614194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1068:5615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1068:5616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1068:5617</text:p>
          </table:table-cell>
          <table:table-cell table:style-name="ce26" office:value-type="float" office:value="614194.94" calcext:value-type="float">
            <text:p>614194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301068:5618</text:p>
          </table:table-cell>
          <table:table-cell table:style-name="ce26" office:value-type="float" office:value="614194.94" calcext:value-type="float">
            <text:p>614194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301068:5619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1068:5620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1068:5621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1068:5622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1068:5623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301068:5624</text:p>
          </table:table-cell>
          <table:table-cell table:style-name="ce26" office:value-type="float" office:value="2122978.18" calcext:value-type="float">
            <text:p>2122978,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301068:5625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301068:5626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301068:5627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301068:5628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301068:5629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301068:5630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1068:5631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301068:5632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301068:5633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1068:5634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301068:5635</text:p>
          </table:table-cell>
          <table:table-cell table:style-name="ce26" office:value-type="float" office:value="3057622.66" calcext:value-type="float">
            <text:p>3057622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301068:5636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301068:5637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301068:5638</text:p>
          </table:table-cell>
          <table:table-cell table:style-name="ce26" office:value-type="float" office:value="647575.1" calcext:value-type="float">
            <text:p>647575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301068:5639</text:p>
          </table:table-cell>
          <table:table-cell table:style-name="ce26" office:value-type="float" office:value="647575.1" calcext:value-type="float">
            <text:p>647575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301068:5640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1068:5641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1068:5642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1068:5643</text:p>
          </table:table-cell>
          <table:table-cell table:style-name="ce26" office:value-type="float" office:value="584152.8" calcext:value-type="float">
            <text:p>584152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301068:5644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301068:5645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301068:5646</text:p>
          </table:table-cell>
          <table:table-cell table:style-name="ce26" office:value-type="float" office:value="3091002.82" calcext:value-type="float">
            <text:p>3091002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301068:5647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301068:5648</text:p>
          </table:table-cell>
          <table:table-cell table:style-name="ce26" office:value-type="float" office:value="610856.93" calcext:value-type="float">
            <text:p>610856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301068:5649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301068:5650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301068:5651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301068:5652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301068:5653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301068:5654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301068:5655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301068:5656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301068:5657</text:p>
          </table:table-cell>
          <table:table-cell table:style-name="ce26" office:value-type="float" office:value="3091002.82" calcext:value-type="float">
            <text:p>3091002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301068:5658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301068:5659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301068:5660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301068:5661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301068:5662</text:p>
          </table:table-cell>
          <table:table-cell table:style-name="ce26" office:value-type="float" office:value="584152.8" calcext:value-type="float">
            <text:p>584152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301068:5663</text:p>
          </table:table-cell>
          <table:table-cell table:style-name="ce26" office:value-type="float" office:value="584152.8" calcext:value-type="float">
            <text:p>584152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301068:5664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301068:5665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301068:5666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301068:5667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301068:5668</text:p>
          </table:table-cell>
          <table:table-cell table:style-name="ce26" office:value-type="float" office:value="2119640.16" calcext:value-type="float">
            <text:p>2119640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301068:5669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301068:5670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301068:5671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301068:5672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301068:5673</text:p>
          </table:table-cell>
          <table:table-cell table:style-name="ce26" office:value-type="float" office:value="584152.8" calcext:value-type="float">
            <text:p>584152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301068:5674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301068:5675</text:p>
          </table:table-cell>
          <table:table-cell table:style-name="ce26" office:value-type="float" office:value="614194.94" calcext:value-type="float">
            <text:p>614194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301068:5676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301068:5677</text:p>
          </table:table-cell>
          <table:table-cell table:style-name="ce26" office:value-type="float" office:value="614194.94" calcext:value-type="float">
            <text:p>614194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301068:5678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301068:5679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301068:5680</text:p>
          </table:table-cell>
          <table:table-cell table:style-name="ce26" office:value-type="float" office:value="3060960.67" calcext:value-type="float">
            <text:p>3060960,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301068:5681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301068:5682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301068:5683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301068:5684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301068:5685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301068:5686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301068:5687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301068:5688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301068:5689</text:p>
          </table:table-cell>
          <table:table-cell table:style-name="ce26" office:value-type="float" office:value="610856.93" calcext:value-type="float">
            <text:p>610856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301068:5690</text:p>
          </table:table-cell>
          <table:table-cell table:style-name="ce26" office:value-type="float" office:value="610856.93" calcext:value-type="float">
            <text:p>610856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301068:5691</text:p>
          </table:table-cell>
          <table:table-cell table:style-name="ce26" office:value-type="float" office:value="3087664.8" calcext:value-type="float">
            <text:p>3087664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301068:5692</text:p>
          </table:table-cell>
          <table:table-cell table:style-name="ce26" office:value-type="float" office:value="610856.93" calcext:value-type="float">
            <text:p>610856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301068:5693</text:p>
          </table:table-cell>
          <table:table-cell table:style-name="ce26" office:value-type="float" office:value="610856.93" calcext:value-type="float">
            <text:p>610856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1068:5694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301068:5695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301068:5696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301068:5697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301068:5698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301068:5699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301068:5700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301068:5701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301068:5702</text:p>
          </table:table-cell>
          <table:table-cell table:style-name="ce26" office:value-type="float" office:value="3084326.78" calcext:value-type="float">
            <text:p>3084326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301068:5703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301068:5704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301068:5705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301068:5706</text:p>
          </table:table-cell>
          <table:table-cell table:style-name="ce26" office:value-type="float" office:value="570800.74" calcext:value-type="float">
            <text:p>570800,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301068:5707</text:p>
          </table:table-cell>
          <table:table-cell table:style-name="ce26" office:value-type="float" office:value="570800.74" calcext:value-type="float">
            <text:p>570800,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301068:5708</text:p>
          </table:table-cell>
          <table:table-cell table:style-name="ce26" office:value-type="float" office:value="594166.85" calcext:value-type="float">
            <text:p>594166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301068:5709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301068:5710</text:p>
          </table:table-cell>
          <table:table-cell table:style-name="ce26" office:value-type="float" office:value="610856.93" calcext:value-type="float">
            <text:p>610856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301068:5711</text:p>
          </table:table-cell>
          <table:table-cell table:style-name="ce26" office:value-type="float" office:value="610856.93" calcext:value-type="float">
            <text:p>610856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301068:5712</text:p>
          </table:table-cell>
          <table:table-cell table:style-name="ce26" office:value-type="float" office:value="610856.93" calcext:value-type="float">
            <text:p>610856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301068:5713</text:p>
          </table:table-cell>
          <table:table-cell table:style-name="ce26" office:value-type="float" office:value="2112964.13" calcext:value-type="float">
            <text:p>2112964,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301068:5714</text:p>
          </table:table-cell>
          <table:table-cell table:style-name="ce26" office:value-type="float" office:value="610856.93" calcext:value-type="float">
            <text:p>610856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301068:5715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301068:5716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301068:5717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301068:5718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1068:5719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1068:5720</text:p>
          </table:table-cell>
          <table:table-cell table:style-name="ce26" office:value-type="float" office:value="617532.96" calcext:value-type="float">
            <text:p>617532,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1068:5721</text:p>
          </table:table-cell>
          <table:table-cell table:style-name="ce26" office:value-type="float" office:value="617532.96" calcext:value-type="float">
            <text:p>617532,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1068:5722</text:p>
          </table:table-cell>
          <table:table-cell table:style-name="ce26" office:value-type="float" office:value="617532.96" calcext:value-type="float">
            <text:p>617532,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1068:5723</text:p>
          </table:table-cell>
          <table:table-cell table:style-name="ce26" office:value-type="float" office:value="617532.96" calcext:value-type="float">
            <text:p>617532,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1068:5724</text:p>
          </table:table-cell>
          <table:table-cell table:style-name="ce26" office:value-type="float" office:value="3050946.62" calcext:value-type="float">
            <text:p>3050946,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1068:5725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1068:5726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1068:5727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1068:5728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1068:5729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1068:5730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1068:5731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1068:5732</text:p>
          </table:table-cell>
          <table:table-cell table:style-name="ce26" office:value-type="float" office:value="597504.86" calcext:value-type="float">
            <text:p>59750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1068:5733</text:p>
          </table:table-cell>
          <table:table-cell table:style-name="ce26" office:value-type="float" office:value="590828.83" calcext:value-type="float">
            <text:p>590828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1068:5734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1068:5735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1068:5736</text:p>
          </table:table-cell>
          <table:table-cell table:style-name="ce26" office:value-type="float" office:value="617532.96" calcext:value-type="float">
            <text:p>617532,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1068:5737</text:p>
          </table:table-cell>
          <table:table-cell table:style-name="ce26" office:value-type="float" office:value="620870.98" calcext:value-type="float">
            <text:p>620870,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1068:5738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301068:5739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301068:5740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1068:5741</text:p>
          </table:table-cell>
          <table:table-cell table:style-name="ce26" office:value-type="float" office:value="604180.9" calcext:value-type="float">
            <text:p>60418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301068:5742</text:p>
          </table:table-cell>
          <table:table-cell table:style-name="ce26" office:value-type="float" office:value="584152.8" calcext:value-type="float">
            <text:p>584152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1068:5743</text:p>
          </table:table-cell>
          <table:table-cell table:style-name="ce26" office:value-type="float" office:value="587490.82" calcext:value-type="float">
            <text:p>58749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1068:5744</text:p>
          </table:table-cell>
          <table:table-cell table:style-name="ce26" office:value-type="float" office:value="607518.91" calcext:value-type="float">
            <text:p>60751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1068:5745</text:p>
          </table:table-cell>
          <table:table-cell table:style-name="ce26" office:value-type="float" office:value="600842.88" calcext:value-type="float">
            <text:p>6008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1068:5746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1068:5747</text:p>
          </table:table-cell>
          <table:table-cell table:style-name="ce26" office:value-type="float" office:value="2122978.18" calcext:value-type="float">
            <text:p>2122978,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1068:5748</text:p>
          </table:table-cell>
          <table:table-cell table:style-name="ce26" office:value-type="float" office:value="3074312.74" calcext:value-type="float">
            <text:p>3074312,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1068:5749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1068:5750</text:p>
          </table:table-cell>
          <table:table-cell table:style-name="ce26" office:value-type="float" office:value="2109626.11" calcext:value-type="float">
            <text:p>2109626,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1068:5751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1068:5752</text:p>
          </table:table-cell>
          <table:table-cell table:style-name="ce26" office:value-type="float" office:value="2132992.22" calcext:value-type="float">
            <text:p>2132992,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1068:5753</text:p>
          </table:table-cell>
          <table:table-cell table:style-name="ce26" office:value-type="float" office:value="3044270.59" calcext:value-type="float">
            <text:p>3044270,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1068:5754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1068:5755</text:p>
          </table:table-cell>
          <table:table-cell table:style-name="ce26" office:value-type="float" office:value="3087664.8" calcext:value-type="float">
            <text:p>3087664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1068:5756</text:p>
          </table:table-cell>
          <table:table-cell table:style-name="ce26" office:value-type="float" office:value="2126316.19" calcext:value-type="float">
            <text:p>2126316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1068:5757</text:p>
          </table:table-cell>
          <table:table-cell table:style-name="ce26" office:value-type="float" office:value="3054284.64" calcext:value-type="float">
            <text:p>3054284,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1068:5758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301068:5759</text:p>
          </table:table-cell>
          <table:table-cell table:style-name="ce26" office:value-type="float" office:value="3094340.83" calcext:value-type="float">
            <text:p>3094340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301068:5760</text:p>
          </table:table-cell>
          <table:table-cell table:style-name="ce26" office:value-type="float" office:value="2139668.26" calcext:value-type="float">
            <text:p>2139668,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1068:5761</text:p>
          </table:table-cell>
          <table:table-cell table:style-name="ce26" office:value-type="float" office:value="3067636.7" calcext:value-type="float">
            <text:p>3067636,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1068:5762</text:p>
          </table:table-cell>
          <table:table-cell table:style-name="ce26" office:value-type="float" office:value="3057622.66" calcext:value-type="float">
            <text:p>3057622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301068:5763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301068:5764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301068:5765</text:p>
          </table:table-cell>
          <table:table-cell table:style-name="ce26" office:value-type="float" office:value="2119640.16" calcext:value-type="float">
            <text:p>2119640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301068:5766</text:p>
          </table:table-cell>
          <table:table-cell table:style-name="ce26" office:value-type="float" office:value="3077650.75" calcext:value-type="float">
            <text:p>3077650,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301068:5767</text:p>
          </table:table-cell>
          <table:table-cell table:style-name="ce26" office:value-type="float" office:value="3091002.82" calcext:value-type="float">
            <text:p>3091002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301068:5768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1068:5769</text:p>
          </table:table-cell>
          <table:table-cell table:style-name="ce26" office:value-type="float" office:value="2119640.16" calcext:value-type="float">
            <text:p>2119640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1068:5770</text:p>
          </table:table-cell>
          <table:table-cell table:style-name="ce26" office:value-type="float" office:value="3077650.75" calcext:value-type="float">
            <text:p>3077650,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1068:5771</text:p>
          </table:table-cell>
          <table:table-cell table:style-name="ce26" office:value-type="float" office:value="3087664.8" calcext:value-type="float">
            <text:p>3087664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1068:5772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1068:5773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1068:5774</text:p>
          </table:table-cell>
          <table:table-cell table:style-name="ce26" office:value-type="float" office:value="2139668.26" calcext:value-type="float">
            <text:p>2139668,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1068:5775</text:p>
          </table:table-cell>
          <table:table-cell table:style-name="ce26" office:value-type="float" office:value="3087664.8" calcext:value-type="float">
            <text:p>3087664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1068:5776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1068:5777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1068:5778</text:p>
          </table:table-cell>
          <table:table-cell table:style-name="ce26" office:value-type="float" office:value="2126316.19" calcext:value-type="float">
            <text:p>2126316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1068:5779</text:p>
          </table:table-cell>
          <table:table-cell table:style-name="ce26" office:value-type="float" office:value="3094340.83" calcext:value-type="float">
            <text:p>3094340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1068:5780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1068:5781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1068:5782</text:p>
          </table:table-cell>
          <table:table-cell table:style-name="ce26" office:value-type="float" office:value="2132992.22" calcext:value-type="float">
            <text:p>2132992,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1068:5783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1068:5784</text:p>
          </table:table-cell>
          <table:table-cell table:style-name="ce26" office:value-type="float" office:value="3084326.78" calcext:value-type="float">
            <text:p>3084326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68:5785</text:p>
          </table:table-cell>
          <table:table-cell table:style-name="ce26" office:value-type="float" office:value="3080988.77" calcext:value-type="float">
            <text:p>308098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1068:5786</text:p>
          </table:table-cell>
          <table:table-cell table:style-name="ce26" office:value-type="float" office:value="329462.15" calcext:value-type="float">
            <text:p>329462,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1068:5787</text:p>
          </table:table-cell>
          <table:table-cell table:style-name="ce26" office:value-type="float" office:value="151879.71" calcext:value-type="float">
            <text:p>151879,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1068:5788</text:p>
          </table:table-cell>
          <table:table-cell table:style-name="ce26" office:value-type="float" office:value="170572.6" calcext:value-type="float">
            <text:p>170572,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1068:5789</text:p>
          </table:table-cell>
          <table:table-cell table:style-name="ce26" office:value-type="float" office:value="151879.71" calcext:value-type="float">
            <text:p>151879,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1068:5790</text:p>
          </table:table-cell>
          <table:table-cell table:style-name="ce26" office:value-type="float" office:value="170572.6" calcext:value-type="float">
            <text:p>170572,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1068:5791</text:p>
          </table:table-cell>
          <table:table-cell table:style-name="ce26" office:value-type="float" office:value="151879.71" calcext:value-type="float">
            <text:p>151879,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1068:5792</text:p>
          </table:table-cell>
          <table:table-cell table:style-name="ce26" office:value-type="float" office:value="175245.83" calcext:value-type="float">
            <text:p>175245,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1068:5793</text:p>
          </table:table-cell>
          <table:table-cell table:style-name="ce26" office:value-type="float" office:value="5888259.72" calcext:value-type="float">
            <text:p>5888259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1068:5794</text:p>
          </table:table-cell>
          <table:table-cell table:style-name="ce26" office:value-type="float" office:value="2109626.11" calcext:value-type="float">
            <text:p>2109626,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1068:5795</text:p>
          </table:table-cell>
          <table:table-cell table:style-name="ce26" office:value-type="float" office:value="7012169.61" calcext:value-type="float">
            <text:p>7012169,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1068:5796</text:p>
          </table:table-cell>
          <table:table-cell table:style-name="ce26" office:value-type="float" office:value="8715559.03" calcext:value-type="float">
            <text:p>8715559,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1068:5797</text:p>
          </table:table-cell>
          <table:table-cell table:style-name="ce26" office:value-type="float" office:value="18108735.25" calcext:value-type="float">
            <text:p>18108735,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1068:5798</text:p>
          </table:table-cell>
          <table:table-cell table:style-name="ce26" office:value-type="float" office:value="12313939.97" calcext:value-type="float">
            <text:p>12313939,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1068:5799</text:p>
          </table:table-cell>
          <table:table-cell table:style-name="ce26" office:value-type="float" office:value="5182603.2" calcext:value-type="float">
            <text:p>5182603,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1068:5800</text:p>
          </table:table-cell>
          <table:table-cell table:style-name="ce26" office:value-type="float" office:value="7722499.36" calcext:value-type="float">
            <text:p>7722499,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301068:5801</text:p>
          </table:table-cell>
          <table:table-cell table:style-name="ce26" office:value-type="float" office:value="5271394.42" calcext:value-type="float">
            <text:p>5271394,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301068:5802</text:p>
          </table:table-cell>
          <table:table-cell table:style-name="ce26" office:value-type="float" office:value="18071349.47" calcext:value-type="float">
            <text:p>18071349,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301068:5803</text:p>
          </table:table-cell>
          <table:table-cell table:style-name="ce26" office:value-type="float" office:value="6465402.64" calcext:value-type="float">
            <text:p>6465402,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301068:5804</text:p>
          </table:table-cell>
          <table:table-cell table:style-name="ce26" office:value-type="float" office:value="21779551.13" calcext:value-type="float">
            <text:p>21779551,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301068:5805</text:p>
          </table:table-cell>
          <table:table-cell table:style-name="ce26" office:value-type="float" office:value="3054284.64" calcext:value-type="float">
            <text:p>3054284,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301068:5806</text:p>
          </table:table-cell>
          <table:table-cell table:style-name="ce26" office:value-type="float" office:value="32091015.47" calcext:value-type="float">
            <text:p>32091015,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301068:5807</text:p>
          </table:table-cell>
          <table:table-cell table:style-name="ce26" office:value-type="float" office:value="64757.49" calcext:value-type="float">
            <text:p>64757,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301068:5808</text:p>
          </table:table-cell>
          <table:table-cell table:style-name="ce26" office:value-type="float" office:value="41391.39" calcext:value-type="float">
            <text:p>41391,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301068:5809</text:p>
          </table:table-cell>
          <table:table-cell table:style-name="ce26" office:value-type="float" office:value="38720.97" calcext:value-type="float">
            <text:p>38720,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301068:5810</text:p>
          </table:table-cell>
          <table:table-cell table:style-name="ce26" office:value-type="float" office:value="41391.39" calcext:value-type="float">
            <text:p>41391,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301068:5811</text:p>
          </table:table-cell>
          <table:table-cell table:style-name="ce26" office:value-type="float" office:value="22030.9" calcext:value-type="float">
            <text:p>22030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301068:5812</text:p>
          </table:table-cell>
          <table:table-cell table:style-name="ce26" office:value-type="float" office:value="32712.55" calcext:value-type="float">
            <text:p>32712,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301068:5813</text:p>
          </table:table-cell>
          <table:table-cell table:style-name="ce26" office:value-type="float" office:value="31377.34" calcext:value-type="float">
            <text:p>31377,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301068:5814</text:p>
          </table:table-cell>
          <table:table-cell table:style-name="ce26" office:value-type="float" office:value="106148.88" calcext:value-type="float">
            <text:p>106148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301068:5815</text:p>
          </table:table-cell>
          <table:table-cell table:style-name="ce26" office:value-type="float" office:value="106148.88" calcext:value-type="float">
            <text:p>106148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301068:5816</text:p>
          </table:table-cell>
          <table:table-cell table:style-name="ce26" office:value-type="float" office:value="3084326.78" calcext:value-type="float">
            <text:p>3084326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301068:5817</text:p>
          </table:table-cell>
          <table:table-cell table:style-name="ce26" office:value-type="float" office:value="31377.34" calcext:value-type="float">
            <text:p>31377,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301068:5818</text:p>
          </table:table-cell>
          <table:table-cell table:style-name="ce26" office:value-type="float" office:value="31377.34" calcext:value-type="float">
            <text:p>31377,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301068:5819</text:p>
          </table:table-cell>
          <table:table-cell table:style-name="ce26" office:value-type="float" office:value="32044.94" calcext:value-type="float">
            <text:p>32044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301068:5820</text:p>
          </table:table-cell>
          <table:table-cell table:style-name="ce26" office:value-type="float" office:value="33380.15" calcext:value-type="float">
            <text:p>33380,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301068:5821</text:p>
          </table:table-cell>
          <table:table-cell table:style-name="ce26" office:value-type="float" office:value="32044.94" calcext:value-type="float">
            <text:p>32044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301068:5822</text:p>
          </table:table-cell>
          <table:table-cell table:style-name="ce26" office:value-type="float" office:value="29374.53" calcext:value-type="float">
            <text:p>29374,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301068:5823</text:p>
          </table:table-cell>
          <table:table-cell table:style-name="ce26" office:value-type="float" office:value="29374.53" calcext:value-type="float">
            <text:p>29374,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301068:5824</text:p>
          </table:table-cell>
          <table:table-cell table:style-name="ce26" office:value-type="float" office:value="32044.94" calcext:value-type="float">
            <text:p>32044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301068:5825</text:p>
          </table:table-cell>
          <table:table-cell table:style-name="ce26" office:value-type="float" office:value="31377.34" calcext:value-type="float">
            <text:p>31377,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301068:5826</text:p>
          </table:table-cell>
          <table:table-cell table:style-name="ce26" office:value-type="float" office:value="34047.75" calcext:value-type="float">
            <text:p>34047,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306003:67</text:p>
          </table:table-cell>
          <table:table-cell table:style-name="ce26" office:value-type="float" office:value="1847960.8" calcext:value-type="float">
            <text:p>1847960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414025:802</text:p>
          </table:table-cell>
          <table:table-cell table:style-name="ce26" office:value-type="float" office:value="161991.37" calcext:value-type="float">
            <text:p>161991,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501001:6009</text:p>
          </table:table-cell>
          <table:table-cell table:style-name="ce26" office:value-type="float" office:value="2306929.09" calcext:value-type="float">
            <text:p>2306929,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501003:376</text:p>
          </table:table-cell>
          <table:table-cell table:style-name="ce26" office:value-type="float" office:value="10153110.58" calcext:value-type="float">
            <text:p>10153110,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501012:1117</text:p>
          </table:table-cell>
          <table:table-cell table:style-name="ce26" office:value-type="float" office:value="3114708.91" calcext:value-type="float">
            <text:p>311470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502007:1363</text:p>
          </table:table-cell>
          <table:table-cell table:style-name="ce26" office:value-type="float" office:value="357732.95" calcext:value-type="float">
            <text:p>357732,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522001:305</text:p>
          </table:table-cell>
          <table:table-cell table:style-name="ce26" office:value-type="float" office:value="1333381.3" calcext:value-type="float">
            <text:p>1333381,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522001:306</text:p>
          </table:table-cell>
          <table:table-cell table:style-name="ce26" office:value-type="float" office:value="224729.65" calcext:value-type="float">
            <text:p>224729,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603058:4636</text:p>
          </table:table-cell>
          <table:table-cell table:style-name="ce26" office:value-type="float" office:value="1916604.03" calcext:value-type="float">
            <text:p>1916604,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1:0403004:298</text:p>
          </table:table-cell>
          <table:table-cell table:style-name="ce26" office:value-type="float" office:value="1256420.66" calcext:value-type="float">
            <text:p>1256420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1:0403004:299</text:p>
          </table:table-cell>
          <table:table-cell table:style-name="ce26" office:value-type="float" office:value="1245495.26" calcext:value-type="float">
            <text:p>1245495,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1:0404021:380</text:p>
          </table:table-cell>
          <table:table-cell table:style-name="ce26" office:value-type="float" office:value="1840710.69" calcext:value-type="float">
            <text:p>1840710,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1019:6678</text:p>
          </table:table-cell>
          <table:table-cell table:style-name="ce26" office:value-type="float" office:value="651753.49" calcext:value-type="float">
            <text:p>651753,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1019:7818</text:p>
          </table:table-cell>
          <table:table-cell table:style-name="ce26" office:value-type="float" office:value="310304.41" calcext:value-type="float">
            <text:p>310304,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1019:7881</text:p>
          </table:table-cell>
          <table:table-cell table:style-name="ce26" office:value-type="float" office:value="332798.02" calcext:value-type="float">
            <text:p>332798,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1023:3187</text:p>
          </table:table-cell>
          <table:table-cell table:style-name="ce26" office:value-type="float" office:value="89378.42" calcext:value-type="float">
            <text:p>89378,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3011:2881</text:p>
          </table:table-cell>
          <table:table-cell table:style-name="ce26" office:value-type="float" office:value="40552.97" calcext:value-type="float">
            <text:p>40552,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3015:12861</text:p>
          </table:table-cell>
          <table:table-cell table:style-name="ce26" office:value-type="float" office:value="92100.46" calcext:value-type="float">
            <text:p>92100,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3:0103016:1331</text:p>
          </table:table-cell>
          <table:table-cell table:style-name="ce26" office:value-type="float" office:value="92961.12" calcext:value-type="float">
            <text:p>92961,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1006:113</text:p>
          </table:table-cell>
          <table:table-cell table:style-name="ce26" office:value-type="float" office:value="473396.53" calcext:value-type="float">
            <text:p>473396,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6002:252</text:p>
          </table:table-cell>
          <table:table-cell table:style-name="ce26" office:value-type="float" office:value="62250214.39" calcext:value-type="float">
            <text:p>62250214,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6022:816</text:p>
          </table:table-cell>
          <table:table-cell table:style-name="ce26" office:value-type="float" office:value="2346966.97" calcext:value-type="float">
            <text:p>2346966,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6022:817</text:p>
          </table:table-cell>
          <table:table-cell table:style-name="ce26" office:value-type="float" office:value="2926009.03" calcext:value-type="float">
            <text:p>2926009,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3002:4078</text:p>
          </table:table-cell>
          <table:table-cell table:style-name="ce26" office:value-type="float" office:value="104027.82" calcext:value-type="float">
            <text:p>104027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202001:1670</text:p>
          </table:table-cell>
          <table:table-cell table:style-name="ce26" office:value-type="float" office:value="1121626.88" calcext:value-type="float">
            <text:p>1121626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7:0102001:6213</text:p>
          </table:table-cell>
          <table:table-cell table:style-name="ce26" office:value-type="float" office:value="1808330.26" calcext:value-type="float">
            <text:p>1808330,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8:0101001:21603</text:p>
          </table:table-cell>
          <table:table-cell table:style-name="ce26" office:value-type="float" office:value="999010.95" calcext:value-type="float">
            <text:p>999010,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8:0101002:23055</text:p>
          </table:table-cell>
          <table:table-cell table:style-name="ce26" office:value-type="float" office:value="471312.41" calcext:value-type="float">
            <text:p>471312,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11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4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9001:34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0005:3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27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4001:12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4001:12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4001:12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4001:12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4001:12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4001:12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4001:4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4001:5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4001:5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4001:5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4001:5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4001:5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4001:5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4001:7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4001:7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000000:2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1001:19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1001:5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1001:7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1001:8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1001:8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2001:2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2001:2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2001:3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9001:89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09004:2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05003:10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000000:21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205001:16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205001:4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208001: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2611001:4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2820001:2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101001:9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04001:1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104001:1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204001:10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204001:10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204001:10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204001:10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204001:10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204001:11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204001:12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204001:12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204001:12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204001:12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204001:12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204001:12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204001:12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204001:12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204001:12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204001:12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204001:12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204001:12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204001:3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204001:3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204001:3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204001:3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204001:3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204001:3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204001:3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204001:3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204001:3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204001:3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204001:3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204001:3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204001:3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204001:3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204001:3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204001:3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204001:3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204001:3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204001:3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204001:3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204001:4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204001:4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204001:4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204001:4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204001:4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204001:6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204001:6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204001:6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204001:6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204001:6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204001:6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204001:6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204001:6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204001:6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204001:6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204001:9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204001:9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204001:9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403001:24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403001:26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403001:27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403001:31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403001:32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403001:33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403001:33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403001:36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2:0102013:14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2:0102013:35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2:0102013:38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6002:13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06002:13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6002:13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6002:13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6002:13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6002:13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6002:13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6002:13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6002:13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2:0106002:21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14002:15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14002:15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14002:9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2:0114002:9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3:0000000:5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3:0109002:13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3:0109002:14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3:0109002:26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3:0109002:27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3:0109002:27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3:0109002:27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3:0109002:29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3:0109002:30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3:0109002:30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3:0109002:30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3:0109002:3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3:0109002:30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3:0109002:30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3:0109002:30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3:0109002:30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3:0109002:30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3:0109002:30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3:0109002:30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3:0109002:30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3:0109002:30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3:0109002:30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3:0109002:30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3:0109002:30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3:0109002:30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3:0109002:30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3:0109002:30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3:0109002:30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3:0109002:30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3:0109002:30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3:0109002:30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3:0109002:30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3:0109002:30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3:0109002:30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3:0109002:30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3:0109002:30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3:0109002:30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3:0109002:30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3:0109002:30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3:0109002:30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3:0109002:30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3:0109002:30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3:0109002:30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3:0109002:30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3:0109002:30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3:0109002:30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3:0109002:30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3:0109002:31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3:0109002:31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3:0109002:31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3:0109002:31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3:0109002:31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3:0109002:32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3:0109002:32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3:0109002:32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3:0109002:32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3:0109002:32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3:0109002:32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3:0109002:32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3:0109002:37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3:0109002:37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3:0109002:37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3:0109002:37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02003:16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5:0103003:36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5:0103003:39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5:0106001:8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5:0106001:8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5:0106001:8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6:0101004:15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7:0101006:11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7:0101006:11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7:0102007:13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7:0102007:20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7:0102007:20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7:0102007:22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7:0102016:7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000000:23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1001: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6009:2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6009:2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6009:2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6009:3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6009:3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6009: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6009: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503001:5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503001:5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503001:7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503001:7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503001:9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701005:23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701005:23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701005:23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701005:23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701005:23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701005:23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701005:23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701005:23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701005:23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701005:2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701005:2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2:0000000:7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2:0202005:11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3:0103005:2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3:0103005:2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103005:2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3:0103005:2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3:0103005:2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3:0103005:2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3:0103005:2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103005:2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3:0103005:2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3:0103005:2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103005:2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103005:2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103005:3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3:0103005:3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3:0103005:3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3:0103005:3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3:0103005:3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3:0103005:3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3:0103005:3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3:0103005:3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3:0103005:4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3:0103005:4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3:0103005:4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3:0103005:4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3:0103005:4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3:0103005:4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3:0103005:4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3:0103005:4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3:0103005:4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3:0103005:4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3:0103005:4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3:0103005:4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3:0103005:5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3:0103005:5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3:0103005:5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3:0103005:5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3:0103005:5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103005:5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3:0402001:10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3:0402001:10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3:0402001:10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3:0402001:11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3:0402001:11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3:0402001:11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3:0402001:11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3:0402001:11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3:0402001:11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402001:11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402001:11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3:0402001:11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3:0402001:11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402001:11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402001:11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402001:11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402001:11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402001:11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402001:11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402001:11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402001:12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402001:12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402001:12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402001:12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402001:12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402001:12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402001:12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402001:12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402001:12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402001:12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402001:12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402001:12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402001:12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402001:12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402001:14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402001:14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402001:4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402001:4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402001:4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402001:4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402001:4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402001:4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402001:4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402001:4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402001:4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402001:4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402001:4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402001:4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402001:4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402001:4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402001:4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402001:4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402001:4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402001:4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402001:4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402001:4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402001:4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402001:4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402001:4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402001:4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402001:4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402001:4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402001:4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402001:4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402001:4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402001:4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402001:4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402001:4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402001:4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402001:4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402001:4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402001:4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402001:4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402001:4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402001:4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402001:4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402001:4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402001:4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402001:4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402001:4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402001:4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402001:4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402001:4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402001:4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402001:4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402001:4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402001:4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402001:5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402001:5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402001:5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402001:5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402001:5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402001:5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402001:5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402001:5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402001:5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402001:5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402001:5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402001:5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402001:5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402001:5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402001:5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402001:5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402001:5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402001:5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402001:5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402001:5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402001:5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402001:5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402001:5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402001:5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402001:5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402001:5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402001:5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402001:5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402001:5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3:0402001:5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3:0402001:5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402001:5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402001:5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3:0402001:5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3:0402001:5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3:0403003:7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3:0403003:8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3:0403003:8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3:0601001:6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3:0601001:6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3:0601001:8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3:0601002:1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3:0601002:1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3:0601002:1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3:0601002:1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3:0601002:1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3:0601002:1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3:0601002:1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3:0601002:1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3:0601002:1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3:0601002:1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3:0601002:1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3:0601002:1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3:0601002:1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3:0601002:1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3:0601002:1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3:0601002:1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3:0601002:1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3:0601002:1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3:0601002:1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3:0601002:1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3:0601002:1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3:0601002:2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3:0601002:2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3:0601002:2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3:0601002:2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3:0601002:2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3:0601002:2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3:0601002:2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3:0601002:2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3:0601002:2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3:0601002:2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3:0601002:2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3:0601002:2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3:0601002:2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3:0601002:2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3:0601002:2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3:0601002:2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3:0601002:2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3:0601002:2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3:0601002:2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3:0601002:2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3:0601002:2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3:0601002:2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3:0601002:2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3:0601002:2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3:0601002:2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3:0601002:2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3:0601002:2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3:0601002:2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3:0601002:2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3:0601002:2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3:0601002:2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3:0601002:2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3:0601002:2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3:0601002:2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3:0601002:2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3:0601002:2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3:0601002:2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3:0601002:2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3:0601002:2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3:0601002:2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3:0601002:2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3:0601002:2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3:0601002:2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3:0601002:2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3:0601002:2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3:0601002:2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3:0601002:2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3:0601002:2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3:0601002:2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3:0601002:2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3:0601002:2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3:0601002:2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3:0601002:2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3:0601002:2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3:0601002:2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3:0601002:2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3:0601002:2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601002:2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601002:3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3:0601002:3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3:0601002:3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3:0601002:3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3:0601002:3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3:0601002:3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3:0601002:3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3:0601002:3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3:0601002:3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3:0601002:3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3:0601002:3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3:0601002:3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3:0601002:3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3:0601002:3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3:0601002:3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3:0601002:3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3:0601002:3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3:0601002:3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3:0601002:3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3:0601002:3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3:0601002:3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3:0601002:3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3:0601002:3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3:0601002:3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3:0601002:3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3:0601002:3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3:0601002:3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3:0601002:3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3:0601002:3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3:0601002:3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3:0601002:3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3:0601002:3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3:0601002:3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3:0601002:3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000000:17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000000:17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000000:28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000000:38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000000:7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01:166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02:114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02:114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02:114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02:114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02:114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02:114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02:114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02:114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02:114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02:114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02:114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02:114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02:114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02:114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02:114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02:114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02:114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02:114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02:114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02:114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02:114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02:114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02:114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02:114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02:114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02:115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02:115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02:115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02:115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02:115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02:115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02:115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02:115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02:115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02:115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02:115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02:115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02:115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02:115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02:115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02:115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02:115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02:115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02:115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02:115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02:115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02:115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02:115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02:115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02:115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02:115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02:219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02:231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02:233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02:23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02:237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02:244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02:244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02:248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02:248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02:254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02:254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02:254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02:51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02:51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02:51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02:51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02:51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02:51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02:51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02:51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02:51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02:51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49:70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51:13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51:13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51:13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51:13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51:13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51:13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51:13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51:13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51:13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51:13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51:13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51:13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51:13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51:13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51:13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51:13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51:13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51:14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51:14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51:14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51:14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51:14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51:14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51:14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51:14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51:14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51:14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51:14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51:14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51:14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51:14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51:14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51:14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51:14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51:14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51:14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51:14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51:14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51:14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51:14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51:14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51:14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51:14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51:14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51:14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51:14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51:14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51:14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51:14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51:14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51:14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51:14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51:14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51:14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51:14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51:14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51:14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51:14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51:14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51:14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51:14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51:14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51:14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51:14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51:14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51:14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51:14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51:14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51:14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51:14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51:14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51:14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51:14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51:14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51:14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51:14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51:14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51:14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51:14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51:14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51:14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51:14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51:14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51:14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51:14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51:14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51:14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51:14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51:14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51:14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51:14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51:14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51:14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51:14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51:14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51:14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51:14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51:14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51:14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51:16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51:16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51:16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51:16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51:16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51:16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51:16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51:16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51:16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51:16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51:16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51:16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51:16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51:16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51:16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51:16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51:16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51:16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51:16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51:16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51:16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51:16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51:16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51:16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51:16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51:16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51:16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51:16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51:16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51:16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51:16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51:16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51:16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51:16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51:16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51:16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51:16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51:16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51:16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51:16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51:16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51:16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51:16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51:16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51:16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51:16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51:16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51:16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51:16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51:16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51:17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101051:17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101051:17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101051:17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51:17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51:17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51:17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51:17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51:17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51:17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51:17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51:17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51:17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51:17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51:17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51:17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51:17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51:17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51:17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51:17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51:17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51:17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51:17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51:17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51:17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51:17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51:17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51:17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51:17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51:17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51:17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51:17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51:17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51:17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51:17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51:17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51:17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51:17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51:17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51:17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51:17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51:17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51:17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51:17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51:17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51:17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51:17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51:17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51:17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51:17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51:17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51:17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51:17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51:17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51:17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51:17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51:17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51:17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51:17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51:17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51:17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51:17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51:17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51:17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51:51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51:51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51:51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51:51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101051:51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101051:51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101051:51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101051:51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101051:51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51:5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51:52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101051:52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101051:52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101051:52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101051:52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101051:52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101051:52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101051:52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101051:52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101051:5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51:5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51:71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51:71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51:73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51:73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51:73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101051:74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101051:74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101051:83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101051:83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101051:83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101051:83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101051:83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101051:83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101051:83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101051:83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101051:83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101051:83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101051:83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101051:83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101051:84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101051:84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101051:84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101051:84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51:84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51:84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101051:84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101051:84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101051:84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101051:84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101051:84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101051:84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101051:84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101051:84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101051:84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101051:84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101051:84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101051:84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101051:84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101051:84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101051:84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101051:84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101051:84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101051:84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101051:84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101051:84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101051:84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101051:84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101051:84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101051:84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101051:84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101051:84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101051:84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101051:84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101051:84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101051:84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101051:84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101051:84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51:84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51:84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51:84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51:84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51:84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51:84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51:84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51:84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51:84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51:84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101051:84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101051:84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101051:86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101051:90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101051:91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101051:91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101051:91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201009:18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401003:11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501009:49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501009:49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501009:50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501009:50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501009:50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501009:50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501009:50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501009:50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501009:50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501009:50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501009:50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501009:50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501009:50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501009:50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501009:50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501009:50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501009:50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501009:50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501009:50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501009:50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501009:50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501009:50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501009:50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501009:50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501009:50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501009:50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501009:5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501009:50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501009:50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501009:50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501009:50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501009:50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501009:50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501009:50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501009:50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501009:50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501009:50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501009:50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501009:50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501009:50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501009:50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501009:50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501009:50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501009:50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501009:50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501009:50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501009:50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501009:50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501009:50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501009:50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501009:50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501009:50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501009:50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501009:50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501009:50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501009:50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501009:50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501009:50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501009:50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501009:50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501009:50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501009:50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501009:50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501009:50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501009:50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501009:50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501009:50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501009:50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501009:50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501009:50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501009:50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501009:50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501009:50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501009:50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501009:50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501009:50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501009:50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501009:50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501009:50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501009:50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501009:50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501009:50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501009:50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501009:50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501009:50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501009:50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501009:50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501009:50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501009:50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501009:50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501009:50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501009:50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501009:50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501009:50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501009:50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501009:50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501009:50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501009:50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501009:50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501009:50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501009:51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501009:51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501009:51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501009:51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501009:51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501009:51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501009:51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501009:51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501009:51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501009:51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501009:51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501009:51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501009:51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501009:51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501009:51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501009:51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501009:51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501009:51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501009:51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501009:51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501009:51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501009:51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501009:51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501009:51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501009:51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501009:51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501009:51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501009:51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501009:51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501009:51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501009:51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501009:51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501009:51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501009:51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501009:51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501009:51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501009:51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501009:51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501009:51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501009:51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501009:51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501009:51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501009:51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501009:51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501009:51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501009:51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501009:51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501009:51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501009:51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501009:51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501009:51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501009:51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501009:51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501009:51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501009:51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501009:51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501009:51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501009:51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501009:51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501009:51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501009:51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501009:51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501009:51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501009:51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501009:51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501009:51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501009:51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501009:51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501009:51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501009:51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501009:51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501009:51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501009:51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501009:51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501009:51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501009:51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501009:51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501009:51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501009:51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501009:51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501009:51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501009:51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501009:51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501009:51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501009:51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501009:51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501009:51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501009:51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501009:51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501009:51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501009:51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501009:51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501009:51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501009:51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501009:51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501009:51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501009:51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501009:51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501009:52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501009:52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501009:53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501009:53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501009:53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501009:57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501009:57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501009:57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501009:57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501009:57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501009:57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501009:57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501009:57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501009:57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501009:57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501009:57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501009:57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501009:57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501009:57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501009:57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501009:57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501009:57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501009:57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501009:57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501009:57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501009:57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501009:57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501009:57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501009:57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501009:57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501009:57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501009:57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501009:57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501009:57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501009:57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501009:57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501009:57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501009:57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501009:57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501009:57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501009:57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501009:57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501009:57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501009:57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501009:57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501009:57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501009:57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501009:57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501009:57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501009:57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501009:57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501009:57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501009:57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501009:57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501009:57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501009:57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501009:57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501009:57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501009:57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501009:57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501009:57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501009:57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501009:57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501009:57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501009:57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501009:57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501009:57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501009:57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501009:57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501009:57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501009:57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501009:57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501009:57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501009:57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501009:57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501009:57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501009:57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501009:57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501009:57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501009:57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501009:57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501009:57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501009:57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501009:57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501009:57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501009:57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501009:57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501009:57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501009:57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501009:57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501009:57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501009:57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501009:57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501009:57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501009:57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501009:57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501009:57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501009:57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501009:57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501009:58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501009:58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501009:58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501009:58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501009:58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501009:58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501009:58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501009:58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501009:58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501009:58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501009:58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501009:58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501009:58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501009:58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501009:58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501009:58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501009:58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501009:58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501009:58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501009:58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501009:58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501009:58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501009:58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501009:58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501009:58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501009:58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501009:58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501009:58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501009:58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501009:58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501009:58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501009:58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501009:58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501009:58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501009:58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501009:58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501009:58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501009:58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501009:58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501009:58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501009:58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501009:58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501009:58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501009:58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501009:58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501009:58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501009:58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501009:58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501009:58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501009:58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501009:58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501009:58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501009:58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501009:58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501009:58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501009:58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501009:58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501009:58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501009:58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501009:58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501009:58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501009:58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501009:58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501009:58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501009:58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501009:58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501009:58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501009:58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501009:58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501009:58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501009:58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501009:58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501009:58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501009:58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501009:58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501009:58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501009:58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501009:58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501009:58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501009:58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501009:58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501009:58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501009:58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501009:58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501009:58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501009:58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501009:58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501009:58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501009:58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501009:58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501009:58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501009:58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501009:58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501009:58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501009:58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501009:58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501009:58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501009:58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501009:58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501009:58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501009:59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501009:59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501009:59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501009:59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501009:59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501009:59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501009:59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501009:59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501009:59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501009:59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501009:59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501009:59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501009:59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501009:59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501009:59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501009:59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501009:59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501009:59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501009:59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501009:59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501009:59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501009:59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501009:59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501009:59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501009:59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501009:59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501009:59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501009:59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501009:59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501009:59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501009:59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501009:59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501009:59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501009:59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501009:59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501009:59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501009:59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501009:59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501009:59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501009:59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501009:59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501009:59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501009:59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501009:59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501009:59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501009:59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501009:59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501009:59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501009:59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501009:59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501009:59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501009:59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501009:59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501009:59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501009:59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501009:59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501009:59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501009:59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501009:59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501009:59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501009:59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501009:59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501009:59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501009:59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501009:59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501009:59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501009:59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501009:59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501009:59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501009:59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501009:59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501009:59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501009:59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501009:59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501009:59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501009:59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501009:59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501009:59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501009:59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501009:59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501009:59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501009:59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501009:59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501009:59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501009:59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501009:59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501009:59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501009:59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501009:59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501009:59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501009:59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501009:59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501009:59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501009:59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501009:59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501009:59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501009:59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501009:59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501009:59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501009:59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501009:60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501009:60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501009:60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501009:60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501009:60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501009:60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501009:60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501009:60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501009:60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501009:60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501009:60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501009:60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501009:60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501009:60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501009:60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501009:60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501009:60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501009:60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501009:60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501009:60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501009:60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501009:60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501009:60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501009:60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501009:6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501009:60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501009:60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501009:60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501009:60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501009:60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501009:60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501009:60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501009:60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501009:60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501009:60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501009:60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501009:60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501009:60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501009:60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501009:60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501009:60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501009:60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501009:60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501009:60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501009:60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501009:60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501009:60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501009:60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501009:60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501009:60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501009:60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501009:60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501009:60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501009:60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501009:60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501009:60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501009:60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501009:60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501009:60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501009:60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501009:60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501009:60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501009:60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501009:60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501009:60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501009:60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501009:60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501009:60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501009:60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501009:60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501009:60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501009:60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501009:60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501009:60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501009:60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501009:60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501009:60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501009:60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501009:60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501009:60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501009:60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501009:60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501009:60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501009:60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501009:60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501009:60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501009:60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501009:60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501009:60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501009:60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501009:60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501009:60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501009:60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501009:60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501009:60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501009:61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501009:61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501009:61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501009:61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501009:61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501009:61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501009:61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501009:61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501009:61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501009:61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501009:61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501009:61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501009:61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501009:61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501009:61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501009:61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501009:61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501009:61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501009:61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501009:61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501009:61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501009:61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501009:61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501009:61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501009:61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501009:61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501009:61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501009:61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501009:61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501009:61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501009:61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501009:61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501009:61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501009:61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501009:61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501009:61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501009:61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501009:61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501009:61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501009:61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501009:61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501009:61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501009:61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501009:61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501009:61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501009:61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501009:61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501009:61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501009:61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501009:61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501009:61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501009:61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501009:61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501009:61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501009:61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501009:61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501009:61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501009:61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501009:61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501009:61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501009:61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501009:61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501009:61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501009:61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501009:61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501009:61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501009:61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501009:61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501009:61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501009:61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501009:61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501009:61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501009:61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501009:61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501009:61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501009:61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501009:62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501009:62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501009:62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501009:71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501009:71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501009:71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501009:72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501009:72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501009:74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501009:75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501009:75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601006:10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5:0104002:20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5:0104002:31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5:0104002:31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5:0104002:31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5:0104002:31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5:0104002:31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5:0104002:31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5:0104002:31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7:0103007:10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7:0103007:11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7:0103007:11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7:0103007:12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7:0103007:13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7:0103007:13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7:0103007:13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7:0103007:13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7:0103007:13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7:0103007:14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7:0103007:14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7:0103007:14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7:0103007:14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7:0103007:15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7:0103007:15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7:0103007:15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7:0103007:16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7:0103007:8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7:0103007:8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7:0103007:8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7:0103007:8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7:0103007:8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7:0103007:9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7:0103007:9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7:0103007:9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7:0104011:5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7:0105001:10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8:1202001:13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8:1902017:1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9:0101001:56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9:0101004:38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0:0101001:59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0:0102004:2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0:0301017:16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0:0301034:7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0:0301063:5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0:0301069:13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0:0412015:1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0:0412015:1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0:0412015:1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0:0412015:1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0:0412015:1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0:0412015:1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0:0412015:1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0:0412015:1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0:0412015:1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0:0412015:1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0:0412015:1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0:0412015:1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0:0412015:1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0:0412015:1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0:0412015:1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0:0412015:8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0:0412015:8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0:0412015:8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0:0412015:8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0:0412015:8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0:0412015:8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0:0412015:8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0:0412015:8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0:0412015:8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0:0412015:8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0:0412015:8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0:0412015:8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0:0412015:8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0:0412015:8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0:0412015:8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0:0412015:8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0:0412015:8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0:0412015:8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0:0412015:8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0:0412015:8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0:0412015:8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0:0412015:8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0:0412015:8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0:0412015:8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0:0412015:8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0:0412015:8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0:0412015:8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0:0412015:8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0:0412015:8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0:0412015:8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0:0412015:8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0:0412015:8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0:0412015:8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0:0412015:8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0:0412015:8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0:0412015:8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0:0412015:8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0:0412015:8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0:0412015:8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0:0412015:9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0:0412015:9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0:0412015:9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0:0412015:9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0:0412015:9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0:0412015:9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0:0412015:9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0:0412015:9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0:0412015:9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0:0412015:9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0:0412015:9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0:0416025:1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0:0503005:1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0:0504048:1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0:0504048:1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0:0504048:2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0:0504048:2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0:0504048:2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0:0504048:2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0:0504048:4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1:0101001:2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1:0104045: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1:0302001:2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1:0302001:3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1:0302001:3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1:0302003:1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1:0302003:1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1:0302003:1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1:0302003:1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1:0302003:1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1:0302003:1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1:0302003:1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1:0302003:1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1:0302003:1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1:0302003:1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1:0302003:1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1:0302003:1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1:0302003:1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1:0302003:1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1:0302003:1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1:0302003:1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1:0302003:1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1:0302003:1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1:0302003:1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1:0302003:1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1:0302003:1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1:0302003:1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1:0302003:1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1:0302003:1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1:0302003:1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1:0302003:1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1:0302003:1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1:0302003:1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1:0302003: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1:0302003: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1:0302004:1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1:0302004:2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1:0302004:2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1:0302006:1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2:0103019:53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2:0103019:71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5:0102002:2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5:0102002:2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5:0102002:2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5:0102002:2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5:0102002:2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5:0102002:2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5:0102002:2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5:0102002:2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5:0102002:2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5:0102002:2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5:0102002:2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5:0102002:2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5:0102002:2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5:0102002:2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5:0102002:2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5:0102002:2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5:0102002:2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5:0102002:2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5:0102002:2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5:0102002:2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5:0102002:2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5:0102002:2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5:0102002:2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5:0102002:2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5:0102002:2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5:0102002:2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5:0102002:2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5:0102002:2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5:0102002:2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5:0102002:2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5:0102010:1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5:0102010:1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5:0102022:2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5:0106013:2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6:0102001:251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6:0102001:251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6:0102001:251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6:0102001:251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6:0102001:251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6:0102001:251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6:0102001:251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6:0102001:251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6:0102001:251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6:0102001:251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6:0102001:251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6:0102001:251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6:0102001:251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6:0102001:251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6:0102001:251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6:0102001:251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6:0102001:251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6:0102001:251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6:0102001:251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6:0102001:251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6:0102001:251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6:0102001:251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6:0102001:252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6:0102001:252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6:0102001:252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6:0102001:252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6:0102001:252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6:0102001:252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6:0102001:252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6:0102001:252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6:0102001:252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6:0102001:252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6:0102001:252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6:0102001:252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6:0102001:252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6:0102001:252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6:0102001:252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6:0102001:252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6:0102001:252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6:0102001:252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6:0102001:252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6:0102001:252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6:0102001:252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6:0102001:252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6:0102001:252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6:0102001:252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6:0102001:252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6:0102001:252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6:0102001:252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6:0102001:252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6:0102001:252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6:0102001:252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6:0102001:252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6:0102001:252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6:0102001:252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6:0102001:252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6:0102001:252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6:0102001:252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6:0102001:253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6:0102001:255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6:0102001:255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6:0102001:273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6:0102001:275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6:0102001:277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6:0102001:280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6:0102001:280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6:0102001:280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6:0102001:287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6:0102001:304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6:0102001:66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7:0000000:3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23CB4DA43971A16DE4089960F1D747C885859ED347CAC04B273DCEEC073A10F9E6BD164E97CDD96CEAD682620315A24781FE625DA910AE2D16FF1697ADB47C26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62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4:38:48.512000000</dc:date>
    <meta:editing-cycles>28</meta:editing-cycles>
    <meta:editing-duration>PT1H12M51S</meta:editing-duration>
    <meta:document-statistic meta:table-count="2" meta:cell-count="9884" meta:object-count="0"/>
  </office:meta>
</office:document-meta>
</file>