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1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3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499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4/001030</text:p>
          </table:table-cell>
          <table:table-cell table:style-name="ce5" table:number-columns-repeated="2"/>
          <table:table-cell table:style-name="ce6" office:value-type="date" office:date-value="2024-12-20" calcext:value-type="date">
            <text:p>20.12.2024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" calcext:value-type="float">
            <text:p>2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18" calcext:value-type="float">
            <text:p>118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26:0102001:5360</text:p>
          </table:table-cell>
          <table:table-cell table:style-name="ce26" office:value-type="float" office:value="445990.97" calcext:value-type="float">
            <text:p>445990,9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32:0101019:6679</text:p>
          </table:table-cell>
          <table:table-cell table:style-name="ce26" office:value-type="float" office:value="627530.11" calcext:value-type="float">
            <text:p>627530,1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number-columns-repeated="16379"/>
        </table:table-row>
        <table:table-row table:style-name="ro10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87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206002:9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8001:441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310001:251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328001:13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328001:30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10:0108002:115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10:0204001:124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11:0112006:205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15:0102002:7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15:0103004:190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15:0103004:190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15:0104001:89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15:0104004:46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15:0105001:114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15:0106001:83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17:0102007:240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17:0102013:16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18:0118027:22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19:0302025:53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20:0102004:168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20:0102058:24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21:0401037:3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23:0402001:137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24:0101016:13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24:0101018:45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25:0105007:31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25:0109011:76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26:0102002:311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26:0401001:1179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28:0702005:14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28:1002007:12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28:1802049:18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9:0501001:65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30:0000000:248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30:0102054:54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30:0102055:45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30:0212057:23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30:0212057:46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30:0301043:6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30:0301043:6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30:0301044:8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30:0301044:8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30:0301044:8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30:0301044:8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30:0301044:9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30:0301044:9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30:0301047:5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30:0301047:6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30:0301047:6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30:0301047:6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30:0301048:5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30:0301048:5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30:0301048:5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30:0301048:5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30:0301048:7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30:0301049:7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30:0301049:7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30:0301063:10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30:0301063:10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30:0301063:30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30:0301063:8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30:0301063:8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30:0301063:8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30:0301063:8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30:0301063:9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30:0301063:9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30:0301066:6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30:0301068:205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30:0301068:233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30:0301068:38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30:0301068:39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30:0301068:39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30:0301068:39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30:0301068:39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30:0301068:40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30:0301068:40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30:0301068:40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30:0301068:41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30:0301068:41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30:0301068:41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30:0301068:41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30:0301068:41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30:0301068:44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30:0301069:10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30:0301069:10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30:0301069:10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30:0301069:105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30:0301069:11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30:0301069:9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30:0301069:9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30:0303001:27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30:0303001:27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30:0410070:90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30:0501001:17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32:0101003:48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32:0103013:2061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2:0103013:22021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2:0103013:2259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2:0103013:2890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2:0103013:3108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2:0103013:547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2:0103014:181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32:0103015:191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32:0103015:367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32:0103015:6006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32:0103015:637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32:0103016:4107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35:0102002:263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36:0101003:973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36:0101003:979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36:0102001:1254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36:0102001:16732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38:0101001:12449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38:0101001:1285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38:0101001:12860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38:0101001:12948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38:0101001:12964</text:p>
          </table:table-cell>
          <table:table-cell table:style-name="ce28" office:value-type="date" office:date-value="2024-12-12" calcext:value-type="date">
            <text:p>12.12.2024</text:p>
          </table:table-cell>
          <table:table-cell table:style-name="ce28" office:value-type="date" office:date-value="2024-12-09" calcext:value-type="date">
            <text:p>09.12.2024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7CC4B1AB43965772B0ED2ECF78672835D8B0A43181C8707ADF450948199EE4AB8581099D477F67D07D0108EFC59F8BD2C4532ADE653C37F4F56D61F322D77DC5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2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8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2" table:number-rows-repeated="104844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1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 table:number-rows-repeated="1048565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2-20T14:44:58.763000000</dc:date>
    <meta:editing-cycles>28</meta:editing-cycles>
    <meta:editing-duration>PT1H12M29S</meta:editing-duration>
    <meta:document-statistic meta:table-count="2" meta:cell-count="522" meta:object-count="0"/>
  </office:meta>
</office:document-meta>
</file>