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31</text:p>
          </table:table-cell>
          <table:table-cell table:style-name="ce5" table:number-columns-repeated="2"/>
          <table:table-cell table:style-name="ce6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77" calcext:value-type="float">
            <text:p>277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01" calcext:value-type="float">
            <text:p>1 00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177</text:p>
          </table:table-cell>
          <table:table-cell table:style-name="ce26" office:value-type="float" office:value="875697.15" calcext:value-type="float">
            <text:p>875697,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179</text:p>
          </table:table-cell>
          <table:table-cell table:style-name="ce26" office:value-type="float" office:value="346065.3" calcext:value-type="float">
            <text:p>346065,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2183</text:p>
          </table:table-cell>
          <table:table-cell table:style-name="ce26" office:value-type="float" office:value="452374.77" calcext:value-type="float">
            <text:p>452374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2184</text:p>
          </table:table-cell>
          <table:table-cell table:style-name="ce26" office:value-type="float" office:value="654740.4" calcext:value-type="float">
            <text:p>654740,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2185</text:p>
          </table:table-cell>
          <table:table-cell table:style-name="ce26" office:value-type="float" office:value="1877870.25" calcext:value-type="float">
            <text:p>1877870,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2186</text:p>
          </table:table-cell>
          <table:table-cell table:style-name="ce26" office:value-type="float" office:value="706732.63" calcext:value-type="float">
            <text:p>706732,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2188</text:p>
          </table:table-cell>
          <table:table-cell table:style-name="ce26" office:value-type="float" office:value="421586.06" calcext:value-type="float">
            <text:p>421586,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2190</text:p>
          </table:table-cell>
          <table:table-cell table:style-name="ce26" office:value-type="float" office:value="484638.08" calcext:value-type="float">
            <text:p>484638,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2191</text:p>
          </table:table-cell>
          <table:table-cell table:style-name="ce26" office:value-type="float" office:value="379585.95" calcext:value-type="float">
            <text:p>379585,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2195</text:p>
          </table:table-cell>
          <table:table-cell table:style-name="ce26" office:value-type="float" office:value="714415.84" calcext:value-type="float">
            <text:p>714415,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2196</text:p>
          </table:table-cell>
          <table:table-cell table:style-name="ce26" office:value-type="float" office:value="748629.41" calcext:value-type="float">
            <text:p>748629,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2197</text:p>
          </table:table-cell>
          <table:table-cell table:style-name="ce26" office:value-type="float" office:value="711142.81" calcext:value-type="float">
            <text:p>711142,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2199</text:p>
          </table:table-cell>
          <table:table-cell table:style-name="ce26" office:value-type="float" office:value="606469.46" calcext:value-type="float">
            <text:p>606469,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2201</text:p>
          </table:table-cell>
          <table:table-cell table:style-name="ce26" office:value-type="float" office:value="611844.38" calcext:value-type="float">
            <text:p>611844,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0:0000000:2202</text:p>
          </table:table-cell>
          <table:table-cell table:style-name="ce26" office:value-type="float" office:value="615427.65" calcext:value-type="float">
            <text:p>615427,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0:0000000:2203</text:p>
          </table:table-cell>
          <table:table-cell table:style-name="ce26" office:value-type="float" office:value="678066.53" calcext:value-type="float">
            <text:p>678066,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0:0000000:2209</text:p>
          </table:table-cell>
          <table:table-cell table:style-name="ce26" office:value-type="float" office:value="349552.1" calcext:value-type="float">
            <text:p>349552,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0:0000000:2216</text:p>
          </table:table-cell>
          <table:table-cell table:style-name="ce26" office:value-type="float" office:value="350453.16" calcext:value-type="float">
            <text:p>350453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0:0000000:33508</text:p>
          </table:table-cell>
          <table:table-cell table:style-name="ce26" office:value-type="float" office:value="78294.74" calcext:value-type="float">
            <text:p>78294,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0:0000000:33509</text:p>
          </table:table-cell>
          <table:table-cell table:style-name="ce26" office:value-type="float" office:value="2947927.71" calcext:value-type="float">
            <text:p>2947927,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10017:446</text:p>
          </table:table-cell>
          <table:table-cell table:style-name="ce26" office:value-type="float" office:value="250860.93" calcext:value-type="float">
            <text:p>250860,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5001:1908</text:p>
          </table:table-cell>
          <table:table-cell table:style-name="ce26" office:value-type="float" office:value="1002404.27" calcext:value-type="float">
            <text:p>1002404,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2:12091</text:p>
          </table:table-cell>
          <table:table-cell table:style-name="ce26" office:value-type="float" office:value="4567184.92" calcext:value-type="float">
            <text:p>4567184,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4001:507</text:p>
          </table:table-cell>
          <table:table-cell table:style-name="ce26" office:value-type="float" office:value="406448.1" calcext:value-type="float">
            <text:p>406448,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4001:514</text:p>
          </table:table-cell>
          <table:table-cell table:style-name="ce26" office:value-type="float" office:value="397152.4" calcext:value-type="float">
            <text:p>397152,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4001:536</text:p>
          </table:table-cell>
          <table:table-cell table:style-name="ce26" office:value-type="float" office:value="682729.6" calcext:value-type="float">
            <text:p>682729,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03018:389</text:p>
          </table:table-cell>
          <table:table-cell table:style-name="ce26" office:value-type="float" office:value="426987.29" calcext:value-type="float">
            <text:p>426987,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20001:3693</text:p>
          </table:table-cell>
          <table:table-cell table:style-name="ce26" office:value-type="float" office:value="2031094.21" calcext:value-type="float">
            <text:p>2031094,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5453</text:p>
          </table:table-cell>
          <table:table-cell table:style-name="ce26" office:value-type="float" office:value="1379265.77" calcext:value-type="float">
            <text:p>1379265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5660</text:p>
          </table:table-cell>
          <table:table-cell table:style-name="ce26" office:value-type="float" office:value="1631238.58" calcext:value-type="float">
            <text:p>1631238,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5661</text:p>
          </table:table-cell>
          <table:table-cell table:style-name="ce26" office:value-type="float" office:value="1668008.3" calcext:value-type="float">
            <text:p>1668008,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6064</text:p>
          </table:table-cell>
          <table:table-cell table:style-name="ce26" office:value-type="float" office:value="595411.23" calcext:value-type="float">
            <text:p>595411,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6098</text:p>
          </table:table-cell>
          <table:table-cell table:style-name="ce26" office:value-type="float" office:value="1616630.99" calcext:value-type="float">
            <text:p>1616630,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7800</text:p>
          </table:table-cell>
          <table:table-cell table:style-name="ce26" office:value-type="float" office:value="496305.55" calcext:value-type="float">
            <text:p>496305,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7815</text:p>
          </table:table-cell>
          <table:table-cell table:style-name="ce26" office:value-type="float" office:value="1357738.77" calcext:value-type="float">
            <text:p>1357738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7857</text:p>
          </table:table-cell>
          <table:table-cell table:style-name="ce26" office:value-type="float" office:value="814552.16" calcext:value-type="float">
            <text:p>814552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9227</text:p>
          </table:table-cell>
          <table:table-cell table:style-name="ce26" office:value-type="float" office:value="2750843.33" calcext:value-type="float">
            <text:p>2750843,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9231</text:p>
          </table:table-cell>
          <table:table-cell table:style-name="ce26" office:value-type="float" office:value="3299246.87" calcext:value-type="float">
            <text:p>3299246,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9234</text:p>
          </table:table-cell>
          <table:table-cell table:style-name="ce26" office:value-type="float" office:value="966398.97" calcext:value-type="float">
            <text:p>966398,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3001:3098</text:p>
          </table:table-cell>
          <table:table-cell table:style-name="ce26" office:value-type="float" office:value="404658.05" calcext:value-type="float">
            <text:p>404658,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1001:903</text:p>
          </table:table-cell>
          <table:table-cell table:style-name="ce26" office:value-type="float" office:value="801309.14" calcext:value-type="float">
            <text:p>801309,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1001:904</text:p>
          </table:table-cell>
          <table:table-cell table:style-name="ce26" office:value-type="float" office:value="198214.71" calcext:value-type="float">
            <text:p>198214,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12002:1940</text:p>
          </table:table-cell>
          <table:table-cell table:style-name="ce26" office:value-type="float" office:value="338321.16" calcext:value-type="float">
            <text:p>338321,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7:0112005:263</text:p>
          </table:table-cell>
          <table:table-cell table:style-name="ce26" office:value-type="float" office:value="715020.7" calcext:value-type="float">
            <text:p>715020,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000000:4943</text:p>
          </table:table-cell>
          <table:table-cell table:style-name="ce26" office:value-type="float" office:value="143459.06" calcext:value-type="float">
            <text:p>143459,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000000:4944</text:p>
          </table:table-cell>
          <table:table-cell table:style-name="ce26" office:value-type="float" office:value="603872.41" calcext:value-type="float">
            <text:p>603872,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000000:4945</text:p>
          </table:table-cell>
          <table:table-cell table:style-name="ce26" office:value-type="float" office:value="1345874.88" calcext:value-type="float">
            <text:p>1345874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305001:767</text:p>
          </table:table-cell>
          <table:table-cell table:style-name="ce26" office:value-type="float" office:value="678066.53" calcext:value-type="float">
            <text:p>678066,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312002:1196</text:p>
          </table:table-cell>
          <table:table-cell table:style-name="ce26" office:value-type="float" office:value="4247234.2" calcext:value-type="float">
            <text:p>4247234,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326001:718</text:p>
          </table:table-cell>
          <table:table-cell table:style-name="ce26" office:value-type="float" office:value="7955.67" calcext:value-type="float">
            <text:p>7955,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502001:1543</text:p>
          </table:table-cell>
          <table:table-cell table:style-name="ce26" office:value-type="float" office:value="1929307.91" calcext:value-type="float">
            <text:p>1929307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601001:4224</text:p>
          </table:table-cell>
          <table:table-cell table:style-name="ce26" office:value-type="float" office:value="856768.5" calcext:value-type="float">
            <text:p>856768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606001:6118</text:p>
          </table:table-cell>
          <table:table-cell table:style-name="ce26" office:value-type="float" office:value="964586.05" calcext:value-type="float">
            <text:p>964586,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606001:6119</text:p>
          </table:table-cell>
          <table:table-cell table:style-name="ce26" office:value-type="float" office:value="1272614.33" calcext:value-type="float">
            <text:p>1272614,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440001:6</text:p>
          </table:table-cell>
          <table:table-cell table:style-name="ce26" office:value-type="float" office:value="1243699.34" calcext:value-type="float">
            <text:p>1243699,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508001:156</text:p>
          </table:table-cell>
          <table:table-cell table:style-name="ce26" office:value-type="float" office:value="400637.99" calcext:value-type="float">
            <text:p>400637,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601001:1000</text:p>
          </table:table-cell>
          <table:table-cell table:style-name="ce26" office:value-type="float" office:value="694604.74" calcext:value-type="float">
            <text:p>694604,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601001:1006</text:p>
          </table:table-cell>
          <table:table-cell table:style-name="ce26" office:value-type="float" office:value="1102656.19" calcext:value-type="float">
            <text:p>1102656,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601001:1008</text:p>
          </table:table-cell>
          <table:table-cell table:style-name="ce26" office:value-type="float" office:value="211392.37" calcext:value-type="float">
            <text:p>211392,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601001:1009</text:p>
          </table:table-cell>
          <table:table-cell table:style-name="ce26" office:value-type="float" office:value="376688.9" calcext:value-type="float">
            <text:p>376688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601001:1016</text:p>
          </table:table-cell>
          <table:table-cell table:style-name="ce26" office:value-type="float" office:value="289935.26" calcext:value-type="float">
            <text:p>289935,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601001:1017</text:p>
          </table:table-cell>
          <table:table-cell table:style-name="ce26" office:value-type="float" office:value="1192050.36" calcext:value-type="float">
            <text:p>1192050,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601001:1018</text:p>
          </table:table-cell>
          <table:table-cell table:style-name="ce26" office:value-type="float" office:value="980973.71" calcext:value-type="float">
            <text:p>980973,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1601001:1019</text:p>
          </table:table-cell>
          <table:table-cell table:style-name="ce26" office:value-type="float" office:value="672898.34" calcext:value-type="float">
            <text:p>672898,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1601001:1020</text:p>
          </table:table-cell>
          <table:table-cell table:style-name="ce26" office:value-type="float" office:value="1851748.43" calcext:value-type="float">
            <text:p>1851748,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601001:1021</text:p>
          </table:table-cell>
          <table:table-cell table:style-name="ce26" office:value-type="float" office:value="332118.08" calcext:value-type="float">
            <text:p>332118,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601001:1023</text:p>
          </table:table-cell>
          <table:table-cell table:style-name="ce26" office:value-type="float" office:value="1458015.15" calcext:value-type="float">
            <text:p>1458015,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601001:1024</text:p>
          </table:table-cell>
          <table:table-cell table:style-name="ce26" office:value-type="float" office:value="611913.7" calcext:value-type="float">
            <text:p>611913,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1601001:1025</text:p>
          </table:table-cell>
          <table:table-cell table:style-name="ce26" office:value-type="float" office:value="1514447.86" calcext:value-type="float">
            <text:p>1514447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601001:1026</text:p>
          </table:table-cell>
          <table:table-cell table:style-name="ce26" office:value-type="float" office:value="1737670.22" calcext:value-type="float">
            <text:p>1737670,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1601001:1027</text:p>
          </table:table-cell>
          <table:table-cell table:style-name="ce26" office:value-type="float" office:value="1139823.71" calcext:value-type="float">
            <text:p>1139823,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1601001:1028</text:p>
          </table:table-cell>
          <table:table-cell table:style-name="ce26" office:value-type="float" office:value="1159981.36" calcext:value-type="float">
            <text:p>1159981,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1601001:1029</text:p>
          </table:table-cell>
          <table:table-cell table:style-name="ce26" office:value-type="float" office:value="571532.68" calcext:value-type="float">
            <text:p>571532,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601001:1030</text:p>
          </table:table-cell>
          <table:table-cell table:style-name="ce26" office:value-type="float" office:value="501624.02" calcext:value-type="float">
            <text:p>501624,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601001:1031</text:p>
          </table:table-cell>
          <table:table-cell table:style-name="ce26" office:value-type="float" office:value="410457.36" calcext:value-type="float">
            <text:p>410457,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601001:1032</text:p>
          </table:table-cell>
          <table:table-cell table:style-name="ce26" office:value-type="float" office:value="743185.72" calcext:value-type="float">
            <text:p>743185,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601001:1033</text:p>
          </table:table-cell>
          <table:table-cell table:style-name="ce26" office:value-type="float" office:value="470305.29" calcext:value-type="float">
            <text:p>470305,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601001:1034</text:p>
          </table:table-cell>
          <table:table-cell table:style-name="ce26" office:value-type="float" office:value="1443834.46" calcext:value-type="float">
            <text:p>1443834,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601001:1035</text:p>
          </table:table-cell>
          <table:table-cell table:style-name="ce26" office:value-type="float" office:value="576907.34" calcext:value-type="float">
            <text:p>576907,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601001:1036</text:p>
          </table:table-cell>
          <table:table-cell table:style-name="ce26" office:value-type="float" office:value="453939.35" calcext:value-type="float">
            <text:p>453939,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601001:1038</text:p>
          </table:table-cell>
          <table:table-cell table:style-name="ce26" office:value-type="float" office:value="588140.02" calcext:value-type="float">
            <text:p>588140,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601001:1039</text:p>
          </table:table-cell>
          <table:table-cell table:style-name="ce26" office:value-type="float" office:value="517852.64" calcext:value-type="float">
            <text:p>517852,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601001:1040</text:p>
          </table:table-cell>
          <table:table-cell table:style-name="ce26" office:value-type="float" office:value="462793.72" calcext:value-type="float">
            <text:p>462793,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601001:1041</text:p>
          </table:table-cell>
          <table:table-cell table:style-name="ce26" office:value-type="float" office:value="367251.32" calcext:value-type="float">
            <text:p>367251,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601001:1042</text:p>
          </table:table-cell>
          <table:table-cell table:style-name="ce26" office:value-type="float" office:value="1215873.04" calcext:value-type="float">
            <text:p>1215873,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601001:1043</text:p>
          </table:table-cell>
          <table:table-cell table:style-name="ce26" office:value-type="float" office:value="519919.91" calcext:value-type="float">
            <text:p>519919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601001:1044</text:p>
          </table:table-cell>
          <table:table-cell table:style-name="ce26" office:value-type="float" office:value="1414200.67" calcext:value-type="float">
            <text:p>1414200,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601001:1045</text:p>
          </table:table-cell>
          <table:table-cell table:style-name="ce26" office:value-type="float" office:value="319914.27" calcext:value-type="float">
            <text:p>319914,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601001:1046</text:p>
          </table:table-cell>
          <table:table-cell table:style-name="ce26" office:value-type="float" office:value="528567.48" calcext:value-type="float">
            <text:p>528567,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601001:1047</text:p>
          </table:table-cell>
          <table:table-cell table:style-name="ce26" office:value-type="float" office:value="316086.28" calcext:value-type="float">
            <text:p>316086,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601001:1049</text:p>
          </table:table-cell>
          <table:table-cell table:style-name="ce26" office:value-type="float" office:value="1562878.15" calcext:value-type="float">
            <text:p>1562878,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601001:1050</text:p>
          </table:table-cell>
          <table:table-cell table:style-name="ce26" office:value-type="float" office:value="764892.12" calcext:value-type="float">
            <text:p>764892,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601001:1053</text:p>
          </table:table-cell>
          <table:table-cell table:style-name="ce26" office:value-type="float" office:value="235587.88" calcext:value-type="float">
            <text:p>235587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601001:1065</text:p>
          </table:table-cell>
          <table:table-cell table:style-name="ce26" office:value-type="float" office:value="521435.39" calcext:value-type="float">
            <text:p>521435,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601001:1080</text:p>
          </table:table-cell>
          <table:table-cell table:style-name="ce26" office:value-type="float" office:value="1129397.68" calcext:value-type="float">
            <text:p>1129397,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601001:1087</text:p>
          </table:table-cell>
          <table:table-cell table:style-name="ce26" office:value-type="float" office:value="2245414.3" calcext:value-type="float">
            <text:p>2245414,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601001:1092</text:p>
          </table:table-cell>
          <table:table-cell table:style-name="ce26" office:value-type="float" office:value="730246.02" calcext:value-type="float">
            <text:p>730246,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601001:1093</text:p>
          </table:table-cell>
          <table:table-cell table:style-name="ce26" office:value-type="float" office:value="1187439.67" calcext:value-type="float">
            <text:p>1187439,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601001:1096</text:p>
          </table:table-cell>
          <table:table-cell table:style-name="ce26" office:value-type="float" office:value="165548.24" calcext:value-type="float">
            <text:p>165548,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2721001:847</text:p>
          </table:table-cell>
          <table:table-cell table:style-name="ce26" office:value-type="float" office:value="298657.97" calcext:value-type="float">
            <text:p>298657,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109001:532</text:p>
          </table:table-cell>
          <table:table-cell table:style-name="ce26" office:value-type="float" office:value="909260.89" calcext:value-type="float">
            <text:p>909260,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109001:533</text:p>
          </table:table-cell>
          <table:table-cell table:style-name="ce26" office:value-type="float" office:value="1095611.18" calcext:value-type="float">
            <text:p>1095611,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110003:4000</text:p>
          </table:table-cell>
          <table:table-cell table:style-name="ce26" office:value-type="float" office:value="516302.1" calcext:value-type="float">
            <text:p>516302,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204001:788</text:p>
          </table:table-cell>
          <table:table-cell table:style-name="ce26" office:value-type="float" office:value="306104.97" calcext:value-type="float">
            <text:p>306104,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204001:825</text:p>
          </table:table-cell>
          <table:table-cell table:style-name="ce26" office:value-type="float" office:value="634043.63" calcext:value-type="float">
            <text:p>634043,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204001:855</text:p>
          </table:table-cell>
          <table:table-cell table:style-name="ce26" office:value-type="float" office:value="889325.96" calcext:value-type="float">
            <text:p>889325,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204002:1419</text:p>
          </table:table-cell>
          <table:table-cell table:style-name="ce26" office:value-type="float" office:value="700246.87" calcext:value-type="float">
            <text:p>700246,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304010:5053</text:p>
          </table:table-cell>
          <table:table-cell table:style-name="ce26" office:value-type="float" office:value="706063" calcext:value-type="float">
            <text:p>7060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2:0102007:527</text:p>
          </table:table-cell>
          <table:table-cell table:style-name="ce26" office:value-type="float" office:value="3061346.18" calcext:value-type="float">
            <text:p>3061346,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2:0102010:1542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2:0102010:1543</text:p>
          </table:table-cell>
          <table:table-cell table:style-name="ce26" office:value-type="float" office:value="109497.8" calcext:value-type="float">
            <text:p>109497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02013:4075</text:p>
          </table:table-cell>
          <table:table-cell table:style-name="ce26" office:value-type="float" office:value="736317.9" calcext:value-type="float">
            <text:p>736317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02013:4076</text:p>
          </table:table-cell>
          <table:table-cell table:style-name="ce26" office:value-type="float" office:value="731483.75" calcext:value-type="float">
            <text:p>731483,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02015:4396</text:p>
          </table:table-cell>
          <table:table-cell table:style-name="ce26" office:value-type="float" office:value="2158143.57" calcext:value-type="float">
            <text:p>2158143,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2015:4397</text:p>
          </table:table-cell>
          <table:table-cell table:style-name="ce26" office:value-type="float" office:value="900376.68" calcext:value-type="float">
            <text:p>900376,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3002:1097</text:p>
          </table:table-cell>
          <table:table-cell table:style-name="ce26" office:value-type="float" office:value="1146924.02" calcext:value-type="float">
            <text:p>1146924,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2:0105002:3792</text:p>
          </table:table-cell>
          <table:table-cell table:style-name="ce26" office:value-type="float" office:value="1644948.29" calcext:value-type="float">
            <text:p>1644948,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2:0114002:2487</text:p>
          </table:table-cell>
          <table:table-cell table:style-name="ce26" office:value-type="float" office:value="965300.85" calcext:value-type="float">
            <text:p>965300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3:0109001:1872</text:p>
          </table:table-cell>
          <table:table-cell table:style-name="ce26" office:value-type="float" office:value="727961.98" calcext:value-type="float">
            <text:p>727961,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3:0109001:3875</text:p>
          </table:table-cell>
          <table:table-cell table:style-name="ce26" office:value-type="float" office:value="266023.04" calcext:value-type="float">
            <text:p>266023,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3:0109002:3140</text:p>
          </table:table-cell>
          <table:table-cell table:style-name="ce26" office:value-type="float" office:value="745632.49" calcext:value-type="float">
            <text:p>745632,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3:0109002:3208</text:p>
          </table:table-cell>
          <table:table-cell table:style-name="ce26" office:value-type="float" office:value="373136.34" calcext:value-type="float">
            <text:p>373136,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3:0109002:3227</text:p>
          </table:table-cell>
          <table:table-cell table:style-name="ce26" office:value-type="float" office:value="361099.68" calcext:value-type="float">
            <text:p>361099,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3:0109002:3246</text:p>
          </table:table-cell>
          <table:table-cell table:style-name="ce26" office:value-type="float" office:value="367984.18" calcext:value-type="float">
            <text:p>367984,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2006:294</text:p>
          </table:table-cell>
          <table:table-cell table:style-name="ce26" office:value-type="float" office:value="1055339.88" calcext:value-type="float">
            <text:p>1055339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2006:297</text:p>
          </table:table-cell>
          <table:table-cell table:style-name="ce26" office:value-type="float" office:value="1009496.15" calcext:value-type="float">
            <text:p>1009496,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2006:330</text:p>
          </table:table-cell>
          <table:table-cell table:style-name="ce26" office:value-type="float" office:value="1055339.88" calcext:value-type="float">
            <text:p>1055339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2006:332</text:p>
          </table:table-cell>
          <table:table-cell table:style-name="ce26" office:value-type="float" office:value="789725.2" calcext:value-type="float">
            <text:p>789725,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2006:339</text:p>
          </table:table-cell>
          <table:table-cell table:style-name="ce26" office:value-type="float" office:value="1009496.15" calcext:value-type="float">
            <text:p>1009496,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2006:600</text:p>
          </table:table-cell>
          <table:table-cell table:style-name="ce26" office:value-type="float" office:value="789725.2" calcext:value-type="float">
            <text:p>789725,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2006:607</text:p>
          </table:table-cell>
          <table:table-cell table:style-name="ce26" office:value-type="float" office:value="2110679.76" calcext:value-type="float">
            <text:p>2110679,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2006:609</text:p>
          </table:table-cell>
          <table:table-cell table:style-name="ce26" office:value-type="float" office:value="2018992.31" calcext:value-type="float">
            <text:p>2018992,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3003:3972</text:p>
          </table:table-cell>
          <table:table-cell table:style-name="ce26" office:value-type="float" office:value="458498.88" calcext:value-type="float">
            <text:p>458498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3004:1274</text:p>
          </table:table-cell>
          <table:table-cell table:style-name="ce26" office:value-type="float" office:value="1575783.21" calcext:value-type="float">
            <text:p>1575783,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3004:1449</text:p>
          </table:table-cell>
          <table:table-cell table:style-name="ce26" office:value-type="float" office:value="1102878.67" calcext:value-type="float">
            <text:p>1102878,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3004:1450</text:p>
          </table:table-cell>
          <table:table-cell table:style-name="ce26" office:value-type="float" office:value="1039548.1" calcext:value-type="float">
            <text:p>1039548,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3004:1488</text:p>
          </table:table-cell>
          <table:table-cell table:style-name="ce26" office:value-type="float" office:value="1117030.77" calcext:value-type="float">
            <text:p>1117030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3004:1910</text:p>
          </table:table-cell>
          <table:table-cell table:style-name="ce26" office:value-type="float" office:value="2692813.98" calcext:value-type="float">
            <text:p>2692813,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3004:1912</text:p>
          </table:table-cell>
          <table:table-cell table:style-name="ce26" office:value-type="float" office:value="2142426.78" calcext:value-type="float">
            <text:p>2142426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3005:2688</text:p>
          </table:table-cell>
          <table:table-cell table:style-name="ce26" office:value-type="float" office:value="328577.1" calcext:value-type="float">
            <text:p>328577,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3005:2758</text:p>
          </table:table-cell>
          <table:table-cell table:style-name="ce26" office:value-type="float" office:value="328577.1" calcext:value-type="float">
            <text:p>328577,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5:0103005:3270</text:p>
          </table:table-cell>
          <table:table-cell table:style-name="ce26" office:value-type="float" office:value="657154.19" calcext:value-type="float">
            <text:p>657154,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5:0103006:1241</text:p>
          </table:table-cell>
          <table:table-cell table:style-name="ce26" office:value-type="float" office:value="1006019.62" calcext:value-type="float">
            <text:p>1006019,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5:0103006:1246</text:p>
          </table:table-cell>
          <table:table-cell table:style-name="ce26" office:value-type="float" office:value="1952672.85" calcext:value-type="float">
            <text:p>1952672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5:0103006:1717</text:p>
          </table:table-cell>
          <table:table-cell table:style-name="ce26" office:value-type="float" office:value="2958692.47" calcext:value-type="float">
            <text:p>2958692,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5:0104003:102</text:p>
          </table:table-cell>
          <table:table-cell table:style-name="ce26" office:value-type="float" office:value="707685.76" calcext:value-type="float">
            <text:p>707685,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5:0104003:222</text:p>
          </table:table-cell>
          <table:table-cell table:style-name="ce26" office:value-type="float" office:value="1453817.21" calcext:value-type="float">
            <text:p>1453817,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5:0104003:93</text:p>
          </table:table-cell>
          <table:table-cell table:style-name="ce26" office:value-type="float" office:value="746131.46" calcext:value-type="float">
            <text:p>746131,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5:0105001:1149</text:p>
          </table:table-cell>
          <table:table-cell table:style-name="ce26" office:value-type="float" office:value="836858.46" calcext:value-type="float">
            <text:p>836858,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5:0108001:1228</text:p>
          </table:table-cell>
          <table:table-cell table:style-name="ce26" office:value-type="float" office:value="720996.89" calcext:value-type="float">
            <text:p>720996,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5:0108004:1116</text:p>
          </table:table-cell>
          <table:table-cell table:style-name="ce26" office:value-type="float" office:value="816589.66" calcext:value-type="float">
            <text:p>816589,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5:0108004:1118</text:p>
          </table:table-cell>
          <table:table-cell table:style-name="ce26" office:value-type="float" office:value="1037632.18" calcext:value-type="float">
            <text:p>1037632,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5:0108004:1145</text:p>
          </table:table-cell>
          <table:table-cell table:style-name="ce26" office:value-type="float" office:value="631946.77" calcext:value-type="float">
            <text:p>631946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5:0108004:1149</text:p>
          </table:table-cell>
          <table:table-cell table:style-name="ce26" office:value-type="float" office:value="1667910.74" calcext:value-type="float">
            <text:p>1667910,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5:0108004:1154</text:p>
          </table:table-cell>
          <table:table-cell table:style-name="ce26" office:value-type="float" office:value="2398856.4" calcext:value-type="float">
            <text:p>2398856,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5:0108004:1212</text:p>
          </table:table-cell>
          <table:table-cell table:style-name="ce26" office:value-type="float" office:value="503312.66" calcext:value-type="float">
            <text:p>503312,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5:0108004:1530</text:p>
          </table:table-cell>
          <table:table-cell table:style-name="ce26" office:value-type="float" office:value="695844.92" calcext:value-type="float">
            <text:p>695844,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5:0108004:1557</text:p>
          </table:table-cell>
          <table:table-cell table:style-name="ce26" office:value-type="float" office:value="1448536.43" calcext:value-type="float">
            <text:p>1448536,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5:0108004:1558</text:p>
          </table:table-cell>
          <table:table-cell table:style-name="ce26" office:value-type="float" office:value="372841.37" calcext:value-type="float">
            <text:p>372841,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5:0108004:1559</text:p>
          </table:table-cell>
          <table:table-cell table:style-name="ce26" office:value-type="float" office:value="1866138.19" calcext:value-type="float">
            <text:p>1866138,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5:0108004:1560</text:p>
          </table:table-cell>
          <table:table-cell table:style-name="ce26" office:value-type="float" office:value="1776561.77" calcext:value-type="float">
            <text:p>1776561,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5:0108004:1561</text:p>
          </table:table-cell>
          <table:table-cell table:style-name="ce26" office:value-type="float" office:value="4066767.14" calcext:value-type="float">
            <text:p>4066767,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6:0109004:834</text:p>
          </table:table-cell>
          <table:table-cell table:style-name="ce26" office:value-type="float" office:value="1363235.2" calcext:value-type="float">
            <text:p>1363235,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7:0101016:1065</text:p>
          </table:table-cell>
          <table:table-cell table:style-name="ce26" office:value-type="float" office:value="1036080.05" calcext:value-type="float">
            <text:p>1036080,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8:0118018:100</text:p>
          </table:table-cell>
          <table:table-cell table:style-name="ce26" office:value-type="float" office:value="687797.88" calcext:value-type="float">
            <text:p>687797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8:0118047:503</text:p>
          </table:table-cell>
          <table:table-cell table:style-name="ce26" office:value-type="float" office:value="142385.82" calcext:value-type="float">
            <text:p>142385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8:0118097:2136</text:p>
          </table:table-cell>
          <table:table-cell table:style-name="ce26" office:value-type="float" office:value="386100.07" calcext:value-type="float">
            <text:p>386100,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8:0118097:2583</text:p>
          </table:table-cell>
          <table:table-cell table:style-name="ce26" office:value-type="float" office:value="418959.65" calcext:value-type="float">
            <text:p>418959,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8:0118097:2821</text:p>
          </table:table-cell>
          <table:table-cell table:style-name="ce26" office:value-type="float" office:value="395957.94" calcext:value-type="float">
            <text:p>395957,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9:0201002:2295</text:p>
          </table:table-cell>
          <table:table-cell table:style-name="ce26" office:value-type="float" office:value="985787.4" calcext:value-type="float">
            <text:p>985787,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9:0212003:283</text:p>
          </table:table-cell>
          <table:table-cell table:style-name="ce26" office:value-type="float" office:value="345363.42" calcext:value-type="float">
            <text:p>345363,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0:0101027:1095</text:p>
          </table:table-cell>
          <table:table-cell table:style-name="ce26" office:value-type="float" office:value="162101.17" calcext:value-type="float">
            <text:p>162101,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0:0103086:1002</text:p>
          </table:table-cell>
          <table:table-cell table:style-name="ce26" office:value-type="float" office:value="61782.85" calcext:value-type="float">
            <text:p>61782,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000000:3276</text:p>
          </table:table-cell>
          <table:table-cell table:style-name="ce26" office:value-type="float" office:value="38598.76" calcext:value-type="float">
            <text:p>38598,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000000:3277</text:p>
          </table:table-cell>
          <table:table-cell table:style-name="ce26" office:value-type="float" office:value="672640.13" calcext:value-type="float">
            <text:p>672640,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000000:3278</text:p>
          </table:table-cell>
          <table:table-cell table:style-name="ce26" office:value-type="float" office:value="8843747.22" calcext:value-type="float">
            <text:p>8843747,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000000:3279</text:p>
          </table:table-cell>
          <table:table-cell table:style-name="ce26" office:value-type="float" office:value="139140.51" calcext:value-type="float">
            <text:p>139140,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9048:74</text:p>
          </table:table-cell>
          <table:table-cell table:style-name="ce26" office:value-type="float" office:value="407571.57" calcext:value-type="float">
            <text:p>407571,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11019:88</text:p>
          </table:table-cell>
          <table:table-cell table:style-name="ce26" office:value-type="float" office:value="387158.72" calcext:value-type="float">
            <text:p>387158,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14005:2282</text:p>
          </table:table-cell>
          <table:table-cell table:style-name="ce26" office:value-type="float" office:value="1315852.87" calcext:value-type="float">
            <text:p>1315852,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206016:74</text:p>
          </table:table-cell>
          <table:table-cell table:style-name="ce26" office:value-type="float" office:value="267574.01" calcext:value-type="float">
            <text:p>267574,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701005:1833</text:p>
          </table:table-cell>
          <table:table-cell table:style-name="ce26" office:value-type="float" office:value="366733.44" calcext:value-type="float">
            <text:p>366733,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000000:1158</text:p>
          </table:table-cell>
          <table:table-cell table:style-name="ce26" office:value-type="float" office:value="51444825.6" calcext:value-type="float">
            <text:p>51444825,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000000:1419</text:p>
          </table:table-cell>
          <table:table-cell table:style-name="ce26" office:value-type="float" office:value="13150103.49" calcext:value-type="float">
            <text:p>13150103,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000000:4165</text:p>
          </table:table-cell>
          <table:table-cell table:style-name="ce26" office:value-type="float" office:value="1533308.87" calcext:value-type="float">
            <text:p>1533308,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27:3108</text:p>
          </table:table-cell>
          <table:table-cell table:style-name="ce26" office:value-type="float" office:value="31000.8" calcext:value-type="float">
            <text:p>31000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30:20294</text:p>
          </table:table-cell>
          <table:table-cell table:style-name="ce26" office:value-type="float" office:value="124440566.11" calcext:value-type="float">
            <text:p>124440566,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49:8542</text:p>
          </table:table-cell>
          <table:table-cell table:style-name="ce26" office:value-type="float" office:value="46785.6" calcext:value-type="float">
            <text:p>46785,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50:1761</text:p>
          </table:table-cell>
          <table:table-cell table:style-name="ce26" office:value-type="float" office:value="767803.65" calcext:value-type="float">
            <text:p>767803,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50:776</text:p>
          </table:table-cell>
          <table:table-cell table:style-name="ce26" office:value-type="float" office:value="860088.69" calcext:value-type="float">
            <text:p>860088,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54:950</text:p>
          </table:table-cell>
          <table:table-cell table:style-name="ce26" office:value-type="float" office:value="3132546.64" calcext:value-type="float">
            <text:p>3132546,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65:7264</text:p>
          </table:table-cell>
          <table:table-cell table:style-name="ce26" office:value-type="float" office:value="5465603.55" calcext:value-type="float">
            <text:p>5465603,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66:1544</text:p>
          </table:table-cell>
          <table:table-cell table:style-name="ce26" office:value-type="float" office:value="173588.78" calcext:value-type="float">
            <text:p>173588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201004:8330</text:p>
          </table:table-cell>
          <table:table-cell table:style-name="ce26" office:value-type="float" office:value="600580.42" calcext:value-type="float">
            <text:p>600580,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301018:212</text:p>
          </table:table-cell>
          <table:table-cell table:style-name="ce26" office:value-type="float" office:value="2914630.35" calcext:value-type="float">
            <text:p>2914630,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401029:1160</text:p>
          </table:table-cell>
          <table:table-cell table:style-name="ce26" office:value-type="float" office:value="964918.66" calcext:value-type="float">
            <text:p>964918,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401029:655</text:p>
          </table:table-cell>
          <table:table-cell table:style-name="ce26" office:value-type="float" office:value="483742.58" calcext:value-type="float">
            <text:p>483742,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401038:789</text:p>
          </table:table-cell>
          <table:table-cell table:style-name="ce26" office:value-type="float" office:value="603355.81" calcext:value-type="float">
            <text:p>603355,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501002:8636</text:p>
          </table:table-cell>
          <table:table-cell table:style-name="ce26" office:value-type="float" office:value="1196743.1" calcext:value-type="float">
            <text:p>1196743,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501006:3478</text:p>
          </table:table-cell>
          <table:table-cell table:style-name="ce26" office:value-type="float" office:value="128845.96" calcext:value-type="float">
            <text:p>128845,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501014:7541</text:p>
          </table:table-cell>
          <table:table-cell table:style-name="ce26" office:value-type="float" office:value="26045232.14" calcext:value-type="float">
            <text:p>26045232,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5:0104007:5786</text:p>
          </table:table-cell>
          <table:table-cell table:style-name="ce26" office:value-type="float" office:value="1450682.59" calcext:value-type="float">
            <text:p>1450682,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102002:3371</text:p>
          </table:table-cell>
          <table:table-cell table:style-name="ce26" office:value-type="float" office:value="283976.91" calcext:value-type="float">
            <text:p>283976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302001:1840</text:p>
          </table:table-cell>
          <table:table-cell table:style-name="ce26" office:value-type="float" office:value="494204.51" calcext:value-type="float">
            <text:p>494204,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302001:1844</text:p>
          </table:table-cell>
          <table:table-cell table:style-name="ce26" office:value-type="float" office:value="853034.57" calcext:value-type="float">
            <text:p>853034,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302001:1886</text:p>
          </table:table-cell>
          <table:table-cell table:style-name="ce26" office:value-type="float" office:value="494204.51" calcext:value-type="float">
            <text:p>494204,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6:0302001:1887</text:p>
          </table:table-cell>
          <table:table-cell table:style-name="ce26" office:value-type="float" office:value="397002.92" calcext:value-type="float">
            <text:p>397002,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6:0401001:16049</text:p>
          </table:table-cell>
          <table:table-cell table:style-name="ce26" office:value-type="float" office:value="95198.91" calcext:value-type="float">
            <text:p>95198,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6:0401001:8040</text:p>
          </table:table-cell>
          <table:table-cell table:style-name="ce26" office:value-type="float" office:value="1272951.55" calcext:value-type="float">
            <text:p>1272951,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6:0401003:3232</text:p>
          </table:table-cell>
          <table:table-cell table:style-name="ce26" office:value-type="float" office:value="675808.65" calcext:value-type="float">
            <text:p>675808,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401004:7565</text:p>
          </table:table-cell>
          <table:table-cell table:style-name="ce26" office:value-type="float" office:value="217470.5" calcext:value-type="float">
            <text:p>217470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6:0401004:8654</text:p>
          </table:table-cell>
          <table:table-cell table:style-name="ce26" office:value-type="float" office:value="437573.42" calcext:value-type="float">
            <text:p>437573,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6:0401004:8919</text:p>
          </table:table-cell>
          <table:table-cell table:style-name="ce26" office:value-type="float" office:value="524820.8" calcext:value-type="float">
            <text:p>524820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6:0401004:9015</text:p>
          </table:table-cell>
          <table:table-cell table:style-name="ce26" office:value-type="float" office:value="437573.42" calcext:value-type="float">
            <text:p>437573,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6:0401004:9016</text:p>
          </table:table-cell>
          <table:table-cell table:style-name="ce26" office:value-type="float" office:value="217470.5" calcext:value-type="float">
            <text:p>217470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6:0401005:5028</text:p>
          </table:table-cell>
          <table:table-cell table:style-name="ce26" office:value-type="float" office:value="474926.23" calcext:value-type="float">
            <text:p>474926,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6:0401005:5158</text:p>
          </table:table-cell>
          <table:table-cell table:style-name="ce26" office:value-type="float" office:value="952906.66" calcext:value-type="float">
            <text:p>952906,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7:0101009:2074</text:p>
          </table:table-cell>
          <table:table-cell table:style-name="ce26" office:value-type="float" office:value="576524.64" calcext:value-type="float">
            <text:p>576524,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8:0000000:1729</text:p>
          </table:table-cell>
          <table:table-cell table:style-name="ce26" office:value-type="float" office:value="8214756.68" calcext:value-type="float">
            <text:p>8214756,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8:0205028:124</text:p>
          </table:table-cell>
          <table:table-cell table:style-name="ce26" office:value-type="float" office:value="695249.71" calcext:value-type="float">
            <text:p>695249,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8:0205028:148</text:p>
          </table:table-cell>
          <table:table-cell table:style-name="ce26" office:value-type="float" office:value="721722.15" calcext:value-type="float">
            <text:p>721722,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8:1802010:166</text:p>
          </table:table-cell>
          <table:table-cell table:style-name="ce26" office:value-type="float" office:value="543142.7" calcext:value-type="float">
            <text:p>543142,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8:2103001:1316</text:p>
          </table:table-cell>
          <table:table-cell table:style-name="ce26" office:value-type="float" office:value="417010.03" calcext:value-type="float">
            <text:p>417010,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9:0101015:810</text:p>
          </table:table-cell>
          <table:table-cell table:style-name="ce26" office:value-type="float" office:value="400637.84" calcext:value-type="float">
            <text:p>400637,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102054:159</text:p>
          </table:table-cell>
          <table:table-cell table:style-name="ce26" office:value-type="float" office:value="705196.47" calcext:value-type="float">
            <text:p>705196,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102054:542</text:p>
          </table:table-cell>
          <table:table-cell table:style-name="ce26" office:value-type="float" office:value="352977.78" calcext:value-type="float">
            <text:p>352977,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104071:1581</text:p>
          </table:table-cell>
          <table:table-cell table:style-name="ce26" office:value-type="float" office:value="45074721.73" calcext:value-type="float">
            <text:p>45074721,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204020:389</text:p>
          </table:table-cell>
          <table:table-cell table:style-name="ce26" office:value-type="float" office:value="367974.86" calcext:value-type="float">
            <text:p>367974,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205001:364</text:p>
          </table:table-cell>
          <table:table-cell table:style-name="ce26" office:value-type="float" office:value="31299.84" calcext:value-type="float">
            <text:p>31299,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207025:199</text:p>
          </table:table-cell>
          <table:table-cell table:style-name="ce26" office:value-type="float" office:value="3058358.92" calcext:value-type="float">
            <text:p>3058358,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207052:916</text:p>
          </table:table-cell>
          <table:table-cell table:style-name="ce26" office:value-type="float" office:value="173293.88" calcext:value-type="float">
            <text:p>173293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1006:607</text:p>
          </table:table-cell>
          <table:table-cell table:style-name="ce26" office:value-type="float" office:value="8217845.72" calcext:value-type="float">
            <text:p>8217845,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1006:608</text:p>
          </table:table-cell>
          <table:table-cell table:style-name="ce26" office:value-type="float" office:value="181977.68" calcext:value-type="float">
            <text:p>181977,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1032:135</text:p>
          </table:table-cell>
          <table:table-cell table:style-name="ce26" office:value-type="float" office:value="1955979.07" calcext:value-type="float">
            <text:p>1955979,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1046:4756</text:p>
          </table:table-cell>
          <table:table-cell table:style-name="ce26" office:value-type="float" office:value="143979.26" calcext:value-type="float">
            <text:p>143979,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417002:466</text:p>
          </table:table-cell>
          <table:table-cell table:style-name="ce26" office:value-type="float" office:value="148177.98" calcext:value-type="float">
            <text:p>148177,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419004:171</text:p>
          </table:table-cell>
          <table:table-cell table:style-name="ce26" office:value-type="float" office:value="1437108.21" calcext:value-type="float">
            <text:p>1437108,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507025:1317</text:p>
          </table:table-cell>
          <table:table-cell table:style-name="ce26" office:value-type="float" office:value="215068.72" calcext:value-type="float">
            <text:p>215068,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523006:401</text:p>
          </table:table-cell>
          <table:table-cell table:style-name="ce26" office:value-type="float" office:value="2915123.9" calcext:value-type="float">
            <text:p>2915123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603058:4553</text:p>
          </table:table-cell>
          <table:table-cell table:style-name="ce26" office:value-type="float" office:value="2074679.88" calcext:value-type="float">
            <text:p>2074679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605054:2437</text:p>
          </table:table-cell>
          <table:table-cell table:style-name="ce26" office:value-type="float" office:value="2334334.6" calcext:value-type="float">
            <text:p>2334334,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606001:348</text:p>
          </table:table-cell>
          <table:table-cell table:style-name="ce26" office:value-type="float" office:value="3183603.19" calcext:value-type="float">
            <text:p>3183603,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1:0102037:33</text:p>
          </table:table-cell>
          <table:table-cell table:style-name="ce26" office:value-type="float" office:value="282583.07" calcext:value-type="float">
            <text:p>282583,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1:0102048:52</text:p>
          </table:table-cell>
          <table:table-cell table:style-name="ce26" office:value-type="float" office:value="265717.27" calcext:value-type="float">
            <text:p>265717,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1:0106040:42</text:p>
          </table:table-cell>
          <table:table-cell table:style-name="ce26" office:value-type="float" office:value="310363.53" calcext:value-type="float">
            <text:p>310363,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1:0107051:6815</text:p>
          </table:table-cell>
          <table:table-cell table:style-name="ce26" office:value-type="float" office:value="71634.37" calcext:value-type="float">
            <text:p>71634,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1:0204007:58</text:p>
          </table:table-cell>
          <table:table-cell table:style-name="ce26" office:value-type="float" office:value="228537.34" calcext:value-type="float">
            <text:p>228537,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1:0301001:1122</text:p>
          </table:table-cell>
          <table:table-cell table:style-name="ce26" office:value-type="float" office:value="300263.66" calcext:value-type="float">
            <text:p>300263,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1:0403009:375</text:p>
          </table:table-cell>
          <table:table-cell table:style-name="ce26" office:value-type="float" office:value="3121882.62" calcext:value-type="float">
            <text:p>3121882,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2008:8518</text:p>
          </table:table-cell>
          <table:table-cell table:style-name="ce26" office:value-type="float" office:value="70162.97" calcext:value-type="float">
            <text:p>70162,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3001:5820</text:p>
          </table:table-cell>
          <table:table-cell table:style-name="ce26" office:value-type="float" office:value="7026292.74" calcext:value-type="float">
            <text:p>7026292,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3013:35755</text:p>
          </table:table-cell>
          <table:table-cell table:style-name="ce26" office:value-type="float" office:value="514615.4" calcext:value-type="float">
            <text:p>514615,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3013:35756</text:p>
          </table:table-cell>
          <table:table-cell table:style-name="ce26" office:value-type="float" office:value="673188.75" calcext:value-type="float">
            <text:p>673188,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3013:35757</text:p>
          </table:table-cell>
          <table:table-cell table:style-name="ce26" office:value-type="float" office:value="1033718.72" calcext:value-type="float">
            <text:p>1033718,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3013:35758</text:p>
          </table:table-cell>
          <table:table-cell table:style-name="ce26" office:value-type="float" office:value="1024742.88" calcext:value-type="float">
            <text:p>1024742,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3013:35759</text:p>
          </table:table-cell>
          <table:table-cell table:style-name="ce26" office:value-type="float" office:value="67839.12" calcext:value-type="float">
            <text:p>67839,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3013:35760</text:p>
          </table:table-cell>
          <table:table-cell table:style-name="ce26" office:value-type="float" office:value="963407.9" calcext:value-type="float">
            <text:p>963407,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3013:35761</text:p>
          </table:table-cell>
          <table:table-cell table:style-name="ce26" office:value-type="float" office:value="716572.03" calcext:value-type="float">
            <text:p>716572,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3013:35762</text:p>
          </table:table-cell>
          <table:table-cell table:style-name="ce26" office:value-type="float" office:value="474224.08" calcext:value-type="float">
            <text:p>474224,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3013:35763</text:p>
          </table:table-cell>
          <table:table-cell table:style-name="ce26" office:value-type="float" office:value="508631.5" calcext:value-type="float">
            <text:p>508631,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3013:35764</text:p>
          </table:table-cell>
          <table:table-cell table:style-name="ce26" office:value-type="float" office:value="973879.72" calcext:value-type="float">
            <text:p>973879,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3016:8841</text:p>
          </table:table-cell>
          <table:table-cell table:style-name="ce26" office:value-type="float" office:value="836949.05" calcext:value-type="float">
            <text:p>836949,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3018:1505</text:p>
          </table:table-cell>
          <table:table-cell table:style-name="ce26" office:value-type="float" office:value="239199.21" calcext:value-type="float">
            <text:p>239199,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3:0102017:1023</text:p>
          </table:table-cell>
          <table:table-cell table:style-name="ce26" office:value-type="float" office:value="733901.19" calcext:value-type="float">
            <text:p>733901,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3:0104019:102</text:p>
          </table:table-cell>
          <table:table-cell table:style-name="ce26" office:value-type="float" office:value="1614971.8" calcext:value-type="float">
            <text:p>1614971,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5:0000000:575</text:p>
          </table:table-cell>
          <table:table-cell table:style-name="ce26" office:value-type="float" office:value="77489.1" calcext:value-type="float">
            <text:p>77489,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5:0102024:322</text:p>
          </table:table-cell>
          <table:table-cell table:style-name="ce26" office:value-type="float" office:value="1749527.46" calcext:value-type="float">
            <text:p>1749527,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5:0106011:293</text:p>
          </table:table-cell>
          <table:table-cell table:style-name="ce26" office:value-type="float" office:value="779732.18" calcext:value-type="float">
            <text:p>779732,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1003:11596</text:p>
          </table:table-cell>
          <table:table-cell table:style-name="ce26" office:value-type="float" office:value="845048.36" calcext:value-type="float">
            <text:p>845048,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201003:3993</text:p>
          </table:table-cell>
          <table:table-cell table:style-name="ce26" office:value-type="float" office:value="1139055" calcext:value-type="float">
            <text:p>11390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7:0101001:3665</text:p>
          </table:table-cell>
          <table:table-cell table:style-name="ce26" office:value-type="float" office:value="164767.28" calcext:value-type="float">
            <text:p>164767,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7:0102001:6214</text:p>
          </table:table-cell>
          <table:table-cell table:style-name="ce26" office:value-type="float" office:value="452026.01" calcext:value-type="float">
            <text:p>452026,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7:0103002:7627</text:p>
          </table:table-cell>
          <table:table-cell table:style-name="ce26" office:value-type="float" office:value="2746550.82" calcext:value-type="float">
            <text:p>2746550,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8:0101002:14344</text:p>
          </table:table-cell>
          <table:table-cell table:style-name="ce26" office:value-type="float" office:value="387516.46" calcext:value-type="float">
            <text:p>387516,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8:0101002:23056</text:p>
          </table:table-cell>
          <table:table-cell table:style-name="ce26" office:value-type="float" office:value="12204.02" calcext:value-type="float">
            <text:p>12204,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8:0101002:23057</text:p>
          </table:table-cell>
          <table:table-cell table:style-name="ce26" office:value-type="float" office:value="4486191.54" calcext:value-type="float">
            <text:p>4486191,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9:0301004:152</text:p>
          </table:table-cell>
          <table:table-cell table:style-name="ce26" office:value-type="float" office:value="74361.38" calcext:value-type="float">
            <text:p>74361,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1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1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21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21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21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21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21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21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21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21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21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21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22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22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0:0000000:22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0:0000000:22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0:0000000:22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0:0000000:22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0:0000000:22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0:0000000:22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0:0000000:22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0:0000000:22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0:0000000:22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0:0000000:33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000000:10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000000:14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101001:11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5001:10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5001:10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5001:10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5001:10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5001:10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5001:11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5001:11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5001:11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5001:12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5001:12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5001:12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5001:12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5001:12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5001:17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5001:18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5001:18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5001:18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5001:18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5001:18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5001:18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5001:18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5001:18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5001:19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5001:19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5001:19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5001:19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5001:19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5001:19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5001:20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5001:20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5001:20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5001:21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5001:21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5001:21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5001:21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5001:22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5001:22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10005:10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10005:10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10005:10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10005:10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10005:10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10005:10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10005:10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10005:10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10005:10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14001:10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14001:10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14001:11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14001:12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14001:12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14001:5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14001:5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14001:5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14001:5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14001:5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14001:5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14001:5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14001:5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14001:5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14001:5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14001:5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14001:5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14001:5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14001:5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14001:5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14001:5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14001:5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14001:5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14001:5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14001:5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14001:5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14001:5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14001:5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14001:5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14001:5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14001:5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14001:5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14001:5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14001:5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14001:5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14001:5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14001:5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14001:5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14001:5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14001:5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14001:5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14001:5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14001:5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14001:5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14001:5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14001:5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14001:5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14001:5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14001:5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14001:5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14001:5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14001:5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14001:5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14001:5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14001:5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14001:5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14001:5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14001:5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14001:5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14001:5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14001:5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14001:5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14001:5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14001:6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14001:6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14001:6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14001:6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14001:6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14001:6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14001:6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14001:6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14001:6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14001:6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14001:6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14001:6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14001:6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14001:7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14001:7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14001:7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14001:7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14001:7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14001:7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14001:7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14001:7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14001:7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14001:7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14001:7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14001:7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14001:7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14001:7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14001:7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14001:7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14001:8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14001:8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14001:8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14001:8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14001:9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20001:36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35001:11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35001:12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02001:1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02001:1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02001:1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02001:2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02001:2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02001:2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02001:2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02001:2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02001:2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02001:2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02001:2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02001:3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02001:4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09001:63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09001:84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9:0303001:10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9:0303001:10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9:0303001:10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9:0303001:10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9:0303001:2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9:0303001:3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9:0303001:3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9:0303001:3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9:0303001:4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9:0303001:4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9:0303001:4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9:0303001:5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9:0303001:5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9:0303001:5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9:0303001:5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9:0303001:6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9:0303001:6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9:0303001:6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9:0303001:9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9:0809001: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9:0809001: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9:0809001: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0809001: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0809001: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1601001:10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1601001:10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1601001:10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1601001:10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9:1601001:10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9:1601001:10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9:1601001:10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9:1601001:10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1601001:10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1601001:10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1601001:10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1601001:10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1601001:10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1601001:10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9:2704001: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0:0101001:7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0:0105001:1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0:0204001:3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0:0204001:3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0:0204001:3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0:0204001:3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0:0204001:3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0:0204001:3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0:0204001:3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0:0204001:3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0:0204001:3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0:0204001:3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0:0204001:3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0:0204001:3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0:0204001:3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0:0204001:3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0:0204001:3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0:0204001:3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0:0204001:3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0:0204001:3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0:0204001:3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0:0204001:4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0:0204001:4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0:0204001:4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0:0204001:4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0:0204001:4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0:0204001:4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0:0204001:4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0:0204001:4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0:0204001:4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0:0204001:4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0:0204001:4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0:0204001:4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0:0204001:4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0:0204001:4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0:0204001:4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0:0204001:4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0:0204001:4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0:0204001:4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0:0204001:4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0:0204001:4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0:0204001:4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0:0204001:4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0:0204001:4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0:0204001:4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0:0204001:4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0:0204001:4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0:0204001:4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0:0204001:4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0:0204001:4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0:0204001:4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0:0204001:4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0:0204001:4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0:0204001:4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0:0204001:4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0:0204001:4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0:0204001:4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0:0204001:4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0:0204001:4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0:0204001:4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0:0204001:4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0:0204001:4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0:0204001:4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0:0204001:4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0:0204001:4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0:0204001:5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0:0204001:5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0:0204001:5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0:0204001:5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0:0204001:5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0:0204001:5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0:0204001:5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0:0204001:5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0:0204001:5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0:0204001:5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0:0204001:5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0:0204001:5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0:0204001:5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0:0204001:5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0:0204001:5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0:0204001:5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0:0204001:5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0:0204001:5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0:0204001:5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0:0204001:5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0:0204001:5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0:0204001:5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0:0204001:5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0:0204001:5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0:0204001:5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0:0204001:5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0:0204001:5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0:0204001:5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0:0204001:5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0:0204001:5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0:0204001:5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0:0204001:5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0:0204001:5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0:0204001:5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0:0204001:5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0:0204001:5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0:0204001:5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0:0204001:5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0:0204001:5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0:0204001:5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0:0204001:5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0:0204001:5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0:0204001:5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0:0204001:5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0:0204001:5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0:0204001:5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0:0204001:5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0:0204001:5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0:0204001:5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0:0204001:5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0:0204001:5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0:0204001:5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0:0204001:5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0:0204001:5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0:0204001:5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0:0204001:5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0:0204001:5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0:0204001:5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0:0204001:5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0:0204001:5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0:0204001:5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0:0204001:5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0:0204001:5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0:0204001:5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0:0204001:5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0:0204001:6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0:0204001:6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0:0204001:6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0:0204001:6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0:0204001:6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0:0204001:6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0:0204001:6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0:0204001:6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0:0204001:6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0:0204001:6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0:0204001:6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0:0204001:6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0:0204001:6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0:0204001:6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0:0204001:6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0:0204001:6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0:0204001:6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0:0204001:6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0:0204001:6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0:0204001:6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0:0204001:6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0:0204001:6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0:0204001:6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0:0204001:6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0:0204001:6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0:0204001:6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0:0204001:6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0:0204001:6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0:0204001:6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0:0204001:6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0:0204001:6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0:0204001:6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0:0204001:6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0:0204001:6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0:0204001:6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0:0204001:6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0:0204001:6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0:0204001:6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0:0204001:6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0:0204001:6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0:0204001:6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0:0204001:6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0:0204001:6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0:0204001:6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0:0204001:6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0:0204001:6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0:0204001:6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0:0204001:6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0:0204001:6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0:0204001:6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0:0204001:6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0:0204001:6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0:0204001:6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0:0204001:7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0:0204001:7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0:0204001:7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0:0204001:7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0:0204001:7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0:0204001:7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0:0204001:7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0:0204001:7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0:0204001:7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0:0204001:7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0:0204001:7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0:0204001:7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0:0204001:7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0:0204001:7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0:0204001:7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0:0204001:7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0:0204001:7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0:0204001:7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0:0204001:7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0:0204001:7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0:0204001:7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0:0204001:7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0:0204001:7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0:0204001:7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0:0204001:7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0:0204001:7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0:0204001:7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0:0204001:7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0:0204001:7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0:0204001:7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0:0204001:7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0:0204001:7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0:0204001:7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0:0204001:7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0:0204001:7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0:0204001:7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0:0204001:7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0:0204001:7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0:0204001:7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0:0204001:7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0:0204001:7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0:0204001:7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0:0204001:7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0:0204001:7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0:0204001:7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0:0204001:7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0:0204001:7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0:0204001:7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0:0204001:7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0:0204001:7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0:0204001:8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0:0204001:8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0:0204001:8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0:0204001:8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0:0204001:8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0:0204001:8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0:0204001:8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0:0204001:9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0:0204001:9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1:0101004:10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2:0102001:8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2:0102002:23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2:0103002:6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2:0106002:13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2:0106002:13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2:0106002:13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2:0106002:13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2:0106002:13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2:0106002:13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2:0106002:13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2:0106002:13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2:0106002:13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2:0106002:13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2:0106002:13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2:0106002:13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2:0106002:13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2:0106002:13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2:0106002:13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2:0106002:13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2:0106002:13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2:0106002:13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2:0106002:13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2:0106002:13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2:0106002:13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2:0106002:13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2:0106002:13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2:0106002:13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2:0106002:13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2:0106002:13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2:0106002:13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2:0106002:13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2:0106002:13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2:0106002:13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2:0106002:13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2:0106002:13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2:0106002:13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2:0106002:13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2:0106002:14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2:0106002:14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2:0106002:14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2:0106002:14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2:0106002:14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2:0106002:14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2:0106002:14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2:0106002:14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2:0106002:14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2:0106002:14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2:0106002:14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2:0106002:14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2:0106002:14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2:0106002:14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2:0106002:14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2:0106002:14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2:0106002:14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2:0106002:14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2:0106002:14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2:0106002:14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2:0106002:14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2:0106002:14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2:0106002:14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2:0106002:14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2:0106002:14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2:0106002:14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2:0106002:14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2:0106002:14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2:0106002:14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2:0106002:14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2:0106002:14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2:0106002:14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2:0106002:14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2:0106002:14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2:0106002:31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3:0109001:30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3:0109002:17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3:0109002:30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3:0109002:30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3:0109002:30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3:0109002:30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3:0109002:31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3:0109002:31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3:0109002:31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3:0109002:31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3:0109002:31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3:0109002:31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3:0109002:31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3:0109002:31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3:0109002:31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3:0109002:31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3:0109002:31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3:0109002:31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3:0109002:31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3:0109002:31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3:0109002:31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3:0109002:31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3:0109002:31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3:0109002:31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3:0109002:31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3:0109002:31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3:0109002:31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3:0109002:31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3:0109002:31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3:0109002:31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3:0109002:31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3:0109002:31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3:0109002:32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3:0109002:34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5:0102006:6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5:0103005:15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5:0103005:15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5:0103005:15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5:0103005:15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5:0103005:15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5:0103005:15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5:0103005:16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5:0103005:16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5:0103005:16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5:0103005:16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5:0103005:16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5:0103005:16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5:0103005:16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5:0103005:16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5:0103005:16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5:0103005:25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5:0103005:26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5:0103005:26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5:0103005:27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5:0103005:27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5:0103005:29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5:0108004:4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5:0108004:4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7:0000000:8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7:0101016:5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7:0101016:6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9:0101013:13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9:0101013:13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9:0101013:13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9:0101013:13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9:0101013:13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9:0101013:5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9:0101013:6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9:0111003:10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9:0111003:12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9:0111003:5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9:0111003:5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9:0111003:6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9:0111003:6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9:0111003:6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9:0111003:6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9:0111003:6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9:0111003:6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9:0111003:6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9:0111003:6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9:0111003:6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9:0111003:6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9:0111003:6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9:0111003:6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9:0111003:6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9:0111003:6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9:0111003:6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9:0111003:6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9:0111003:6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9:0111003:6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9:0111003:6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9:0111003:6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9:0111003:6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9:0111003:6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9:0111003:6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9:0111003:8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9:0111003:8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9:0111003:8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9:0111003:9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9:0111003:9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9:0111003:9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9:0111003:9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9:0111003:9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9:0111003:9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9:0111003:9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9:0111003:9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9:0111003:9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9:0111003:9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9:0111003:9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9:0111003:9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9:0111003:9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9:0111003:9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9:0111003:9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9:0111003:9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9:0111003:9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9:0111003:9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9:0111003:9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9:0111003:9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9:0111003:9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9:0111003:9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9:0111003:9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9:0111003:9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9:0111003:9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9:0111003:9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9:0111003:9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9:0111003:9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9:0111003:9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9:0111003:9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0:0102057: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0:0102057: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0:0102057: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000000:17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101001:8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101009:1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501006:1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501006:1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501006:13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501006:1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501006:1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501006:1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501006:1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501006:1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501006:1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501006:1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501006:1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501006:1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501006:1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501006:1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501006:1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501006:1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501006:1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501006:1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501006:1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501006:2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501006:2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501006:2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501006:2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501006:2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501006: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3:0000000:3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3:0102003: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3:0103005:2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3:0103005:2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3:0103005:2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3:0103005:2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3:0103005:2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3:0103005:2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3:0103005:2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3:0103005:2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3:0103005:2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3:0103005:2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3:0103005:2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3:0103005:2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3:0103005:2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3:0103005:2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3:0103005:2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3:0103005:2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3:0103005:2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3:0103005:3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3:0103005:3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3:0103005:3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3:0103005:3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3:0103005:3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3:0103005:3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3:0103005:3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3:0103005:3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3:0103005:3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3:0103005:3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3:0103005:3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3:0103005:3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3:0103005:3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3:0103005:3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3:0103005:3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3:0103005:3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3:0103005:4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3:0103005:4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3:0103005:4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3:0103005:4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3:0103005:4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3:0103005:4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3:0103005:4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3:0103005:4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3:0103005:4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3:0103005:4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000000:23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000000:27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27:31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33:4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49:12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49:17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49:17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49:17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49:17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49:17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49:37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49:37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49:37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49:37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49:37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49:37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49:37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49:37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49:37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49:37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49:37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49:37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49:37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49:37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49:37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49:37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49:37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49:37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49:37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49:37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49:37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49:37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49:37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49:37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49:37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49:37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49:37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49:37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49:379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49:37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49:37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49:37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49:77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49:78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65:92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201002:26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501007:12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501007:12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501007:13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501007:14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501007:14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501007:23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501007:23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501007:24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501007:24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501007:263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501007:26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501007:30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501007:8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501007:9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501009:10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601008:11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601008:11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601008:11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601008:11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601008:11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601008:11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601008:11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601008:11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601008:11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601008:11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601008:11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601008:11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601008:11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601008:11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601008:11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601008:11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601008:11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601008:11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601008:44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601008:44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601008:44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601008:44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601008:44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601008:44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601008:44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601008:44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601008:44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601008:44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601008:44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601008:44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601008:44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601008:44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601008:44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601008:44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601008:44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601008:44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601008:45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601008:46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601008:4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601008:47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601008:47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601008:48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601008:48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601008:48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601008:48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601008:48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601008:49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601008:49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601008:49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601008:49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601008:51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601008:51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5:0107013:30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6:0301002:56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7:0101005:15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7:0101005:15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7:0101005:15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7:0101005:15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7:0101005:15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7:0101005:15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7:0101005:15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7:0101005:15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7:0101005:15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7:0101005:15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7:0101005:15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7:0101005:15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7:0101005:15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7:0101005:15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7:0101005:15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7:0101005:15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7:0101005:15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7:0101005:15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7:0101005:15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7:0101005:16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7:0101005:17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7:0101005:17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7:0101005:170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7:0101005:17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7:0101005:17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7:0101005:17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7:0101005:17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7:0101005:17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7:0101005:17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7:0101005:171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7:0101005:171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7:0101005:17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7:0101005:17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7:0101005:17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7:0101005:17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7:0101005:17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7:0101005:17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7:0101005:172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7:0101005:172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7:0101005:17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7:0101005:17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7:0101005:17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7:0101005:17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7:0101005:174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7:0101005:17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7:0101005:174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7:0101005:174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7:0101005:17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7:0101005:17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7:0101005:192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7:0103007:10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7:0103007:11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7:0103007:12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7:0103007:148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7:0103007:14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7:0103007:14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7:0103007:15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7:0103007:15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7:0103007:15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7:0103007:16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7:0103007:16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7:0103007:17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7:0103007:17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7:0103007:17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7:0103007:9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8:0803027:3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8:1802044:2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9:0102001:202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101001:6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102054:2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227009: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301070:238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302007:157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302072:17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412008:28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501012:3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501012:3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1:0000000:86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1:0000000:8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1:0101001:113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1:0101001:4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1:0102020: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1:0104037: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1:0105036: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1:0105037: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1:0105041:2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1:0108001:2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1:0402001:1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1:0402001:1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1:0403003:17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1:0404009: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1:0404011:15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1:0404011:1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1:0404011:18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1:0404011: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1:0404011: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1:0404013:1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1:0404013: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1:0404013: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1:0404017:3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1:0404017: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1:0404017: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1:0404017: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1:0404017: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1:0404017: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1:0404017: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1:0404017: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1:0404017: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1:0404017: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1:0404017: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1:0404017: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1:0404017:7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1:0404017: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1:0404017: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1:0404018:9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1:0404023:1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2:0101024:9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2:0102003:281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2:0103013:330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2:0103013:3472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2:0103013:357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2:0103016:765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2:0103020:5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6029:2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7027:32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7027:45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7029:5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6:0103001:123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7:0103002:14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7:0103002:63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8:0101001:186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8:0101001:215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8:0101001:624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8:0101001:877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8:0101001:88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8:0101001:97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7D812EC4CDEA5F91F97D7A381A8FAC7BDA9B2F7FD780B44159E9165958048FE647A0B8D0EBCB0E51D4DB3996359F21244C8E642BDCB5DE4CB016B89AF779B292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28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0T14:52:58.133000000</dc:date>
    <meta:editing-cycles>28</meta:editing-cycles>
    <meta:editing-duration>PT1H12M12S</meta:editing-duration>
    <meta:document-statistic meta:table-count="2" meta:cell-count="5429" meta:object-count="0"/>
  </office:meta>
</office:document-meta>
</file>