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1032</text:p>
          </table:table-cell>
          <table:table-cell table:style-name="ce5" table:number-columns-repeated="2"/>
          <table:table-cell table:style-name="ce6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7" calcext:value-type="float">
            <text:p>7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59" calcext:value-type="float">
            <text:p>159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7:0111003:3424</text:p>
          </table:table-cell>
          <table:table-cell table:style-name="ce26" office:value-type="float" office:value="405218.11" calcext:value-type="float">
            <text:p>405218,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24:0101050:1762</text:p>
          </table:table-cell>
          <table:table-cell table:style-name="ce26" office:value-type="float" office:value="75850.62" calcext:value-type="float">
            <text:p>75850,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24:0501007:1142</text:p>
          </table:table-cell>
          <table:table-cell table:style-name="ce26" office:value-type="float" office:value="1077597.03" calcext:value-type="float">
            <text:p>1077597,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24:0501007:2033</text:p>
          </table:table-cell>
          <table:table-cell table:style-name="ce26" office:value-type="float" office:value="1401086.19" calcext:value-type="float">
            <text:p>1401086,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24:0501007:2034</text:p>
          </table:table-cell>
          <table:table-cell table:style-name="ce26" office:value-type="float" office:value="1060792.4" calcext:value-type="float">
            <text:p>1060792,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24:0501007:2197</text:p>
          </table:table-cell>
          <table:table-cell table:style-name="ce26" office:value-type="float" office:value="1060792.4" calcext:value-type="float">
            <text:p>1060792,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38:0101001:11609</text:p>
          </table:table-cell>
          <table:table-cell table:style-name="ce26" office:value-type="float" office:value="547857.86" calcext:value-type="float">
            <text:p>547857,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4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12001:39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52001:306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52001:92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52001:92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52001:92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52001:92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5:0110001:35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7:0111003:32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7:0112005:1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101001:22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1601001:10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0:0101001:13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0:0109001:7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2:0102013:14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2:0106002:21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2:0106002:9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5:0108004:15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7:0101010:3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8:0118038:1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8:0118097:28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1:0105040: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1:0107015:3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4:0101026:6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4:0101026:6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4:0101026:6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4:0101026:6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4:0101033:12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4:0101033:13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4:0101033:13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4:0101065:67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101065:67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201002:21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201002:21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201002:21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201002:21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201002:21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201002:21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201002:21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201002:21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201002:21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201003:11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201003:3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201003:4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201003:4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201003:8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201003:8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201004:33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201004:3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401028:13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401028:6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501007:12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501007:12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501007:12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501007:13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501007:14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501007:21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501007:21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501007:25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501007:25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501007:25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501007:25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501007:25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501007:25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501007:27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501007:27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501007:276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501007:27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501007:276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501007:30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501007:30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501007:30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501007:30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501007:30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501007:30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501007:31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501007:88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601022: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5:0104007:3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5:0109003:1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5:0109006:3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5:0109007:1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5:0109007:1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5:0109007:1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5:0109011:4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5:0109012:2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6:0101001:15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6:0102002:34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6:0301001:224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6:0302001:18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6:0401001:72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6:0401001:76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6:0401001:77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6:0401001:81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6:0401001:89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6:0401004:52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6:0401004:90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8:0702003:6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8:1904031: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8:2102011: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9:0103002:27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204020:3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207052:4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219004:8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225020: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301006:2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301069:1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301069:1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301069: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301070:1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301070:1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301070:1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301070:11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301070:1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301070:1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301070:1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302073:11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302073:11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302073:29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410070:10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1:0109026: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2:0101011:17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2:0101011:17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2:0101011:23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2:0101019:86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2:0101023:21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2:0102007:21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2:0103013:167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2:0103013:168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2:0103013:196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2:0103013:196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2:0103013:20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2:0103013:311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2:0103013:411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2:0103013:84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2:0103013:95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2:0103015:38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2:0103015:49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2:0103015:51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3:0102016:1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3:0104003:1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5:0106013:2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6:0101003:63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7:0103002:32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7:0103003:47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8:0101001:1098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8:0101001:114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8:0101001:114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8:0101001:116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8:0101001:123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8:0101001:1287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8:0101001:143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8:0101001:144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8:0101001:79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8:0101001:80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8:0101001:80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8:0101001:88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8:0101001:91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8:0101002:167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FA4C7ED2DE6FB077D8CD0564F7128BAB5DE05E1E096191C9B95E7E2D5D22C50C94DFF9592AC92F0AA28F5A3F0321178B0BFCFE047127132C6E843A3FCD280818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2" table:number-rows-repeated="104839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20T14:56:20.360000000</dc:date>
    <meta:editing-cycles>28</meta:editing-cycles>
    <meta:editing-duration>PT1H12M11S</meta:editing-duration>
    <meta:document-statistic meta:table-count="2" meta:cell-count="711" meta:object-count="0"/>
  </office:meta>
</office:document-meta>
</file>