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1033</text:p>
          </table:table-cell>
          <table:table-cell table:style-name="ce3" table:number-columns-repeated="2"/>
          <table:table-cell table:style-name="ce9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3" calcext:value-type="float">
            <text:p>15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586" calcext:value-type="float">
            <text:p>1 586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4001:1423</text:p>
          </table:table-cell>
          <table:table-cell table:style-name="ce30" office:value-type="float" office:value="160124.69" calcext:value-type="float">
            <text:p>160124,6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02002:340</text:p>
          </table:table-cell>
          <table:table-cell table:style-name="ce30" office:value-type="float" office:value="119918.4" calcext:value-type="float">
            <text:p>119918,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09002:1</text:p>
          </table:table-cell>
          <table:table-cell table:style-name="ce30" office:value-type="float" office:value="853413.3" calcext:value-type="float">
            <text:p>853413,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4004:45</text:p>
          </table:table-cell>
          <table:table-cell table:style-name="ce30" office:value-type="float" office:value="399104" calcext:value-type="float">
            <text:p>39910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7002:520</text:p>
          </table:table-cell>
          <table:table-cell table:style-name="ce30" office:value-type="float" office:value="66843.09" calcext:value-type="float">
            <text:p>66843,0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7003:9</text:p>
          </table:table-cell>
          <table:table-cell table:style-name="ce30" office:value-type="float" office:value="41992.64" calcext:value-type="float">
            <text:p>41992,6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02:11101</text:p>
          </table:table-cell>
          <table:table-cell table:style-name="ce30" office:value-type="float" office:value="313470" calcext:value-type="float">
            <text:p>31347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16:100</text:p>
          </table:table-cell>
          <table:table-cell table:style-name="ce30" office:value-type="float" office:value="91159.4" calcext:value-type="float">
            <text:p>91159,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6004:273</text:p>
          </table:table-cell>
          <table:table-cell table:style-name="ce30" office:value-type="float" office:value="3744867.06" calcext:value-type="float">
            <text:p>3744867,0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6004:42</text:p>
          </table:table-cell>
          <table:table-cell table:style-name="ce30" office:value-type="float" office:value="168201.33" calcext:value-type="float">
            <text:p>168201,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9001:1538</text:p>
          </table:table-cell>
          <table:table-cell table:style-name="ce30" office:value-type="float" office:value="184425" calcext:value-type="float">
            <text:p>1844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9001:1556</text:p>
          </table:table-cell>
          <table:table-cell table:style-name="ce30" office:value-type="float" office:value="184425" calcext:value-type="float">
            <text:p>1844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9001:1557</text:p>
          </table:table-cell>
          <table:table-cell table:style-name="ce30" office:value-type="float" office:value="137853.2" calcext:value-type="float">
            <text:p>137853,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02001:721</text:p>
          </table:table-cell>
          <table:table-cell table:style-name="ce30" office:value-type="float" office:value="144000" calcext:value-type="float">
            <text:p>14400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03017:214</text:p>
          </table:table-cell>
          <table:table-cell table:style-name="ce30" office:value-type="float" office:value="88215.1" calcext:value-type="float">
            <text:p>88215,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04002:8</text:p>
          </table:table-cell>
          <table:table-cell table:style-name="ce30" office:value-type="float" office:value="26864217.36" calcext:value-type="float">
            <text:p>26864217,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06001:1937</text:p>
          </table:table-cell>
          <table:table-cell table:style-name="ce30" office:value-type="float" office:value="206668.08" calcext:value-type="float">
            <text:p>206668,0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09001:508</text:p>
          </table:table-cell>
          <table:table-cell table:style-name="ce30" office:value-type="float" office:value="199300.5" calcext:value-type="float">
            <text:p>199300,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16002:992</text:p>
          </table:table-cell>
          <table:table-cell table:style-name="ce30" office:value-type="float" office:value="402898.94" calcext:value-type="float">
            <text:p>402898,9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16002:993</text:p>
          </table:table-cell>
          <table:table-cell table:style-name="ce30" office:value-type="float" office:value="70375.5" calcext:value-type="float">
            <text:p>70375,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20001:2009</text:p>
          </table:table-cell>
          <table:table-cell table:style-name="ce30" office:value-type="float" office:value="288755.4" calcext:value-type="float">
            <text:p>288755,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20001:2100</text:p>
          </table:table-cell>
          <table:table-cell table:style-name="ce30" office:value-type="float" office:value="396453.36" calcext:value-type="float">
            <text:p>396453,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20001:3694</text:p>
          </table:table-cell>
          <table:table-cell table:style-name="ce30" office:value-type="float" office:value="199371.18" calcext:value-type="float">
            <text:p>199371,1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20001:3695</text:p>
          </table:table-cell>
          <table:table-cell table:style-name="ce30" office:value-type="float" office:value="8576972.8" calcext:value-type="float">
            <text:p>8576972,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26001:1842</text:p>
          </table:table-cell>
          <table:table-cell table:style-name="ce30" office:value-type="float" office:value="108120.87" calcext:value-type="float">
            <text:p>108120,8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30007:2993</text:p>
          </table:table-cell>
          <table:table-cell table:style-name="ce30" office:value-type="float" office:value="47052" calcext:value-type="float">
            <text:p>4705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35001:1809</text:p>
          </table:table-cell>
          <table:table-cell table:style-name="ce30" office:value-type="float" office:value="279749.4" calcext:value-type="float">
            <text:p>279749,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40001:5128</text:p>
          </table:table-cell>
          <table:table-cell table:style-name="ce30" office:value-type="float" office:value="90250.11" calcext:value-type="float">
            <text:p>90250,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40001:992</text:p>
          </table:table-cell>
          <table:table-cell table:style-name="ce30" office:value-type="float" office:value="411514.54" calcext:value-type="float">
            <text:p>411514,5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45011:895</text:p>
          </table:table-cell>
          <table:table-cell table:style-name="ce30" office:value-type="float" office:value="35619" calcext:value-type="float">
            <text:p>3561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02003:1383</text:p>
          </table:table-cell>
          <table:table-cell table:style-name="ce30" office:value-type="float" office:value="2031040.15" calcext:value-type="float">
            <text:p>2031040,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02003:1384</text:p>
          </table:table-cell>
          <table:table-cell table:style-name="ce30" office:value-type="float" office:value="1544160.4" calcext:value-type="float">
            <text:p>1544160,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105003:153</text:p>
          </table:table-cell>
          <table:table-cell table:style-name="ce30" office:value-type="float" office:value="33162653.29" calcext:value-type="float">
            <text:p>33162653,2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06003:105</text:p>
          </table:table-cell>
          <table:table-cell table:style-name="ce30" office:value-type="float" office:value="87514854" calcext:value-type="float">
            <text:p>8751485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13001:104</text:p>
          </table:table-cell>
          <table:table-cell table:style-name="ce30" office:value-type="float" office:value="66000" calcext:value-type="float">
            <text:p>6600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104001:1008</text:p>
          </table:table-cell>
          <table:table-cell table:style-name="ce30" office:value-type="float" office:value="39870" calcext:value-type="float">
            <text:p>3987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06006:211</text:p>
          </table:table-cell>
          <table:table-cell table:style-name="ce30" office:value-type="float" office:value="256500" calcext:value-type="float">
            <text:p>25650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7:0000000:46</text:p>
          </table:table-cell>
          <table:table-cell table:style-name="ce30" office:value-type="float" office:value="81173591.45" calcext:value-type="float">
            <text:p>81173591,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7:0000000:670</text:p>
          </table:table-cell>
          <table:table-cell table:style-name="ce30" office:value-type="float" office:value="8684280" calcext:value-type="float">
            <text:p>868428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000000:3326</text:p>
          </table:table-cell>
          <table:table-cell table:style-name="ce30" office:value-type="float" office:value="250111176.15" calcext:value-type="float">
            <text:p>250111176,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000000:411</text:p>
          </table:table-cell>
          <table:table-cell table:style-name="ce30" office:value-type="float" office:value="362411955.36" calcext:value-type="float">
            <text:p>362411955,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106003:867</text:p>
          </table:table-cell>
          <table:table-cell table:style-name="ce30" office:value-type="float" office:value="1510166.1" calcext:value-type="float">
            <text:p>1510166,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106003:868</text:p>
          </table:table-cell>
          <table:table-cell table:style-name="ce30" office:value-type="float" office:value="971283.3" calcext:value-type="float">
            <text:p>971283,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502001:1544</text:p>
          </table:table-cell>
          <table:table-cell table:style-name="ce30" office:value-type="float" office:value="323637.68" calcext:value-type="float">
            <text:p>323637,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603001:734</text:p>
          </table:table-cell>
          <table:table-cell table:style-name="ce30" office:value-type="float" office:value="172920" calcext:value-type="float">
            <text:p>1729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2500838.73" calcext:value-type="float">
            <text:p>2500838,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1001001:905</text:p>
          </table:table-cell>
          <table:table-cell table:style-name="ce30" office:value-type="float" office:value="443919.98" calcext:value-type="float">
            <text:p>443919,9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003001:159</text:p>
          </table:table-cell>
          <table:table-cell table:style-name="ce30" office:value-type="float" office:value="96412.16" calcext:value-type="float">
            <text:p>96412,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006002:2085</text:p>
          </table:table-cell>
          <table:table-cell table:style-name="ce30" office:value-type="float" office:value="329040" calcext:value-type="float">
            <text:p>3290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302001:2489</text:p>
          </table:table-cell>
          <table:table-cell table:style-name="ce30" office:value-type="float" office:value="29908.1" calcext:value-type="float">
            <text:p>29908,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302001:2490</text:p>
          </table:table-cell>
          <table:table-cell table:style-name="ce30" office:value-type="float" office:value="3254.13" calcext:value-type="float">
            <text:p>3254,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2407001:302</text:p>
          </table:table-cell>
          <table:table-cell table:style-name="ce30" office:value-type="float" office:value="55368" calcext:value-type="float">
            <text:p>553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2747001:63</text:p>
          </table:table-cell>
          <table:table-cell table:style-name="ce30" office:value-type="float" office:value="50285.5" calcext:value-type="float">
            <text:p>50285,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3604001:137</text:p>
          </table:table-cell>
          <table:table-cell table:style-name="ce30" office:value-type="float" office:value="5195.75" calcext:value-type="float">
            <text:p>5195,7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000000:152</text:p>
          </table:table-cell>
          <table:table-cell table:style-name="ce30" office:value-type="float" office:value="72428032.98" calcext:value-type="float">
            <text:p>72428032,9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000000:155</text:p>
          </table:table-cell>
          <table:table-cell table:style-name="ce30" office:value-type="float" office:value="55423296.84" calcext:value-type="float">
            <text:p>55423296,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203001:1409</text:p>
          </table:table-cell>
          <table:table-cell table:style-name="ce30" office:value-type="float" office:value="1522182.9" calcext:value-type="float">
            <text:p>1522182,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204001:181</text:p>
          </table:table-cell>
          <table:table-cell table:style-name="ce30" office:value-type="float" office:value="121220" calcext:value-type="float">
            <text:p>1212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205008:2571</text:p>
          </table:table-cell>
          <table:table-cell table:style-name="ce30" office:value-type="float" office:value="140220" calcext:value-type="float">
            <text:p>1402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205008:2592</text:p>
          </table:table-cell>
          <table:table-cell table:style-name="ce30" office:value-type="float" office:value="3260" calcext:value-type="float">
            <text:p>326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205008:2593</text:p>
          </table:table-cell>
          <table:table-cell table:style-name="ce30" office:value-type="float" office:value="14272.28" calcext:value-type="float">
            <text:p>14272,2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205009:1893</text:p>
          </table:table-cell>
          <table:table-cell table:style-name="ce30" office:value-type="float" office:value="4963.1" calcext:value-type="float">
            <text:p>4963,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304009:1826</text:p>
          </table:table-cell>
          <table:table-cell table:style-name="ce30" office:value-type="float" office:value="638731.98" calcext:value-type="float">
            <text:p>638731,9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2006:808</text:p>
          </table:table-cell>
          <table:table-cell table:style-name="ce30" office:value-type="float" office:value="65792.3" calcext:value-type="float">
            <text:p>65792,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3001:5210</text:p>
          </table:table-cell>
          <table:table-cell table:style-name="ce30" office:value-type="float" office:value="653504.16" calcext:value-type="float">
            <text:p>653504,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4002:790</text:p>
          </table:table-cell>
          <table:table-cell table:style-name="ce30" office:value-type="float" office:value="112984.3" calcext:value-type="float">
            <text:p>112984,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08001:189</text:p>
          </table:table-cell>
          <table:table-cell table:style-name="ce30" office:value-type="float" office:value="528686.44" calcext:value-type="float">
            <text:p>528686,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08018:124</text:p>
          </table:table-cell>
          <table:table-cell table:style-name="ce30" office:value-type="float" office:value="525477.31" calcext:value-type="float">
            <text:p>525477,3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08018:125</text:p>
          </table:table-cell>
          <table:table-cell table:style-name="ce30" office:value-type="float" office:value="1395408.02" calcext:value-type="float">
            <text:p>1395408,0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02004:1372</text:p>
          </table:table-cell>
          <table:table-cell table:style-name="ce30" office:value-type="float" office:value="111604" calcext:value-type="float">
            <text:p>11160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2006:2105</text:p>
          </table:table-cell>
          <table:table-cell table:style-name="ce30" office:value-type="float" office:value="206408.55" calcext:value-type="float">
            <text:p>206408,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2006:2106</text:p>
          </table:table-cell>
          <table:table-cell table:style-name="ce30" office:value-type="float" office:value="119880.22" calcext:value-type="float">
            <text:p>119880,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5002:3883</text:p>
          </table:table-cell>
          <table:table-cell table:style-name="ce30" office:value-type="float" office:value="212325" calcext:value-type="float">
            <text:p>2123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3:0122001:2249</text:p>
          </table:table-cell>
          <table:table-cell table:style-name="ce30" office:value-type="float" office:value="135687.86" calcext:value-type="float">
            <text:p>135687,8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4:0116001:14</text:p>
          </table:table-cell>
          <table:table-cell table:style-name="ce30" office:value-type="float" office:value="111545.76" calcext:value-type="float">
            <text:p>111545,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5:0108001:1229</text:p>
          </table:table-cell>
          <table:table-cell table:style-name="ce30" office:value-type="float" office:value="102186.44" calcext:value-type="float">
            <text:p>102186,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6:0101001:1038</text:p>
          </table:table-cell>
          <table:table-cell table:style-name="ce30" office:value-type="float" office:value="141436.2" calcext:value-type="float">
            <text:p>141436,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7:0101001:238</text:p>
          </table:table-cell>
          <table:table-cell table:style-name="ce30" office:value-type="float" office:value="50239.2" calcext:value-type="float">
            <text:p>50239,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7:0102039:315</text:p>
          </table:table-cell>
          <table:table-cell table:style-name="ce30" office:value-type="float" office:value="102960" calcext:value-type="float">
            <text:p>10296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7:0102039:4</text:p>
          </table:table-cell>
          <table:table-cell table:style-name="ce30" office:value-type="float" office:value="24892620.19" calcext:value-type="float">
            <text:p>24892620,1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7:0102045:532</text:p>
          </table:table-cell>
          <table:table-cell table:style-name="ce30" office:value-type="float" office:value="54210.48" calcext:value-type="float">
            <text:p>54210,4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7:0103026:165</text:p>
          </table:table-cell>
          <table:table-cell table:style-name="ce30" office:value-type="float" office:value="1968102.36" calcext:value-type="float">
            <text:p>1968102,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7:0103026:298</text:p>
          </table:table-cell>
          <table:table-cell table:style-name="ce30" office:value-type="float" office:value="295109.78" calcext:value-type="float">
            <text:p>295109,7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8:0101005:552</text:p>
          </table:table-cell>
          <table:table-cell table:style-name="ce30" office:value-type="float" office:value="1632653" calcext:value-type="float">
            <text:p>163265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9:0204002:3145</text:p>
          </table:table-cell>
          <table:table-cell table:style-name="ce30" office:value-type="float" office:value="11061.03" calcext:value-type="float">
            <text:p>11061,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9:0302008:1307</text:p>
          </table:table-cell>
          <table:table-cell table:style-name="ce30" office:value-type="float" office:value="104.15" calcext:value-type="float">
            <text:p>104,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0:0101027:1097</text:p>
          </table:table-cell>
          <table:table-cell table:style-name="ce30" office:value-type="float" office:value="36680.07" calcext:value-type="float">
            <text:p>36680,0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0:0101027:1098</text:p>
          </table:table-cell>
          <table:table-cell table:style-name="ce30" office:value-type="float" office:value="34150.41" calcext:value-type="float">
            <text:p>34150,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0:0102058:722</text:p>
          </table:table-cell>
          <table:table-cell table:style-name="ce30" office:value-type="float" office:value="35415.24" calcext:value-type="float">
            <text:p>35415,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501005:1232</text:p>
          </table:table-cell>
          <table:table-cell table:style-name="ce30" office:value-type="float" office:value="1089688" calcext:value-type="float">
            <text:p>108968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501006:951</text:p>
          </table:table-cell>
          <table:table-cell table:style-name="ce30" office:value-type="float" office:value="1085028.15" calcext:value-type="float">
            <text:p>1085028,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501006:952</text:p>
          </table:table-cell>
          <table:table-cell table:style-name="ce30" office:value-type="float" office:value="1346338.2" calcext:value-type="float">
            <text:p>1346338,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501006:953</text:p>
          </table:table-cell>
          <table:table-cell table:style-name="ce30" office:value-type="float" office:value="717258.45" calcext:value-type="float">
            <text:p>717258,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501006:954</text:p>
          </table:table-cell>
          <table:table-cell table:style-name="ce30" office:value-type="float" office:value="1248839.8" calcext:value-type="float">
            <text:p>1248839,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501006:955</text:p>
          </table:table-cell>
          <table:table-cell table:style-name="ce30" office:value-type="float" office:value="748047.8" calcext:value-type="float">
            <text:p>748047,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501078:185</text:p>
          </table:table-cell>
          <table:table-cell table:style-name="ce30" office:value-type="float" office:value="233230" calcext:value-type="float">
            <text:p>2332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2:0202005:348</text:p>
          </table:table-cell>
          <table:table-cell table:style-name="ce30" office:value-type="float" office:value="184273.32" calcext:value-type="float">
            <text:p>184273,3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2:0302003:53</text:p>
          </table:table-cell>
          <table:table-cell table:style-name="ce30" office:value-type="float" office:value="442960.74" calcext:value-type="float">
            <text:p>442960,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3:0601002:22</text:p>
          </table:table-cell>
          <table:table-cell table:style-name="ce30" office:value-type="float" office:value="151566.09" calcext:value-type="float">
            <text:p>151566,0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3:0702003:114</text:p>
          </table:table-cell>
          <table:table-cell table:style-name="ce30" office:value-type="float" office:value="557.44" calcext:value-type="float">
            <text:p>557,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101002:30340</text:p>
          </table:table-cell>
          <table:table-cell table:style-name="ce30" office:value-type="float" office:value="3635627.84" calcext:value-type="float">
            <text:p>3635627,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101002:30341</text:p>
          </table:table-cell>
          <table:table-cell table:style-name="ce30" office:value-type="float" office:value="7053532.72" calcext:value-type="float">
            <text:p>7053532,7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101049:8543</text:p>
          </table:table-cell>
          <table:table-cell table:style-name="ce30" office:value-type="float" office:value="12343405.84" calcext:value-type="float">
            <text:p>12343405,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49:8544</text:p>
          </table:table-cell>
          <table:table-cell table:style-name="ce30" office:value-type="float" office:value="96788.88" calcext:value-type="float">
            <text:p>96788,8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201010:10273</text:p>
          </table:table-cell>
          <table:table-cell table:style-name="ce30" office:value-type="float" office:value="78777865.56" calcext:value-type="float">
            <text:p>78777865,5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201013:4191</text:p>
          </table:table-cell>
          <table:table-cell table:style-name="ce30" office:value-type="float" office:value="18803717.01" calcext:value-type="float">
            <text:p>18803717,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301009:2137</text:p>
          </table:table-cell>
          <table:table-cell table:style-name="ce30" office:value-type="float" office:value="51665.2" calcext:value-type="float">
            <text:p>51665,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301011:1453</text:p>
          </table:table-cell>
          <table:table-cell table:style-name="ce30" office:value-type="float" office:value="216877813.32" calcext:value-type="float">
            <text:p>216877813,3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301011:7349</text:p>
          </table:table-cell>
          <table:table-cell table:style-name="ce30" office:value-type="float" office:value="36574.27" calcext:value-type="float">
            <text:p>36574,2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401029:402</text:p>
          </table:table-cell>
          <table:table-cell table:style-name="ce30" office:value-type="float" office:value="612931.22" calcext:value-type="float">
            <text:p>612931,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401039:1788</text:p>
          </table:table-cell>
          <table:table-cell table:style-name="ce30" office:value-type="float" office:value="271496.26" calcext:value-type="float">
            <text:p>271496,2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401039:519</text:p>
          </table:table-cell>
          <table:table-cell table:style-name="ce30" office:value-type="float" office:value="277172.14" calcext:value-type="float">
            <text:p>277172,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501015:1832</text:p>
          </table:table-cell>
          <table:table-cell table:style-name="ce30" office:value-type="float" office:value="364889.87" calcext:value-type="float">
            <text:p>364889,8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601011:371</text:p>
          </table:table-cell>
          <table:table-cell table:style-name="ce30" office:value-type="float" office:value="271235.34" calcext:value-type="float">
            <text:p>271235,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5:0102001:65</text:p>
          </table:table-cell>
          <table:table-cell table:style-name="ce30" office:value-type="float" office:value="140725237.08" calcext:value-type="float">
            <text:p>140725237,0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5:0201003:224</text:p>
          </table:table-cell>
          <table:table-cell table:style-name="ce30" office:value-type="float" office:value="40742.1" calcext:value-type="float">
            <text:p>40742,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5:0201003:468</text:p>
          </table:table-cell>
          <table:table-cell table:style-name="ce30" office:value-type="float" office:value="39554.55" calcext:value-type="float">
            <text:p>39554,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6:0401004:136</text:p>
          </table:table-cell>
          <table:table-cell table:style-name="ce30" office:value-type="float" office:value="211173.6" calcext:value-type="float">
            <text:p>211173,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6:0401004:513</text:p>
          </table:table-cell>
          <table:table-cell table:style-name="ce30" office:value-type="float" office:value="216730.8" calcext:value-type="float">
            <text:p>216730,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7:0103001:1194</text:p>
          </table:table-cell>
          <table:table-cell table:style-name="ce30" office:value-type="float" office:value="345444" calcext:value-type="float">
            <text:p>3454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7:0103001:593</text:p>
          </table:table-cell>
          <table:table-cell table:style-name="ce30" office:value-type="float" office:value="7129964.16" calcext:value-type="float">
            <text:p>7129964,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7:0104009:164</text:p>
          </table:table-cell>
          <table:table-cell table:style-name="ce30" office:value-type="float" office:value="145884" calcext:value-type="float">
            <text:p>1458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7:0104011:424</text:p>
          </table:table-cell>
          <table:table-cell table:style-name="ce30" office:value-type="float" office:value="205740" calcext:value-type="float">
            <text:p>2057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8:0803002:467</text:p>
          </table:table-cell>
          <table:table-cell table:style-name="ce30" office:value-type="float" office:value="92409.35" calcext:value-type="float">
            <text:p>92409,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8:0803002:468</text:p>
          </table:table-cell>
          <table:table-cell table:style-name="ce30" office:value-type="float" office:value="92409.35" calcext:value-type="float">
            <text:p>92409,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8:1202001:74</text:p>
          </table:table-cell>
          <table:table-cell table:style-name="ce30" office:value-type="float" office:value="82393.82" calcext:value-type="float">
            <text:p>82393,8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8:1301027:13</text:p>
          </table:table-cell>
          <table:table-cell table:style-name="ce30" office:value-type="float" office:value="87845" calcext:value-type="float">
            <text:p>878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103020:19</text:p>
          </table:table-cell>
          <table:table-cell table:style-name="ce30" office:value-type="float" office:value="93708.78" calcext:value-type="float">
            <text:p>93708,7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104050:347</text:p>
          </table:table-cell>
          <table:table-cell table:style-name="ce30" office:value-type="float" office:value="53139.74" calcext:value-type="float">
            <text:p>53139,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104071:1582</text:p>
          </table:table-cell>
          <table:table-cell table:style-name="ce30" office:value-type="float" office:value="59425.08" calcext:value-type="float">
            <text:p>59425,0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201017:761</text:p>
          </table:table-cell>
          <table:table-cell table:style-name="ce30" office:value-type="float" office:value="51659" calcext:value-type="float">
            <text:p>516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209006:407</text:p>
          </table:table-cell>
          <table:table-cell table:style-name="ce30" office:value-type="float" office:value="309750.2" calcext:value-type="float">
            <text:p>309750,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209006:408</text:p>
          </table:table-cell>
          <table:table-cell table:style-name="ce30" office:value-type="float" office:value="303103.2" calcext:value-type="float">
            <text:p>303103,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219004:248</text:p>
          </table:table-cell>
          <table:table-cell table:style-name="ce30" office:value-type="float" office:value="238814.73" calcext:value-type="float">
            <text:p>238814,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222002:256</text:p>
          </table:table-cell>
          <table:table-cell table:style-name="ce30" office:value-type="float" office:value="117795.48" calcext:value-type="float">
            <text:p>117795,4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222002:257</text:p>
          </table:table-cell>
          <table:table-cell table:style-name="ce30" office:value-type="float" office:value="102460.16" calcext:value-type="float">
            <text:p>102460,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222003:316</text:p>
          </table:table-cell>
          <table:table-cell table:style-name="ce30" office:value-type="float" office:value="119817.72" calcext:value-type="float">
            <text:p>119817,7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302050:1604</text:p>
          </table:table-cell>
          <table:table-cell table:style-name="ce30" office:value-type="float" office:value="84587.1" calcext:value-type="float">
            <text:p>84587,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306003:233</text:p>
          </table:table-cell>
          <table:table-cell table:style-name="ce30" office:value-type="float" office:value="547713.51" calcext:value-type="float">
            <text:p>547713,5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423002:108</text:p>
          </table:table-cell>
          <table:table-cell table:style-name="ce30" office:value-type="float" office:value="103215.28" calcext:value-type="float">
            <text:p>103215,2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505029:490</text:p>
          </table:table-cell>
          <table:table-cell table:style-name="ce30" office:value-type="float" office:value="449664.3" calcext:value-type="float">
            <text:p>449664,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505029:491</text:p>
          </table:table-cell>
          <table:table-cell table:style-name="ce30" office:value-type="float" office:value="66885.55" calcext:value-type="float">
            <text:p>66885,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507028:613</text:p>
          </table:table-cell>
          <table:table-cell table:style-name="ce30" office:value-type="float" office:value="37150.92" calcext:value-type="float">
            <text:p>37150,9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523006:5</text:p>
          </table:table-cell>
          <table:table-cell table:style-name="ce30" office:value-type="float" office:value="12480684.64" calcext:value-type="float">
            <text:p>12480684,6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1:0101020:23</text:p>
          </table:table-cell>
          <table:table-cell table:style-name="ce30" office:value-type="float" office:value="155012.3" calcext:value-type="float">
            <text:p>155012,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1:0107038:46</text:p>
          </table:table-cell>
          <table:table-cell table:style-name="ce30" office:value-type="float" office:value="92545.5" calcext:value-type="float">
            <text:p>92545,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2:0103013:844</text:p>
          </table:table-cell>
          <table:table-cell table:style-name="ce30" office:value-type="float" office:value="24299732.7" calcext:value-type="float">
            <text:p>24299732,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4:0113001:130</text:p>
          </table:table-cell>
          <table:table-cell table:style-name="ce30" office:value-type="float" office:value="364845" calcext:value-type="float">
            <text:p>3648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4:0114004:156</text:p>
          </table:table-cell>
          <table:table-cell table:style-name="ce30" office:value-type="float" office:value="189392.28" calcext:value-type="float">
            <text:p>189392,2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5:0102002:147</text:p>
          </table:table-cell>
          <table:table-cell table:style-name="ce30" office:value-type="float" office:value="209372.13" calcext:value-type="float">
            <text:p>209372,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5:0105001:1227</text:p>
          </table:table-cell>
          <table:table-cell table:style-name="ce30" office:value-type="float" office:value="65008" calcext:value-type="float">
            <text:p>6500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5:0107001:789</text:p>
          </table:table-cell>
          <table:table-cell table:style-name="ce30" office:value-type="float" office:value="353325.49" calcext:value-type="float">
            <text:p>353325,4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7:0102002:523</text:p>
          </table:table-cell>
          <table:table-cell table:style-name="ce30" office:value-type="float" office:value="119533.1" calcext:value-type="float">
            <text:p>119533,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293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31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000000:1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000000:12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000000:12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000000:19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000000:19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000000:20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000000:20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000000:4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000000:7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000000:78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10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17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249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2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1:51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1:556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1:557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1:559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1001:580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1001:58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1001:6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1006: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1007:16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01007:17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01007:22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01007:2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01007:26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01007:42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01007:4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01007:43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01007:44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01007:44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01007:46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01007:46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01007:48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01007:49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01007:49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01007:49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01007:49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01007:49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01007:49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01007:49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01007:49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01007:49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01007:5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01007:50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01007:5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01007:50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01007:50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1:0101007:50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1:0101007:50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1:0101007:5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1:0101007:5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1:0101007:5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1:0101007:5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1:0101007:55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1:0101007:5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1:0101007:56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1:0101007:56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1:0101007:56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1:0101007:56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1:0101007:56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1:0101007:5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1:0101007:57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1:0101007:5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1:0101007:57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1:0101007:58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1:0101007:58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1:0101007:58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1:0101007:58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1:0101007:59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1:0101007:60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1:0101007:6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1:0101007:60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1:0101007:6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1:0101007:6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1:0101007:6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1:0101007:6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1:0101007:62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1:0101007:6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1:0101007:6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1:0101007:63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1:0101007:63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1:0101007:6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1:0101007:6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1:0101007:64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1:0101007:6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1:0101007:65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1:0101007:65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1:0101007:6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1:0101007:65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1:0101007:6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1:0101007:66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1:0101007:66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1:0101007:6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1:0101007:66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1:0101007:67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1:0101007:6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1:0101007:6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1:0101007:67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1:0101007:67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1:0101007:68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1:0101007:68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1:0101007:6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1:0101007:68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1:0101007:7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1:0101007:79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1:0101007:80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1:0101007:8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1:0101007:80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1:0101007:80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1:0101007:80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1:0101007:80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1:0101007:8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1:0101007:8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1:0101007:81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1:0101007:8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1:0101007:8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1:0101007:8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1:0101007:87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1:0103001:14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1:0103001:15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1:0103001:16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1:0103001:16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1:0103001:17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1:0103001:17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1:0103001:1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1:0103001:1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1:0103001:1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1:0103001:17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1:0103001:2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1:0103001:25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1:0103001: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1:0103001:39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1:0103001:39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1:0103001:7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1:0105001: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1:0106003:1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1:0106003:11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1:0108004: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1:0108005:1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1:0108005:18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1:0108005:18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1:0108005:19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1:0108005:2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1:0114001:1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1:0114001:10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1:0114001:108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1:0114001:108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1:0114001:108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1:0114001:109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1:0114001:109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1:0114001:109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1:0114001:109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1:0114001:109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1:0114001:109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1:0114001:109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1:0114001:109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1:0114001:110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1:0114001:11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1:0114001:11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1:0114001:110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1:0114001:110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1:0114001:110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1:0114001:110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1:0114001:11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1:0114001:11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1:0114001:11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1:0114001:13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1:0114001:6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1:0114001:9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1:0114001:99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1:0114001:99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1:0115003:29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1:0115003:29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1:0115003:3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1:0122002:149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2:0000000:106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2:0000000:10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2:0000000:1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2:0000000:11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2:0000000:14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2:0000000:1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2:0000000:16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2:0000000: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2:0000000: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2:0000000:9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2:0110015: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2:0110015:159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2:0110015:18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2:0110015:18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2:0110015:196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2:0110015:19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2:0110015:196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2:0110015:19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2:0110015:197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2:0110015:19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2:0110015:197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2:0110015:197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2:0110015:198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2:0110015:198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2:0110015:220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2:0110015:22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2:0110015:242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2:0110015:24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2:0110015: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2:0110015:265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2:0110015:28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2:0110015:283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2:0110015:286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2:0110015: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2:0110015:300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2:0110015:30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2:0110015:309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2:0110015:31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2:0110015:31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2:0110015:31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2:0110015:319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2:0110015:319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2:0110015:3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2:0110015:4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2:0110015:5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2:0110017:2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2:0110017:25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2:0110017:2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2:0110017:26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2:0110017:26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2:0110017:26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2:0110017:26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2:0110017:27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2:0110017: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2:0110017:5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000000:6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07003:1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10001:1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10001:29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301006: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308001:15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308001:2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308001:48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309001: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310001:188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310001:189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310001:19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310001:20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310001:21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310001:2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310001:241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310001:2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310001:245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310001:245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310001:24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310001:3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310001:35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310001:35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310001: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310001: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310001:47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310001:5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310001:55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310001:6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310001:66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310001:67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310001:69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310001:69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310001:7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310001:8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310001:8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310001:8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316002:3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320001:365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321008:49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340001:98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345001: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5:0101001:1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5:0101001:13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5:0101001:13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5:0102001:12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5:0102001: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5:0102001:1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5:0102001:1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5:0102001:1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5:0102001:1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5:0102001: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5:0103002: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5:0103002: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5:0103002:100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5:0103002:100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5:0103002:10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5:0103002:100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5:0103002:100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5:0103002:1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5:0103002:10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5:0103002:10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5:0103002:1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5:0103002:16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5:0103002: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5:0103002:42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5:0103002:64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6:0107001: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9:0000000:177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9:0000000:28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9:0205001:13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9:0312001:103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9:0312001:10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9:0312002:117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9:0312002:11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9:0312002:11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9:0312002:119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9:0312002:119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9:0319001:138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9:0601001:421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9:0606001:58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9:0701001:3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9:0701001:30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9:0701001:30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9:0701001:30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9:0701001:30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9:0701001:30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9:0701001:30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9:0701001:3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9:0701001:3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9:0701001:3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9:0701001:3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9:0701001:3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9:0701001:3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9:0701001:31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9:0701001:3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9:0701001:3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9:0701001:3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9:0701001:32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9:0701001:3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9:0701001:3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9:0701001:32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9:0701001:32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9:0701001:32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9:0701001:3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9:0701001:33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9:0701001:33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9:0701001:3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9:0701001:3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9:0701001:3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9:0701001:3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9:0701001:3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9:0701001:33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9:0701001:3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9:0701001:3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9:0701001:34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9:0701001:3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9:0701001:3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9:0701001:3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9:0701001:34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9:0701001:34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9:0701001:35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9:0701001:35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9:0701001:35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9:0701001:35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9:0701001:3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9:0701001:35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9:0701001:3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9:0701001:3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9:0701001:36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9:0701001:36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9:0701001:36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9:0701001:36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9:0701001:36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9:0701001:3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9:0701001:36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9:0701001:37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9:0701001:37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9:0701001:3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9:0701001:3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9:0701001:3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9:0701001:37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9:0701001:37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9:0701001: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9:0701001:38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9:0701001:38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9:0701001:38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9:0701001:38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9:0701001:39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9:0701001:39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9:0701001:39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9:0701001:39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9:0701001:39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9:0701001:39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9:0701001:39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9:0701001:39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9:0701001:39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9:0701001:4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9:0701001:40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9:0701001:40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9:0701001:40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9:0701001:40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9:0701001:40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9:0701001:40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9:0801001:130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9:0801001:13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9:0801001:48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9:0801001:52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9:0805001:7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9:0805001:77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9:1002001:15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9:1002001:1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9:1002001:15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9:1002001:1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9:1002001:6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9:1002001:7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9:1201001:90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9:1302001:248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9:1501004:3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9:1501008:9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9:2407001:20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9:2704001:8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0:0205005: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0:0205009:12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0:0404003:13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0:0404003:55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1:0105003:148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1:0109002:29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1:0109002:29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1:0109002:6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2:0000000:10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2:0000000:10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2:0000000:10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2:0000000:10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2:0000000:106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2:0000000:110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2:0000000:1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2:0000000:68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2:0000000:7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2:0000000:74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2:0000000:74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2:0000000:99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2:0102006:107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2:0102006:132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2:0102010:1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2:0102010:11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2:0102010:11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2:0102010:11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2:0102010:113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2:0102010:116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2:0102010:11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2:0102010:125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2:0102010:127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2:0102010:129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2:0102010:129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2:0102010:130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2:0102010:130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2:0102010:13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2:0102010:13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2:0102010:138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2:0102010:139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2:0102010:139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2:0102010:142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2:0102010:143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2:0102010:144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2:0102010:1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2:0102010:15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2:0102010:15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2:0102010:15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2:0102010:15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2:0102010:153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2:0102010:17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2:0102010:18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2:0102010:1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2:0102010:2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2:0102010:2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2:0102010: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2:0102010:38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2:0102010:3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2:0102010:38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2:0102010:4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2:0102010:4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2:0102010:4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2:0102010:56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2:0102010:67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2:0102010:69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2:0102010:7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2:0102010:70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2:0102010:71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2:0102010:7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2:0102010:7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2:0102010:77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2:0102010:7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2:0102010:78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2:0102010:80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2:0102010:84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2:0102010:86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2:0102010:86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2:0102010:96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2:0102010:97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2:0102010:9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2:0102010:97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2:0102010:98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2:0102010:9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2:0102011:2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2:0102013:13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2:0102013:13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2:0102013:132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2:0102013:13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2:0102013:13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2:0102013:13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2:0102013:13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2:0102013:13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2:0102013:134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2:0102013:134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2:0102013:134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2:0102013:135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2:0102013:13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2:0102013:13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2:0102013:13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2:0102013:15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2:0102013:15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2:0102013:156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2:0102013:157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2:0102013:16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2:0102013:16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2:0102013:164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2:0102013:165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2:0102013:168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2:0102013:17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2:0102013:180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2:0102013:180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2:0102013:186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2:0102013:192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2:0102013:192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2:0102013:19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2:0102013:196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2:0102013:196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2:0102013:196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2:0102013:196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2:0102013:20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2:0102013:206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2:0102013:20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2:0102013:216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2:0102013:228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2:0102013:23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2:0102013:24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2:0102013:24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2:0102013:24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2:0102013:24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2:0102013:25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2:0102013:316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2:0102013:316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2:0102013:32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2:0102013:32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2:0102013:32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2:0102013:330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2:0102013:33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2:0102013:35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2:0102013:356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2:0102013:356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2:0102013:361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2:0102013:36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2:0102013:36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2:0102013:366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2:0102013:376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2:0102013:379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2:0102013:3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2:0102013:392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2:0102013:39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2:0102013:40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2:0102013:401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2:0102015:10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2:0102015:1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2:0102015:145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2:0102015:145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2:0102015:156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2:0102015:16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2:0102015:16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2:0102015:17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2:0102015:20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2:0102015:20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2:0102015:206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2:0102015:2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2:0102015:242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2:0102015:28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2:0102015:30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2:0102015:303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2:0102015:32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2:0102015:348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2:0102015:35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2:0102015:352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2:0102015:35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2:0102015:354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2:0102015:354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2:0102015:47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2:0102015:47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4:0105002: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4:0110010:7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5:0101006:2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5:0103007:3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6:0000000: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6:0000000:5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6:0000000:56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6:0000000:57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7:0101006:2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7:0101046:32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7:0102009:4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7:0102009:4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7:0102009:47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7:0102009:4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7:0102009:48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7:0102009:48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7:0102009:49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7:0102009:49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7:0102009:5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7:0102009:5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7:0102009:50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7:0102009:50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7:0102009:5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7:0102009:5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7:0102009:5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7:0102009:5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7:0102009:52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7:0102009:5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7:0102009:52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7:0102009:5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7:0102009:52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7:0102009:5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7:0102009:53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7:0102009:53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7:0102009:5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7:0102009:5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7:0102009:53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7:0102009:54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7:0102009:5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7:0102009:54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7:0102009: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7:0102009:55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7:0102009:5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7:0102009:5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7:0102009:5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7:0102009:56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7:0102009:5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7:0102009:57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7:0102009:57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7:0102009:5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7:0102009:57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7:0102009:57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7:0102009:58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7:0102009:58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7:0102009:58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7:0102009:58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7:0102009:58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7:0102009:59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7:0102009:59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7:0102009:59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7:0102009:59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7:0102009:60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7:0102009:6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7:0102009:60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7:0102009:6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7:0102009:6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7:0102009:6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7:0102009:6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7:0102009:6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7:0102009:61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7:0102009:61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7:0102009:6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7:0102009:6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7:0102009:62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7:0102009:6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7:0102009:6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7:0102009:62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7:0102009:6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7:0102009:63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7:0102009:6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7:0102009:6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7:0102009:6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7:0102009:64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7:0102009:6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7:0102009:6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7:0102009:6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7:0102009:64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7:0102009:65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7:0102009:65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7:0102009:65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7:0102009:66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7:0102009:66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7:0102009:6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7:0102009:66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7:0102009:66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7:0102009:66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7:0102009:66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7:0102009:6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7:0102009:67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7:0102009:67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7:0102009:67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7:0102009:6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7:0102009:67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7:0102009:67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7:0102009:67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7:0102009:68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7:0102009:68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7:0102009:68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7:0102009:69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7:0102009:69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7:0102009:70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7:0102009:7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7:0102009:70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7:0102009:70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7:0102009:72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7:0102009:73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7:0102009:7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7:0102009:7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7:0102009:7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7:0102009: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7:0102009:74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7:0102009:74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7:0102009:8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7:0102009:8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7:0102009:8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7:0102009:9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7:0102009:9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7:0102009:9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7:0102015:9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8:0106007:22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9:0301016:10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9:0302026:39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20:0201001:23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20:1101001: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21:0000000:27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21:0000000:27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21:0000000:28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21:0000000:30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21:0000000:30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21:0000000:301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21:0000000:302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21:0000000:30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21:0000000:30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21:0000000:308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21:0112020:4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21:0112020:4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21:0112020: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21:0112020:5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21:0112020:5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21:0112020:5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21:0112020:5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21:0112020:5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21:0112020:5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21:0112020: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21:0112020: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21:0112029:1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21:0112029:2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21:0112029: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21:0112029: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21:0112029:3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21:0112029: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21:0112029: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21:0112029: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21:0112029: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21:0112029:3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21:0112029: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21:0112029: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21:0112029:4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21:0112029: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21:0112029:7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21:0112029: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21:0112029:8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21:0112029: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21:0202014:10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21:0202014:1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21:0202014:11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21:0202014:11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21:0202014:1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21:0202014:1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21:0202014:12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21:0202014:1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21:0202014:12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21:0202014:1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21:0202014:1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21:0202014:1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21:0202014: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21:0202014:1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21:0202014:1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21:0202014:14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21:0202014:1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21:0202014:1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21:0202014:1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21:0202014:14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21:0202014:14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21:0202014:14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21:0202014:14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21:0202014:15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21:0202014:15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21:0202014:15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21:0202014:15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21:0202014:1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21:0202014:15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21:0202014:1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21:0202014:1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21:0202014:16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21:0202014:16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21:0202014:1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21:0202014:16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21:0202014:16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21:0202014:2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21:0202014:2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21:0202014:2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21:0202014:2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21:0202014:2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21:0202014:2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21:0202014:21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21:0202014:21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21:0202014:22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21:0202014:2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21:0202014:2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21:0202014:2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21:0202014:22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21:0202014:22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21:0202014:22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21:0202014:2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21:0202014:23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21:0202014:2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21:0202014: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21:0202014: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21:0202014:3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21:0202014:3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21:0202014:36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21:0202014:36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21:0202014:36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21:0202014:3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21:0202014:36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21:0202014:37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21:0202014:48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21:0202014:4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21:0202014:5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21:0202014:6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21:0202014: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21:0202014:8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21:0202014:8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21:0202014: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21:0202014:9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21:0208006:1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21:0403006:10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21:0403006:1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21:0403006: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21:0403006: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21:0403006: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21:0403006: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21:0403006: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21:0403006: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21:0403006:1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21:0403006:1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21:0403006:1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21:0403006: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21:0403006:2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21:0403006:2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21:0403006:2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21:0403006:2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21:0403006:2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21:0403006:2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21:0403006:2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21:0403006:25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21:0403006:25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21:0403006:25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21:0403006:25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21:0403006:25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21:0403006:2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21:0403006:2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21:0403006:26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21:0403006:2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21:0403006:2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21:0403006:2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21:0403006:3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21:0403006:3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21:0403006: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21:0403006: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21:0403006: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21:0403006: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21:0403006:3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21:0403006: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21:0403006:38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21:0403006:38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21:0403006:3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21:0403006: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21:0403006: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1:0403006: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1:0403006:4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1:0403006: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1:0403006: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1:0403006: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1:0403006:4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1:0403006:4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1:0403006:4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1:0403006:5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1:0403006:5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1:0403006:5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1:0403006:5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1:0403006:5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1:0403006: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1:0403006:5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1:0403006:5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1:0403006: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1:0403006: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1:0403006:6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1:0403006:6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1:0403006:6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1:0403006:6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1:0403006:6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1:0403006:7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1:0403006:7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1:0403006:7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1:0403006: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1:0403006: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1:0403006:7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1:0403006: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1:0403006:7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1:0403006:7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1:0403006:7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1:0403006: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1:0403006:8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1:0403006:8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1:0403006:8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1:0403006: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1:0403006:8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1:0403006:8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1:0403006:8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1:0403006:9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1:0403006:9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1:0403006:9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1:0403006:9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1:0403006:9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1:0403006:9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1:0403006:9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1:0403006:9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1:0501005: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1:0501006: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1:0501079: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1:0501079:1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1:0501079: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1:0501079:1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1:0501079: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1:0501079:18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1:0501079:18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1:0501079:1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1:0501079:19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1:0501079:19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1:0501079:19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1:0501079:2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1:0501079: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1:0501079: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1:0501079:30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1:0501079:30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1:0501079:30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1:0501079: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1:0501079: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21:0501079: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21:0501079:4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21:0501079:5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21:0501079: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21:0501079:6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21:0501079:6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21:0503001:100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21:0503001:100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21:0503001:100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21:0503001:10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21:0503001:10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21:0503001:102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21:0503001:10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21:0503001:102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21:0503001:10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21:0503001:12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21:0503001:126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21:0503001:126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21:0503001:126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21:0503001:12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21:0503001:127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21:0503001:12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21:0503001:127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21:0503001:12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21:0503001:127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21:0503001: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21:0503001:45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21:0503001:45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21:0503001:4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21:0503001:45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21:0503001:4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21:0503001:4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21:0503001:4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21:0503001:4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21:0503001:46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21:0503001:46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21:0503001:46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21:0601001: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21:0601001: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21:0601001: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21:0601001: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21:0601001: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21:0601001:3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21:0601001: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21:0601001: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21:0601001: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21:0601001: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21:0601001: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21:0601001: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21:0601002: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21:0601002:10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21:0601002:10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21:0601002:1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21:0601002: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21:0601002: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21:0601002: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21:0601002:1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21:0601002:1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21:0601002:1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21:0601002:22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21:0601002:2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21:0601002: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21:0601002: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21:0601002: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21:0601002: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21:0601002: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21:0601002: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21:0601002: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21:0601002:3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21:0601002: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21:0601002: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21:0601002: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21:0601002: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21:0601002:4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21:0601002: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21:0601002: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21:0601002:9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21:0601003: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21:0601003: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21:0601003:19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21:0601003:19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21:0601003:19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21:0601003:19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21:0601003: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21:0601003: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21:0601003: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21:0601003: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21:0601003:7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21:0601003:7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21:0601003:7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21:0601003: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21:0601003:8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21:0601003:8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1:0601003: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1:0601007: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1:0601007:1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1:0601007:10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1:0601007: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1:0601007:1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1:0601007: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1:0601007: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1:0601007:1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1:0601007: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1:0601007:2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1:0601007: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1:0601007: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1:0601007:2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1:0601007:2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1:0601007: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1:0601007: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1:0601007: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1:0601007: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1:0601007: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1:0601007:3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1:0601007: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1:0601007: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1:0601007:4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1:0601007: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1:0601007: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1:0601007: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1:0601007: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1:0601007: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1:0601007: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1:0601008: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1:0601008: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1:0601008: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1:0601008: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1:0601008: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1:0601008: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1:0601008:1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1:0601008: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1:0601008:2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1:0601008: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1:0601008: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1:0601008:2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1:0601008:2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1:0601008:2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1:0601008:2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1:0601008: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1:0601008: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1:0601008: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1:0601008: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1:0601008: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1:0601008: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1:0601008: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1:0601009: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1:0601009: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1:0601009: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1:0601009: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1:0601009: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1:0601009:16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1:0601009:1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1:0601009:1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1:0601009: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1:0601009:2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1:0601009: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1:0601009:2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1:0601009: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1:0601009: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1:0601009: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1:0601009: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1:0601009:5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1:0601009: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1:0601009: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1:0601010: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1:0601010: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1:0601010: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1:0601010:16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1:0601010:16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1:0601010:16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1:0601010: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1:0601010: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1:0601010: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1:0601010: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1:0601010: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1:0601010: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1:0601010: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1:0601010: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1:0601011: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1:0601011: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1:0601011:16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1:0601011:17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1:0601011:1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1:0601011:1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1:0601011:17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1:0601011:1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1:0601011:17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1:0601011: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1:0601011:4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1:0601011: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1:0602015:5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1:0602026: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1:0602026: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1:0602026:2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1:0602026:2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1:0602026: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1:0602026: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1:0602026: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1:0602026: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1:0603006:2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1:0703009: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1:0901008:2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2:0202005:3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2:0302003:5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3:0103003: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3:0103007: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3:0103007: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3:0103007:8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3:0103007:9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3:0103007:9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3:0103007:9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3:0302001: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3:0302001:10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3:0302001:100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3:0302001:100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3:0302001:10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3:0302001:100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3:0302001:1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3:0302001:10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3:0302001:10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3:0302001:10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3:0302001:102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3:0302001:1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3:0302001:10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3:0302001:10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3:0302001:10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3:0302001:10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3:0302001:10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3:0302001:10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3:0302001:1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3:0302001:110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3:0302001:11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3:0302001:11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3:0302001:110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3:0302001:110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3:0302001:1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3:0302001:11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3:0302001:11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3:0302001:11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3:0302001:111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3:0302001:111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3:0302001:1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3:0302001:11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3:0302001:11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3:0302001:112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3:0302001:1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3:0302001:11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3:0302001:11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3:0302001:11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3:0302001:1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3:0302001:11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3:0302001:114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3:0302001:11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23:0302001:11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23:0302001:114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23:0302001:114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23:0302001:114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23:0302001:114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23:0302001:1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23:0302001:115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23:0302001:115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23:0302001:115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23:0302001:115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23:0302001:11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23:0302001:1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23:0302001:116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23:0302001:11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23:0302001:116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23:0302001:116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23:0302001:116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23:0302001:11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23:0302001:117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23:0302001:117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23:0302001:11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23:0302001:117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23:0302001:117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23:0302001:11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23:0302001:118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23:0302001:118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23:0302001:11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23:0302001:118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23:0302001:118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23:0302001:118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23:0302001:118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23:0302001:11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23:0302001:119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23:0302001:119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23:0302001:119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23:0302001:119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23:0302001: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23:0302001:1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23:0302001:12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23:0302001:1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23:0302001:12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23:0302001:1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23:0302001:1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23:0302001:12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23:0302001:12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23:0302001:12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23:0302001:12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23:0302001:1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23:0302001:13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23:0302001:13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23:0302001:1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23:0302001:1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23:0302001:1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23:0302001:1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23:0302001:1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23:0302001:1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23:0302001:13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23:0302001: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23:0302001:1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23:0302001:140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23:0302001:14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23:0302001:1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23:0302001:1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23:0302001:1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23:0302001:14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23:0302001:14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23:0302001:14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23:0302001:14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23:0302001: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23:0302001:15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23:0302001:15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23:0302001:15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23:0302001:1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23:0302001:15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23:0302001:1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23:0302001:1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23:0302001: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23:0302001:16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23:0302001:1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23:0302001:16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23:0302001:16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23:0302001:1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23:0302001:17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23:0302001:1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23:0302001:1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23:0302001:1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23:0302001:18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23:0302001:18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23:0302001:1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23:0302001:19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23:0302001:19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23:0302001:19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23:0302001: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23:0302001:2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23:0302001:20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23:0302001:2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23:0302001:20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23:0302001:20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23:0302001:20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23:0302001:20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23:0302001:20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23:0302001:20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23:0302001:2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23:0302001:2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23:0302001:2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23:0302001:2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23:0303006: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23:0403005:12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23:0601001:85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23:0601001:8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23:0601001:86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23:0601001:8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23:0601001:9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23:0601001:9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23:0601001:9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23:0601001:9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23:0601001:9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23:0601001:97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23:0601001:98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23:0601001:9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23:0601002: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23:0601002: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23:0601002:10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23:0601002:1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23:0601002:10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23:0601002:1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23:0601002:10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23:0601002:10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23:0601002:10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23:0601002:10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23:0601002:10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23:0601002:10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23:0601002:1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23:0601002:11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23:0601002:1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23:0601002:1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23:0601002:11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23:0601002:1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23:0601002:1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23:0601002:11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23:0601002:11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23:0601002:1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23:0601002:1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23:0601002:12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23:0601002:1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23:0601002:12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23:0601002:1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23:0601002:1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23:0601002:12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23:0601002:12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23:0601002:12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23:0601002: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23:0601002:1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23:0601002:13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23:0601002:1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23:0601002:1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23:0601002:1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23:0601002:1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23:0601002:1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23:0601002:13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23:0601002:1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23:0601002:14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23:0601002:1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23:0601002:1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23:0601002:1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23:0601002:14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23:0601002:14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23:0601002:14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23:0601002: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23:0601002:15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23:0601002:15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23:0601002:15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23:0601002:15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23:0601002:15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23:0601002:1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23:0601002:15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23:0601002:15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23:0601002:1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23:0601002:1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23:0601002: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23:0601002:16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23:0601002:16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23:0601002:1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23:0601002:16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23:0601002:16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23:0601002:16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23:0601002:16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23:0601002:16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23:0601002:1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23:0601002:16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23:0601002:1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23:0601002:17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23:0601002:17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23:0601002:1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23:0601002:1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23:0601002:1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23:0601002:1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23:0601002:1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23:0601002: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23:0601002: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23:0601002:2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23:0601002:2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23:0601002:2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23:0601002:2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23:0601002:2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23:0601002:2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23:0601002:2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23:0601002:2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23:0601002: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23:0601002:3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23:0601002:3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23:0601002: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23:0601002:3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23:0601002:3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23:0601002:3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23:0601002:3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23:0601002:3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23:0601002: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23:0601002: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23:0601002:35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23:0601002:3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23:0601002:36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23:0601002:36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23:0601002:36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23:0601002: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0" calcext:value-type="date">
            <text:p>10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23:0601002:37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23:0601002:37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23:0601002:3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23:0601002:37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23:0601002:37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23:0601002:3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23:0601002:38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23:0601002:38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23:0601002:38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23:0601002:3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23:0601002:39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23:0601002:39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23:0601002: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23:0601002: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23:0601002: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23:0601002:4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23:0601002: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23:0601002:4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23:0601002: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23:0601002:4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23:0601002:4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23:0601002:4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23:0601002:4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23:0601002: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23:0601002:5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23:0601002:5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23:0601002:5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23:0601002:5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23:0601002:5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23:0601002: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23:0601002: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23:0601002: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23:0601002:6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23:0601002:6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23:0601002:6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23:0601002:6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23:0601002:6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3:0601002:6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3:0601002:6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3:0601002:6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23:0601002: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23:0601002:7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23:0601002:7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23:0601002:7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3:0601002: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3:0601002:7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3:0601002:7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3:0601002:7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3:0601002:7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23:0601002:7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23:0601002: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23:0601002:8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23:0601002:8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5" calcext:value-type="float">
            <text:p>1485</text:p>
          </table:table-cell>
          <table:table-cell table:style-name="ce31" office:value-type="string" calcext:value-type="string">
            <text:p>42:23:0601002:8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6" calcext:value-type="float">
            <text:p>1486</text:p>
          </table:table-cell>
          <table:table-cell table:style-name="ce31" office:value-type="string" calcext:value-type="string">
            <text:p>42:23:0601002:8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7" calcext:value-type="float">
            <text:p>1487</text:p>
          </table:table-cell>
          <table:table-cell table:style-name="ce31" office:value-type="string" calcext:value-type="string">
            <text:p>42:23:0601002: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8" calcext:value-type="float">
            <text:p>1488</text:p>
          </table:table-cell>
          <table:table-cell table:style-name="ce31" office:value-type="string" calcext:value-type="string">
            <text:p>42:23:0601002:8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9" calcext:value-type="float">
            <text:p>1489</text:p>
          </table:table-cell>
          <table:table-cell table:style-name="ce31" office:value-type="string" calcext:value-type="string">
            <text:p>42:23:0601002:8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0" calcext:value-type="float">
            <text:p>1490</text:p>
          </table:table-cell>
          <table:table-cell table:style-name="ce31" office:value-type="string" calcext:value-type="string">
            <text:p>42:23:0601002:8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1" calcext:value-type="float">
            <text:p>1491</text:p>
          </table:table-cell>
          <table:table-cell table:style-name="ce31" office:value-type="string" calcext:value-type="string">
            <text:p>42:23:0601002: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2" calcext:value-type="float">
            <text:p>1492</text:p>
          </table:table-cell>
          <table:table-cell table:style-name="ce31" office:value-type="string" calcext:value-type="string">
            <text:p>42:23:0601002:9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3" calcext:value-type="float">
            <text:p>1493</text:p>
          </table:table-cell>
          <table:table-cell table:style-name="ce31" office:value-type="string" calcext:value-type="string">
            <text:p>42:23:0601002:9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4" calcext:value-type="float">
            <text:p>1494</text:p>
          </table:table-cell>
          <table:table-cell table:style-name="ce31" office:value-type="string" calcext:value-type="string">
            <text:p>42:23:0601002:9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5" calcext:value-type="float">
            <text:p>1495</text:p>
          </table:table-cell>
          <table:table-cell table:style-name="ce31" office:value-type="string" calcext:value-type="string">
            <text:p>42:23:0601002:9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6" calcext:value-type="float">
            <text:p>1496</text:p>
          </table:table-cell>
          <table:table-cell table:style-name="ce31" office:value-type="string" calcext:value-type="string">
            <text:p>42:23:0601002:9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7" calcext:value-type="float">
            <text:p>1497</text:p>
          </table:table-cell>
          <table:table-cell table:style-name="ce31" office:value-type="string" calcext:value-type="string">
            <text:p>42:23:0601002:9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8" calcext:value-type="float">
            <text:p>1498</text:p>
          </table:table-cell>
          <table:table-cell table:style-name="ce31" office:value-type="string" calcext:value-type="string">
            <text:p>42:23:0601002:9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9" calcext:value-type="float">
            <text:p>1499</text:p>
          </table:table-cell>
          <table:table-cell table:style-name="ce31" office:value-type="string" calcext:value-type="string">
            <text:p>42:23:0601002:9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0" calcext:value-type="float">
            <text:p>1500</text:p>
          </table:table-cell>
          <table:table-cell table:style-name="ce31" office:value-type="string" calcext:value-type="string">
            <text:p>42:23:0601002:9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1" calcext:value-type="float">
            <text:p>1501</text:p>
          </table:table-cell>
          <table:table-cell table:style-name="ce31" office:value-type="string" calcext:value-type="string">
            <text:p>42:23:0601004:4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2" calcext:value-type="float">
            <text:p>1502</text:p>
          </table:table-cell>
          <table:table-cell table:style-name="ce31" office:value-type="string" calcext:value-type="string">
            <text:p>42:23:0602002:7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3" calcext:value-type="float">
            <text:p>1503</text:p>
          </table:table-cell>
          <table:table-cell table:style-name="ce31" office:value-type="string" calcext:value-type="string">
            <text:p>42:24:0101002:130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4" calcext:value-type="float">
            <text:p>1504</text:p>
          </table:table-cell>
          <table:table-cell table:style-name="ce31" office:value-type="string" calcext:value-type="string">
            <text:p>42:24:0101026:18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5" calcext:value-type="float">
            <text:p>1505</text:p>
          </table:table-cell>
          <table:table-cell table:style-name="ce31" office:value-type="string" calcext:value-type="string">
            <text:p>42:24:0101026:1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6" calcext:value-type="float">
            <text:p>1506</text:p>
          </table:table-cell>
          <table:table-cell table:style-name="ce31" office:value-type="string" calcext:value-type="string">
            <text:p>42:24:0101026:189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7" calcext:value-type="float">
            <text:p>1507</text:p>
          </table:table-cell>
          <table:table-cell table:style-name="ce31" office:value-type="string" calcext:value-type="string">
            <text:p>42:24:0101026:20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8" calcext:value-type="float">
            <text:p>1508</text:p>
          </table:table-cell>
          <table:table-cell table:style-name="ce31" office:value-type="string" calcext:value-type="string">
            <text:p>42:24:0101026:30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9" calcext:value-type="float">
            <text:p>1509</text:p>
          </table:table-cell>
          <table:table-cell table:style-name="ce31" office:value-type="string" calcext:value-type="string">
            <text:p>42:24:0101026:3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0" calcext:value-type="float">
            <text:p>1510</text:p>
          </table:table-cell>
          <table:table-cell table:style-name="ce31" office:value-type="string" calcext:value-type="string">
            <text:p>42:24:0401039:73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1" calcext:value-type="float">
            <text:p>1511</text:p>
          </table:table-cell>
          <table:table-cell table:style-name="ce31" office:value-type="string" calcext:value-type="string">
            <text:p>42:25:0104016:1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2" calcext:value-type="float">
            <text:p>1512</text:p>
          </table:table-cell>
          <table:table-cell table:style-name="ce31" office:value-type="string" calcext:value-type="string">
            <text:p>42:25:0104016: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3" calcext:value-type="float">
            <text:p>1513</text:p>
          </table:table-cell>
          <table:table-cell table:style-name="ce31" office:value-type="string" calcext:value-type="string">
            <text:p>42:25:0104016:4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4" calcext:value-type="float">
            <text:p>1514</text:p>
          </table:table-cell>
          <table:table-cell table:style-name="ce31" office:value-type="string" calcext:value-type="string">
            <text:p>42:25:0201003:215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5" calcext:value-type="float">
            <text:p>1515</text:p>
          </table:table-cell>
          <table:table-cell table:style-name="ce31" office:value-type="string" calcext:value-type="string">
            <text:p>42:25:0301005:35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6" calcext:value-type="float">
            <text:p>1516</text:p>
          </table:table-cell>
          <table:table-cell table:style-name="ce31" office:value-type="string" calcext:value-type="string">
            <text:p>42:26:0401004:89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7" calcext:value-type="float">
            <text:p>1517</text:p>
          </table:table-cell>
          <table:table-cell table:style-name="ce31" office:value-type="string" calcext:value-type="string">
            <text:p>42:26:0401005:480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8" calcext:value-type="float">
            <text:p>1518</text:p>
          </table:table-cell>
          <table:table-cell table:style-name="ce31" office:value-type="string" calcext:value-type="string">
            <text:p>42:26:0401005:51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9" calcext:value-type="float">
            <text:p>1519</text:p>
          </table:table-cell>
          <table:table-cell table:style-name="ce31" office:value-type="string" calcext:value-type="string">
            <text:p>42:27:0101005:4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0" calcext:value-type="float">
            <text:p>1520</text:p>
          </table:table-cell>
          <table:table-cell table:style-name="ce31" office:value-type="string" calcext:value-type="string">
            <text:p>42:27:0103007:28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1" calcext:value-type="float">
            <text:p>1521</text:p>
          </table:table-cell>
          <table:table-cell table:style-name="ce31" office:value-type="string" calcext:value-type="string">
            <text:p>42:27:0103007:28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2" calcext:value-type="float">
            <text:p>1522</text:p>
          </table:table-cell>
          <table:table-cell table:style-name="ce31" office:value-type="string" calcext:value-type="string">
            <text:p>42:27:0103007:28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3" calcext:value-type="float">
            <text:p>1523</text:p>
          </table:table-cell>
          <table:table-cell table:style-name="ce31" office:value-type="string" calcext:value-type="string">
            <text:p>42:27:0103007:28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4" calcext:value-type="float">
            <text:p>1524</text:p>
          </table:table-cell>
          <table:table-cell table:style-name="ce31" office:value-type="string" calcext:value-type="string">
            <text:p>42:27:0103007:28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5" calcext:value-type="float">
            <text:p>1525</text:p>
          </table:table-cell>
          <table:table-cell table:style-name="ce31" office:value-type="string" calcext:value-type="string">
            <text:p>42:27:0103007:28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6" calcext:value-type="float">
            <text:p>1526</text:p>
          </table:table-cell>
          <table:table-cell table:style-name="ce31" office:value-type="string" calcext:value-type="string">
            <text:p>42:27:0105003:5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7" calcext:value-type="float">
            <text:p>1527</text:p>
          </table:table-cell>
          <table:table-cell table:style-name="ce31" office:value-type="string" calcext:value-type="string">
            <text:p>42:27:0105003:5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8" calcext:value-type="float">
            <text:p>1528</text:p>
          </table:table-cell>
          <table:table-cell table:style-name="ce31" office:value-type="string" calcext:value-type="string">
            <text:p>42:27:0105003:5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9" calcext:value-type="float">
            <text:p>1529</text:p>
          </table:table-cell>
          <table:table-cell table:style-name="ce31" office:value-type="string" calcext:value-type="string">
            <text:p>42:27:0105003: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0" calcext:value-type="float">
            <text:p>1530</text:p>
          </table:table-cell>
          <table:table-cell table:style-name="ce31" office:value-type="string" calcext:value-type="string">
            <text:p>42:27:0105003: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1" calcext:value-type="float">
            <text:p>1531</text:p>
          </table:table-cell>
          <table:table-cell table:style-name="ce31" office:value-type="string" calcext:value-type="string">
            <text:p>42:28:1202001:113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2" calcext:value-type="float">
            <text:p>1532</text:p>
          </table:table-cell>
          <table:table-cell table:style-name="ce31" office:value-type="string" calcext:value-type="string">
            <text:p>42:28:2101004:2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3" calcext:value-type="float">
            <text:p>1533</text:p>
          </table:table-cell>
          <table:table-cell table:style-name="ce31" office:value-type="string" calcext:value-type="string">
            <text:p>42:29:0103004:1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4" calcext:value-type="float">
            <text:p>1534</text:p>
          </table:table-cell>
          <table:table-cell table:style-name="ce31" office:value-type="string" calcext:value-type="string">
            <text:p>42:29:0103004:14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5" calcext:value-type="float">
            <text:p>1535</text:p>
          </table:table-cell>
          <table:table-cell table:style-name="ce31" office:value-type="string" calcext:value-type="string">
            <text:p>42:29:0103004:15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6" calcext:value-type="float">
            <text:p>1536</text:p>
          </table:table-cell>
          <table:table-cell table:style-name="ce31" office:value-type="string" calcext:value-type="string">
            <text:p>42:29:0103004:18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7" calcext:value-type="float">
            <text:p>1537</text:p>
          </table:table-cell>
          <table:table-cell table:style-name="ce31" office:value-type="string" calcext:value-type="string">
            <text:p>42:29:0103004:7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8" calcext:value-type="float">
            <text:p>1538</text:p>
          </table:table-cell>
          <table:table-cell table:style-name="ce31" office:value-type="string" calcext:value-type="string">
            <text:p>42:29:0103013:14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9" calcext:value-type="float">
            <text:p>1539</text:p>
          </table:table-cell>
          <table:table-cell table:style-name="ce31" office:value-type="string" calcext:value-type="string">
            <text:p>42:29:0103013:399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0" calcext:value-type="float">
            <text:p>1540</text:p>
          </table:table-cell>
          <table:table-cell table:style-name="ce31" office:value-type="string" calcext:value-type="string">
            <text:p>42:30:0107003:3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1" calcext:value-type="float">
            <text:p>1541</text:p>
          </table:table-cell>
          <table:table-cell table:style-name="ce31" office:value-type="string" calcext:value-type="string">
            <text:p>42:30:0201001:4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2" calcext:value-type="float">
            <text:p>1542</text:p>
          </table:table-cell>
          <table:table-cell table:style-name="ce31" office:value-type="string" calcext:value-type="string">
            <text:p>42:30:0207024: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3" calcext:value-type="float">
            <text:p>1543</text:p>
          </table:table-cell>
          <table:table-cell table:style-name="ce31" office:value-type="string" calcext:value-type="string">
            <text:p>42:30:0209006:8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4" calcext:value-type="float">
            <text:p>1544</text:p>
          </table:table-cell>
          <table:table-cell table:style-name="ce31" office:value-type="string" calcext:value-type="string">
            <text:p>42:30:0225027:9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5" calcext:value-type="float">
            <text:p>1545</text:p>
          </table:table-cell>
          <table:table-cell table:style-name="ce31" office:value-type="string" calcext:value-type="string">
            <text:p>42:30:0410005: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6" calcext:value-type="float">
            <text:p>1546</text:p>
          </table:table-cell>
          <table:table-cell table:style-name="ce31" office:value-type="string" calcext:value-type="string">
            <text:p>42:30:0414025:6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7" calcext:value-type="float">
            <text:p>1547</text:p>
          </table:table-cell>
          <table:table-cell table:style-name="ce31" office:value-type="string" calcext:value-type="string">
            <text:p>42:30:0418002:14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8" calcext:value-type="float">
            <text:p>1548</text:p>
          </table:table-cell>
          <table:table-cell table:style-name="ce31" office:value-type="string" calcext:value-type="string">
            <text:p>42:30:0419001: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9" calcext:value-type="float">
            <text:p>1549</text:p>
          </table:table-cell>
          <table:table-cell table:style-name="ce31" office:value-type="string" calcext:value-type="string">
            <text:p>42:30:0423001:38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0" calcext:value-type="float">
            <text:p>1550</text:p>
          </table:table-cell>
          <table:table-cell table:style-name="ce31" office:value-type="string" calcext:value-type="string">
            <text:p>42:30:0423001:6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1" calcext:value-type="float">
            <text:p>1551</text:p>
          </table:table-cell>
          <table:table-cell table:style-name="ce31" office:value-type="string" calcext:value-type="string">
            <text:p>42:30:0423002:15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2" calcext:value-type="float">
            <text:p>1552</text:p>
          </table:table-cell>
          <table:table-cell table:style-name="ce31" office:value-type="string" calcext:value-type="string">
            <text:p>42:30:0423002:18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3" calcext:value-type="float">
            <text:p>1553</text:p>
          </table:table-cell>
          <table:table-cell table:style-name="ce31" office:value-type="string" calcext:value-type="string">
            <text:p>42:30:0501008:39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4" calcext:value-type="float">
            <text:p>1554</text:p>
          </table:table-cell>
          <table:table-cell table:style-name="ce31" office:value-type="string" calcext:value-type="string">
            <text:p>42:30:0504008:6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5" calcext:value-type="float">
            <text:p>1555</text:p>
          </table:table-cell>
          <table:table-cell table:style-name="ce31" office:value-type="string" calcext:value-type="string">
            <text:p>42:30:0505029:11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6" calcext:value-type="float">
            <text:p>1556</text:p>
          </table:table-cell>
          <table:table-cell table:style-name="ce31" office:value-type="string" calcext:value-type="string">
            <text:p>42:30:0515001:9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7" calcext:value-type="float">
            <text:p>1557</text:p>
          </table:table-cell>
          <table:table-cell table:style-name="ce31" office:value-type="string" calcext:value-type="string">
            <text:p>42:31:0106031: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8" calcext:value-type="float">
            <text:p>1558</text:p>
          </table:table-cell>
          <table:table-cell table:style-name="ce31" office:value-type="string" calcext:value-type="string">
            <text:p>42:31:0404004: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9" calcext:value-type="float">
            <text:p>1559</text:p>
          </table:table-cell>
          <table:table-cell table:style-name="ce31" office:value-type="string" calcext:value-type="string">
            <text:p>42:32:0101010:37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0" calcext:value-type="float">
            <text:p>1560</text:p>
          </table:table-cell>
          <table:table-cell table:style-name="ce31" office:value-type="string" calcext:value-type="string">
            <text:p>42:32:0103019:793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1" calcext:value-type="float">
            <text:p>1561</text:p>
          </table:table-cell>
          <table:table-cell table:style-name="ce31" office:value-type="string" calcext:value-type="string">
            <text:p>42:32:0103019:794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2" calcext:value-type="float">
            <text:p>1562</text:p>
          </table:table-cell>
          <table:table-cell table:style-name="ce31" office:value-type="string" calcext:value-type="string">
            <text:p>42:35:0102032: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3" calcext:value-type="float">
            <text:p>1563</text:p>
          </table:table-cell>
          <table:table-cell table:style-name="ce31" office:value-type="string" calcext:value-type="string">
            <text:p>42:35:0102032:10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4" calcext:value-type="float">
            <text:p>1564</text:p>
          </table:table-cell>
          <table:table-cell table:style-name="ce31" office:value-type="string" calcext:value-type="string">
            <text:p>42:35:0102032:10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5" calcext:value-type="float">
            <text:p>1565</text:p>
          </table:table-cell>
          <table:table-cell table:style-name="ce31" office:value-type="string" calcext:value-type="string">
            <text:p>42:35:0102032:10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6" calcext:value-type="float">
            <text:p>1566</text:p>
          </table:table-cell>
          <table:table-cell table:style-name="ce31" office:value-type="string" calcext:value-type="string">
            <text:p>42:35:0102032:104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7" calcext:value-type="float">
            <text:p>1567</text:p>
          </table:table-cell>
          <table:table-cell table:style-name="ce31" office:value-type="string" calcext:value-type="string">
            <text:p>42:35:0102032:10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8" calcext:value-type="float">
            <text:p>1568</text:p>
          </table:table-cell>
          <table:table-cell table:style-name="ce31" office:value-type="string" calcext:value-type="string">
            <text:p>42:35:0102032:10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9" calcext:value-type="float">
            <text:p>1569</text:p>
          </table:table-cell>
          <table:table-cell table:style-name="ce31" office:value-type="string" calcext:value-type="string">
            <text:p>42:35:0102032:10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0" calcext:value-type="float">
            <text:p>1570</text:p>
          </table:table-cell>
          <table:table-cell table:style-name="ce31" office:value-type="string" calcext:value-type="string">
            <text:p>42:35:0102032:113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1" calcext:value-type="float">
            <text:p>1571</text:p>
          </table:table-cell>
          <table:table-cell table:style-name="ce31" office:value-type="string" calcext:value-type="string">
            <text:p>42:35:0102032:115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2" calcext:value-type="float">
            <text:p>1572</text:p>
          </table:table-cell>
          <table:table-cell table:style-name="ce31" office:value-type="string" calcext:value-type="string">
            <text:p>42:35:0102032:11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3" calcext:value-type="float">
            <text:p>1573</text:p>
          </table:table-cell>
          <table:table-cell table:style-name="ce31" office:value-type="string" calcext:value-type="string">
            <text:p>42:35:0102032:11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4" calcext:value-type="float">
            <text:p>1574</text:p>
          </table:table-cell>
          <table:table-cell table:style-name="ce31" office:value-type="string" calcext:value-type="string">
            <text:p>42:35:0102032:118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5" calcext:value-type="float">
            <text:p>1575</text:p>
          </table:table-cell>
          <table:table-cell table:style-name="ce31" office:value-type="string" calcext:value-type="string">
            <text:p>42:35:0102032:119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6" calcext:value-type="float">
            <text:p>1576</text:p>
          </table:table-cell>
          <table:table-cell table:style-name="ce31" office:value-type="string" calcext:value-type="string">
            <text:p>42:35:0102032:1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7" calcext:value-type="float">
            <text:p>1577</text:p>
          </table:table-cell>
          <table:table-cell table:style-name="ce31" office:value-type="string" calcext:value-type="string">
            <text:p>42:35:0102032:12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8" calcext:value-type="float">
            <text:p>1578</text:p>
          </table:table-cell>
          <table:table-cell table:style-name="ce31" office:value-type="string" calcext:value-type="string">
            <text:p>42:35:0102032:12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9" calcext:value-type="float">
            <text:p>1579</text:p>
          </table:table-cell>
          <table:table-cell table:style-name="ce31" office:value-type="string" calcext:value-type="string">
            <text:p>42:35:0102032:13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0" calcext:value-type="float">
            <text:p>1580</text:p>
          </table:table-cell>
          <table:table-cell table:style-name="ce31" office:value-type="string" calcext:value-type="string">
            <text:p>42:35:0102032:2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1" calcext:value-type="float">
            <text:p>1581</text:p>
          </table:table-cell>
          <table:table-cell table:style-name="ce31" office:value-type="string" calcext:value-type="string">
            <text:p>42:35:0102032:2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2" calcext:value-type="float">
            <text:p>1582</text:p>
          </table:table-cell>
          <table:table-cell table:style-name="ce31" office:value-type="string" calcext:value-type="string">
            <text:p>42:35:0102032:7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3" calcext:value-type="float">
            <text:p>1583</text:p>
          </table:table-cell>
          <table:table-cell table:style-name="ce31" office:value-type="string" calcext:value-type="string">
            <text:p>42:36:0101003:1599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4" calcext:value-type="float">
            <text:p>1584</text:p>
          </table:table-cell>
          <table:table-cell table:style-name="ce31" office:value-type="string" calcext:value-type="string">
            <text:p>42:36:0101003:2441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5" calcext:value-type="float">
            <text:p>1585</text:p>
          </table:table-cell>
          <table:table-cell table:style-name="ce31" office:value-type="string" calcext:value-type="string">
            <text:p>42:36:0103001:5920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6" calcext:value-type="float">
            <text:p>1586</text:p>
          </table:table-cell>
          <table:table-cell table:style-name="ce31" office:value-type="string" calcext:value-type="string">
            <text:p>42:36:0201002:986</text:p>
          </table:table-cell>
          <table:table-cell table:style-name="ce32" office:value-type="date" office:date-value="2024-12-13" calcext:value-type="date">
            <text:p>13.12.2024</text:p>
          </table:table-cell>
          <table:table-cell table:style-name="ce32" office:value-type="date" office:date-value="2024-12-11" calcext:value-type="date">
            <text:p>11.12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A041A6466072E0440E73E1BDEA39FD84F66AA33C29DFA121001230F298A47CA144D751DEAC8171F0219F98D88D8B935F05A6EF877E3632AF80CD0403CFCF74BE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82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.00.0000</text:date>, <text:time style:data-style-name="N2" text:time-value="10:32:16.97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0T10:32:23.222000000</dc:date>
    <meta:editing-duration>PT1M21S</meta:editing-duration>
    <meta:editing-cycles>2</meta:editing-cycles>
    <meta:document-statistic meta:table-count="2" meta:cell-count="7147" meta:object-count="0"/>
  </office:meta>
</office:document-meta>
</file>