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34</text:p>
          </table:table-cell>
          <table:table-cell table:style-name="ce3" table:number-columns-repeated="2"/>
          <table:table-cell table:style-name="ce9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5:0107001:40</text:p>
          </table:table-cell>
          <table:table-cell table:style-name="ce30" office:value-type="float" office:value="358424.55" calcext:value-type="float">
            <text:p>358424,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6004:1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6004: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6004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6004:1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6004:1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6004:1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6004: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8004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5:5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5003:3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9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10:1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10:2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9: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66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14:1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14:1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21: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9001:22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4001:4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4002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4001:18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5001:17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9001:3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1001:5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3001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52001:5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52001:87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52001:9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9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1004:6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9001:35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9001:38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1001:1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11004: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4007:10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5001:1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5003:1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7:0000000:3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40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30001:2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30001:2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30001:5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30001:6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30001:6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701001:5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702001:6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60001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20001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407001:3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7001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738001:1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820001:2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823001:5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000000: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9002: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1:8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8:18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4002:6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6003:3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3003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6:3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6:3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5:13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5:14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5:7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3002:6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6002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6002:2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6002:7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6002:8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10001:19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09002:10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122001: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3009:3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12001:7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09:4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2009:5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45:2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3005: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3026:2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111002: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8:0116001:2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118078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8:0118078: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302016: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9:0302016: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1051: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2003:13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2043:4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2075:1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000000:30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000000: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7022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4005:30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4005:30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301001: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301002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503001:5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101002: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101005:2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202005:3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301002:1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302001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3:0302001:11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3:0604001:1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000000:33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17:15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19:5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30:7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30:7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36:2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41:2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201011:1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70:14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501002:74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102001:13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301001:210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4005:16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8:1301036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1301036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1904009: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1004:35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2004:2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2007: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3001:32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3005:6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9:0103010: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9:0103011:13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9:0103012:2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9:0103013:13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000000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102054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01009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06012:2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207052: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9020:4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301014:2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301029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302053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303004:5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303004:5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414025:20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416013: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02007:6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504003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603060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107042:4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205004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205004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1019:9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1025:3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2003:10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3016:12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3019:66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3:0102015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4:0113001: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5:0102005:1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5:0105001:8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5:0107028:4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6:0101004:13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6:0202001:22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6:0202002:17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7:0101001:36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7:0102002:12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7:0102002:76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9:0201006: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DF5D834228DC457987C1723DDD0DC46C030B5379988C42C618A131C6ABDABC11A8F794A53AA4CA8B1D675CC1CCBE82552147CAE5745C0D7D1781D6B14ABC9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38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 style:data-style-name="N2" text:time-value="10:35:17.8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0:35:25.893000000</dc:date>
    <meta:editing-duration>PT12S</meta:editing-duration>
    <meta:editing-cycles>2</meta:editing-cycles>
    <meta:document-statistic meta:table-count="2" meta:cell-count="731" meta:object-count="0"/>
  </office:meta>
</office:document-meta>
</file>