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35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40" calcext:value-type="float">
            <text:p>34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00" calcext:value-type="float">
            <text:p>1 40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10</text:p>
          </table:table-cell>
          <table:table-cell table:style-name="ce26" office:value-type="float" office:value="77261106" calcext:value-type="float">
            <text:p>772611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1:1311</text:p>
          </table:table-cell>
          <table:table-cell table:style-name="ce26" office:value-type="float" office:value="528252.93" calcext:value-type="float">
            <text:p>528252,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03:324</text:p>
          </table:table-cell>
          <table:table-cell table:style-name="ce26" office:value-type="float" office:value="622252.79" calcext:value-type="float">
            <text:p>622252,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0:1266</text:p>
          </table:table-cell>
          <table:table-cell table:style-name="ce26" office:value-type="float" office:value="1973112.62" calcext:value-type="float">
            <text:p>1973112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9:515</text:p>
          </table:table-cell>
          <table:table-cell table:style-name="ce26" office:value-type="float" office:value="410561.92" calcext:value-type="float">
            <text:p>410561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092</text:p>
          </table:table-cell>
          <table:table-cell table:style-name="ce26" office:value-type="float" office:value="426571.09" calcext:value-type="float">
            <text:p>426571,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093</text:p>
          </table:table-cell>
          <table:table-cell table:style-name="ce26" office:value-type="float" office:value="2848881.31" calcext:value-type="float">
            <text:p>2848881,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094</text:p>
          </table:table-cell>
          <table:table-cell table:style-name="ce26" office:value-type="float" office:value="2873124.81" calcext:value-type="float">
            <text:p>2873124,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03:1582</text:p>
          </table:table-cell>
          <table:table-cell table:style-name="ce26" office:value-type="float" office:value="2267310.15" calcext:value-type="float">
            <text:p>2267310,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4001:1185</text:p>
          </table:table-cell>
          <table:table-cell table:style-name="ce26" office:value-type="float" office:value="1186325.07" calcext:value-type="float">
            <text:p>1186325,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4001:745</text:p>
          </table:table-cell>
          <table:table-cell table:style-name="ce26" office:value-type="float" office:value="1134379.48" calcext:value-type="float">
            <text:p>1134379,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9001:509</text:p>
          </table:table-cell>
          <table:table-cell table:style-name="ce26" office:value-type="float" office:value="2176866.16" calcext:value-type="float">
            <text:p>2176866,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3285</text:p>
          </table:table-cell>
          <table:table-cell table:style-name="ce26" office:value-type="float" office:value="8728510.99" calcext:value-type="float">
            <text:p>8728510,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0001:5129</text:p>
          </table:table-cell>
          <table:table-cell table:style-name="ce26" office:value-type="float" office:value="2681328.21" calcext:value-type="float">
            <text:p>2681328,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5452</text:p>
          </table:table-cell>
          <table:table-cell table:style-name="ce26" office:value-type="float" office:value="937105.58" calcext:value-type="float">
            <text:p>937105,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8127</text:p>
          </table:table-cell>
          <table:table-cell table:style-name="ce26" office:value-type="float" office:value="348859.06" calcext:value-type="float">
            <text:p>348859,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235</text:p>
          </table:table-cell>
          <table:table-cell table:style-name="ce26" office:value-type="float" office:value="276695.01" calcext:value-type="float">
            <text:p>276695,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9236</text:p>
          </table:table-cell>
          <table:table-cell table:style-name="ce26" office:value-type="float" office:value="4315724.58" calcext:value-type="float">
            <text:p>4315724,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3001:3099</text:p>
          </table:table-cell>
          <table:table-cell table:style-name="ce26" office:value-type="float" office:value="1531759.59" calcext:value-type="float">
            <text:p>1531759,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4001:1231</text:p>
          </table:table-cell>
          <table:table-cell table:style-name="ce26" office:value-type="float" office:value="645392.52" calcext:value-type="float">
            <text:p>645392,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7002:625</text:p>
          </table:table-cell>
          <table:table-cell table:style-name="ce26" office:value-type="float" office:value="1145076.65" calcext:value-type="float">
            <text:p>1145076,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9441</text:p>
          </table:table-cell>
          <table:table-cell table:style-name="ce26" office:value-type="float" office:value="169446.43" calcext:value-type="float">
            <text:p>169446,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9442</text:p>
          </table:table-cell>
          <table:table-cell table:style-name="ce26" office:value-type="float" office:value="172347.91" calcext:value-type="float">
            <text:p>172347,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9807</text:p>
          </table:table-cell>
          <table:table-cell table:style-name="ce26" office:value-type="float" office:value="836206.54" calcext:value-type="float">
            <text:p>836206,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9809</text:p>
          </table:table-cell>
          <table:table-cell table:style-name="ce26" office:value-type="float" office:value="1420573.72" calcext:value-type="float">
            <text:p>1420573,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1001:2925</text:p>
          </table:table-cell>
          <table:table-cell table:style-name="ce26" office:value-type="float" office:value="1108364.3" calcext:value-type="float">
            <text:p>1108364,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1001:3558</text:p>
          </table:table-cell>
          <table:table-cell table:style-name="ce26" office:value-type="float" office:value="891682.88" calcext:value-type="float">
            <text:p>891682,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6006:61</text:p>
          </table:table-cell>
          <table:table-cell table:style-name="ce26" office:value-type="float" office:value="412412.66" calcext:value-type="float">
            <text:p>412412,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0004:1170</text:p>
          </table:table-cell>
          <table:table-cell table:style-name="ce26" office:value-type="float" office:value="817827.14" calcext:value-type="float">
            <text:p>817827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6002:986</text:p>
          </table:table-cell>
          <table:table-cell table:style-name="ce26" office:value-type="float" office:value="1578249.36" calcext:value-type="float">
            <text:p>1578249,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401001:1671</text:p>
          </table:table-cell>
          <table:table-cell table:style-name="ce26" office:value-type="float" office:value="282497.59" calcext:value-type="float">
            <text:p>282497,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1001:845</text:p>
          </table:table-cell>
          <table:table-cell table:style-name="ce26" office:value-type="float" office:value="1199444.6" calcext:value-type="float">
            <text:p>1199444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4946</text:p>
          </table:table-cell>
          <table:table-cell table:style-name="ce26" office:value-type="float" office:value="3626631.1" calcext:value-type="float">
            <text:p>3626631,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835</text:p>
          </table:table-cell>
          <table:table-cell table:style-name="ce26" office:value-type="float" office:value="1342647.47" calcext:value-type="float">
            <text:p>1342647,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12001:1271</text:p>
          </table:table-cell>
          <table:table-cell table:style-name="ce26" office:value-type="float" office:value="1274525.28" calcext:value-type="float">
            <text:p>1274525,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602001:1024</text:p>
          </table:table-cell>
          <table:table-cell table:style-name="ce26" office:value-type="float" office:value="1060924.14" calcext:value-type="float">
            <text:p>1060924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701001:1524</text:p>
          </table:table-cell>
          <table:table-cell table:style-name="ce26" office:value-type="float" office:value="49477.21" calcext:value-type="float">
            <text:p>49477,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701001:1525</text:p>
          </table:table-cell>
          <table:table-cell table:style-name="ce26" office:value-type="float" office:value="1864359.54" calcext:value-type="float">
            <text:p>1864359,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701001:1526</text:p>
          </table:table-cell>
          <table:table-cell table:style-name="ce26" office:value-type="float" office:value="8453.42" calcext:value-type="float">
            <text:p>8453,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460001:285</text:p>
          </table:table-cell>
          <table:table-cell table:style-name="ce26" office:value-type="float" office:value="2394364.5" calcext:value-type="float">
            <text:p>2394364,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601001:1098</text:p>
          </table:table-cell>
          <table:table-cell table:style-name="ce26" office:value-type="float" office:value="1884735.95" calcext:value-type="float">
            <text:p>1884735,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601001:1104</text:p>
          </table:table-cell>
          <table:table-cell table:style-name="ce26" office:value-type="float" office:value="290577.68" calcext:value-type="float">
            <text:p>290577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601001:1107</text:p>
          </table:table-cell>
          <table:table-cell table:style-name="ce26" office:value-type="float" office:value="677032.89" calcext:value-type="float">
            <text:p>677032,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601001:1108</text:p>
          </table:table-cell>
          <table:table-cell table:style-name="ce26" office:value-type="float" office:value="680133.8" calcext:value-type="float">
            <text:p>680133,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601001:1109</text:p>
          </table:table-cell>
          <table:table-cell table:style-name="ce26" office:value-type="float" office:value="469581.41" calcext:value-type="float">
            <text:p>469581,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601001:1110</text:p>
          </table:table-cell>
          <table:table-cell table:style-name="ce26" office:value-type="float" office:value="656015.04" calcext:value-type="float">
            <text:p>656015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601001:1120</text:p>
          </table:table-cell>
          <table:table-cell table:style-name="ce26" office:value-type="float" office:value="787328.26" calcext:value-type="float">
            <text:p>787328,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601001:1123</text:p>
          </table:table-cell>
          <table:table-cell table:style-name="ce26" office:value-type="float" office:value="820708.69" calcext:value-type="float">
            <text:p>820708,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601001:1129</text:p>
          </table:table-cell>
          <table:table-cell table:style-name="ce26" office:value-type="float" office:value="1586307.14" calcext:value-type="float">
            <text:p>1586307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601001:1130</text:p>
          </table:table-cell>
          <table:table-cell table:style-name="ce26" office:value-type="float" office:value="1716726.92" calcext:value-type="float">
            <text:p>1716726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601001:1131</text:p>
          </table:table-cell>
          <table:table-cell table:style-name="ce26" office:value-type="float" office:value="3090752.83" calcext:value-type="float">
            <text:p>3090752,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601001:1134</text:p>
          </table:table-cell>
          <table:table-cell table:style-name="ce26" office:value-type="float" office:value="2968765.21" calcext:value-type="float">
            <text:p>2968765,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601001:1137</text:p>
          </table:table-cell>
          <table:table-cell table:style-name="ce26" office:value-type="float" office:value="849873.6" calcext:value-type="float">
            <text:p>849873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601001:1138</text:p>
          </table:table-cell>
          <table:table-cell table:style-name="ce26" office:value-type="float" office:value="618895.73" calcext:value-type="float">
            <text:p>618895,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601001:1251</text:p>
          </table:table-cell>
          <table:table-cell table:style-name="ce26" office:value-type="float" office:value="1788376.32" calcext:value-type="float">
            <text:p>1788376,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601001:1252</text:p>
          </table:table-cell>
          <table:table-cell table:style-name="ce26" office:value-type="float" office:value="2450680.24" calcext:value-type="float">
            <text:p>2450680,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601001:1253</text:p>
          </table:table-cell>
          <table:table-cell table:style-name="ce26" office:value-type="float" office:value="2300114.04" calcext:value-type="float">
            <text:p>2300114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601001:1256</text:p>
          </table:table-cell>
          <table:table-cell table:style-name="ce26" office:value-type="float" office:value="1022810.56" calcext:value-type="float">
            <text:p>1022810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601001:689</text:p>
          </table:table-cell>
          <table:table-cell table:style-name="ce26" office:value-type="float" office:value="1255977.52" calcext:value-type="float">
            <text:p>1255977,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601001:692</text:p>
          </table:table-cell>
          <table:table-cell table:style-name="ce26" office:value-type="float" office:value="755250.07" calcext:value-type="float">
            <text:p>755250,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601001:693</text:p>
          </table:table-cell>
          <table:table-cell table:style-name="ce26" office:value-type="float" office:value="590789.04" calcext:value-type="float">
            <text:p>590789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601001:694</text:p>
          </table:table-cell>
          <table:table-cell table:style-name="ce26" office:value-type="float" office:value="256776.26" calcext:value-type="float">
            <text:p>256776,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601001:695</text:p>
          </table:table-cell>
          <table:table-cell table:style-name="ce26" office:value-type="float" office:value="177615.4" calcext:value-type="float">
            <text:p>177615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601001:696</text:p>
          </table:table-cell>
          <table:table-cell table:style-name="ce26" office:value-type="float" office:value="1018418.18" calcext:value-type="float">
            <text:p>1018418,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601001:697</text:p>
          </table:table-cell>
          <table:table-cell table:style-name="ce26" office:value-type="float" office:value="273791.32" calcext:value-type="float">
            <text:p>273791,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601001:698</text:p>
          </table:table-cell>
          <table:table-cell table:style-name="ce26" office:value-type="float" office:value="264877.18" calcext:value-type="float">
            <text:p>264877,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601001:700</text:p>
          </table:table-cell>
          <table:table-cell table:style-name="ce26" office:value-type="float" office:value="708507.62" calcext:value-type="float">
            <text:p>708507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601001:702</text:p>
          </table:table-cell>
          <table:table-cell table:style-name="ce26" office:value-type="float" office:value="619044.17" calcext:value-type="float">
            <text:p>619044,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601001:703</text:p>
          </table:table-cell>
          <table:table-cell table:style-name="ce26" office:value-type="float" office:value="529468.17" calcext:value-type="float">
            <text:p>529468,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601001:705</text:p>
          </table:table-cell>
          <table:table-cell table:style-name="ce26" office:value-type="float" office:value="310122" calcext:value-type="float">
            <text:p>3101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601001:706</text:p>
          </table:table-cell>
          <table:table-cell table:style-name="ce26" office:value-type="float" office:value="1057724.72" calcext:value-type="float">
            <text:p>1057724,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601001:710</text:p>
          </table:table-cell>
          <table:table-cell table:style-name="ce26" office:value-type="float" office:value="233040.98" calcext:value-type="float">
            <text:p>233040,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601001:711</text:p>
          </table:table-cell>
          <table:table-cell table:style-name="ce26" office:value-type="float" office:value="183376.51" calcext:value-type="float">
            <text:p>183376,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601001:712</text:p>
          </table:table-cell>
          <table:table-cell table:style-name="ce26" office:value-type="float" office:value="230446.45" calcext:value-type="float">
            <text:p>230446,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601001:718</text:p>
          </table:table-cell>
          <table:table-cell table:style-name="ce26" office:value-type="float" office:value="488166.35" calcext:value-type="float">
            <text:p>488166,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601001:719</text:p>
          </table:table-cell>
          <table:table-cell table:style-name="ce26" office:value-type="float" office:value="295477.35" calcext:value-type="float">
            <text:p>295477,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601001:720</text:p>
          </table:table-cell>
          <table:table-cell table:style-name="ce26" office:value-type="float" office:value="447864.91" calcext:value-type="float">
            <text:p>447864,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601001:721</text:p>
          </table:table-cell>
          <table:table-cell table:style-name="ce26" office:value-type="float" office:value="474989.4" calcext:value-type="float">
            <text:p>474989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601001:722</text:p>
          </table:table-cell>
          <table:table-cell table:style-name="ce26" office:value-type="float" office:value="1618954.13" calcext:value-type="float">
            <text:p>1618954,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601001:724</text:p>
          </table:table-cell>
          <table:table-cell table:style-name="ce26" office:value-type="float" office:value="1603623.04" calcext:value-type="float">
            <text:p>1603623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601001:725</text:p>
          </table:table-cell>
          <table:table-cell table:style-name="ce26" office:value-type="float" office:value="971918.62" calcext:value-type="float">
            <text:p>971918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601001:726</text:p>
          </table:table-cell>
          <table:table-cell table:style-name="ce26" office:value-type="float" office:value="613570.4" calcext:value-type="float">
            <text:p>613570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601001:727</text:p>
          </table:table-cell>
          <table:table-cell table:style-name="ce26" office:value-type="float" office:value="280832.7" calcext:value-type="float">
            <text:p>280832,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601001:728</text:p>
          </table:table-cell>
          <table:table-cell table:style-name="ce26" office:value-type="float" office:value="801114.56" calcext:value-type="float">
            <text:p>801114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601001:729</text:p>
          </table:table-cell>
          <table:table-cell table:style-name="ce26" office:value-type="float" office:value="382443.05" calcext:value-type="float">
            <text:p>382443,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601001:757</text:p>
          </table:table-cell>
          <table:table-cell table:style-name="ce26" office:value-type="float" office:value="2531194.48" calcext:value-type="float">
            <text:p>2531194,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601001:759</text:p>
          </table:table-cell>
          <table:table-cell table:style-name="ce26" office:value-type="float" office:value="2494519.25" calcext:value-type="float">
            <text:p>2494519,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601001:760</text:p>
          </table:table-cell>
          <table:table-cell table:style-name="ce26" office:value-type="float" office:value="2765535.94" calcext:value-type="float">
            <text:p>2765535,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601001:764</text:p>
          </table:table-cell>
          <table:table-cell table:style-name="ce26" office:value-type="float" office:value="2589715.2" calcext:value-type="float">
            <text:p>2589715,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601001:765</text:p>
          </table:table-cell>
          <table:table-cell table:style-name="ce26" office:value-type="float" office:value="507268.3" calcext:value-type="float">
            <text:p>507268,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601001:767</text:p>
          </table:table-cell>
          <table:table-cell table:style-name="ce26" office:value-type="float" office:value="789537.76" calcext:value-type="float">
            <text:p>789537,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601001:769</text:p>
          </table:table-cell>
          <table:table-cell table:style-name="ce26" office:value-type="float" office:value="280737.4" calcext:value-type="float">
            <text:p>280737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601001:774</text:p>
          </table:table-cell>
          <table:table-cell table:style-name="ce26" office:value-type="float" office:value="415293.98" calcext:value-type="float">
            <text:p>415293,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601001:775</text:p>
          </table:table-cell>
          <table:table-cell table:style-name="ce26" office:value-type="float" office:value="335591.04" calcext:value-type="float">
            <text:p>335591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601001:776</text:p>
          </table:table-cell>
          <table:table-cell table:style-name="ce26" office:value-type="float" office:value="783910.68" calcext:value-type="float">
            <text:p>783910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601001:778</text:p>
          </table:table-cell>
          <table:table-cell table:style-name="ce26" office:value-type="float" office:value="313680.27" calcext:value-type="float">
            <text:p>313680,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601001:779</text:p>
          </table:table-cell>
          <table:table-cell table:style-name="ce26" office:value-type="float" office:value="1363361.92" calcext:value-type="float">
            <text:p>1363361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601001:780</text:p>
          </table:table-cell>
          <table:table-cell table:style-name="ce26" office:value-type="float" office:value="328202.28" calcext:value-type="float">
            <text:p>328202,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601001:781</text:p>
          </table:table-cell>
          <table:table-cell table:style-name="ce26" office:value-type="float" office:value="302154.48" calcext:value-type="float">
            <text:p>302154,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601001:782</text:p>
          </table:table-cell>
          <table:table-cell table:style-name="ce26" office:value-type="float" office:value="848311.78" calcext:value-type="float">
            <text:p>848311,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601001:783</text:p>
          </table:table-cell>
          <table:table-cell table:style-name="ce26" office:value-type="float" office:value="273791.32" calcext:value-type="float">
            <text:p>273791,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601001:786</text:p>
          </table:table-cell>
          <table:table-cell table:style-name="ce26" office:value-type="float" office:value="993538.6" calcext:value-type="float">
            <text:p>993538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601001:787</text:p>
          </table:table-cell>
          <table:table-cell table:style-name="ce26" office:value-type="float" office:value="265513.91" calcext:value-type="float">
            <text:p>265513,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601001:790</text:p>
          </table:table-cell>
          <table:table-cell table:style-name="ce26" office:value-type="float" office:value="281895.08" calcext:value-type="float">
            <text:p>281895,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601001:792</text:p>
          </table:table-cell>
          <table:table-cell table:style-name="ce26" office:value-type="float" office:value="376341.56" calcext:value-type="float">
            <text:p>376341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601001:794</text:p>
          </table:table-cell>
          <table:table-cell table:style-name="ce26" office:value-type="float" office:value="336826.95" calcext:value-type="float">
            <text:p>336826,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601001:796</text:p>
          </table:table-cell>
          <table:table-cell table:style-name="ce26" office:value-type="float" office:value="1524897.3" calcext:value-type="float">
            <text:p>1524897,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601001:799</text:p>
          </table:table-cell>
          <table:table-cell table:style-name="ce26" office:value-type="float" office:value="383532.8" calcext:value-type="float">
            <text:p>383532,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601001:802</text:p>
          </table:table-cell>
          <table:table-cell table:style-name="ce26" office:value-type="float" office:value="266787.36" calcext:value-type="float">
            <text:p>266787,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601001:804</text:p>
          </table:table-cell>
          <table:table-cell table:style-name="ce26" office:value-type="float" office:value="761470.98" calcext:value-type="float">
            <text:p>761470,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601001:805</text:p>
          </table:table-cell>
          <table:table-cell table:style-name="ce26" office:value-type="float" office:value="443255.54" calcext:value-type="float">
            <text:p>443255,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601001:810</text:p>
          </table:table-cell>
          <table:table-cell table:style-name="ce26" office:value-type="float" office:value="336826.95" calcext:value-type="float">
            <text:p>336826,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601001:813</text:p>
          </table:table-cell>
          <table:table-cell table:style-name="ce26" office:value-type="float" office:value="1179293.93" calcext:value-type="float">
            <text:p>1179293,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601001:816</text:p>
          </table:table-cell>
          <table:table-cell table:style-name="ce26" office:value-type="float" office:value="4758815.53" calcext:value-type="float">
            <text:p>4758815,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601001:819</text:p>
          </table:table-cell>
          <table:table-cell table:style-name="ce26" office:value-type="float" office:value="230868.6" calcext:value-type="float">
            <text:p>230868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601001:820</text:p>
          </table:table-cell>
          <table:table-cell table:style-name="ce26" office:value-type="float" office:value="276525.45" calcext:value-type="float">
            <text:p>276525,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601001:822</text:p>
          </table:table-cell>
          <table:table-cell table:style-name="ce26" office:value-type="float" office:value="1442360.07" calcext:value-type="float">
            <text:p>1442360,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601001:825</text:p>
          </table:table-cell>
          <table:table-cell table:style-name="ce26" office:value-type="float" office:value="1436343.45" calcext:value-type="float">
            <text:p>1436343,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601001:830</text:p>
          </table:table-cell>
          <table:table-cell table:style-name="ce26" office:value-type="float" office:value="360038.48" calcext:value-type="float">
            <text:p>360038,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601001:831</text:p>
          </table:table-cell>
          <table:table-cell table:style-name="ce26" office:value-type="float" office:value="1045031.79" calcext:value-type="float">
            <text:p>1045031,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601001:834</text:p>
          </table:table-cell>
          <table:table-cell table:style-name="ce26" office:value-type="float" office:value="639822.93" calcext:value-type="float">
            <text:p>639822,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601001:836</text:p>
          </table:table-cell>
          <table:table-cell table:style-name="ce26" office:value-type="float" office:value="679762.92" calcext:value-type="float">
            <text:p>679762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601001:839</text:p>
          </table:table-cell>
          <table:table-cell table:style-name="ce26" office:value-type="float" office:value="443255.54" calcext:value-type="float">
            <text:p>443255,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601001:840</text:p>
          </table:table-cell>
          <table:table-cell table:style-name="ce26" office:value-type="float" office:value="417451.65" calcext:value-type="float">
            <text:p>417451,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601001:841</text:p>
          </table:table-cell>
          <table:table-cell table:style-name="ce26" office:value-type="float" office:value="256426.12" calcext:value-type="float">
            <text:p>256426,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601001:843</text:p>
          </table:table-cell>
          <table:table-cell table:style-name="ce26" office:value-type="float" office:value="203751.68" calcext:value-type="float">
            <text:p>203751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601001:845</text:p>
          </table:table-cell>
          <table:table-cell table:style-name="ce26" office:value-type="float" office:value="2360102.46" calcext:value-type="float">
            <text:p>2360102,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601001:847</text:p>
          </table:table-cell>
          <table:table-cell table:style-name="ce26" office:value-type="float" office:value="902507.53" calcext:value-type="float">
            <text:p>902507,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601001:849</text:p>
          </table:table-cell>
          <table:table-cell table:style-name="ce26" office:value-type="float" office:value="642955.48" calcext:value-type="float">
            <text:p>642955,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601001:852</text:p>
          </table:table-cell>
          <table:table-cell table:style-name="ce26" office:value-type="float" office:value="367839.15" calcext:value-type="float">
            <text:p>367839,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601001:854</text:p>
          </table:table-cell>
          <table:table-cell table:style-name="ce26" office:value-type="float" office:value="525450.6" calcext:value-type="float">
            <text:p>525450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601001:857</text:p>
          </table:table-cell>
          <table:table-cell table:style-name="ce26" office:value-type="float" office:value="219669.75" calcext:value-type="float">
            <text:p>219669,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601001:858</text:p>
          </table:table-cell>
          <table:table-cell table:style-name="ce26" office:value-type="float" office:value="353194.79" calcext:value-type="float">
            <text:p>353194,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601001:859</text:p>
          </table:table-cell>
          <table:table-cell table:style-name="ce26" office:value-type="float" office:value="358908.14" calcext:value-type="float">
            <text:p>358908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601001:862</text:p>
          </table:table-cell>
          <table:table-cell table:style-name="ce26" office:value-type="float" office:value="463072" calcext:value-type="float">
            <text:p>4630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601001:864</text:p>
          </table:table-cell>
          <table:table-cell table:style-name="ce26" office:value-type="float" office:value="299839.12" calcext:value-type="float">
            <text:p>299839,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601001:865</text:p>
          </table:table-cell>
          <table:table-cell table:style-name="ce26" office:value-type="float" office:value="398241.92" calcext:value-type="float">
            <text:p>398241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601001:866</text:p>
          </table:table-cell>
          <table:table-cell table:style-name="ce26" office:value-type="float" office:value="261056.84" calcext:value-type="float">
            <text:p>261056,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601001:869</text:p>
          </table:table-cell>
          <table:table-cell table:style-name="ce26" office:value-type="float" office:value="170178.96" calcext:value-type="float">
            <text:p>170178,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601001:878</text:p>
          </table:table-cell>
          <table:table-cell table:style-name="ce26" office:value-type="float" office:value="107539.72" calcext:value-type="float">
            <text:p>107539,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601001:968</text:p>
          </table:table-cell>
          <table:table-cell table:style-name="ce26" office:value-type="float" office:value="1779156.86" calcext:value-type="float">
            <text:p>1779156,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601001:969</text:p>
          </table:table-cell>
          <table:table-cell table:style-name="ce26" office:value-type="float" office:value="2013417.9" calcext:value-type="float">
            <text:p>2013417,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601001:990</text:p>
          </table:table-cell>
          <table:table-cell table:style-name="ce26" office:value-type="float" office:value="332989.78" calcext:value-type="float">
            <text:p>332989,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601001:991</text:p>
          </table:table-cell>
          <table:table-cell table:style-name="ce26" office:value-type="float" office:value="719221.78" calcext:value-type="float">
            <text:p>719221,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601001:993</text:p>
          </table:table-cell>
          <table:table-cell table:style-name="ce26" office:value-type="float" office:value="1470270.93" calcext:value-type="float">
            <text:p>1470270,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601001:999</text:p>
          </table:table-cell>
          <table:table-cell table:style-name="ce26" office:value-type="float" office:value="409580.65" calcext:value-type="float">
            <text:p>409580,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2601003:1056</text:p>
          </table:table-cell>
          <table:table-cell table:style-name="ce26" office:value-type="float" office:value="1840710.69" calcext:value-type="float">
            <text:p>1840710,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2701001:818</text:p>
          </table:table-cell>
          <table:table-cell table:style-name="ce26" office:value-type="float" office:value="1007035.42" calcext:value-type="float">
            <text:p>1007035,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2738001:322</text:p>
          </table:table-cell>
          <table:table-cell table:style-name="ce26" office:value-type="float" office:value="368510.46" calcext:value-type="float">
            <text:p>368510,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2823002:120</text:p>
          </table:table-cell>
          <table:table-cell table:style-name="ce26" office:value-type="float" office:value="567097.25" calcext:value-type="float">
            <text:p>567097,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304002:445</text:p>
          </table:table-cell>
          <table:table-cell table:style-name="ce26" office:value-type="float" office:value="669302.5" calcext:value-type="float">
            <text:p>669302,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401005:1108</text:p>
          </table:table-cell>
          <table:table-cell table:style-name="ce26" office:value-type="float" office:value="10525339.9" calcext:value-type="float">
            <text:p>10525339,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404002:789</text:p>
          </table:table-cell>
          <table:table-cell table:style-name="ce26" office:value-type="float" office:value="81171.03" calcext:value-type="float">
            <text:p>81171,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13:4077</text:p>
          </table:table-cell>
          <table:table-cell table:style-name="ce26" office:value-type="float" office:value="1389237.54" calcext:value-type="float">
            <text:p>1389237,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15:4398</text:p>
          </table:table-cell>
          <table:table-cell table:style-name="ce26" office:value-type="float" office:value="2543129.73" calcext:value-type="float">
            <text:p>2543129,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15:4399</text:p>
          </table:table-cell>
          <table:table-cell table:style-name="ce26" office:value-type="float" office:value="1935684.84" calcext:value-type="float">
            <text:p>1935684,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15:4400</text:p>
          </table:table-cell>
          <table:table-cell table:style-name="ce26" office:value-type="float" office:value="1897138.49" calcext:value-type="float">
            <text:p>1897138,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3002:1099</text:p>
          </table:table-cell>
          <table:table-cell table:style-name="ce26" office:value-type="float" office:value="1608937.29" calcext:value-type="float">
            <text:p>1608937,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14002:2488</text:p>
          </table:table-cell>
          <table:table-cell table:style-name="ce26" office:value-type="float" office:value="12771.65" calcext:value-type="float">
            <text:p>12771,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3:0109001:3875</text:p>
          </table:table-cell>
          <table:table-cell table:style-name="ce26" office:value-type="float" office:value="266023.04" calcext:value-type="float">
            <text:p>266023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10010:366</text:p>
          </table:table-cell>
          <table:table-cell table:style-name="ce26" office:value-type="float" office:value="564641.78" calcext:value-type="float">
            <text:p>564641,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03001:3617</text:p>
          </table:table-cell>
          <table:table-cell table:style-name="ce26" office:value-type="float" office:value="2720042.68" calcext:value-type="float">
            <text:p>2720042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103001:3618</text:p>
          </table:table-cell>
          <table:table-cell table:style-name="ce26" office:value-type="float" office:value="555073.66" calcext:value-type="float">
            <text:p>555073,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103002:1215</text:p>
          </table:table-cell>
          <table:table-cell table:style-name="ce26" office:value-type="float" office:value="1345379.14" calcext:value-type="float">
            <text:p>1345379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103002:1216</text:p>
          </table:table-cell>
          <table:table-cell table:style-name="ce26" office:value-type="float" office:value="985827.99" calcext:value-type="float">
            <text:p>985827,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103003:3973</text:p>
          </table:table-cell>
          <table:table-cell table:style-name="ce26" office:value-type="float" office:value="834662.69" calcext:value-type="float">
            <text:p>834662,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5:0103006:1718</text:p>
          </table:table-cell>
          <table:table-cell table:style-name="ce26" office:value-type="float" office:value="1035370.41" calcext:value-type="float">
            <text:p>1035370,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5:0105001:1150</text:p>
          </table:table-cell>
          <table:table-cell table:style-name="ce26" office:value-type="float" office:value="1470794.58" calcext:value-type="float">
            <text:p>1470794,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5:0106001:873</text:p>
          </table:table-cell>
          <table:table-cell table:style-name="ce26" office:value-type="float" office:value="683888.67" calcext:value-type="float">
            <text:p>683888,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5:0107005:396</text:p>
          </table:table-cell>
          <table:table-cell table:style-name="ce26" office:value-type="float" office:value="538353.13" calcext:value-type="float">
            <text:p>538353,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107005:403</text:p>
          </table:table-cell>
          <table:table-cell table:style-name="ce26" office:value-type="float" office:value="538353.13" calcext:value-type="float">
            <text:p>538353,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108001:1215</text:p>
          </table:table-cell>
          <table:table-cell table:style-name="ce26" office:value-type="float" office:value="364329.01" calcext:value-type="float">
            <text:p>364329,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108001:1228</text:p>
          </table:table-cell>
          <table:table-cell table:style-name="ce26" office:value-type="float" office:value="720996.89" calcext:value-type="float">
            <text:p>720996,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108002:1179</text:p>
          </table:table-cell>
          <table:table-cell table:style-name="ce26" office:value-type="float" office:value="949730.44" calcext:value-type="float">
            <text:p>949730,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108002:1180</text:p>
          </table:table-cell>
          <table:table-cell table:style-name="ce26" office:value-type="float" office:value="1239359.89" calcext:value-type="float">
            <text:p>1239359,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108002:1181</text:p>
          </table:table-cell>
          <table:table-cell table:style-name="ce26" office:value-type="float" office:value="768891.83" calcext:value-type="float">
            <text:p>768891,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5:0108003:1116</text:p>
          </table:table-cell>
          <table:table-cell table:style-name="ce26" office:value-type="float" office:value="2705918.89" calcext:value-type="float">
            <text:p>2705918,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5:0108003:1118</text:p>
          </table:table-cell>
          <table:table-cell table:style-name="ce26" office:value-type="float" office:value="1774417.32" calcext:value-type="float">
            <text:p>1774417,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5:0108003:1119</text:p>
          </table:table-cell>
          <table:table-cell table:style-name="ce26" office:value-type="float" office:value="953517.89" calcext:value-type="float">
            <text:p>953517,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5:0108003:1120</text:p>
          </table:table-cell>
          <table:table-cell table:style-name="ce26" office:value-type="float" office:value="548604.27" calcext:value-type="float">
            <text:p>548604,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5:0108003:818</text:p>
          </table:table-cell>
          <table:table-cell table:style-name="ce26" office:value-type="float" office:value="591472.44" calcext:value-type="float">
            <text:p>591472,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8003:830</text:p>
          </table:table-cell>
          <table:table-cell table:style-name="ce26" office:value-type="float" office:value="964370.1" calcext:value-type="float">
            <text:p>964370,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8003:934</text:p>
          </table:table-cell>
          <table:table-cell table:style-name="ce26" office:value-type="float" office:value="1181645.86" calcext:value-type="float">
            <text:p>1181645,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108003:941</text:p>
          </table:table-cell>
          <table:table-cell table:style-name="ce26" office:value-type="float" office:value="559902.92" calcext:value-type="float">
            <text:p>559902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8003:948</text:p>
          </table:table-cell>
          <table:table-cell table:style-name="ce26" office:value-type="float" office:value="290117.32" calcext:value-type="float">
            <text:p>290117,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108003:972</text:p>
          </table:table-cell>
          <table:table-cell table:style-name="ce26" office:value-type="float" office:value="591472.44" calcext:value-type="float">
            <text:p>591472,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8004:1117</text:p>
          </table:table-cell>
          <table:table-cell table:style-name="ce26" office:value-type="float" office:value="414419.7" calcext:value-type="float">
            <text:p>414419,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8004:1118</text:p>
          </table:table-cell>
          <table:table-cell table:style-name="ce26" office:value-type="float" office:value="1037632.18" calcext:value-type="float">
            <text:p>1037632,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8004:1126</text:p>
          </table:table-cell>
          <table:table-cell table:style-name="ce26" office:value-type="float" office:value="745833.42" calcext:value-type="float">
            <text:p>745833,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8004:1127</text:p>
          </table:table-cell>
          <table:table-cell table:style-name="ce26" office:value-type="float" office:value="1055340" calcext:value-type="float">
            <text:p>10553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8004:1129</text:p>
          </table:table-cell>
          <table:table-cell table:style-name="ce26" office:value-type="float" office:value="1055340" calcext:value-type="float">
            <text:p>10553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108004:1134</text:p>
          </table:table-cell>
          <table:table-cell table:style-name="ce26" office:value-type="float" office:value="1161923.78" calcext:value-type="float">
            <text:p>1161923,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108004:1136</text:p>
          </table:table-cell>
          <table:table-cell table:style-name="ce26" office:value-type="float" office:value="2055428.47" calcext:value-type="float">
            <text:p>2055428,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108004:1141</text:p>
          </table:table-cell>
          <table:table-cell table:style-name="ce26" office:value-type="float" office:value="791546.26" calcext:value-type="float">
            <text:p>791546,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108004:1142</text:p>
          </table:table-cell>
          <table:table-cell table:style-name="ce26" office:value-type="float" office:value="1037632.18" calcext:value-type="float">
            <text:p>1037632,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08004:1143</text:p>
          </table:table-cell>
          <table:table-cell table:style-name="ce26" office:value-type="float" office:value="877530.13" calcext:value-type="float">
            <text:p>877530,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108004:1193</text:p>
          </table:table-cell>
          <table:table-cell table:style-name="ce26" office:value-type="float" office:value="404895.35" calcext:value-type="float">
            <text:p>404895,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108004:1199</text:p>
          </table:table-cell>
          <table:table-cell table:style-name="ce26" office:value-type="float" office:value="264860.64" calcext:value-type="float">
            <text:p>264860,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108004:1231</text:p>
          </table:table-cell>
          <table:table-cell table:style-name="ce26" office:value-type="float" office:value="331232.77" calcext:value-type="float">
            <text:p>331232,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5:0108004:1234</text:p>
          </table:table-cell>
          <table:table-cell table:style-name="ce26" office:value-type="float" office:value="289828.67" calcext:value-type="float">
            <text:p>289828,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5:0108004:1272</text:p>
          </table:table-cell>
          <table:table-cell table:style-name="ce26" office:value-type="float" office:value="1075932" calcext:value-type="float">
            <text:p>10759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5:0108004:1286</text:p>
          </table:table-cell>
          <table:table-cell table:style-name="ce26" office:value-type="float" office:value="1005576" calcext:value-type="float">
            <text:p>10055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5:0108004:1301</text:p>
          </table:table-cell>
          <table:table-cell table:style-name="ce26" office:value-type="float" office:value="356667.88" calcext:value-type="float">
            <text:p>356667,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5:0108004:1306</text:p>
          </table:table-cell>
          <table:table-cell table:style-name="ce26" office:value-type="float" office:value="1005941.31" calcext:value-type="float">
            <text:p>1005941,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5:0108004:1516</text:p>
          </table:table-cell>
          <table:table-cell table:style-name="ce26" office:value-type="float" office:value="264598.05" calcext:value-type="float">
            <text:p>264598,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5:0108004:1550</text:p>
          </table:table-cell>
          <table:table-cell table:style-name="ce26" office:value-type="float" office:value="2081508" calcext:value-type="float">
            <text:p>20815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5:0108004:1552</text:p>
          </table:table-cell>
          <table:table-cell table:style-name="ce26" office:value-type="float" office:value="3217352.25" calcext:value-type="float">
            <text:p>3217352,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5:0108004:1553</text:p>
          </table:table-cell>
          <table:table-cell table:style-name="ce26" office:value-type="float" office:value="695012.67" calcext:value-type="float">
            <text:p>695012,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108004:1555</text:p>
          </table:table-cell>
          <table:table-cell table:style-name="ce26" office:value-type="float" office:value="791546.26" calcext:value-type="float">
            <text:p>791546,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5:0108004:1556</text:p>
          </table:table-cell>
          <table:table-cell table:style-name="ce26" office:value-type="float" office:value="2075264.36" calcext:value-type="float">
            <text:p>2075264,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5:0108004:1559</text:p>
          </table:table-cell>
          <table:table-cell table:style-name="ce26" office:value-type="float" office:value="2110680" calcext:value-type="float">
            <text:p>21106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5:0108004:1560</text:p>
          </table:table-cell>
          <table:table-cell table:style-name="ce26" office:value-type="float" office:value="1776561.77" calcext:value-type="float">
            <text:p>1776561,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5:0108004:1562</text:p>
          </table:table-cell>
          <table:table-cell table:style-name="ce26" office:value-type="float" office:value="1515382.76" calcext:value-type="float">
            <text:p>1515382,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7:0101018:2724</text:p>
          </table:table-cell>
          <table:table-cell table:style-name="ce26" office:value-type="float" office:value="405470.98" calcext:value-type="float">
            <text:p>405470,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8:0000000:856</text:p>
          </table:table-cell>
          <table:table-cell table:style-name="ce26" office:value-type="float" office:value="28530.28" calcext:value-type="float">
            <text:p>28530,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8:0116001:542</text:p>
          </table:table-cell>
          <table:table-cell table:style-name="ce26" office:value-type="float" office:value="1570554.79" calcext:value-type="float">
            <text:p>1570554,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8:0118002:46</text:p>
          </table:table-cell>
          <table:table-cell table:style-name="ce26" office:value-type="float" office:value="1603030.15" calcext:value-type="float">
            <text:p>1603030,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302009:181</text:p>
          </table:table-cell>
          <table:table-cell table:style-name="ce26" office:value-type="float" office:value="890105.96" calcext:value-type="float">
            <text:p>890105,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201001:716</text:p>
          </table:table-cell>
          <table:table-cell table:style-name="ce26" office:value-type="float" office:value="420816.68" calcext:value-type="float">
            <text:p>420816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1101001:155</text:p>
          </table:table-cell>
          <table:table-cell table:style-name="ce26" office:value-type="float" office:value="92613.41" calcext:value-type="float">
            <text:p>92613,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000000:3280</text:p>
          </table:table-cell>
          <table:table-cell table:style-name="ce26" office:value-type="float" office:value="22728262.88" calcext:value-type="float">
            <text:p>22728262,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7022:225</text:p>
          </table:table-cell>
          <table:table-cell table:style-name="ce26" office:value-type="float" office:value="1778925.73" calcext:value-type="float">
            <text:p>1778925,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5:3111</text:p>
          </table:table-cell>
          <table:table-cell table:style-name="ce26" office:value-type="float" office:value="264496.32" calcext:value-type="float">
            <text:p>264496,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5:3112</text:p>
          </table:table-cell>
          <table:table-cell table:style-name="ce26" office:value-type="float" office:value="255145.44" calcext:value-type="float">
            <text:p>255145,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207001:197</text:p>
          </table:table-cell>
          <table:table-cell table:style-name="ce26" office:value-type="float" office:value="408605.4" calcext:value-type="float">
            <text:p>408605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208003:141</text:p>
          </table:table-cell>
          <table:table-cell table:style-name="ce26" office:value-type="float" office:value="528272.16" calcext:value-type="float">
            <text:p>528272,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37:1002</text:p>
          </table:table-cell>
          <table:table-cell table:style-name="ce26" office:value-type="float" office:value="998644.86" calcext:value-type="float">
            <text:p>998644,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503001:1288</text:p>
          </table:table-cell>
          <table:table-cell table:style-name="ce26" office:value-type="float" office:value="92315.6" calcext:value-type="float">
            <text:p>92315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902006:267</text:p>
          </table:table-cell>
          <table:table-cell table:style-name="ce26" office:value-type="float" office:value="195451.2" calcext:value-type="float">
            <text:p>195451,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2:0101001:5401</text:p>
          </table:table-cell>
          <table:table-cell table:style-name="ce26" office:value-type="float" office:value="64579.4" calcext:value-type="float">
            <text:p>64579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2:0102003:5297</text:p>
          </table:table-cell>
          <table:table-cell table:style-name="ce26" office:value-type="float" office:value="46850.44" calcext:value-type="float">
            <text:p>46850,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2:0102011:886</text:p>
          </table:table-cell>
          <table:table-cell table:style-name="ce26" office:value-type="float" office:value="704608.42" calcext:value-type="float">
            <text:p>704608,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2:0102014:863</text:p>
          </table:table-cell>
          <table:table-cell table:style-name="ce26" office:value-type="float" office:value="4410635.8" calcext:value-type="float">
            <text:p>4410635,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2:0202005:1455</text:p>
          </table:table-cell>
          <table:table-cell table:style-name="ce26" office:value-type="float" office:value="2110627.16" calcext:value-type="float">
            <text:p>2110627,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2:0202005:1477</text:p>
          </table:table-cell>
          <table:table-cell table:style-name="ce26" office:value-type="float" office:value="244870.07" calcext:value-type="float">
            <text:p>244870,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303006:283</text:p>
          </table:table-cell>
          <table:table-cell table:style-name="ce26" office:value-type="float" office:value="276573.26" calcext:value-type="float">
            <text:p>276573,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602003:990</text:p>
          </table:table-cell>
          <table:table-cell table:style-name="ce26" office:value-type="float" office:value="208368.84" calcext:value-type="float">
            <text:p>208368,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000000:4286</text:p>
          </table:table-cell>
          <table:table-cell table:style-name="ce26" office:value-type="float" office:value="3833272.17" calcext:value-type="float">
            <text:p>3833272,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000000:4793</text:p>
          </table:table-cell>
          <table:table-cell table:style-name="ce26" office:value-type="float" office:value="175917.5" calcext:value-type="float">
            <text:p>175917,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27503</text:p>
          </table:table-cell>
          <table:table-cell table:style-name="ce26" office:value-type="float" office:value="3566111.85" calcext:value-type="float">
            <text:p>3566111,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9:1558</text:p>
          </table:table-cell>
          <table:table-cell table:style-name="ce26" office:value-type="float" office:value="4318248" calcext:value-type="float">
            <text:p>43182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13:1493</text:p>
          </table:table-cell>
          <table:table-cell table:style-name="ce26" office:value-type="float" office:value="1725563.91" calcext:value-type="float">
            <text:p>1725563,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19:1745</text:p>
          </table:table-cell>
          <table:table-cell table:style-name="ce26" office:value-type="float" office:value="5139685.79" calcext:value-type="float">
            <text:p>5139685,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30:20295</text:p>
          </table:table-cell>
          <table:table-cell table:style-name="ce26" office:value-type="float" office:value="9706.2" calcext:value-type="float">
            <text:p>9706,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30:20296</text:p>
          </table:table-cell>
          <table:table-cell table:style-name="ce26" office:value-type="float" office:value="1735745.76" calcext:value-type="float">
            <text:p>1735745,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50:1762</text:p>
          </table:table-cell>
          <table:table-cell table:style-name="ce26" office:value-type="float" office:value="75850.62" calcext:value-type="float">
            <text:p>75850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57:649</text:p>
          </table:table-cell>
          <table:table-cell table:style-name="ce26" office:value-type="float" office:value="2390846.11" calcext:value-type="float">
            <text:p>2390846,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60:4695</text:p>
          </table:table-cell>
          <table:table-cell table:style-name="ce26" office:value-type="float" office:value="802510.06" calcext:value-type="float">
            <text:p>802510,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66:1545</text:p>
          </table:table-cell>
          <table:table-cell table:style-name="ce26" office:value-type="float" office:value="902377.63" calcext:value-type="float">
            <text:p>902377,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66:1546</text:p>
          </table:table-cell>
          <table:table-cell table:style-name="ce26" office:value-type="float" office:value="971827" calcext:value-type="float">
            <text:p>9718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3:787</text:p>
          </table:table-cell>
          <table:table-cell table:style-name="ce26" office:value-type="float" office:value="9024.05" calcext:value-type="float">
            <text:p>9024,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4:5459</text:p>
          </table:table-cell>
          <table:table-cell table:style-name="ce26" office:value-type="float" office:value="1993832.4" calcext:value-type="float">
            <text:p>1993832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5:8645</text:p>
          </table:table-cell>
          <table:table-cell table:style-name="ce26" office:value-type="float" office:value="54622.24" calcext:value-type="float">
            <text:p>54622,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7:2566</text:p>
          </table:table-cell>
          <table:table-cell table:style-name="ce26" office:value-type="float" office:value="142831.04" calcext:value-type="float">
            <text:p>142831,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54:1895</text:p>
          </table:table-cell>
          <table:table-cell table:style-name="ce26" office:value-type="float" office:value="648848.86" calcext:value-type="float">
            <text:p>648848,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501013:1212</text:p>
          </table:table-cell>
          <table:table-cell table:style-name="ce26" office:value-type="float" office:value="1334445.06" calcext:value-type="float">
            <text:p>1334445,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5:0108003:1323</text:p>
          </table:table-cell>
          <table:table-cell table:style-name="ce26" office:value-type="float" office:value="209170.22" calcext:value-type="float">
            <text:p>209170,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5:0109004:3480</text:p>
          </table:table-cell>
          <table:table-cell table:style-name="ce26" office:value-type="float" office:value="408413.6" calcext:value-type="float">
            <text:p>408413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5:0109004:3481</text:p>
          </table:table-cell>
          <table:table-cell table:style-name="ce26" office:value-type="float" office:value="1071904.74" calcext:value-type="float">
            <text:p>1071904,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5:0109004:3482</text:p>
          </table:table-cell>
          <table:table-cell table:style-name="ce26" office:value-type="float" office:value="364002.23" calcext:value-type="float">
            <text:p>364002,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102001:4619</text:p>
          </table:table-cell>
          <table:table-cell table:style-name="ce26" office:value-type="float" office:value="573198.01" calcext:value-type="float">
            <text:p>573198,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201001:4351</text:p>
          </table:table-cell>
          <table:table-cell table:style-name="ce26" office:value-type="float" office:value="204508.68" calcext:value-type="float">
            <text:p>204508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201001:4402</text:p>
          </table:table-cell>
          <table:table-cell table:style-name="ce26" office:value-type="float" office:value="204508.68" calcext:value-type="float">
            <text:p>204508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14903</text:p>
          </table:table-cell>
          <table:table-cell table:style-name="ce26" office:value-type="float" office:value="988706.84" calcext:value-type="float">
            <text:p>988706,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29549</text:p>
          </table:table-cell>
          <table:table-cell table:style-name="ce26" office:value-type="float" office:value="15299119.08" calcext:value-type="float">
            <text:p>15299119,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30602</text:p>
          </table:table-cell>
          <table:table-cell table:style-name="ce26" office:value-type="float" office:value="189115.55" calcext:value-type="float">
            <text:p>189115,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4520</text:p>
          </table:table-cell>
          <table:table-cell table:style-name="ce26" office:value-type="float" office:value="623439.63" calcext:value-type="float">
            <text:p>623439,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2001:1841</text:p>
          </table:table-cell>
          <table:table-cell table:style-name="ce26" office:value-type="float" office:value="397002.92" calcext:value-type="float">
            <text:p>397002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1003:1005</text:p>
          </table:table-cell>
          <table:table-cell table:style-name="ce26" office:value-type="float" office:value="878065.31" calcext:value-type="float">
            <text:p>878065,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2003:1643</text:p>
          </table:table-cell>
          <table:table-cell table:style-name="ce26" office:value-type="float" office:value="332671.76" calcext:value-type="float">
            <text:p>332671,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3004:1176</text:p>
          </table:table-cell>
          <table:table-cell table:style-name="ce26" office:value-type="float" office:value="711035.81" calcext:value-type="float">
            <text:p>711035,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4003:2549</text:p>
          </table:table-cell>
          <table:table-cell table:style-name="ce26" office:value-type="float" office:value="818224" calcext:value-type="float">
            <text:p>8182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4005:1671</text:p>
          </table:table-cell>
          <table:table-cell table:style-name="ce26" office:value-type="float" office:value="690317.93" calcext:value-type="float">
            <text:p>690317,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8:0702008:906</text:p>
          </table:table-cell>
          <table:table-cell table:style-name="ce26" office:value-type="float" office:value="1334450.95" calcext:value-type="float">
            <text:p>1334450,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8:0702008:907</text:p>
          </table:table-cell>
          <table:table-cell table:style-name="ce26" office:value-type="float" office:value="574519" calcext:value-type="float">
            <text:p>5745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9:0101006:1914</text:p>
          </table:table-cell>
          <table:table-cell table:style-name="ce26" office:value-type="float" office:value="34909.17" calcext:value-type="float">
            <text:p>34909,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9:0103010:220</text:p>
          </table:table-cell>
          <table:table-cell table:style-name="ce26" office:value-type="float" office:value="1096766.48" calcext:value-type="float">
            <text:p>1096766,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9:0103011:1727</text:p>
          </table:table-cell>
          <table:table-cell table:style-name="ce26" office:value-type="float" office:value="476661.3" calcext:value-type="float">
            <text:p>476661,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9:0103012:528</text:p>
          </table:table-cell>
          <table:table-cell table:style-name="ce26" office:value-type="float" office:value="1561861.86" calcext:value-type="float">
            <text:p>1561861,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102004:2721</text:p>
          </table:table-cell>
          <table:table-cell table:style-name="ce26" office:value-type="float" office:value="14033460.72" calcext:value-type="float">
            <text:p>14033460,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102054:548</text:p>
          </table:table-cell>
          <table:table-cell table:style-name="ce26" office:value-type="float" office:value="951980.6" calcext:value-type="float">
            <text:p>951980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102055:300</text:p>
          </table:table-cell>
          <table:table-cell table:style-name="ce26" office:value-type="float" office:value="506482.62" calcext:value-type="float">
            <text:p>506482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2055:307</text:p>
          </table:table-cell>
          <table:table-cell table:style-name="ce26" office:value-type="float" office:value="495112.6" calcext:value-type="float">
            <text:p>495112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102055:451</text:p>
          </table:table-cell>
          <table:table-cell table:style-name="ce26" office:value-type="float" office:value="969552.44" calcext:value-type="float">
            <text:p>969552,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102055:452</text:p>
          </table:table-cell>
          <table:table-cell table:style-name="ce26" office:value-type="float" office:value="1006763.41" calcext:value-type="float">
            <text:p>1006763,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206012:691</text:p>
          </table:table-cell>
          <table:table-cell table:style-name="ce26" office:value-type="float" office:value="1520750.56" calcext:value-type="float">
            <text:p>1520750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207054:166</text:p>
          </table:table-cell>
          <table:table-cell table:style-name="ce26" office:value-type="float" office:value="1322611.94" calcext:value-type="float">
            <text:p>1322611,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209020:746</text:p>
          </table:table-cell>
          <table:table-cell table:style-name="ce26" office:value-type="float" office:value="7980384.62" calcext:value-type="float">
            <text:p>7980384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28008:163</text:p>
          </table:table-cell>
          <table:table-cell table:style-name="ce26" office:value-type="float" office:value="450474" calcext:value-type="float">
            <text:p>4504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301014:1948</text:p>
          </table:table-cell>
          <table:table-cell table:style-name="ce26" office:value-type="float" office:value="15384095.33" calcext:value-type="float">
            <text:p>15384095,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301046:4757</text:p>
          </table:table-cell>
          <table:table-cell table:style-name="ce26" office:value-type="float" office:value="1848659.92" calcext:value-type="float">
            <text:p>1848659,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301046:4758</text:p>
          </table:table-cell>
          <table:table-cell table:style-name="ce26" office:value-type="float" office:value="2849066.42" calcext:value-type="float">
            <text:p>2849066,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301046:4759</text:p>
          </table:table-cell>
          <table:table-cell table:style-name="ce26" office:value-type="float" office:value="3103922.83" calcext:value-type="float">
            <text:p>3103922,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301047:1180</text:p>
          </table:table-cell>
          <table:table-cell table:style-name="ce26" office:value-type="float" office:value="174379.77" calcext:value-type="float">
            <text:p>174379,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302005:1266</text:p>
          </table:table-cell>
          <table:table-cell table:style-name="ce26" office:value-type="float" office:value="2277013.76" calcext:value-type="float">
            <text:p>2277013,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302015:653</text:p>
          </table:table-cell>
          <table:table-cell table:style-name="ce26" office:value-type="float" office:value="885597.14" calcext:value-type="float">
            <text:p>885597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302056:5110</text:p>
          </table:table-cell>
          <table:table-cell table:style-name="ce26" office:value-type="float" office:value="1242232.65" calcext:value-type="float">
            <text:p>1242232,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303001:605</text:p>
          </table:table-cell>
          <table:table-cell table:style-name="ce26" office:value-type="float" office:value="176080.3" calcext:value-type="float">
            <text:p>176080,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305076:2269</text:p>
          </table:table-cell>
          <table:table-cell table:style-name="ce26" office:value-type="float" office:value="2020720.34" calcext:value-type="float">
            <text:p>2020720,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412010:2210</text:p>
          </table:table-cell>
          <table:table-cell table:style-name="ce26" office:value-type="float" office:value="3018670.69" calcext:value-type="float">
            <text:p>3018670,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414025:2097</text:p>
          </table:table-cell>
          <table:table-cell table:style-name="ce26" office:value-type="float" office:value="30590067.82" calcext:value-type="float">
            <text:p>30590067,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416013:401</text:p>
          </table:table-cell>
          <table:table-cell table:style-name="ce26" office:value-type="float" office:value="6938523.26" calcext:value-type="float">
            <text:p>6938523,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501001:199</text:p>
          </table:table-cell>
          <table:table-cell table:style-name="ce26" office:value-type="float" office:value="233022681.17" calcext:value-type="float">
            <text:p>233022681,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501001:2142</text:p>
          </table:table-cell>
          <table:table-cell table:style-name="ce26" office:value-type="float" office:value="85897013.62" calcext:value-type="float">
            <text:p>85897013,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501001:2143</text:p>
          </table:table-cell>
          <table:table-cell table:style-name="ce26" office:value-type="float" office:value="65878315.15" calcext:value-type="float">
            <text:p>65878315,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501001:2144</text:p>
          </table:table-cell>
          <table:table-cell table:style-name="ce26" office:value-type="float" office:value="9011740.08" calcext:value-type="float">
            <text:p>9011740,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501001:2145</text:p>
          </table:table-cell>
          <table:table-cell table:style-name="ce26" office:value-type="float" office:value="71006737.3" calcext:value-type="float">
            <text:p>71006737,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501012:2178</text:p>
          </table:table-cell>
          <table:table-cell table:style-name="ce26" office:value-type="float" office:value="167039.68" calcext:value-type="float">
            <text:p>167039,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502007:1364</text:p>
          </table:table-cell>
          <table:table-cell table:style-name="ce26" office:value-type="float" office:value="2014080.95" calcext:value-type="float">
            <text:p>2014080,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504003:301</text:p>
          </table:table-cell>
          <table:table-cell table:style-name="ce26" office:value-type="float" office:value="2546476.56" calcext:value-type="float">
            <text:p>2546476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505032:1085</text:p>
          </table:table-cell>
          <table:table-cell table:style-name="ce26" office:value-type="float" office:value="250048.4" calcext:value-type="float">
            <text:p>250048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605054:1827</text:p>
          </table:table-cell>
          <table:table-cell table:style-name="ce26" office:value-type="float" office:value="2601397.22" calcext:value-type="float">
            <text:p>2601397,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1:0107042:480</text:p>
          </table:table-cell>
          <table:table-cell table:style-name="ce26" office:value-type="float" office:value="95543.52" calcext:value-type="float">
            <text:p>95543,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1:0112031:285</text:p>
          </table:table-cell>
          <table:table-cell table:style-name="ce26" office:value-type="float" office:value="137508.03" calcext:value-type="float">
            <text:p>137508,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01:1196</text:p>
          </table:table-cell>
          <table:table-cell table:style-name="ce26" office:value-type="float" office:value="28638380.28" calcext:value-type="float">
            <text:p>28638380,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9:8784</text:p>
          </table:table-cell>
          <table:table-cell table:style-name="ce26" office:value-type="float" office:value="372044.53" calcext:value-type="float">
            <text:p>372044,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23:3188</text:p>
          </table:table-cell>
          <table:table-cell table:style-name="ce26" office:value-type="float" office:value="87699.95" calcext:value-type="float">
            <text:p>87699,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25:1400</text:p>
          </table:table-cell>
          <table:table-cell table:style-name="ce26" office:value-type="float" office:value="436036.89" calcext:value-type="float">
            <text:p>436036,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25:3977</text:p>
          </table:table-cell>
          <table:table-cell table:style-name="ce26" office:value-type="float" office:value="999176.56" calcext:value-type="float">
            <text:p>999176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25:3978</text:p>
          </table:table-cell>
          <table:table-cell table:style-name="ce26" office:value-type="float" office:value="493502.03" calcext:value-type="float">
            <text:p>493502,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25:3979</text:p>
          </table:table-cell>
          <table:table-cell table:style-name="ce26" office:value-type="float" office:value="283941.57" calcext:value-type="float">
            <text:p>283941,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3013:35765</text:p>
          </table:table-cell>
          <table:table-cell table:style-name="ce26" office:value-type="float" office:value="742003.6" calcext:value-type="float">
            <text:p>742003,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3013:35766</text:p>
          </table:table-cell>
          <table:table-cell table:style-name="ce26" office:value-type="float" office:value="1047182.5" calcext:value-type="float">
            <text:p>1047182,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3013:35767</text:p>
          </table:table-cell>
          <table:table-cell table:style-name="ce26" office:value-type="float" office:value="976871.67" calcext:value-type="float">
            <text:p>976871,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3013:35768</text:p>
          </table:table-cell>
          <table:table-cell table:style-name="ce26" office:value-type="float" office:value="537055.03" calcext:value-type="float">
            <text:p>537055,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3019:7953</text:p>
          </table:table-cell>
          <table:table-cell table:style-name="ce26" office:value-type="float" office:value="103318.88" calcext:value-type="float">
            <text:p>103318,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3:0102015:276</text:p>
          </table:table-cell>
          <table:table-cell table:style-name="ce26" office:value-type="float" office:value="568884.06" calcext:value-type="float">
            <text:p>568884,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4:0112014:142</text:p>
          </table:table-cell>
          <table:table-cell table:style-name="ce26" office:value-type="float" office:value="1874828.76" calcext:value-type="float">
            <text:p>1874828,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2020:162</text:p>
          </table:table-cell>
          <table:table-cell table:style-name="ce26" office:value-type="float" office:value="746941.13" calcext:value-type="float">
            <text:p>746941,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7007:3146</text:p>
          </table:table-cell>
          <table:table-cell table:style-name="ce26" office:value-type="float" office:value="951792.18" calcext:value-type="float">
            <text:p>951792,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1003:15997</text:p>
          </table:table-cell>
          <table:table-cell table:style-name="ce26" office:value-type="float" office:value="232989.37" calcext:value-type="float">
            <text:p>232989,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202001:2843</text:p>
          </table:table-cell>
          <table:table-cell table:style-name="ce26" office:value-type="float" office:value="3687420.5" calcext:value-type="float">
            <text:p>3687420,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202001:2844</text:p>
          </table:table-cell>
          <table:table-cell table:style-name="ce26" office:value-type="float" office:value="3683883.4" calcext:value-type="float">
            <text:p>3683883,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7:0101001:3666</text:p>
          </table:table-cell>
          <table:table-cell table:style-name="ce26" office:value-type="float" office:value="155335.88" calcext:value-type="float">
            <text:p>155335,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7:0102002:7670</text:p>
          </table:table-cell>
          <table:table-cell table:style-name="ce26" office:value-type="float" office:value="1413157.14" calcext:value-type="float">
            <text:p>1413157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7:0103002:7628</text:p>
          </table:table-cell>
          <table:table-cell table:style-name="ce26" office:value-type="float" office:value="1011848.73" calcext:value-type="float">
            <text:p>1011848,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8:0101001:21300</text:p>
          </table:table-cell>
          <table:table-cell table:style-name="ce26" office:value-type="float" office:value="393654.94" calcext:value-type="float">
            <text:p>393654,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8:0101002:12134</text:p>
          </table:table-cell>
          <table:table-cell table:style-name="ce26" office:value-type="float" office:value="787049.14" calcext:value-type="float">
            <text:p>787049,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8:0101002:21948</text:p>
          </table:table-cell>
          <table:table-cell table:style-name="ce26" office:value-type="float" office:value="547145.56" calcext:value-type="float">
            <text:p>547145,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9:0301001:592</text:p>
          </table:table-cell>
          <table:table-cell table:style-name="ce26" office:value-type="float" office:value="982702.01" calcext:value-type="float">
            <text:p>982702,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6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4001:10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4001:11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4001:5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4001:5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4001:5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4001:5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4001:5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4001:5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4001:5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4001:5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4001:6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4001:6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4001:6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4001:6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4001:6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4001:6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4001:6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4001:6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4001:6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4001:6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4001:6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4001:6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4001:6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4001:6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4001:6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4001:6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4001:6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4001:6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4001:6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4001:6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4001:6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4001:6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4001:6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4001:6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4001:6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4001:6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4001:6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4001:6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4001:6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4001:66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4001:6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4001:6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4001:6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4001:6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4001:6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4001:6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4001:6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4001:6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4001:7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4001:7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4001:7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4001:7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4001:7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4001:7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4001:7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4001:7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4001:7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4001:7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4001:7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4001:7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4001:8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9001:2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7001:14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0001:14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0001:36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1001:15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1001:15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1001:15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1001:8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1003:2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1003:3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1003:3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1003:3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1003:3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1003:3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1003:3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1003:3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1003:3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1003:3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1003:3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1003:3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1003:3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1003:3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1003:3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1003:3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1003:3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1003:3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1003:3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1003:3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1003:3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1003:3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1003:3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1003:3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1003:3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1003:3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1003:3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1003:3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1003:3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1003:3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1003:3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1003:3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1003:3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1003:3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1003:3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1003:3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1003:3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1003:3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1003:3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1003:3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1003:3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1003:3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1003:3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1003:3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1003:3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1003:3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1003:3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1003:3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01003:3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01003:3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01003:3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1003:3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1003:3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1003:3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1003:4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1003:4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1003:4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1003:4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1003:4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1003:4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1003: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1003:4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1003:4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1003:4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1003:4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1003:4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1003:4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1003:4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1003:4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1003:4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1003:4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1003:4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1003:4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1003:4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1003:4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1003:4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1003:4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1003:4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1003:4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1003:4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1003:4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1003:4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1003:4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1003:4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1003:4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1003:4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1003:4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1003:4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1003:4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1003:4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1003:4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1003:4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1003:4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1003:4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1003:4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1003:4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1003:4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1003:4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1003:4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1003:4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1003:4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1003:4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1003:4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1003:4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1003:4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1003:4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1003:4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1003:4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1003:4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1003:4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1003:4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1003:5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1003:5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1003:5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1003:5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1003:5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1003:5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1003:5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1003:5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01003:5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01003:5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01003:5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01003:5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01003:5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01003:5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1003:5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01003:5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01003:5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01003:5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02001:2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02001:3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02001:3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03002:4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03002:6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03002:6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03002:7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03002:7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6:0101001:37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7:0101001:4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7:0110002:4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000000:24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000000:48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106003:8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106003:8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319001:12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0502001:7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606001:57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002001:2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201001:21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601001:11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601001:11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1601001:12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1601001:6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1601001:6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1601001:6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1601001:6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1601001:6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1601001:7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1601001:7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1601001:7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1601001:7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601001:7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601001:7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601001:7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601001:7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601001:7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601001:7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601001:8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601001:8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601001:8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601001:9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601001:9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601001:9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601001:9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727001:32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000000:5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101001:9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204001:4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204001:4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204001:4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204001:4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204001:4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204001:4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204001:4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204001:4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204001:4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204001:4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204001:4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204001:4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204001:4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204001:4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204001:4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204001:4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204001:4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204001:4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204001:4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204001:4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204001:4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204001:4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204001:4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204001:4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204001:4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204001:4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204001:4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204001:4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204001:4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204001:4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204001:8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204001:8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204001:8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204001:8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204001:8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204001:8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204001:8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204001:8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0:0204001:8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0:0204001:8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0:0204001:8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0:0204001:8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0:0204001:8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0:0204001:8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204001:8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204001:8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204001:8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204001:8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204001:8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204001:8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204001:8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0:0204001:8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0:0204001:8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0:0204001:8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0:0204001:8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0:0204001:8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0:0204001:8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0:0204001:8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0:0204001:8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0:0204001:8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0:0204001:9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0:0204001:9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0:0204001:9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0:0304009:14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0:0404003:6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3003:4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2:0106002:14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2:0106002:14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2:0106002:15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2:0106002:15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2:0106002:15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2:0106002:15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2:0106002:15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2:0106002:15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2:0106002:15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2:0106002:15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2:0106002:15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2:0106002:15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2:0106002:15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2:0106002:15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2:0106002:15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2:0106002:15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2:0106002:15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2:0106002:15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2:0106002:15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2:0106002:15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2:0106002:15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2:0106002:15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2:0106002:15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2:0106002:15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2:0106002:15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2:0106002:15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2:0106002:15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2:0106002:15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2:0106002:15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2:0106002:15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2:0106002:15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2:0106002:15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2:0106002:15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2:0106002:15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2:0106002:15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2:0106002:15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2:0106002:15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2:0106002:15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2:0106002:15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2:0106002:15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2:0106002:15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2:0106002:15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2:0106002:15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2:0106002:15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2:0106002:15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2:0106002:15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2:0106002:15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2:0106002:15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2:0106002:16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2:0106002:16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2:0106002:16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2:0106002:16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2:0106002:16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2:0106002:16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2:0106002:16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2:0106002:16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2:0106002:16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2:0106002:16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2:0106002:16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2:0106002:16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2:0106002:16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2:0106002:16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2:0106002:16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2:0106002:16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2:0106002:16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2:0106002:16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2:0106002:16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2:0106002:16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2:0106002:16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2:0106002:16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2:0106002:16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2:0106002:16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2:0106002:16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2:0106002:16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2:0106002:33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3:0109001:32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3:0109002:29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3:0109002:31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3:0109002:31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3:0109002:31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3:0109002:31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3:0109002:32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3:0109002:32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3:0109002:32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3:0109002:32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3:0109002:32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3:0109002:32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3:0109002:32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3:0109002:32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3:0109002:32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3:0109002:32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3:0109002:33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3:0109002:33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3:0109002:33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3:0109002:33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3:0109002:33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3:0109002:33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3:0109002:33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3:0109002:33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3:0109002:33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3:0109002:33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3:0109002:33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3:0109002:33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3:0109002:33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3:0109002:33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3:0109002:33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3:0109002:33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3:0109002:33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3:0109002:33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3:0109002:33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3:0109002:33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3:0109002:33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3:0109002:33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3:0109002:33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3:0109002:33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3:0109002:33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3:0109002:33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3:0109002:33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3:0109002:33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3:0109002:33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3:0109002:33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3:0109002:33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3:0109002:33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3:0109002:33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3:0109002:33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3:0109002:33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3:0109002:33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3:0109002:33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3:0109002:33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3:0109002:33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3:0109002:33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3:0109002:33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3:0109002:33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3:0109002:33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3:0109002:33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3:0109002:33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3:0109002:33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3:0109002:33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3:0109002:33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3:0109002:33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3:0109002:33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3:0109002:33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3:0109002:33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3:0109002:33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3:0109002:33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3:0109002:33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3:0109002:33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3:0109002:33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3:0109002:33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3:0109002:33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3:0109002:34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3:0109002:34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3:0109002:3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3:0109002:34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3:0109002:34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3:0109002:34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3:0109002:34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3:0109002:34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3:0109002:34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3:0109002:34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3:0109002:34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3:0109002:34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3:0109002:34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3:0109002:34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3:0109002:34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3:0109002:34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3:0109002:34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3:0109002:34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3:0109002:34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3:0109002:34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3:0109002:34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3:0109002:34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3:0109002:37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3:0109002:37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3:0109004:10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3:0109004:10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3:0109004:10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3:0109004:10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3:0122001:3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16001:5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16001:5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16001:6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7:0103004:15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7:0103005:3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7:0103005:7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9:0302016:2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9:0302016:2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9:0302016:2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9:0302018:17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2003:16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2003:16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501005:10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501005:1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501005:1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501005:1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501005:1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501005:1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501005:1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501005:1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501005:1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501005:4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501005:4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501005:4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501005:4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501005:4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501005:46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501005:4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501005:4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501005:4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501005:4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501005:4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501005:4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501005:4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501005:4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501005:4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501005:4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501005:4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501005:4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501005:4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501005:4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501005:4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501005:4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501005:4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501005: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501006:1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501006:1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501006:1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1006:1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1006:1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501006:1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501006:1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501006:1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501006:1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1006:1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1006:1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1006:1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1006:1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1006:1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1006:1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1006:2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06:2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06:2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06:2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06:2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06:2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06:2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06:2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06:2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06:2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06:2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06:2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06:2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06:2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06:2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06:2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06:2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501006:2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501006:2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06:2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501006:2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501006:2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501006:3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501006:3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501006:3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501006:3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501006:3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501006:3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501006:3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501006:3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501006:3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501006:3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501006:3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501006:3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501006:3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501006:3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501006:3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501006:3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501006:3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501006:3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501006:3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501006:3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501006:3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501006:3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501006:3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501006:3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501006:3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501006:3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501006:3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501006:3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501006:3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501006:3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501006:3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501006:3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501006:3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501006:4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501006:4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501006:4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501006:4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501006:4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501006:4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501006:4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501006:4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501006:4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501006:4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501006:4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6:4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1006:4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1006:4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1006:4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1006: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1006:4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1006:4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1006:4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501006:4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501006:4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501006:4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501006:4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501006:4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501006: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501006: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501006: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501006:5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501006:5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501006:5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501006:5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501006:5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501006:5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501006:5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501006:5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501006:5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501006:5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501006:5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501006:5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501006:5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501006:5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501006:5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501006:5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501006:5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501006:5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501006: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501006: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501006:6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501006:6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501006:6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501006:6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501006:6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501006:6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501006:6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501006:6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501006:6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501006:6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501006:6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501006:6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501006:6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501006:6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501006:6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501006:6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6:6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6:6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6:6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6:6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6:6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6:6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6:6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6:6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6:6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6:6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6:6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6:6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6:6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6:6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6:6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6:6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6:6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6:6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6:6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6:6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6:6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6:6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6:6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6:6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6:6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501006:6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501006:7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501006:7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501006:7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501006: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501006: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501006: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501006: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501006: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501006: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501006: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501006: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503001:9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703012: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703012: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703012: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902006:1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902006:1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902006:1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902006:1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902006:1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902006: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902013: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902017: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902017: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2:0501001:31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103005:4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103005:4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103005:4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103005:4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103005:4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103005:4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103005:5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401004:43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401004:43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401004:43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401004:43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401004:43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401004:43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401004:43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401004:43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401004:43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401004:43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401004:43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401004:43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401004:43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3:0401004:43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3:0401004:43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3:0401004:43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3:0401004:43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401004:43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3:0401004:43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3:0401004:43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3:0401004:43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401004:43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401004:43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401004:43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401004:43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3:0401004:43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3:0401004:43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3:0401004:43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3:0401004:43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3:0401004:43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3:0401004:43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3:0401004:43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3:0401004:43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3:0401004:43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3:0401004:43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3:0401004:43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3:0401004:43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3:0401004:43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3:0401004:43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3:0401004:43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3:0401004:43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3:0401004:43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3:0401004:43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3:0401004:43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3:0401004:43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3:0401004:43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3:0401004:43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3:0401004:43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3:0401004:43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3:0401004:43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3:0401004:43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3:0401004:44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3:0401004:44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3:0401004:44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3:0401004:44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3:0401004:44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3:0401004:44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3:0401004:44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3:0401004:44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3:0401004:44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3:0401004:44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3:0401004:44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3:0401004:44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3:0401004:44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3:0401004:44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3:0401004:44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3:0401004:44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3:0401004:44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3:0401004:44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3:0401004:44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3:0401004:44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3:0401004:44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3:0401004:44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3:0401004:44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3:0401004:44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3:0401004:44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3:0401004:44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3:0401004:44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3:0401004:44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3:0401004:44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3:0401004:44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3:0401004:44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3:0401004:44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3:0401004:44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3:0401004:44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3:0401004:44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3:0401004:45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3:0401004:45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3:0401004:45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3:0401004:45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3:0401004:45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3:0401004:45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3:0401004:45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3:0401004:45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3:0401004:45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3:0401004:45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3:0401004:45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3:0401004:45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3:0401004:45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3:0401004:45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3:0401004:45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3:0402001:5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3:0601002:3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000000:14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000000:17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000000:27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000000:36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000000:37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01:6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01:6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01:83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02:205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02:205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02:205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02:205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02:205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02:205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02:21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02:216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02:223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02:254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02:254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22:10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27:13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38:8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49:13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49:24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49:24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49:24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49:24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49:24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49:24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49:61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49:61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49:61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49:61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49:61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49:61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49:61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49:61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49:61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49:61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49:61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49:61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49:61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49:61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49:61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49:61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49:61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49:61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49:61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49:62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49:62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49:62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49:62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49:62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49:62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49:68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49:68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49:70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49:70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49:78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49:80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03:5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06:100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06:47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06:47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06:47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06:47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06:47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06:47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06:47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06:47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06:47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06:47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06:48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06:48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06:48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06:48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06:48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06:48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06:48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06:48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06:48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06:48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06:48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06:48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06:48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06:48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06:48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06:48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06:48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06:48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06:48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06:48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06:48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06:48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06:48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06:48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06:48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06:48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06:48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06:48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06:48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06:48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06:48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06:48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06:48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06:48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06:48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06:5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06:8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06:8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06:8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06:8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06:8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06:8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06:8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06:8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06:8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06:8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06:8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06:8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06:8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06:8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10:3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10:42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10:42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10:42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10:42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10:42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10:42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201010:42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201010:42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201010:42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10:42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10:42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10:42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10:42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201010:42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201010:42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201010:42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201010:42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201010:42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201010:42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10:42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10:42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10:42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10:42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10:42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10:42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10:42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10:42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201010:42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10:42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10:42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10:42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10:42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10:42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10:42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10:42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201010:42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201010:42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201010:42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201010:42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201010:42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201010:42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201010:42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10:426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201010:42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201010:42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201010:42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10:42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201010:42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201010:42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201010:42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201010:42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201010:42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201010:42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201010:42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201010:42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201010:42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201010:42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201010:42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201010:42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201010:42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201010:42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201010:42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201010:42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201010:42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201010:42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201010:42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201010:42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201010:42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201010:42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201010:42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201010:42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201010:42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201010:42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10:42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10:42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10:42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10:42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10:42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10:42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10:42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10:42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10:42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201010:43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201010:43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201010:43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201010:43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201010:43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201010:43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201010:43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201010:43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201010:43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201010:43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201010:43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201010:43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201010:43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201010:43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201010:43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201010:43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201010:43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201010:43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201010:43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201010:43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201010:43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201010:43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201010:43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201010:43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201010:43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201010:432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201010:43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201010:43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201010:432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201010:43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201010:43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201010:433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201010:43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201010:43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201010:43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201010:43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201010:43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201010:43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201010:43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201010:43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201010:43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201010:43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201010:43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201010:43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201010:43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201010:43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201010:43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201010:43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201010:43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201010:43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201010:43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201010:43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201010:43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201010:43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201010:43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201010:43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201010:43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201010:436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201010:43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201010:436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201010:43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201010:43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201010:43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201010:43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201010:43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201010:43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201010:43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201010:43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201010:43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201010:43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201010:43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201010:43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201010:43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201010:43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201010:43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201010:43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201010:43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201010:43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201010:43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201010:43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201010:43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201010:43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201010:43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201010:43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201010:43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201010:43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201010:43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201010:43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201010:43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201010:43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201010:43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201010:43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201010:43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201010:43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201010:43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201010:43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201010:43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201010:44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201010:44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201010:44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201010:44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201010:44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201010:44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201010:44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201010:44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201010:44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201010:44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201010:44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201010:44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201010:44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201010:44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201010:44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201010:44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201010:4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201010:44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201010:44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201010:806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201010:80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201010:8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201010:86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201010:86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201010:8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201010:8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201010:86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201010:8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201010:8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201010:8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201010:8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201010:8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201010:8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201010:87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201010:87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201010:8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201010:8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201010:8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201010:8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201010:8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201010:8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201010:8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201010:8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201010:8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201010:8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201010:8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201010:8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201010:8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201010:8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201010:8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201010:8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201010:8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201010:8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201010:8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201010:8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201010:8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201010:9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201010:9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201010:90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201010:9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201010:9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201010:9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201010:9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201010:9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201011:27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301001:41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301009:4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401070:35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401070:4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401070:8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401070:8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7:0101005:11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7:0101005:11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7:0101005:11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7:0101005:115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7:0101005:11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7:0101005:14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7:0101005:14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7:0101005:14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7:0101005:14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7:0101005:14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7:0101005:14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7:0101005:14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7:0101005:14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7:0101005:14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7:0101005:14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7:0101005:14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7:0101005:145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101005:14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1005:146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1005:146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1005:147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1005:14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1005:147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1005:147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1005:14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1005:14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1005:14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1005:15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1005:15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1005:15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7:0101005:15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7:0101005:15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1005:15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1005:150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1005:15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7:0101005:151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7:0101005:151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7:0101005:15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7:0101005:15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7:0101005:151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7:0101005:15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7:0101005:15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7:0101005:151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7:0101005:15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7:0101005:15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7:0101005:15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7:0101005:152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7:0101005:15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7:0101005:15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7:0101005:15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7:0101005:15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7:0101005:153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7:0101005:15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1005:15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1005:15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1005:15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1005:15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1005:15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1005:16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1005:21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3007:13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3007:16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8:0000000:121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8:0205028:1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8:0205028:1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8:0502019:1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8:1102001:2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209006:1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209006: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209006: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1032:5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1037: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2007:7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302050:2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412008:29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412010:327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501001:1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501001:1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501001:21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501001:21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501001:21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501001:21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505029:14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507024:8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1:0101020:12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1:0104020: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1:0104025:1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1:0104025:2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1:0109034: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1:0404004:4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2:0101017:35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2:0101017:46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2:0102005:786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2:0103013:317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2:0103013:319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2:0103013:3204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2:0103013:3227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2:0103013:322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2:0103013:323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2:0103013:332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2:0103013:3404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2:0103013:345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2:0103013:3455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2:0103013:346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2:0103013:655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2:0103013:662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2:0103013:66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2:0103016:67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2:0103016:70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2:0103019:347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4:0113001: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1002:39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1002:4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1002:41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2004:18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2004:18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2004:18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2004:18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2004:18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2004:18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2004:1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2004:18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2004:19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2004:19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2004:1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2004:19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2004:19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2004:19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2004:19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2004:1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2004:19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2004:2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2004:20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2004:20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2004:2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2004:20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2004:2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2004:2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2004:20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2004:21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2004:21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2004:22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2004:22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2004:23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2004:23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2004:23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2004:23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2004:2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2004:2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2004:2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2004:2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2004:243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2004:24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2004:24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2004:45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2004:45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2010:15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2011:13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2032:13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2032:13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2032:14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2032:1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2032:14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2032:15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2032:16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2032:17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2032:18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2032:188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2032:192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2032:19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2032:20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2032:206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2032:207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01:30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28:2415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6:0102001:27159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6:0202001:2430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8:0101001:924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8:0101001:94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9:0201006:201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B779D4E80E6BBBBD5B5677763FEFEC36C3316B353A5914C71816278E831B74893BC0FB42FD2F72514F6F4E92D40D7C45C97AB98A79FE03FD5D885A4821E863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8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5:06:44.813000000</dc:date>
    <meta:editing-cycles>28</meta:editing-cycles>
    <meta:editing-duration>PT1H12M13S</meta:editing-duration>
    <meta:document-statistic meta:table-count="2" meta:cell-count="7340" meta:object-count="0"/>
  </office:meta>
</office:document-meta>
</file>