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36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4" calcext:value-type="float">
            <text:p>7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5:0108004:1212</text:p>
          </table:table-cell>
          <table:table-cell table:style-name="ce26" office:value-type="float" office:value="503312.66" calcext:value-type="float">
            <text:p>503312,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8:1002016:1221</text:p>
          </table:table-cell>
          <table:table-cell table:style-name="ce26" office:value-type="float" office:value="849579.92" calcext:value-type="float">
            <text:p>849579,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38:0101002:17270</text:p>
          </table:table-cell>
          <table:table-cell table:style-name="ce26" office:value-type="float" office:value="1312223.15" calcext:value-type="float">
            <text:p>1312223,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4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52001:92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52001:92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04001:12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10:0204001:8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1:0116029:1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2:0102013:14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5:0103003:28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5:0103003:28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5:0103006:17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5:0103006:17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5:0108004:10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5:0108004:15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5:0108004:15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5:0108004:15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5:0108004:15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5:0108004:15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5:0108004:15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8:0000000:4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401037: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4:0101002:205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4:0101030:161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101056:2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201006:71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301008:5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301008:5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601007:4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5:0109004:2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5:0109004:26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5:0110006:1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6:0201001:17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6:0201001:32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6:0201001:32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6:0301001:184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6:0301001:215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6:0301001:62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6:0301001:80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6:0302001:18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6:0401001:74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6:0401001:87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6:0401001:98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6:0401004:56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6:0401005:17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7:0105001:7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8:1002006:11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8:1002016:4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000000:57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104035:12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104035:8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104056:5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104056:5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212057:22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212061:1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301046:11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301047:11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302056:2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302071:18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414050:4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1:0104044: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1:0205006: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1:0205009: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2:0101017:30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2:0101018:22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2:0102003:23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2:0102005:91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2:0103013:20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5:0107007:2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6:0101003:53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6:0103001:170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8:0101001:105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8:0101001:146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8:0101001:159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8:0101001:201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C36F513230AFAAF518D9CAFAB58220545646F249C245648D5E76855954F31EFDFDB2A9A8F5250F6C7A749770A6678B7008576B7D0C02BA170F52EAE631FA2B7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 table:number-rows-repeated="104848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5:15:28.511000000</dc:date>
    <meta:editing-cycles>28</meta:editing-cycles>
    <meta:editing-duration>PT1H12M12S</meta:editing-duration>
    <meta:document-statistic meta:table-count="2" meta:cell-count="351" meta:object-count="0"/>
  </office:meta>
</office:document-meta>
</file>