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37</text:p>
          </table:table-cell>
          <table:table-cell table:style-name="ce3" table:number-columns-repeated="2"/>
          <table:table-cell table:style-name="ce9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90" calcext:value-type="float">
            <text:p>1 29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0229</text:p>
          </table:table-cell>
          <table:table-cell table:style-name="ce30" office:value-type="float" office:value="53589179.15" calcext:value-type="float">
            <text:p>53589179,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85</text:p>
          </table:table-cell>
          <table:table-cell table:style-name="ce30" office:value-type="float" office:value="70221.76" calcext:value-type="float">
            <text:p>70221,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86</text:p>
          </table:table-cell>
          <table:table-cell table:style-name="ce30" office:value-type="float" office:value="619989.27" calcext:value-type="float">
            <text:p>619989,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2:178</text:p>
          </table:table-cell>
          <table:table-cell table:style-name="ce30" office:value-type="float" office:value="454840.4" calcext:value-type="float">
            <text:p>454840,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2:350</text:p>
          </table:table-cell>
          <table:table-cell table:style-name="ce30" office:value-type="float" office:value="94490.63" calcext:value-type="float">
            <text:p>94490,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79</text:p>
          </table:table-cell>
          <table:table-cell table:style-name="ce30" office:value-type="float" office:value="2960570.88" calcext:value-type="float">
            <text:p>2960570,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4:342</text:p>
          </table:table-cell>
          <table:table-cell table:style-name="ce30" office:value-type="float" office:value="207760" calcext:value-type="float">
            <text:p>2077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9:582</text:p>
          </table:table-cell>
          <table:table-cell table:style-name="ce30" office:value-type="float" office:value="183746.76" calcext:value-type="float">
            <text:p>183746,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3017:14</text:p>
          </table:table-cell>
          <table:table-cell table:style-name="ce30" office:value-type="float" office:value="25430444.1" calcext:value-type="float">
            <text:p>25430444,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5002:1423</text:p>
          </table:table-cell>
          <table:table-cell table:style-name="ce30" office:value-type="float" office:value="1526600.82" calcext:value-type="float">
            <text:p>1526600,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6001:1928</text:p>
          </table:table-cell>
          <table:table-cell table:style-name="ce30" office:value-type="float" office:value="223158" calcext:value-type="float">
            <text:p>2231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5002:4</text:p>
          </table:table-cell>
          <table:table-cell table:style-name="ce30" office:value-type="float" office:value="3402927.99" calcext:value-type="float">
            <text:p>3402927,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8007:9</text:p>
          </table:table-cell>
          <table:table-cell table:style-name="ce30" office:value-type="float" office:value="74599.98" calcext:value-type="float">
            <text:p>74599,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0001:3696</text:p>
          </table:table-cell>
          <table:table-cell table:style-name="ce30" office:value-type="float" office:value="123352.71" calcext:value-type="float">
            <text:p>123352,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1003:365</text:p>
          </table:table-cell>
          <table:table-cell table:style-name="ce30" office:value-type="float" office:value="75897.6" calcext:value-type="float">
            <text:p>75897,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4005:69</text:p>
          </table:table-cell>
          <table:table-cell table:style-name="ce30" office:value-type="float" office:value="80994.96" calcext:value-type="float">
            <text:p>80994,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4001:3286</text:p>
          </table:table-cell>
          <table:table-cell table:style-name="ce30" office:value-type="float" office:value="120585" calcext:value-type="float">
            <text:p>1205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4001:3288</text:p>
          </table:table-cell>
          <table:table-cell table:style-name="ce30" office:value-type="float" office:value="119736.4" calcext:value-type="float">
            <text:p>119736,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1001:4918</text:p>
          </table:table-cell>
          <table:table-cell table:style-name="ce30" office:value-type="float" office:value="257320" calcext:value-type="float">
            <text:p>2573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4919</text:p>
          </table:table-cell>
          <table:table-cell table:style-name="ce30" office:value-type="float" office:value="180124" calcext:value-type="float">
            <text:p>1801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7001:145</text:p>
          </table:table-cell>
          <table:table-cell table:style-name="ce30" office:value-type="float" office:value="109107.78" calcext:value-type="float">
            <text:p>109107,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2:1624</text:p>
          </table:table-cell>
          <table:table-cell table:style-name="ce30" office:value-type="float" office:value="141585" calcext:value-type="float">
            <text:p>1415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5002:303</text:p>
          </table:table-cell>
          <table:table-cell table:style-name="ce30" office:value-type="float" office:value="4727439.73" calcext:value-type="float">
            <text:p>4727439,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1001:3801</text:p>
          </table:table-cell>
          <table:table-cell table:style-name="ce30" office:value-type="float" office:value="783614.37" calcext:value-type="float">
            <text:p>783614,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11:271</text:p>
          </table:table-cell>
          <table:table-cell table:style-name="ce30" office:value-type="float" office:value="335160" calcext:value-type="float">
            <text:p>335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824426.72" calcext:value-type="float">
            <text:p>906824426,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8:0101007:176</text:p>
          </table:table-cell>
          <table:table-cell table:style-name="ce30" office:value-type="float" office:value="5158468.34" calcext:value-type="float">
            <text:p>5158468,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662</text:p>
          </table:table-cell>
          <table:table-cell table:style-name="ce30" office:value-type="float" office:value="338080" calcext:value-type="float">
            <text:p>3380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401001:228</text:p>
          </table:table-cell>
          <table:table-cell table:style-name="ce30" office:value-type="float" office:value="156814.31" calcext:value-type="float">
            <text:p>156814,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816001:289</text:p>
          </table:table-cell>
          <table:table-cell table:style-name="ce30" office:value-type="float" office:value="27610363.34" calcext:value-type="float">
            <text:p>27610363,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07001:8</text:p>
          </table:table-cell>
          <table:table-cell table:style-name="ce30" office:value-type="float" office:value="174502.12" calcext:value-type="float">
            <text:p>174502,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1:2046</text:p>
          </table:table-cell>
          <table:table-cell table:style-name="ce30" office:value-type="float" office:value="9416814.52" calcext:value-type="float">
            <text:p>9416814,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39904192.98" calcext:value-type="float">
            <text:p>39904192,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302001:2491</text:p>
          </table:table-cell>
          <table:table-cell table:style-name="ce30" office:value-type="float" office:value="458.28" calcext:value-type="float">
            <text:p>458,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439001:477</text:p>
          </table:table-cell>
          <table:table-cell table:style-name="ce30" office:value-type="float" office:value="18122" calcext:value-type="float">
            <text:p>181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446001:1013</text:p>
          </table:table-cell>
          <table:table-cell table:style-name="ce30" office:value-type="float" office:value="40771.72" calcext:value-type="float">
            <text:p>40771,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15003:789</text:p>
          </table:table-cell>
          <table:table-cell table:style-name="ce30" office:value-type="float" office:value="50015.34" calcext:value-type="float">
            <text:p>50015,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602001:54</text:p>
          </table:table-cell>
          <table:table-cell table:style-name="ce30" office:value-type="float" office:value="232390" calcext:value-type="float">
            <text:p>2323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4169140.7" calcext:value-type="float">
            <text:p>14169140,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000000:173</text:p>
          </table:table-cell>
          <table:table-cell table:style-name="ce30" office:value-type="float" office:value="20218507.98" calcext:value-type="float">
            <text:p>20218507,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4001:289</text:p>
          </table:table-cell>
          <table:table-cell table:style-name="ce30" office:value-type="float" office:value="196828058.09" calcext:value-type="float">
            <text:p>196828058,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4001:348</text:p>
          </table:table-cell>
          <table:table-cell table:style-name="ce30" office:value-type="float" office:value="175400354.75" calcext:value-type="float">
            <text:p>175400354,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8003:324</text:p>
          </table:table-cell>
          <table:table-cell table:style-name="ce30" office:value-type="float" office:value="149114.7" calcext:value-type="float">
            <text:p>149114,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8003:74</text:p>
          </table:table-cell>
          <table:table-cell table:style-name="ce30" office:value-type="float" office:value="157920" calcext:value-type="float">
            <text:p>1579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7:167</text:p>
          </table:table-cell>
          <table:table-cell table:style-name="ce30" office:value-type="float" office:value="3952029.78" calcext:value-type="float">
            <text:p>3952029,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7:169</text:p>
          </table:table-cell>
          <table:table-cell table:style-name="ce30" office:value-type="float" office:value="6317971.68" calcext:value-type="float">
            <text:p>6317971,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7:170</text:p>
          </table:table-cell>
          <table:table-cell table:style-name="ce30" office:value-type="float" office:value="229724.44" calcext:value-type="float">
            <text:p>229724,4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4004:485</text:p>
          </table:table-cell>
          <table:table-cell table:style-name="ce30" office:value-type="float" office:value="6109108.2" calcext:value-type="float">
            <text:p>6109108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3002:3155</text:p>
          </table:table-cell>
          <table:table-cell table:style-name="ce30" office:value-type="float" office:value="57897.06" calcext:value-type="float">
            <text:p>57897,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4630</text:p>
          </table:table-cell>
          <table:table-cell table:style-name="ce30" office:value-type="float" office:value="1214708.4" calcext:value-type="float">
            <text:p>1214708,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8009:64</text:p>
          </table:table-cell>
          <table:table-cell table:style-name="ce30" office:value-type="float" office:value="346398" calcext:value-type="float">
            <text:p>3463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3003:16</text:p>
          </table:table-cell>
          <table:table-cell table:style-name="ce30" office:value-type="float" office:value="225375.15" calcext:value-type="float">
            <text:p>225375,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6:2107</text:p>
          </table:table-cell>
          <table:table-cell table:style-name="ce30" office:value-type="float" office:value="250906.89" calcext:value-type="float">
            <text:p>250906,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6:2108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08:450</text:p>
          </table:table-cell>
          <table:table-cell table:style-name="ce30" office:value-type="float" office:value="262470" calcext:value-type="float">
            <text:p>2624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9840535.2" calcext:value-type="float">
            <text:p>29840535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4078</text:p>
          </table:table-cell>
          <table:table-cell table:style-name="ce30" office:value-type="float" office:value="145934.12" calcext:value-type="float">
            <text:p>145934,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609</text:p>
          </table:table-cell>
          <table:table-cell table:style-name="ce30" office:value-type="float" office:value="161381.32" calcext:value-type="float">
            <text:p>161381,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5:0103001:3619</text:p>
          </table:table-cell>
          <table:table-cell table:style-name="ce30" office:value-type="float" office:value="167757.2" calcext:value-type="float">
            <text:p>167757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6:0101003:3496</text:p>
          </table:table-cell>
          <table:table-cell table:style-name="ce30" office:value-type="float" office:value="168355.14" calcext:value-type="float">
            <text:p>168355,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6:0101003:3497</text:p>
          </table:table-cell>
          <table:table-cell table:style-name="ce30" office:value-type="float" office:value="164468.28" calcext:value-type="float">
            <text:p>164468,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38973750.75" calcext:value-type="float">
            <text:p>38973750,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1038:458</text:p>
          </table:table-cell>
          <table:table-cell table:style-name="ce30" office:value-type="float" office:value="451710" calcext:value-type="float">
            <text:p>4517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204002:3147</text:p>
          </table:table-cell>
          <table:table-cell table:style-name="ce30" office:value-type="float" office:value="102408.57" calcext:value-type="float">
            <text:p>102408,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301012:217</text:p>
          </table:table-cell>
          <table:table-cell table:style-name="ce30" office:value-type="float" office:value="118156.08" calcext:value-type="float">
            <text:p>118156,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302014:91</text:p>
          </table:table-cell>
          <table:table-cell table:style-name="ce30" office:value-type="float" office:value="151919.07" calcext:value-type="float">
            <text:p>151919,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302015:706</text:p>
          </table:table-cell>
          <table:table-cell table:style-name="ce30" office:value-type="float" office:value="126675.72" calcext:value-type="float">
            <text:p>126675,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25:536</text:p>
          </table:table-cell>
          <table:table-cell table:style-name="ce30" office:value-type="float" office:value="107.64" calcext:value-type="float">
            <text:p>107,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1027:1099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09:2794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3059:185</text:p>
          </table:table-cell>
          <table:table-cell table:style-name="ce30" office:value-type="float" office:value="357454.41" calcext:value-type="float">
            <text:p>357454,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3060:138</text:p>
          </table:table-cell>
          <table:table-cell table:style-name="ce30" office:value-type="float" office:value="393612.78" calcext:value-type="float">
            <text:p>393612,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501005:1233</text:p>
          </table:table-cell>
          <table:table-cell table:style-name="ce30" office:value-type="float" office:value="890031.35" calcext:value-type="float">
            <text:p>890031,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501005:1234</text:p>
          </table:table-cell>
          <table:table-cell table:style-name="ce30" office:value-type="float" office:value="28355720.54" calcext:value-type="float">
            <text:p>28355720,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501006:956</text:p>
          </table:table-cell>
          <table:table-cell table:style-name="ce30" office:value-type="float" office:value="986454.4" calcext:value-type="float">
            <text:p>986454,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501006:957</text:p>
          </table:table-cell>
          <table:table-cell table:style-name="ce30" office:value-type="float" office:value="960115.72" calcext:value-type="float">
            <text:p>960115,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501006:958</text:p>
          </table:table-cell>
          <table:table-cell table:style-name="ce30" office:value-type="float" office:value="979643.85" calcext:value-type="float">
            <text:p>979643,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501006:959</text:p>
          </table:table-cell>
          <table:table-cell table:style-name="ce30" office:value-type="float" office:value="765290.75" calcext:value-type="float">
            <text:p>765290,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501006:960</text:p>
          </table:table-cell>
          <table:table-cell table:style-name="ce30" office:value-type="float" office:value="717975.35" calcext:value-type="float">
            <text:p>717975,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501006:961</text:p>
          </table:table-cell>
          <table:table-cell table:style-name="ce30" office:value-type="float" office:value="1054918.35" calcext:value-type="float">
            <text:p>1054918,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501037:126</text:p>
          </table:table-cell>
          <table:table-cell table:style-name="ce30" office:value-type="float" office:value="137615.36" calcext:value-type="float">
            <text:p>137615,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501076:187</text:p>
          </table:table-cell>
          <table:table-cell table:style-name="ce30" office:value-type="float" office:value="347745.93" calcext:value-type="float">
            <text:p>347745,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501078:186</text:p>
          </table:table-cell>
          <table:table-cell table:style-name="ce30" office:value-type="float" office:value="50679.2" calcext:value-type="float">
            <text:p>50679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1078:187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501078:188</text:p>
          </table:table-cell>
          <table:table-cell table:style-name="ce30" office:value-type="float" office:value="232763.54" calcext:value-type="float">
            <text:p>232763,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101001:5638</text:p>
          </table:table-cell>
          <table:table-cell table:style-name="ce30" office:value-type="float" office:value="2271980.3" calcext:value-type="float">
            <text:p>2271980,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102003:5299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102003:5300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302002:123</text:p>
          </table:table-cell>
          <table:table-cell table:style-name="ce30" office:value-type="float" office:value="409752.71" calcext:value-type="float">
            <text:p>409752,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302002:125</text:p>
          </table:table-cell>
          <table:table-cell table:style-name="ce30" office:value-type="float" office:value="283536.35" calcext:value-type="float">
            <text:p>283536,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302006:121</text:p>
          </table:table-cell>
          <table:table-cell table:style-name="ce30" office:value-type="float" office:value="336832" calcext:value-type="float">
            <text:p>3368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101001:1288</text:p>
          </table:table-cell>
          <table:table-cell table:style-name="ce30" office:value-type="float" office:value="193235.12" calcext:value-type="float">
            <text:p>193235,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401004:5077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402001:1447</text:p>
          </table:table-cell>
          <table:table-cell table:style-name="ce30" office:value-type="float" office:value="250800.74" calcext:value-type="float">
            <text:p>250800,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10:573</text:p>
          </table:table-cell>
          <table:table-cell table:style-name="ce30" office:value-type="float" office:value="737080.92" calcext:value-type="float">
            <text:p>737080,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14:308</text:p>
          </table:table-cell>
          <table:table-cell table:style-name="ce30" office:value-type="float" office:value="346942.2" calcext:value-type="float">
            <text:p>346942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42:3983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49:8545</text:p>
          </table:table-cell>
          <table:table-cell table:style-name="ce30" office:value-type="float" office:value="19889907.21" calcext:value-type="float">
            <text:p>19889907,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1:9286</text:p>
          </table:table-cell>
          <table:table-cell table:style-name="ce30" office:value-type="float" office:value="22126731.12" calcext:value-type="float">
            <text:p>22126731,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53:1570</text:p>
          </table:table-cell>
          <table:table-cell table:style-name="ce30" office:value-type="float" office:value="174911.8" calcext:value-type="float">
            <text:p>174911,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54:185</text:p>
          </table:table-cell>
          <table:table-cell table:style-name="ce30" office:value-type="float" office:value="511408.62" calcext:value-type="float">
            <text:p>511408,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55:1303</text:p>
          </table:table-cell>
          <table:table-cell table:style-name="ce30" office:value-type="float" office:value="111049.88" calcext:value-type="float">
            <text:p>111049,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03:255</text:p>
          </table:table-cell>
          <table:table-cell table:style-name="ce30" office:value-type="float" office:value="99974.96" calcext:value-type="float">
            <text:p>99974,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09:4777</text:p>
          </table:table-cell>
          <table:table-cell table:style-name="ce30" office:value-type="float" office:value="346104.92" calcext:value-type="float">
            <text:p>346104,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301009:4778</text:p>
          </table:table-cell>
          <table:table-cell table:style-name="ce30" office:value-type="float" office:value="460040.08" calcext:value-type="float">
            <text:p>460040,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301013:3781</text:p>
          </table:table-cell>
          <table:table-cell table:style-name="ce30" office:value-type="float" office:value="56889" calcext:value-type="float">
            <text:p>568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5330303.52" calcext:value-type="float">
            <text:p>35330303,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24:500</text:p>
          </table:table-cell>
          <table:table-cell table:style-name="ce30" office:value-type="float" office:value="1210410.6" calcext:value-type="float">
            <text:p>1210410,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49:1474</text:p>
          </table:table-cell>
          <table:table-cell table:style-name="ce30" office:value-type="float" office:value="75066.39" calcext:value-type="float">
            <text:p>75066,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2:10149</text:p>
          </table:table-cell>
          <table:table-cell table:style-name="ce30" office:value-type="float" office:value="1937300.61" calcext:value-type="float">
            <text:p>1937300,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02:7469</text:p>
          </table:table-cell>
          <table:table-cell table:style-name="ce30" office:value-type="float" office:value="16307538.84" calcext:value-type="float">
            <text:p>16307538,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501002:865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000000:2535</text:p>
          </table:table-cell>
          <table:table-cell table:style-name="ce30" office:value-type="float" office:value="151079954.13" calcext:value-type="float">
            <text:p>151079954,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000000:2735</text:p>
          </table:table-cell>
          <table:table-cell table:style-name="ce30" office:value-type="float" office:value="19433844.3" calcext:value-type="float">
            <text:p>19433844,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4013:1691</text:p>
          </table:table-cell>
          <table:table-cell table:style-name="ce30" office:value-type="float" office:value="170513.06" calcext:value-type="float">
            <text:p>170513,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4013:1835</text:p>
          </table:table-cell>
          <table:table-cell table:style-name="ce30" office:value-type="float" office:value="344175" calcext:value-type="float">
            <text:p>3441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4014:432</text:p>
          </table:table-cell>
          <table:table-cell table:style-name="ce30" office:value-type="float" office:value="248556" calcext:value-type="float">
            <text:p>2485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10008:103</text:p>
          </table:table-cell>
          <table:table-cell table:style-name="ce30" office:value-type="float" office:value="2652702" calcext:value-type="float">
            <text:p>26527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11002:1</text:p>
          </table:table-cell>
          <table:table-cell table:style-name="ce30" office:value-type="float" office:value="2107381.29" calcext:value-type="float">
            <text:p>2107381,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5:0111002:112</text:p>
          </table:table-cell>
          <table:table-cell table:style-name="ce30" office:value-type="float" office:value="1737333" calcext:value-type="float">
            <text:p>17373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5:0111002:117</text:p>
          </table:table-cell>
          <table:table-cell table:style-name="ce30" office:value-type="float" office:value="1677553.8" calcext:value-type="float">
            <text:p>1677553,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5:0111002:135</text:p>
          </table:table-cell>
          <table:table-cell table:style-name="ce30" office:value-type="float" office:value="1516689.09" calcext:value-type="float">
            <text:p>1516689,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111002:166</text:p>
          </table:table-cell>
          <table:table-cell table:style-name="ce30" office:value-type="float" office:value="2605995" calcext:value-type="float">
            <text:p>26059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5:0111002:181</text:p>
          </table:table-cell>
          <table:table-cell table:style-name="ce30" office:value-type="float" office:value="1570546.32" calcext:value-type="float">
            <text:p>1570546,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111002:191</text:p>
          </table:table-cell>
          <table:table-cell table:style-name="ce30" office:value-type="float" office:value="2605995" calcext:value-type="float">
            <text:p>26059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11002:3</text:p>
          </table:table-cell>
          <table:table-cell table:style-name="ce30" office:value-type="float" office:value="2171662.5" calcext:value-type="float">
            <text:p>2171662,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11002:405</text:p>
          </table:table-cell>
          <table:table-cell table:style-name="ce30" office:value-type="float" office:value="750976.2" calcext:value-type="float">
            <text:p>750976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102001:6569</text:p>
          </table:table-cell>
          <table:table-cell table:style-name="ce30" office:value-type="float" office:value="656371.04" calcext:value-type="float">
            <text:p>656371,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6:0201003:14296</text:p>
          </table:table-cell>
          <table:table-cell table:style-name="ce30" office:value-type="float" office:value="43608.5" calcext:value-type="float">
            <text:p>43608,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301001:1161</text:p>
          </table:table-cell>
          <table:table-cell table:style-name="ce30" office:value-type="float" office:value="197191.5" calcext:value-type="float">
            <text:p>197191,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301001:30603</text:p>
          </table:table-cell>
          <table:table-cell table:style-name="ce30" office:value-type="float" office:value="90821.16" calcext:value-type="float">
            <text:p>90821,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301001:30604</text:p>
          </table:table-cell>
          <table:table-cell table:style-name="ce30" office:value-type="float" office:value="203819.58" calcext:value-type="float">
            <text:p>203819,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301001:30605</text:p>
          </table:table-cell>
          <table:table-cell table:style-name="ce30" office:value-type="float" office:value="62122.2" calcext:value-type="float">
            <text:p>62122,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401004:9017</text:p>
          </table:table-cell>
          <table:table-cell table:style-name="ce30" office:value-type="float" office:value="165376.71" calcext:value-type="float">
            <text:p>165376,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2003031:394</text:p>
          </table:table-cell>
          <table:table-cell table:style-name="ce30" office:value-type="float" office:value="79603.04" calcext:value-type="float">
            <text:p>79603,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0579136.66" calcext:value-type="float">
            <text:p>70579136,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112001:287</text:p>
          </table:table-cell>
          <table:table-cell table:style-name="ce30" office:value-type="float" office:value="96199.95" calcext:value-type="float">
            <text:p>96199,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05001:365</text:p>
          </table:table-cell>
          <table:table-cell table:style-name="ce30" office:value-type="float" office:value="432266.88" calcext:value-type="float">
            <text:p>432266,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05007:90</text:p>
          </table:table-cell>
          <table:table-cell table:style-name="ce30" office:value-type="float" office:value="174042" calcext:value-type="float">
            <text:p>1740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6001:361</text:p>
          </table:table-cell>
          <table:table-cell table:style-name="ce30" office:value-type="float" office:value="6335475.63" calcext:value-type="float">
            <text:p>6335475,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17004:255</text:p>
          </table:table-cell>
          <table:table-cell table:style-name="ce30" office:value-type="float" office:value="171368.34" calcext:value-type="float">
            <text:p>171368,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19018:22</text:p>
          </table:table-cell>
          <table:table-cell table:style-name="ce30" office:value-type="float" office:value="227345.22" calcext:value-type="float">
            <text:p>227345,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22001:221</text:p>
          </table:table-cell>
          <table:table-cell table:style-name="ce30" office:value-type="float" office:value="140208.64" calcext:value-type="float">
            <text:p>140208,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22003:317</text:p>
          </table:table-cell>
          <table:table-cell table:style-name="ce30" office:value-type="float" office:value="110549.12" calcext:value-type="float">
            <text:p>110549,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409001:4534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409001:4535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409001:4536</text:p>
          </table:table-cell>
          <table:table-cell table:style-name="ce30" office:value-type="float" office:value="37503.82" calcext:value-type="float">
            <text:p>37503,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23001:380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423002:208</text:p>
          </table:table-cell>
          <table:table-cell table:style-name="ce30" office:value-type="float" office:value="103561.64" calcext:value-type="float">
            <text:p>103561,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2292374.64" calcext:value-type="float">
            <text:p>12292374,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102013:135</text:p>
          </table:table-cell>
          <table:table-cell table:style-name="ce30" office:value-type="float" office:value="204372.01" calcext:value-type="float">
            <text:p>204372,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1015:1076</text:p>
          </table:table-cell>
          <table:table-cell table:style-name="ce30" office:value-type="float" office:value="451171.92" calcext:value-type="float">
            <text:p>451171,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2005:15026</text:p>
          </table:table-cell>
          <table:table-cell table:style-name="ce30" office:value-type="float" office:value="27401.22" calcext:value-type="float">
            <text:p>27401,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5:2573</text:p>
          </table:table-cell>
          <table:table-cell table:style-name="ce30" office:value-type="float" office:value="426163.62" calcext:value-type="float">
            <text:p>426163,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2005:3549</text:p>
          </table:table-cell>
          <table:table-cell table:style-name="ce30" office:value-type="float" office:value="495580.7" calcext:value-type="float">
            <text:p>495580,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3013:35373</text:p>
          </table:table-cell>
          <table:table-cell table:style-name="ce30" office:value-type="float" office:value="3778053.3" calcext:value-type="float">
            <text:p>3778053,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3019:6826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3019:7954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201001:759</text:p>
          </table:table-cell>
          <table:table-cell table:style-name="ce30" office:value-type="float" office:value="693447" calcext:value-type="float">
            <text:p>6934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3:0104018:13</text:p>
          </table:table-cell>
          <table:table-cell table:style-name="ce30" office:value-type="float" office:value="341228.82" calcext:value-type="float">
            <text:p>341228,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4:0111003:279</text:p>
          </table:table-cell>
          <table:table-cell table:style-name="ce30" office:value-type="float" office:value="203192.22" calcext:value-type="float">
            <text:p>203192,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4:0113043:149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5:0101009:180</text:p>
          </table:table-cell>
          <table:table-cell table:style-name="ce30" office:value-type="float" office:value="204362.1" calcext:value-type="float">
            <text:p>204362,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2004:4</text:p>
          </table:table-cell>
          <table:table-cell table:style-name="ce30" office:value-type="float" office:value="374312.76" calcext:value-type="float">
            <text:p>374312,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5:0105001:1269</text:p>
          </table:table-cell>
          <table:table-cell table:style-name="ce30" office:value-type="float" office:value="38110.94" calcext:value-type="float">
            <text:p>38110,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5:0105001:1532</text:p>
          </table:table-cell>
          <table:table-cell table:style-name="ce30" office:value-type="float" office:value="48756" calcext:value-type="float">
            <text:p>487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5:0105001:1551</text:p>
          </table:table-cell>
          <table:table-cell table:style-name="ce30" office:value-type="float" office:value="43961.66" calcext:value-type="float">
            <text:p>43961,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5:0106030:107</text:p>
          </table:table-cell>
          <table:table-cell table:style-name="ce30" office:value-type="float" office:value="334679.67" calcext:value-type="float">
            <text:p>334679,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7004:133</text:p>
          </table:table-cell>
          <table:table-cell table:style-name="ce30" office:value-type="float" office:value="12600858.67" calcext:value-type="float">
            <text:p>12600858,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7:0101003:71</text:p>
          </table:table-cell>
          <table:table-cell table:style-name="ce30" office:value-type="float" office:value="461021.47" calcext:value-type="float">
            <text:p>461021,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9:0102002:27</text:p>
          </table:table-cell>
          <table:table-cell table:style-name="ce30" office:value-type="float" office:value="112775.74" calcext:value-type="float">
            <text:p>112775,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9:0102002:458</text:p>
          </table:table-cell>
          <table:table-cell table:style-name="ce30" office:value-type="float" office:value="98831.54" calcext:value-type="float">
            <text:p>98831,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4: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5:1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9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3: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2002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3:1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02:5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5:31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3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4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107002: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5001:10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5001: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5001: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5001:1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5001:1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5001:1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5001:1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5001:17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01:18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5001:1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5001:19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5001:20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5001:20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5001:21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5001:2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5001:21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5001:2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5001:3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5001:3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5001:3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5001:3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5001:3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5001:3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5001:3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5001:4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5001:4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5001:4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5001:4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5001:4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5001:4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5001:5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5001:5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5001: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5001:6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5001:6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5001:6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5001: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5001:7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5001:7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5001:7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5001:7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5001:7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7001:10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7001:10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7001:10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7001:10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7001:10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7001:1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7001:11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7001:11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7001:11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7001:13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7001: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7001:5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7001:5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7001:5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7001:6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7001:8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7002:3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1:17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2:104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2:114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114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114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114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114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2:114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2:114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114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114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114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2:116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2:116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116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37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49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85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2:85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9:3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11:2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9001:6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39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39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5002:14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8001:1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8001:4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8001:4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0001:7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1001:26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5002:1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0001:20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34001:18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35001:17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37003:4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0001:17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0001:37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1001:1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1001:37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52001:5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52001:55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52001:55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52001:55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52001:55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52001:55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52001:55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52001:55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52001:5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52001:55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52001:55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52001:55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52001: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52001:5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52001:56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52001:56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52001:56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52001:56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52001:56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52001:56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52001:56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52001:56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52001:56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52001:56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52001:56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52001:56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52001:5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52001:5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52001:56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52001:56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52001:56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52001:56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52001:5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52001:56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52001:56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52001:56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52001:56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52001:5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52001:56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52001:5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52001:5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52001:56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52001:56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52001:56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52001:56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52001:56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52001: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52001:5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52001:5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52001:5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52001:57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52001:5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52001:57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52001:5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52001:57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52001:57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52001:5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52001:57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52001:5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52001:57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52001:5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52001:5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52001:5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52001:5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52001:5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52001:5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52001:5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52001:5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52001:5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52001:5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52001:5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52001:5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52001: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52001:5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52001:5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52001:5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52001:5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52001:5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52001:5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52001:5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52001:5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52001:5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52001:5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52001: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52001:6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52001:6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52001:6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52001:6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52001:6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52001:6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52001:6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52001: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52001:6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52001:90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1001:1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1001:1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1001:1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1001:1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1001:1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1001:1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2001:1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2001:1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2001:1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2001:1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2001:1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2001:1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2001:1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2001:1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2001:1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2001:1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2001:1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2001:1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2001:1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2001:1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2001:1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2001:1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2001:1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2001:1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2001:1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2001: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2001: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2001: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2001: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3002:10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3002:10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3002:10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3002:1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3002:10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3002:10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3002:1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3002:1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3002:10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3002:10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3002:1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3002:1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3002:1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3002:1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3002: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3002:1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3002:1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3002: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3002: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3002:1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3002:1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3002:1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3002:1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3002:1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3002:1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3002: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3002:1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3002:1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3002:1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3002:1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3002:1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3002:1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3002:1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3002:1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3002: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3002:1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3002:1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3002:1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3002:1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3002:1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3002:1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3002:1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3002:1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3002:1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3002:3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3002: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3002:3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9001:11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9001:12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9001:9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9001:9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01001:34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06003:3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08009:2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08009:2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08009: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08009: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7:0000000:3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7:0101005:1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7:0101010:6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7:0102008:3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7:0104001:7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7:0105002:6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7:0107003:4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7:0108007: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7:0109003:8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7:0109004: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7:0111001:5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000000:13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000000:40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000000:40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000000:46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000000:48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000000:5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000000:5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000000:5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000000:5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106003:3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204001:1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330001:4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330001:6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330001:7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330001:7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330001:7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606001:43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701001:4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701001:4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701001:4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701001:4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701001:4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701001:4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701001:4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701001:4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701001:4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701001:4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701001:4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701001:4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701001:4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701001:4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701001:4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701001:4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701001:4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701001: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701001:4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701001:4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701001:4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701001:4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701001:4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701001:4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701001:4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701001:4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701001:4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701001:4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701001:4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701001:4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701001:44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701001:4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701001:4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701001:4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701001:4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701001:4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701001:4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701001:4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701001:4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701001:4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701001:4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701001:4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701001:4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701001:4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701001:4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701001:4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701001:4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701001:4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701001:4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701001:4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701001:4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701001:4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701001:4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701001:4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701001:4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701001:4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701001:4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701001:4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701001:4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701001:4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701001:4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701001:4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701001:4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701001:4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701001:4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701001:4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701001:4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701001:4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701001:4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701001:4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701001:4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701001:4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701001:4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701001:4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701001:4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701001:4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701001:4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701001:4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701001:4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701001:4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701001:4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701001:5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701001:5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701001:5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901001:13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901001:6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930001:10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1001001:25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1006001:20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1101001:3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1104001:12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1302001:24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1302001:24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1302001:24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1439001:1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1439001:3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1446001:6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1446001:7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1521001:3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1601001:5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2601001:25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2603001:11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2629001: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2731001:1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2743001:2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0:0108003:1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0:0108003: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0:0110007:1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0:0110007:1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0:0203003: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0:0205006:3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0:0205008:25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0:0303002:2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0:0304010:50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0:0403001:7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112016: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2:0000000:10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2:0000000:10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2:0000000:10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2:0000000:10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2:0000000:10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2:0000000:11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2:0000000:6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2:0000000:7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2:0000000:7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2:0000000:7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2:0000000:9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2:0102001: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2:0102002: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2:0102006:18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2:0102008: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2:0102010: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2:0102010:11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2:0102010:11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2:0102010:11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2:0102010:11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2:0102010:11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2:0102010:11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2:0102010:12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2:0102010:12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2:0102010:12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2:0102010:12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2:0102010:13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2:0102010:13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2:0102010:13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2:0102010:13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2:0102010:13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2:0102010:13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2:0102010:13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2:0102010:14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2:0102010:14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2:0102010:1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2:0102010:15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2:0102010:15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2:0102010:15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2:0102010:15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2:0102010:15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2:0102010:15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2:0102010:1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2:0102010:1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2:0102010:1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2:0102010:2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2:0102010: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2:0102010: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2:0102010:3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2:0102010:3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2:0102010:3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2:0102010:4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2:0102010:4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2:0102010:4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2:0102010:5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2010:6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2010:6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2010:7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2010:7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2:0102010:7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2:0102010:7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2:0102010:7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2:0102010:7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2:0102010:7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2:0102010:7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2:0102010:8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2:0102010:8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2:0102010:8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2:0102010:8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2010:9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2010:9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2010:9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2:0102010:9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2:0102010:9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2:0102010:9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2:0102011:2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2:0102013:13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2:0102013:13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2:0102013:13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2:0102013:13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2:0102013:13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2:0102013:13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2:0102013:13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2:0102013:13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2:0102013:13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2:0102013:13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2:0102013:13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2:0102013:13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2:0102013:13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2:0102013:13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2:0102013:13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2:0102013:15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2:0102013:15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2:0102013:15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2:0102013:15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2:0102013:16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2:0102013:16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2:0102013:16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2:0102013:16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2:0102013:16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2:0102013:1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2:0102013:18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2:0102013:18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2:0102013:18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2:0102013:19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2:0102013:19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2:0102013:19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2:0102013:19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2:0102013:19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2:0102013:19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2:0102013:19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2:0102013:20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2:0102013:20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2:0102013:20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2:0102013:21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2:0102013:22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2:0102013:23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2:0102013:24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2:0102013:24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2:0102013:24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2:0102013:25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2:0102013:31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2:0102013:31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2:0102013:32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2:0102013:32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2:0102013:324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2:0102013:33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2:0102013:33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2:0102013:35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2:0102013:35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2:0102013:35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2:0102013:36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2:0102013:36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2:0102013:36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2:0102013:36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2:0102013:37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2:0102013:37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2:0102013:3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2:0102013:39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2:0102013:39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2:0102013:40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2:0102013:40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2:0102015:1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2:0102015:14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2:0102015:14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2:0102015:15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2:0102015: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2:0102015:1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2:0102015:1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2:0102015:20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2:0102015:20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2:0102015: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2:0102015:24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2:0102015:2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2:0102015:30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2:0102015:30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2:0102015:32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2:0102015:34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2:0102015:35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2:0102015:35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2:0102015:35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2:0102015:35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2:0102015:35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2:0102015:4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2:0102015:4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2:0102015:9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2:0105006: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2:0106002:36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2:0106002:3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2:0108003:6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3:0109001:8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3:0109002: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3:0109002:1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3:0109002:10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3:0109002:10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3:0109002:10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3:0109002:10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3:0109002:10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3:0109002:10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3:0109002:10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3:0109002:10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3:0109002:10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3:0109002:10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3:0109002:10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3:0109002:10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3:0109002:10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3:0109002:10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3:0109002:10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3:0109002:10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3:0109002:10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3:0109002:1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3:0109002:10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3:0109002:10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3:0109002:10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3:0109002:10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3:0109002:10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3:0109002:10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3:0109002:10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3:0109002:1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3:0109002:11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3:0109006:21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3:0118001:8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3:0118001:8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4:0104001:5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4:0104009:9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2:2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2:2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2:2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2:2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2:2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2:2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2:2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2: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2:2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2:2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2:2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2:2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2:2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2:2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2:2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02: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3002:2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3002:2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3002:2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3002:2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3002:2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3002:2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3002: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3002: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3002:2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3002:2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3002:2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3002:2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3002:2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3002:2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3002: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3002:2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2:2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2:2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2:24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2:2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2:2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2:2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2:2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2:2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2:2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2:2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2:2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2:2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3002:2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3002:2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3002:2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3002:2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3002:2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3002:2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3002:2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3002:2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3002:2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3002:2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2:2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3002:2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3002: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3002:2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3002:2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3002:2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3002:2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3002:2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3002:2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2: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2: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2:2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2:2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2:2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2:2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2: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2:2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2:2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3002:2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3002:2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3002:2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3002:2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3002:2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3002: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3002:3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3002:3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03002:3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3002:3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03002:3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03002:3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03002:3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03002:3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03002:3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03002:3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03002:3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03002:3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03002:3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03002:3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03002: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03002:3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03002:3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03002:3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03002:3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03002:3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03002:3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03002: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03002:3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03002:3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03002:3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03002:3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03002:3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03002:3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03002:3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03002:3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03002:3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03002:3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03002: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03002:3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03002:3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03002:3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03002:3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03002:34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03002:3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03002:3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03002:3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03002:3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5:0103003:1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5:0103003:13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5:0103003:36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5:0103003:39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6:0209001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1018:27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2040:6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9:0113003:2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9:0204002:28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9:0301012: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9:0301012: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9:0302015:1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0:0101027:10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0:0102009:15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0:0102024:2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0:0103058: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0:0103083:3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000000:1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02006: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10038: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10038: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12035:1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14009:14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202016:1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501005:1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501006: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501076:18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503001:1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503001:11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503001:11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503001:11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503001:11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503001:11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503001:11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503001:11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503001:11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503001:11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503001:12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503001:12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503001:1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503001:12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503001: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503001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503001: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503001: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503001:4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503001:4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503001:4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503001:4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503001:4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503001:4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503001:4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503001:4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503001:4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503001:4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503001: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503001:4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503001:4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503001:4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503001:4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503001:4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503001:5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503001:5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503001:5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503001:5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503001:5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503001:5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503001:5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503001:5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503001:5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503001:5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503001:5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503001:5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503001:5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503001:5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503001:5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503001:5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503001:5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503001:5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503001:5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503001:5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503001:5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503001:5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503001:5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503001:6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503001:6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503001:6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503001:6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503001:6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503001:6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503001:6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503001:6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503001:6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503001:6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503001:6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503001:69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503001:6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503001:6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503001:6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503001:6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503001:6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503001:7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503001:7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503001:7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503001: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1:0503001:7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1:0503001:7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1:0503001:7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1:0503001:7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1:0503001:7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1:0503001: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1:0503001:7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1:0503001:7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503001:7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503001: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503001:7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503001:7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503001:7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503001:7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503001:7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503001:7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503001:7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503001:7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503001:7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503001:7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503001:7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503001:7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503001:7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503001:7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503001: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503001:7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503001:7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503001:7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503001:7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503001:7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503001:7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503001:7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503001:7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503001: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503001:7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503001:7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503001:77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503001: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701010:3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2:0101001:19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2:0202002:2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2:0302002: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2:0401001:3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2:0601001:17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2:0601001:17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2:0604001: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302001:2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302001:2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302001:2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302001:2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302001:2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302001:2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302001:2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302001: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302001:2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302001:2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302001:2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302001:2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302001:2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302001:2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302001:2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302001:2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302001:2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302001:2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302001: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302001: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302001:2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302001:2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302001:2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302001:2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302001:2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302001:2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302001:2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302001:2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302001:2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302001: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302001:2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302001:2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302001:2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302001:2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302001:2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302001:2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302001:2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302001:2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302001:2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302001:2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302001:2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302001:2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302001:2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302001:2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302001:2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302001:2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302001:2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302001: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302001:2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302001:2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302001:2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302001:2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302001:2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302001:2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302001:2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302001: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302001:2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302001:2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302001:27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302001:2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302001:2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302001:2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302001:2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302001:2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302001: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302001:2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302001:28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302001:28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302001:2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302001: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302001: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302001:2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302001:2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302001:2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302001:2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302001:29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302001:29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302001: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302001:3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302001:3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302001:3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302001:3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302001:3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302001:3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302001:3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302001:3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302001:3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302001:3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302001: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302001:3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302001:3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302001:3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302001:3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302001:3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302001:3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302001:3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302001:3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302001:3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302001: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403001:3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000000:17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101014:3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101018:2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101026:19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4:0101026:3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4:0101027:9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4:0101028:9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4:0101049:10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4:0101049:9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4:0101051:4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4:0101053:5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4:0101055:3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4:0101055:3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4:0101057:24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4:0201002:297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4:0201013:1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4:0301001:41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4:0301002:7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4:0301005:8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4:0401004:9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4:0401008:19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4:0401008:33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4:0401024:6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4:0401049: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4:0401050:77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4:0501007:32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5:0104002:38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5:0111002:1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6:0102001: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6:0201002:157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6:0201002: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6:0301001:2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6:0301001:2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6:0301001:8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6:0302001:1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6:0401004:26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6:0401005:2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1005:4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1007:4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1009:1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1010: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3007:2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3007:2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3007:2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3007:3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3007:3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3007:3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3007:3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3007:3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3007:3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3007:3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3007:3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3007:3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3007:3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3007:3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3007:3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3007:3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3007:3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3007:3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3007:3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3007:3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3007:3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4007: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4010:2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4010: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5003: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5003: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5003:6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5003:6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5003:6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5003:6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5003: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5003: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5003: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5003: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5003: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5003: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5003:7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8:0000000:17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8:1002003: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9:0000000: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9:0103006:3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0:0000000: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0:0000000: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0:0000000: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0:0000000: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0:0103005: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0:0204011: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0:0205007:9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0:0207034:6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0:0225027: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0:0225028: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0:0227003: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0:0227003: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0:0301043: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0:0302051: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0:0303090:29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0:0303090:29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0:0410063:6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0:0412020: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0:0415015:16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0:0415015: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0:0416012:6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0:0416014:1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0:0416014: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0:0416014: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0:0502007:16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0:0506038: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0:0523003:48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1:0205006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1:0404017:2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000000:18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1003:1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1019:874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1019:87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1025:1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1025:2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2005:125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2005:399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2010:1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16:33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19:15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3:0104018:9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4:0104015: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4:0112002: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4:0113037: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4:0115010: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5:0102004: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5:0102004:1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5:0102004:1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5:0102004:1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5:0102004:1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5:0102004:1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5:0102004:1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5:0102004:1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5:0102004:1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5:0102004:1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5:0102004:1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5:0102004: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5:0102004: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5:0102004:1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5:0102004:1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5:0102004:1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5:0102004:1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5:0102004:1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5:0102004:1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5:0102004:1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5:0102004:1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5:0102004:1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5:0102004:1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5:0102004:1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5:0102004:1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5:0102004:1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5:0102004:1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5:0102004:1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5:0102004: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5:0102004:1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5:0102004:1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5:0102004:1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5:0102004:1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5:0102004:1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5:0102004:1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5:0102004:1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5:0102004:1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5:0102004:1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5:0102004:1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5:0102004:1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5:0102004:14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5:0102004:1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5:0102004:1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5:0102004:14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5:0102004:14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5:0102004:14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5:0102004:14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5:0102004:15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5:0102004:15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5:0102004:15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5:0102004:15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5:0102004:15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5:0102004:15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5:0102004:15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5:0102004:15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5:0102004:15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5:0102004:16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5:0102004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5:0102004:23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5:0102004: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2004: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2004:4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2004: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2004: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5:0102004: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5:0106003: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5:0106003:10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6003:10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6003:10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6003:1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6003:10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6003:10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6003:10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6003:10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6003:10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6003:10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6003:11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6003:11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6003:1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5:0106003:11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5:0106003:1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5:0106003:11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5:0106003:11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5:0106003:1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5:0106003:1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5:0106003:12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5:0106003:12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6003:12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6003:12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6003:1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6003:12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6003:12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6003:12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6003:12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6003:12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6003:13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6003:13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6003:13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6003:13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6003:13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6003:13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6003:13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6003:13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6003:14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6003:14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6003: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6003:21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6003:21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6003:21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6003:21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6003:21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6003:26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6003:271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6003:27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6003:27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6003:28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6003:28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6003:288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6003:289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6003:290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6003: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6003: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6003:5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6003:503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6003:52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6003: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6003: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6004: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6030:196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6:0102002:197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7:0101002:43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7:0103003:19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1CCCAF54B3D9DBEE1FDE6E343A37C6802978105FF2ACCA2454F46F2462B683C7FCCD7BC8EA50121B61D7D4857A0A62D46E105642179A640EF4466AE7422805CE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09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0:04:53.7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6T10:05:09.681000000</dc:date>
    <meta:editing-duration>PT24S</meta:editing-duration>
    <meta:editing-cycles>2</meta:editing-cycles>
    <meta:document-statistic meta:table-count="2" meta:cell-count="6058" meta:object-count="0"/>
  </office:meta>
</office:document-meta>
</file>