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3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4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2.17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2.77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fo:background-color="transparent" fo:border="0.06pt solid #000000"/>
    </style:style>
    <style:style style:name="ce7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fo:background-color="transparent" fo:border="0.06pt solid #000000"/>
    </style:style>
    <style:style style:name="ce6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number-columns-repeated="59" table:default-cell-style-name="ce33"/>
        <table:table-column table:style-name="co7" table:number-columns-repeated="16320" table:default-cell-style-name="ce62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1038</text:p>
          </table:table-cell>
          <table:table-cell table:style-name="ce5" table:number-columns-repeated="2"/>
          <table:table-cell table:style-name="ce6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534" calcext:value-type="float">
            <text:p>534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341" calcext:value-type="float">
            <text:p>1 341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106</text:p>
          </table:table-cell>
          <table:table-cell table:style-name="ce26" office:value-type="float" office:value="791069.5" calcext:value-type="float">
            <text:p>791069,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3511</text:p>
          </table:table-cell>
          <table:table-cell table:style-name="ce26" office:value-type="float" office:value="4113069" calcext:value-type="float">
            <text:p>411306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403</text:p>
          </table:table-cell>
          <table:table-cell table:style-name="ce26" office:value-type="float" office:value="1207090421.12" calcext:value-type="float">
            <text:p>1207090421,1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110002:204</text:p>
          </table:table-cell>
          <table:table-cell table:style-name="ce26" office:value-type="float" office:value="402567.14" calcext:value-type="float">
            <text:p>402567,1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2:0110015:3210</text:p>
          </table:table-cell>
          <table:table-cell table:style-name="ce26" office:value-type="float" office:value="52147.86" calcext:value-type="float">
            <text:p>52147,8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104010:197</text:p>
          </table:table-cell>
          <table:table-cell table:style-name="ce26" office:value-type="float" office:value="2214262.86" calcext:value-type="float">
            <text:p>2214262,8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105003:219</text:p>
          </table:table-cell>
          <table:table-cell table:style-name="ce26" office:value-type="float" office:value="163960.93" calcext:value-type="float">
            <text:p>163960,9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1005:266</text:p>
          </table:table-cell>
          <table:table-cell table:style-name="ce26" office:value-type="float" office:value="226524.06" calcext:value-type="float">
            <text:p>226524,0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4011:1106</text:p>
          </table:table-cell>
          <table:table-cell table:style-name="ce26" office:value-type="float" office:value="1163561.29" calcext:value-type="float">
            <text:p>1163561,2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4011:766</text:p>
          </table:table-cell>
          <table:table-cell table:style-name="ce26" office:value-type="float" office:value="571946.36" calcext:value-type="float">
            <text:p>571946,3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08002:11462</text:p>
          </table:table-cell>
          <table:table-cell table:style-name="ce26" office:value-type="float" office:value="426571.09" calcext:value-type="float">
            <text:p>426571,0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08002:12095</text:p>
          </table:table-cell>
          <table:table-cell table:style-name="ce26" office:value-type="float" office:value="1965117.55" calcext:value-type="float">
            <text:p>1965117,5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09001:3449</text:p>
          </table:table-cell>
          <table:table-cell table:style-name="ce26" office:value-type="float" office:value="3391359.04" calcext:value-type="float">
            <text:p>3391359,0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214001:1031</text:p>
          </table:table-cell>
          <table:table-cell table:style-name="ce26" office:value-type="float" office:value="651714.72" calcext:value-type="float">
            <text:p>651714,7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214001:762</text:p>
          </table:table-cell>
          <table:table-cell table:style-name="ce26" office:value-type="float" office:value="274370.16" calcext:value-type="float">
            <text:p>274370,1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214001:835</text:p>
          </table:table-cell>
          <table:table-cell table:style-name="ce26" office:value-type="float" office:value="627435.15" calcext:value-type="float">
            <text:p>627435,1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04001:825</text:p>
          </table:table-cell>
          <table:table-cell table:style-name="ce26" office:value-type="float" office:value="1384084.27" calcext:value-type="float">
            <text:p>1384084,2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11001:3252</text:p>
          </table:table-cell>
          <table:table-cell table:style-name="ce26" office:value-type="float" office:value="98771.19" calcext:value-type="float">
            <text:p>98771,1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15003:185</text:p>
          </table:table-cell>
          <table:table-cell table:style-name="ce26" office:value-type="float" office:value="436217.64" calcext:value-type="float">
            <text:p>436217,6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34001:3287</text:p>
          </table:table-cell>
          <table:table-cell table:style-name="ce26" office:value-type="float" office:value="1203306.39" calcext:value-type="float">
            <text:p>1203306,3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37003:1286</text:p>
          </table:table-cell>
          <table:table-cell table:style-name="ce26" office:value-type="float" office:value="4617475.61" calcext:value-type="float">
            <text:p>4617475,6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40001:5130</text:p>
          </table:table-cell>
          <table:table-cell table:style-name="ce26" office:value-type="float" office:value="1990628.03" calcext:value-type="float">
            <text:p>1990628,0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5:0102003:1385</text:p>
          </table:table-cell>
          <table:table-cell table:style-name="ce26" office:value-type="float" office:value="600690.08" calcext:value-type="float">
            <text:p>600690,0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5:0112002:1941</text:p>
          </table:table-cell>
          <table:table-cell table:style-name="ce26" office:value-type="float" office:value="2077797.07" calcext:value-type="float">
            <text:p>2077797,0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6:0102002:456</text:p>
          </table:table-cell>
          <table:table-cell table:style-name="ce26" office:value-type="float" office:value="1857661.87" calcext:value-type="float">
            <text:p>1857661,8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6:0102003:116</text:p>
          </table:table-cell>
          <table:table-cell table:style-name="ce26" office:value-type="float" office:value="319807.33" calcext:value-type="float">
            <text:p>319807,3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6:0103001:1454</text:p>
          </table:table-cell>
          <table:table-cell table:style-name="ce26" office:value-type="float" office:value="251467.33" calcext:value-type="float">
            <text:p>251467,3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6:0103002:194</text:p>
          </table:table-cell>
          <table:table-cell table:style-name="ce26" office:value-type="float" office:value="1355272.85" calcext:value-type="float">
            <text:p>1355272,8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6:0103002:195</text:p>
          </table:table-cell>
          <table:table-cell table:style-name="ce26" office:value-type="float" office:value="1369536.51" calcext:value-type="float">
            <text:p>1369536,5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6:0103002:196</text:p>
          </table:table-cell>
          <table:table-cell table:style-name="ce26" office:value-type="float" office:value="1214382.08" calcext:value-type="float">
            <text:p>1214382,0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6:0103002:75</text:p>
          </table:table-cell>
          <table:table-cell table:style-name="ce26" office:value-type="float" office:value="516630.28" calcext:value-type="float">
            <text:p>516630,2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6:0106001:1153</text:p>
          </table:table-cell>
          <table:table-cell table:style-name="ce26" office:value-type="float" office:value="609156.89" calcext:value-type="float">
            <text:p>609156,8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6:0106006:61</text:p>
          </table:table-cell>
          <table:table-cell table:style-name="ce26" office:value-type="float" office:value="295477.35" calcext:value-type="float">
            <text:p>295477,3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6:0109004:250</text:p>
          </table:table-cell>
          <table:table-cell table:style-name="ce26" office:value-type="float" office:value="547181.28" calcext:value-type="float">
            <text:p>547181,2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6:0110004:1147</text:p>
          </table:table-cell>
          <table:table-cell table:style-name="ce26" office:value-type="float" office:value="284151.14" calcext:value-type="float">
            <text:p>284151,1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6:0116002:706</text:p>
          </table:table-cell>
          <table:table-cell table:style-name="ce26" office:value-type="float" office:value="751108.03" calcext:value-type="float">
            <text:p>751108,0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7:0104001:1343</text:p>
          </table:table-cell>
          <table:table-cell table:style-name="ce26" office:value-type="float" office:value="2318936.85" calcext:value-type="float">
            <text:p>2318936,8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7:0104005:2462</text:p>
          </table:table-cell>
          <table:table-cell table:style-name="ce26" office:value-type="float" office:value="113812.83" calcext:value-type="float">
            <text:p>113812,8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9:0302001:610</text:p>
          </table:table-cell>
          <table:table-cell table:style-name="ce26" office:value-type="float" office:value="350588.47" calcext:value-type="float">
            <text:p>350588,4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9:0701001:1527</text:p>
          </table:table-cell>
          <table:table-cell table:style-name="ce26" office:value-type="float" office:value="50004.13" calcext:value-type="float">
            <text:p>50004,1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9:0701001:1528</text:p>
          </table:table-cell>
          <table:table-cell table:style-name="ce26" office:value-type="float" office:value="1344.2" calcext:value-type="float">
            <text:p>1344,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9:0930001:600</text:p>
          </table:table-cell>
          <table:table-cell table:style-name="ce26" office:value-type="float" office:value="1719487.54" calcext:value-type="float">
            <text:p>1719487,5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9:1001001:2671</text:p>
          </table:table-cell>
          <table:table-cell table:style-name="ce26" office:value-type="float" office:value="1026978.85" calcext:value-type="float">
            <text:p>1026978,8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9:1001001:3402</text:p>
          </table:table-cell>
          <table:table-cell table:style-name="ce26" office:value-type="float" office:value="2865615.78" calcext:value-type="float">
            <text:p>2865615,7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9:1446001:1023</text:p>
          </table:table-cell>
          <table:table-cell table:style-name="ce26" office:value-type="float" office:value="121260.34" calcext:value-type="float">
            <text:p>121260,3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9:1521001:1206</text:p>
          </table:table-cell>
          <table:table-cell table:style-name="ce26" office:value-type="float" office:value="1340569.68" calcext:value-type="float">
            <text:p>1340569,6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9:2508001:742</text:p>
          </table:table-cell>
          <table:table-cell table:style-name="ce26" office:value-type="float" office:value="2603112.24" calcext:value-type="float">
            <text:p>2603112,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9:2508001:744</text:p>
          </table:table-cell>
          <table:table-cell table:style-name="ce26" office:value-type="float" office:value="1455194.86" calcext:value-type="float">
            <text:p>1455194,8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9:2611001:426</text:p>
          </table:table-cell>
          <table:table-cell table:style-name="ce26" office:value-type="float" office:value="636948.48" calcext:value-type="float">
            <text:p>636948,4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0:0204001:951</text:p>
          </table:table-cell>
          <table:table-cell table:style-name="ce26" office:value-type="float" office:value="775725.6" calcext:value-type="float">
            <text:p>775725,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0:0303002:3154</text:p>
          </table:table-cell>
          <table:table-cell table:style-name="ce26" office:value-type="float" office:value="1755077.68" calcext:value-type="float">
            <text:p>1755077,6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0:0401006:258</text:p>
          </table:table-cell>
          <table:table-cell table:style-name="ce26" office:value-type="float" office:value="1119000.24" calcext:value-type="float">
            <text:p>1119000,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0:0403001:5211</text:p>
          </table:table-cell>
          <table:table-cell table:style-name="ce26" office:value-type="float" office:value="1276658.08" calcext:value-type="float">
            <text:p>1276658,0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0:0404005:274</text:p>
          </table:table-cell>
          <table:table-cell table:style-name="ce26" office:value-type="float" office:value="198186.42" calcext:value-type="float">
            <text:p>198186,4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0:0404005:280</text:p>
          </table:table-cell>
          <table:table-cell table:style-name="ce26" office:value-type="float" office:value="819683.64" calcext:value-type="float">
            <text:p>819683,6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1:0104003:2212</text:p>
          </table:table-cell>
          <table:table-cell table:style-name="ce26" office:value-type="float" office:value="114685.14" calcext:value-type="float">
            <text:p>114685,1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1:0112012:376</text:p>
          </table:table-cell>
          <table:table-cell table:style-name="ce26" office:value-type="float" office:value="2570.53" calcext:value-type="float">
            <text:p>2570,5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1:0112016:151</text:p>
          </table:table-cell>
          <table:table-cell table:style-name="ce26" office:value-type="float" office:value="134288.63" calcext:value-type="float">
            <text:p>134288,6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1:0112016:152</text:p>
          </table:table-cell>
          <table:table-cell table:style-name="ce26" office:value-type="float" office:value="3345015" calcext:value-type="float">
            <text:p>334501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1:0112016:153</text:p>
          </table:table-cell>
          <table:table-cell table:style-name="ce26" office:value-type="float" office:value="2348996.55" calcext:value-type="float">
            <text:p>2348996,5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1:0112016:154</text:p>
          </table:table-cell>
          <table:table-cell table:style-name="ce26" office:value-type="float" office:value="3431033.63" calcext:value-type="float">
            <text:p>3431033,6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1:0114005:835</text:p>
          </table:table-cell>
          <table:table-cell table:style-name="ce26" office:value-type="float" office:value="26891.69" calcext:value-type="float">
            <text:p>26891,6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2:0102013:4079</text:p>
          </table:table-cell>
          <table:table-cell table:style-name="ce26" office:value-type="float" office:value="1389237.54" calcext:value-type="float">
            <text:p>1389237,5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2:0102015:4401</text:p>
          </table:table-cell>
          <table:table-cell table:style-name="ce26" office:value-type="float" office:value="919265.65" calcext:value-type="float">
            <text:p>919265,6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2:0102015:4402</text:p>
          </table:table-cell>
          <table:table-cell table:style-name="ce26" office:value-type="float" office:value="1675441.36" calcext:value-type="float">
            <text:p>1675441,3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2:0104001:4431</text:p>
          </table:table-cell>
          <table:table-cell table:style-name="ce26" office:value-type="float" office:value="709472.77" calcext:value-type="float">
            <text:p>709472,7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2:0104003:490</text:p>
          </table:table-cell>
          <table:table-cell table:style-name="ce26" office:value-type="float" office:value="134043.36" calcext:value-type="float">
            <text:p>134043,3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3:0109004:1788</text:p>
          </table:table-cell>
          <table:table-cell table:style-name="ce26" office:value-type="float" office:value="816574.02" calcext:value-type="float">
            <text:p>816574,0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3:0109006:2280</text:p>
          </table:table-cell>
          <table:table-cell table:style-name="ce26" office:value-type="float" office:value="17312.68" calcext:value-type="float">
            <text:p>17312,6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4:0105008:333</text:p>
          </table:table-cell>
          <table:table-cell table:style-name="ce26" office:value-type="float" office:value="614932.68" calcext:value-type="float">
            <text:p>614932,6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4:0106001:561</text:p>
          </table:table-cell>
          <table:table-cell table:style-name="ce26" office:value-type="float" office:value="244502.02" calcext:value-type="float">
            <text:p>244502,0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4:0107007:374</text:p>
          </table:table-cell>
          <table:table-cell table:style-name="ce26" office:value-type="float" office:value="257686.1" calcext:value-type="float">
            <text:p>257686,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4:0108003:585</text:p>
          </table:table-cell>
          <table:table-cell table:style-name="ce26" office:value-type="float" office:value="1820201.59" calcext:value-type="float">
            <text:p>1820201,5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4:0111001:1735</text:p>
          </table:table-cell>
          <table:table-cell table:style-name="ce26" office:value-type="float" office:value="899108.65" calcext:value-type="float">
            <text:p>899108,6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5:0102003:240</text:p>
          </table:table-cell>
          <table:table-cell table:style-name="ce26" office:value-type="float" office:value="980851.48" calcext:value-type="float">
            <text:p>980851,4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5:0102003:463</text:p>
          </table:table-cell>
          <table:table-cell table:style-name="ce26" office:value-type="float" office:value="1961702.96" calcext:value-type="float">
            <text:p>1961702,9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5:0102006:311</text:p>
          </table:table-cell>
          <table:table-cell table:style-name="ce26" office:value-type="float" office:value="985933.62" calcext:value-type="float">
            <text:p>985933,6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5:0102006:358</text:p>
          </table:table-cell>
          <table:table-cell table:style-name="ce26" office:value-type="float" office:value="772419.34" calcext:value-type="float">
            <text:p>772419,3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5:0102006:610</text:p>
          </table:table-cell>
          <table:table-cell table:style-name="ce26" office:value-type="float" office:value="1759922.92" calcext:value-type="float">
            <text:p>1759922,9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5:0103001:2409</text:p>
          </table:table-cell>
          <table:table-cell table:style-name="ce26" office:value-type="float" office:value="1636040.3" calcext:value-type="float">
            <text:p>1636040,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5:0103001:2442</text:p>
          </table:table-cell>
          <table:table-cell table:style-name="ce26" office:value-type="float" office:value="203138.85" calcext:value-type="float">
            <text:p>203138,8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5:0103001:2633</text:p>
          </table:table-cell>
          <table:table-cell table:style-name="ce26" office:value-type="float" office:value="1699330.06" calcext:value-type="float">
            <text:p>1699330,0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5:0103001:3617</text:p>
          </table:table-cell>
          <table:table-cell table:style-name="ce26" office:value-type="float" office:value="3335370.35" calcext:value-type="float">
            <text:p>3335370,3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5:0103001:3620</text:p>
          </table:table-cell>
          <table:table-cell table:style-name="ce26" office:value-type="float" office:value="447034.85" calcext:value-type="float">
            <text:p>447034,8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5:0103002:1217</text:p>
          </table:table-cell>
          <table:table-cell table:style-name="ce26" office:value-type="float" office:value="1324574.3" calcext:value-type="float">
            <text:p>1324574,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5:0103002:1218</text:p>
          </table:table-cell>
          <table:table-cell table:style-name="ce26" office:value-type="float" office:value="1089040.16" calcext:value-type="float">
            <text:p>1089040,1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5:0103003:3256</text:p>
          </table:table-cell>
          <table:table-cell table:style-name="ce26" office:value-type="float" office:value="360394.18" calcext:value-type="float">
            <text:p>360394,1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5:0103003:3388</text:p>
          </table:table-cell>
          <table:table-cell table:style-name="ce26" office:value-type="float" office:value="488670.08" calcext:value-type="float">
            <text:p>488670,0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5:0103003:3455</text:p>
          </table:table-cell>
          <table:table-cell table:style-name="ce26" office:value-type="float" office:value="570400.39" calcext:value-type="float">
            <text:p>570400,3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5:0103003:3458</text:p>
          </table:table-cell>
          <table:table-cell table:style-name="ce26" office:value-type="float" office:value="570400.39" calcext:value-type="float">
            <text:p>570400,3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5:0103003:3973</text:p>
          </table:table-cell>
          <table:table-cell table:style-name="ce26" office:value-type="float" office:value="849064.26" calcext:value-type="float">
            <text:p>849064,2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5:0103003:3974</text:p>
          </table:table-cell>
          <table:table-cell table:style-name="ce26" office:value-type="float" office:value="772644.41" calcext:value-type="float">
            <text:p>772644,4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5:0103003:3975</text:p>
          </table:table-cell>
          <table:table-cell table:style-name="ce26" office:value-type="float" office:value="797143.07" calcext:value-type="float">
            <text:p>797143,0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5:0103003:3976</text:p>
          </table:table-cell>
          <table:table-cell table:style-name="ce26" office:value-type="float" office:value="1140800.78" calcext:value-type="float">
            <text:p>1140800,7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5:0103003:3977</text:p>
          </table:table-cell>
          <table:table-cell table:style-name="ce26" office:value-type="float" office:value="44312.99" calcext:value-type="float">
            <text:p>44312,9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5:0103003:3978</text:p>
          </table:table-cell>
          <table:table-cell table:style-name="ce26" office:value-type="float" office:value="865862.3" calcext:value-type="float">
            <text:p>865862,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5:0103006:1287</text:p>
          </table:table-cell>
          <table:table-cell table:style-name="ce26" office:value-type="float" office:value="563498.05" calcext:value-type="float">
            <text:p>563498,0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5:0103006:1700</text:p>
          </table:table-cell>
          <table:table-cell table:style-name="ce26" office:value-type="float" office:value="606562.13" calcext:value-type="float">
            <text:p>606562,1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5:0103006:1718</text:p>
          </table:table-cell>
          <table:table-cell table:style-name="ce26" office:value-type="float" office:value="1170060.19" calcext:value-type="float">
            <text:p>1170060,1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5:0103006:1719</text:p>
          </table:table-cell>
          <table:table-cell table:style-name="ce26" office:value-type="float" office:value="914179.94" calcext:value-type="float">
            <text:p>914179,9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5:0104001:897</text:p>
          </table:table-cell>
          <table:table-cell table:style-name="ce26" office:value-type="float" office:value="814462.25" calcext:value-type="float">
            <text:p>814462,2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5:0105001:1150</text:p>
          </table:table-cell>
          <table:table-cell table:style-name="ce26" office:value-type="float" office:value="1713955.43" calcext:value-type="float">
            <text:p>1713955,4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5:0105001:1151</text:p>
          </table:table-cell>
          <table:table-cell table:style-name="ce26" office:value-type="float" office:value="982044.67" calcext:value-type="float">
            <text:p>982044,6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5:0105001:1152</text:p>
          </table:table-cell>
          <table:table-cell table:style-name="ce26" office:value-type="float" office:value="703868.93" calcext:value-type="float">
            <text:p>703868,9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5:0105001:798</text:p>
          </table:table-cell>
          <table:table-cell table:style-name="ce26" office:value-type="float" office:value="530360.32" calcext:value-type="float">
            <text:p>530360,3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5:0105001:807</text:p>
          </table:table-cell>
          <table:table-cell table:style-name="ce26" office:value-type="float" office:value="980529.72" calcext:value-type="float">
            <text:p>980529,7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5:0105001:849</text:p>
          </table:table-cell>
          <table:table-cell table:style-name="ce26" office:value-type="float" office:value="733425.71" calcext:value-type="float">
            <text:p>733425,7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5:0105001:862</text:p>
          </table:table-cell>
          <table:table-cell table:style-name="ce26" office:value-type="float" office:value="451684.35" calcext:value-type="float">
            <text:p>451684,3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5:0105001:916</text:p>
          </table:table-cell>
          <table:table-cell table:style-name="ce26" office:value-type="float" office:value="353339.39" calcext:value-type="float">
            <text:p>353339,3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5:0105003:520</text:p>
          </table:table-cell>
          <table:table-cell table:style-name="ce26" office:value-type="float" office:value="830312.45" calcext:value-type="float">
            <text:p>830312,4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5:0106001:852</text:p>
          </table:table-cell>
          <table:table-cell table:style-name="ce26" office:value-type="float" office:value="256755.42" calcext:value-type="float">
            <text:p>256755,4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5:0107005:247</text:p>
          </table:table-cell>
          <table:table-cell table:style-name="ce26" office:value-type="float" office:value="527641.74" calcext:value-type="float">
            <text:p>527641,7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5:0107005:260</text:p>
          </table:table-cell>
          <table:table-cell table:style-name="ce26" office:value-type="float" office:value="527641.74" calcext:value-type="float">
            <text:p>527641,7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5:0107005:404</text:p>
          </table:table-cell>
          <table:table-cell table:style-name="ce26" office:value-type="float" office:value="1055283.48" calcext:value-type="float">
            <text:p>1055283,4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5:0108001:1198</text:p>
          </table:table-cell>
          <table:table-cell table:style-name="ce26" office:value-type="float" office:value="448965.82" calcext:value-type="float">
            <text:p>448965,8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5:0108001:1230</text:p>
          </table:table-cell>
          <table:table-cell table:style-name="ce26" office:value-type="float" office:value="897931.65" calcext:value-type="float">
            <text:p>897931,6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5:0108001:854</text:p>
          </table:table-cell>
          <table:table-cell table:style-name="ce26" office:value-type="float" office:value="448965.82" calcext:value-type="float">
            <text:p>448965,8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5:0108002:1182</text:p>
          </table:table-cell>
          <table:table-cell table:style-name="ce26" office:value-type="float" office:value="901332.34" calcext:value-type="float">
            <text:p>901332,3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5:0108002:1183</text:p>
          </table:table-cell>
          <table:table-cell table:style-name="ce26" office:value-type="float" office:value="904039.65" calcext:value-type="float">
            <text:p>904039,6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5:0108002:867</text:p>
          </table:table-cell>
          <table:table-cell table:style-name="ce26" office:value-type="float" office:value="393226.71" calcext:value-type="float">
            <text:p>393226,7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5:0108003:1097</text:p>
          </table:table-cell>
          <table:table-cell table:style-name="ce26" office:value-type="float" office:value="481462.4" calcext:value-type="float">
            <text:p>481462,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5:0108003:1105</text:p>
          </table:table-cell>
          <table:table-cell table:style-name="ce26" office:value-type="float" office:value="472055.5" calcext:value-type="float">
            <text:p>472055,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5:0108003:1121</text:p>
          </table:table-cell>
          <table:table-cell table:style-name="ce26" office:value-type="float" office:value="1125896.83" calcext:value-type="float">
            <text:p>1125896,8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5:0108003:1122</text:p>
          </table:table-cell>
          <table:table-cell table:style-name="ce26" office:value-type="float" office:value="927862.7" calcext:value-type="float">
            <text:p>927862,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5:0108003:1123</text:p>
          </table:table-cell>
          <table:table-cell table:style-name="ce26" office:value-type="float" office:value="789507.6" calcext:value-type="float">
            <text:p>789507,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5:0108003:1124</text:p>
          </table:table-cell>
          <table:table-cell table:style-name="ce26" office:value-type="float" office:value="809683.1" calcext:value-type="float">
            <text:p>809683,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5:0108003:819</text:p>
          </table:table-cell>
          <table:table-cell table:style-name="ce26" office:value-type="float" office:value="562948.42" calcext:value-type="float">
            <text:p>562948,4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5:0108003:906</text:p>
          </table:table-cell>
          <table:table-cell table:style-name="ce26" office:value-type="float" office:value="562948.42" calcext:value-type="float">
            <text:p>562948,4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5:0108003:923</text:p>
          </table:table-cell>
          <table:table-cell table:style-name="ce26" office:value-type="float" office:value="274302.14" calcext:value-type="float">
            <text:p>274302,1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5:0108004:1233</text:p>
          </table:table-cell>
          <table:table-cell table:style-name="ce26" office:value-type="float" office:value="635338.42" calcext:value-type="float">
            <text:p>635338,4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5:0108004:1519</text:p>
          </table:table-cell>
          <table:table-cell table:style-name="ce26" office:value-type="float" office:value="766340.83" calcext:value-type="float">
            <text:p>766340,8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5:0109001:479</text:p>
          </table:table-cell>
          <table:table-cell table:style-name="ce26" office:value-type="float" office:value="533302.99" calcext:value-type="float">
            <text:p>533302,9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5:0110001:309</text:p>
          </table:table-cell>
          <table:table-cell table:style-name="ce26" office:value-type="float" office:value="912475.45" calcext:value-type="float">
            <text:p>912475,4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5:0110001:319</text:p>
          </table:table-cell>
          <table:table-cell table:style-name="ce26" office:value-type="float" office:value="915605.73" calcext:value-type="float">
            <text:p>915605,7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5:0110001:548</text:p>
          </table:table-cell>
          <table:table-cell table:style-name="ce26" office:value-type="float" office:value="1543226.07" calcext:value-type="float">
            <text:p>1543226,0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6:0101003:2374</text:p>
          </table:table-cell>
          <table:table-cell table:style-name="ce26" office:value-type="float" office:value="507521.68" calcext:value-type="float">
            <text:p>507521,6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6:0101004:2612</text:p>
          </table:table-cell>
          <table:table-cell table:style-name="ce26" office:value-type="float" office:value="13055.46" calcext:value-type="float">
            <text:p>13055,4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7:0101018:1249</text:p>
          </table:table-cell>
          <table:table-cell table:style-name="ce26" office:value-type="float" office:value="660849.9" calcext:value-type="float">
            <text:p>660849,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7:0101018:2725</text:p>
          </table:table-cell>
          <table:table-cell table:style-name="ce26" office:value-type="float" office:value="1725999.47" calcext:value-type="float">
            <text:p>1725999,4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7:0102008:255</text:p>
          </table:table-cell>
          <table:table-cell table:style-name="ce26" office:value-type="float" office:value="372772.96" calcext:value-type="float">
            <text:p>372772,9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8:0118097:2532</text:p>
          </table:table-cell>
          <table:table-cell table:style-name="ce26" office:value-type="float" office:value="722699.36" calcext:value-type="float">
            <text:p>722699,3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9:0202003:170</text:p>
          </table:table-cell>
          <table:table-cell table:style-name="ce26" office:value-type="float" office:value="281009.93" calcext:value-type="float">
            <text:p>281009,9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9:0204002:3146</text:p>
          </table:table-cell>
          <table:table-cell table:style-name="ce26" office:value-type="float" office:value="1790141.72" calcext:value-type="float">
            <text:p>1790141,7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9:0302015:693</text:p>
          </table:table-cell>
          <table:table-cell table:style-name="ce26" office:value-type="float" office:value="3957924.62" calcext:value-type="float">
            <text:p>3957924,6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9:0302015:694</text:p>
          </table:table-cell>
          <table:table-cell table:style-name="ce26" office:value-type="float" office:value="778575.81" calcext:value-type="float">
            <text:p>778575,8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9:0302018:2392</text:p>
          </table:table-cell>
          <table:table-cell table:style-name="ce26" office:value-type="float" office:value="4736500.43" calcext:value-type="float">
            <text:p>4736500,4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0:0102010:1506</text:p>
          </table:table-cell>
          <table:table-cell table:style-name="ce26" office:value-type="float" office:value="2039351.58" calcext:value-type="float">
            <text:p>2039351,5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0:0102036:769</text:p>
          </table:table-cell>
          <table:table-cell table:style-name="ce26" office:value-type="float" office:value="129596.97" calcext:value-type="float">
            <text:p>129596,9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0:0102036:770</text:p>
          </table:table-cell>
          <table:table-cell table:style-name="ce26" office:value-type="float" office:value="42015.46" calcext:value-type="float">
            <text:p>42015,4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0:0103083:391</text:p>
          </table:table-cell>
          <table:table-cell table:style-name="ce26" office:value-type="float" office:value="41667.5" calcext:value-type="float">
            <text:p>41667,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1:0107008:49</text:p>
          </table:table-cell>
          <table:table-cell table:style-name="ce26" office:value-type="float" office:value="601232.77" calcext:value-type="float">
            <text:p>601232,7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1:0112035:174</text:p>
          </table:table-cell>
          <table:table-cell table:style-name="ce26" office:value-type="float" office:value="122915.34" calcext:value-type="float">
            <text:p>122915,3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1:0114009:1428</text:p>
          </table:table-cell>
          <table:table-cell table:style-name="ce26" office:value-type="float" office:value="171676.4" calcext:value-type="float">
            <text:p>171676,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1:0209014:189</text:p>
          </table:table-cell>
          <table:table-cell table:style-name="ce26" office:value-type="float" office:value="903416.31" calcext:value-type="float">
            <text:p>903416,3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2:0102003:5298</text:p>
          </table:table-cell>
          <table:table-cell table:style-name="ce26" office:value-type="float" office:value="73262.48" calcext:value-type="float">
            <text:p>73262,4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2:0201001:1170</text:p>
          </table:table-cell>
          <table:table-cell table:style-name="ce26" office:value-type="float" office:value="1156219.04" calcext:value-type="float">
            <text:p>1156219,0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2:0201001:1453</text:p>
          </table:table-cell>
          <table:table-cell table:style-name="ce26" office:value-type="float" office:value="2297103.61" calcext:value-type="float">
            <text:p>2297103,6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2:0202006:425</text:p>
          </table:table-cell>
          <table:table-cell table:style-name="ce26" office:value-type="float" office:value="1000031.86" calcext:value-type="float">
            <text:p>1000031,8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3:0403001:397</text:p>
          </table:table-cell>
          <table:table-cell table:style-name="ce26" office:value-type="float" office:value="75435.57" calcext:value-type="float">
            <text:p>75435,5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4:0000000:4622</text:p>
          </table:table-cell>
          <table:table-cell table:style-name="ce26" office:value-type="float" office:value="201093.19" calcext:value-type="float">
            <text:p>201093,1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4:0000000:4794</text:p>
          </table:table-cell>
          <table:table-cell table:style-name="ce26" office:value-type="float" office:value="4694665.92" calcext:value-type="float">
            <text:p>4694665,9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4:0000000:4795</text:p>
          </table:table-cell>
          <table:table-cell table:style-name="ce26" office:value-type="float" office:value="108074.74" calcext:value-type="float">
            <text:p>108074,7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4:0101001:9176</text:p>
          </table:table-cell>
          <table:table-cell table:style-name="ce26" office:value-type="float" office:value="9344670.76" calcext:value-type="float">
            <text:p>9344670,7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4:0101001:9177</text:p>
          </table:table-cell>
          <table:table-cell table:style-name="ce26" office:value-type="float" office:value="562742.2" calcext:value-type="float">
            <text:p>562742,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4:0101027:3109</text:p>
          </table:table-cell>
          <table:table-cell table:style-name="ce26" office:value-type="float" office:value="1134894.59" calcext:value-type="float">
            <text:p>1134894,5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4:0101028:2697</text:p>
          </table:table-cell>
          <table:table-cell table:style-name="ce26" office:value-type="float" office:value="2556529.84" calcext:value-type="float">
            <text:p>2556529,8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4:0101030:19687</text:p>
          </table:table-cell>
          <table:table-cell table:style-name="ce26" office:value-type="float" office:value="3801589.67" calcext:value-type="float">
            <text:p>3801589,6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4:0101030:20297</text:p>
          </table:table-cell>
          <table:table-cell table:style-name="ce26" office:value-type="float" office:value="684790.93" calcext:value-type="float">
            <text:p>684790,9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4:0101037:4170</text:p>
          </table:table-cell>
          <table:table-cell table:style-name="ce26" office:value-type="float" office:value="359313.41" calcext:value-type="float">
            <text:p>359313,4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4:0101038:8635</text:p>
          </table:table-cell>
          <table:table-cell table:style-name="ce26" office:value-type="float" office:value="202696.08" calcext:value-type="float">
            <text:p>202696,0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4:0101054:951</text:p>
          </table:table-cell>
          <table:table-cell table:style-name="ce26" office:value-type="float" office:value="819674.93" calcext:value-type="float">
            <text:p>819674,9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4:0101056:690</text:p>
          </table:table-cell>
          <table:table-cell table:style-name="ce26" office:value-type="float" office:value="1104245.68" calcext:value-type="float">
            <text:p>1104245,6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4:0101056:947</text:p>
          </table:table-cell>
          <table:table-cell table:style-name="ce26" office:value-type="float" office:value="2222907.11" calcext:value-type="float">
            <text:p>2222907,1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4:0101057:1054</text:p>
          </table:table-cell>
          <table:table-cell table:style-name="ce26" office:value-type="float" office:value="1318659.13" calcext:value-type="float">
            <text:p>1318659,1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4:0101057:2395</text:p>
          </table:table-cell>
          <table:table-cell table:style-name="ce26" office:value-type="float" office:value="2550167.34" calcext:value-type="float">
            <text:p>2550167,3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4:0101057:2920</text:p>
          </table:table-cell>
          <table:table-cell table:style-name="ce26" office:value-type="float" office:value="546708556.07" calcext:value-type="float">
            <text:p>546708556,0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4:0101057:2921</text:p>
          </table:table-cell>
          <table:table-cell table:style-name="ce26" office:value-type="float" office:value="3933041.6" calcext:value-type="float">
            <text:p>3933041,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4:0101057:2922</text:p>
          </table:table-cell>
          <table:table-cell table:style-name="ce26" office:value-type="float" office:value="2224166.57" calcext:value-type="float">
            <text:p>2224166,5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4:0101057:2923</text:p>
          </table:table-cell>
          <table:table-cell table:style-name="ce26" office:value-type="float" office:value="3112781.58" calcext:value-type="float">
            <text:p>3112781,5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4:0101057:2924</text:p>
          </table:table-cell>
          <table:table-cell table:style-name="ce26" office:value-type="float" office:value="3186394.66" calcext:value-type="float">
            <text:p>3186394,6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4:0101057:2925</text:p>
          </table:table-cell>
          <table:table-cell table:style-name="ce26" office:value-type="float" office:value="2439747.73" calcext:value-type="float">
            <text:p>2439747,7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4:0101057:2926</text:p>
          </table:table-cell>
          <table:table-cell table:style-name="ce26" office:value-type="float" office:value="2513360.81" calcext:value-type="float">
            <text:p>2513360,8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4:0101057:2927</text:p>
          </table:table-cell>
          <table:table-cell table:style-name="ce26" office:value-type="float" office:value="3612298.9" calcext:value-type="float">
            <text:p>3612298,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4:0101057:2928</text:p>
          </table:table-cell>
          <table:table-cell table:style-name="ce26" office:value-type="float" office:value="3933041.6" calcext:value-type="float">
            <text:p>3933041,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4:0101057:2929</text:p>
          </table:table-cell>
          <table:table-cell table:style-name="ce26" office:value-type="float" office:value="2329328.11" calcext:value-type="float">
            <text:p>2329328,1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4:0101057:2930</text:p>
          </table:table-cell>
          <table:table-cell table:style-name="ce26" office:value-type="float" office:value="1603713.48" calcext:value-type="float">
            <text:p>1603713,4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4:0101057:2931</text:p>
          </table:table-cell>
          <table:table-cell table:style-name="ce26" office:value-type="float" office:value="3980364.29" calcext:value-type="float">
            <text:p>3980364,2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4:0101057:2932</text:p>
          </table:table-cell>
          <table:table-cell table:style-name="ce26" office:value-type="float" office:value="2313553.88" calcext:value-type="float">
            <text:p>2313553,8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4:0101057:2933</text:p>
          </table:table-cell>
          <table:table-cell table:style-name="ce26" office:value-type="float" office:value="2224166.57" calcext:value-type="float">
            <text:p>2224166,5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4:0101057:2934</text:p>
          </table:table-cell>
          <table:table-cell table:style-name="ce26" office:value-type="float" office:value="3112781.58" calcext:value-type="float">
            <text:p>3112781,5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4:0101057:2935</text:p>
          </table:table-cell>
          <table:table-cell table:style-name="ce26" office:value-type="float" office:value="3186394.66" calcext:value-type="float">
            <text:p>3186394,6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4:0101057:2936</text:p>
          </table:table-cell>
          <table:table-cell table:style-name="ce26" office:value-type="float" office:value="2439747.73" calcext:value-type="float">
            <text:p>2439747,7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4:0101057:2937</text:p>
          </table:table-cell>
          <table:table-cell table:style-name="ce26" office:value-type="float" office:value="2513360.81" calcext:value-type="float">
            <text:p>2513360,8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4:0101057:2938</text:p>
          </table:table-cell>
          <table:table-cell table:style-name="ce26" office:value-type="float" office:value="3612298.9" calcext:value-type="float">
            <text:p>3612298,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4:0101057:2939</text:p>
          </table:table-cell>
          <table:table-cell table:style-name="ce26" office:value-type="float" office:value="3933041.6" calcext:value-type="float">
            <text:p>3933041,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4:0101057:2940</text:p>
          </table:table-cell>
          <table:table-cell table:style-name="ce26" office:value-type="float" office:value="2329328.11" calcext:value-type="float">
            <text:p>2329328,1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4:0101057:2941</text:p>
          </table:table-cell>
          <table:table-cell table:style-name="ce26" office:value-type="float" office:value="1603713.48" calcext:value-type="float">
            <text:p>1603713,4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4:0101057:2942</text:p>
          </table:table-cell>
          <table:table-cell table:style-name="ce26" office:value-type="float" office:value="3980364.29" calcext:value-type="float">
            <text:p>3980364,2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4:0101057:2943</text:p>
          </table:table-cell>
          <table:table-cell table:style-name="ce26" office:value-type="float" office:value="1598455.41" calcext:value-type="float">
            <text:p>1598455,4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4:0101057:2944</text:p>
          </table:table-cell>
          <table:table-cell table:style-name="ce26" office:value-type="float" office:value="2224166.57" calcext:value-type="float">
            <text:p>2224166,5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4:0101057:2945</text:p>
          </table:table-cell>
          <table:table-cell table:style-name="ce26" office:value-type="float" office:value="3112781.58" calcext:value-type="float">
            <text:p>3112781,5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4:0101057:2946</text:p>
          </table:table-cell>
          <table:table-cell table:style-name="ce26" office:value-type="float" office:value="3186394.66" calcext:value-type="float">
            <text:p>3186394,6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4:0101057:2947</text:p>
          </table:table-cell>
          <table:table-cell table:style-name="ce26" office:value-type="float" office:value="2439747.73" calcext:value-type="float">
            <text:p>2439747,7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4:0101057:2948</text:p>
          </table:table-cell>
          <table:table-cell table:style-name="ce26" office:value-type="float" office:value="2513360.81" calcext:value-type="float">
            <text:p>2513360,8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4:0101057:2949</text:p>
          </table:table-cell>
          <table:table-cell table:style-name="ce26" office:value-type="float" office:value="3612298.9" calcext:value-type="float">
            <text:p>3612298,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4:0101057:2950</text:p>
          </table:table-cell>
          <table:table-cell table:style-name="ce26" office:value-type="float" office:value="3102265.43" calcext:value-type="float">
            <text:p>3102265,4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4:0101057:2951</text:p>
          </table:table-cell>
          <table:table-cell table:style-name="ce26" office:value-type="float" office:value="3196910.82" calcext:value-type="float">
            <text:p>3196910,8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4:0101057:2952</text:p>
          </table:table-cell>
          <table:table-cell table:style-name="ce26" office:value-type="float" office:value="2450263.88" calcext:value-type="float">
            <text:p>2450263,8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4:0101057:2953</text:p>
          </table:table-cell>
          <table:table-cell table:style-name="ce26" office:value-type="float" office:value="2513360.81" calcext:value-type="float">
            <text:p>2513360,8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4:0101057:2954</text:p>
          </table:table-cell>
          <table:table-cell table:style-name="ce26" office:value-type="float" office:value="5047753.92" calcext:value-type="float">
            <text:p>5047753,9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4:0101057:2955</text:p>
          </table:table-cell>
          <table:table-cell table:style-name="ce26" office:value-type="float" office:value="3601782.74" calcext:value-type="float">
            <text:p>3601782,7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4:0101057:2956</text:p>
          </table:table-cell>
          <table:table-cell table:style-name="ce26" office:value-type="float" office:value="35754.91" calcext:value-type="float">
            <text:p>35754,9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4:0101057:2957</text:p>
          </table:table-cell>
          <table:table-cell table:style-name="ce26" office:value-type="float" office:value="26290.38" calcext:value-type="float">
            <text:p>26290,3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4:0101057:2958</text:p>
          </table:table-cell>
          <table:table-cell table:style-name="ce26" office:value-type="float" office:value="27341.99" calcext:value-type="float">
            <text:p>27341,9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4:0101057:2959</text:p>
          </table:table-cell>
          <table:table-cell table:style-name="ce26" office:value-type="float" office:value="26290.38" calcext:value-type="float">
            <text:p>26290,3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4:0101057:2960</text:p>
          </table:table-cell>
          <table:table-cell table:style-name="ce26" office:value-type="float" office:value="24187.14" calcext:value-type="float">
            <text:p>24187,1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4:0101057:2961</text:p>
          </table:table-cell>
          <table:table-cell table:style-name="ce26" office:value-type="float" office:value="23135.53" calcext:value-type="float">
            <text:p>23135,5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4:0101057:2962</text:p>
          </table:table-cell>
          <table:table-cell table:style-name="ce26" office:value-type="float" office:value="25238.76" calcext:value-type="float">
            <text:p>25238,7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4:0101057:2963</text:p>
          </table:table-cell>
          <table:table-cell table:style-name="ce26" office:value-type="float" office:value="26290.38" calcext:value-type="float">
            <text:p>26290,3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4:0101057:2964</text:p>
          </table:table-cell>
          <table:table-cell table:style-name="ce26" office:value-type="float" office:value="27341.99" calcext:value-type="float">
            <text:p>27341,9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4:0101057:2965</text:p>
          </table:table-cell>
          <table:table-cell table:style-name="ce26" office:value-type="float" office:value="3107523.51" calcext:value-type="float">
            <text:p>3107523,5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4:0101057:2966</text:p>
          </table:table-cell>
          <table:table-cell table:style-name="ce26" office:value-type="float" office:value="44167.83" calcext:value-type="float">
            <text:p>44167,8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4:0101057:2967</text:p>
          </table:table-cell>
          <table:table-cell table:style-name="ce26" office:value-type="float" office:value="38909.75" calcext:value-type="float">
            <text:p>38909,7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4:0101057:2968</text:p>
          </table:table-cell>
          <table:table-cell table:style-name="ce26" office:value-type="float" office:value="43116.21" calcext:value-type="float">
            <text:p>43116,2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4:0101057:2969</text:p>
          </table:table-cell>
          <table:table-cell table:style-name="ce26" office:value-type="float" office:value="41012.99" calcext:value-type="float">
            <text:p>41012,9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4:0101057:2970</text:p>
          </table:table-cell>
          <table:table-cell table:style-name="ce26" office:value-type="float" office:value="38909.75" calcext:value-type="float">
            <text:p>38909,7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4:0101057:2971</text:p>
          </table:table-cell>
          <table:table-cell table:style-name="ce26" office:value-type="float" office:value="36806.53" calcext:value-type="float">
            <text:p>36806,5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4:0101057:2972</text:p>
          </table:table-cell>
          <table:table-cell table:style-name="ce26" office:value-type="float" office:value="36806.53" calcext:value-type="float">
            <text:p>36806,5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4:0101057:2973</text:p>
          </table:table-cell>
          <table:table-cell table:style-name="ce26" office:value-type="float" office:value="39961.37" calcext:value-type="float">
            <text:p>39961,3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4:0101057:2974</text:p>
          </table:table-cell>
          <table:table-cell table:style-name="ce26" office:value-type="float" office:value="31548.45" calcext:value-type="float">
            <text:p>31548,4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4:0101057:2975</text:p>
          </table:table-cell>
          <table:table-cell table:style-name="ce26" office:value-type="float" office:value="30496.83" calcext:value-type="float">
            <text:p>30496,8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4:0101057:2976</text:p>
          </table:table-cell>
          <table:table-cell table:style-name="ce26" office:value-type="float" office:value="3191652.74" calcext:value-type="float">
            <text:p>3191652,7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4:0101057:2977</text:p>
          </table:table-cell>
          <table:table-cell table:style-name="ce26" office:value-type="float" office:value="30496.83" calcext:value-type="float">
            <text:p>30496,8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4:0101057:2978</text:p>
          </table:table-cell>
          <table:table-cell table:style-name="ce26" office:value-type="float" office:value="30496.83" calcext:value-type="float">
            <text:p>30496,8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4:0101057:2979</text:p>
          </table:table-cell>
          <table:table-cell table:style-name="ce26" office:value-type="float" office:value="31548.45" calcext:value-type="float">
            <text:p>31548,4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4:0101057:2980</text:p>
          </table:table-cell>
          <table:table-cell table:style-name="ce26" office:value-type="float" office:value="31548.45" calcext:value-type="float">
            <text:p>31548,4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4:0101057:2981</text:p>
          </table:table-cell>
          <table:table-cell table:style-name="ce26" office:value-type="float" office:value="30496.83" calcext:value-type="float">
            <text:p>30496,8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4:0101057:2982</text:p>
          </table:table-cell>
          <table:table-cell table:style-name="ce26" office:value-type="float" office:value="30496.83" calcext:value-type="float">
            <text:p>30496,8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4:0101057:2983</text:p>
          </table:table-cell>
          <table:table-cell table:style-name="ce26" office:value-type="float" office:value="30496.83" calcext:value-type="float">
            <text:p>30496,8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4:0101057:2984</text:p>
          </table:table-cell>
          <table:table-cell table:style-name="ce26" office:value-type="float" office:value="31548.45" calcext:value-type="float">
            <text:p>31548,4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4:0101057:2985</text:p>
          </table:table-cell>
          <table:table-cell table:style-name="ce26" office:value-type="float" office:value="30496.83" calcext:value-type="float">
            <text:p>30496,8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4:0101057:2986</text:p>
          </table:table-cell>
          <table:table-cell table:style-name="ce26" office:value-type="float" office:value="34703.29" calcext:value-type="float">
            <text:p>34703,2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4:0101057:2987</text:p>
          </table:table-cell>
          <table:table-cell table:style-name="ce26" office:value-type="float" office:value="2439747.73" calcext:value-type="float">
            <text:p>2439747,7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4:0101057:2988</text:p>
          </table:table-cell>
          <table:table-cell table:style-name="ce26" office:value-type="float" office:value="34703.29" calcext:value-type="float">
            <text:p>34703,2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4:0101057:2989</text:p>
          </table:table-cell>
          <table:table-cell table:style-name="ce26" office:value-type="float" office:value="34703.29" calcext:value-type="float">
            <text:p>34703,2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4:0101057:2990</text:p>
          </table:table-cell>
          <table:table-cell table:style-name="ce26" office:value-type="float" office:value="28393.6" calcext:value-type="float">
            <text:p>28393,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4:0101057:2991</text:p>
          </table:table-cell>
          <table:table-cell table:style-name="ce26" office:value-type="float" office:value="33651.68" calcext:value-type="float">
            <text:p>33651,6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4:0101057:2992</text:p>
          </table:table-cell>
          <table:table-cell table:style-name="ce26" office:value-type="float" office:value="33651.68" calcext:value-type="float">
            <text:p>33651,6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4:0101057:2993</text:p>
          </table:table-cell>
          <table:table-cell table:style-name="ce26" office:value-type="float" office:value="27341.99" calcext:value-type="float">
            <text:p>27341,9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4:0101057:2994</text:p>
          </table:table-cell>
          <table:table-cell table:style-name="ce26" office:value-type="float" office:value="27341.99" calcext:value-type="float">
            <text:p>27341,9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4:0101057:2995</text:p>
          </table:table-cell>
          <table:table-cell table:style-name="ce26" office:value-type="float" office:value="34703.29" calcext:value-type="float">
            <text:p>34703,2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4:0101057:2996</text:p>
          </table:table-cell>
          <table:table-cell table:style-name="ce26" office:value-type="float" office:value="25238.76" calcext:value-type="float">
            <text:p>25238,7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4:0101057:2997</text:p>
          </table:table-cell>
          <table:table-cell table:style-name="ce26" office:value-type="float" office:value="24187.14" calcext:value-type="float">
            <text:p>24187,1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4:0101057:2998</text:p>
          </table:table-cell>
          <table:table-cell table:style-name="ce26" office:value-type="float" office:value="2502844.65" calcext:value-type="float">
            <text:p>2502844,6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4:0101057:2999</text:p>
          </table:table-cell>
          <table:table-cell table:style-name="ce26" office:value-type="float" office:value="24187.14" calcext:value-type="float">
            <text:p>24187,1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4:0101057:3000</text:p>
          </table:table-cell>
          <table:table-cell table:style-name="ce26" office:value-type="float" office:value="24187.14" calcext:value-type="float">
            <text:p>24187,1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4:0101057:3001</text:p>
          </table:table-cell>
          <table:table-cell table:style-name="ce26" office:value-type="float" office:value="25238.76" calcext:value-type="float">
            <text:p>25238,7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4:0101057:3002</text:p>
          </table:table-cell>
          <table:table-cell table:style-name="ce26" office:value-type="float" office:value="27341.99" calcext:value-type="float">
            <text:p>27341,9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4:0101057:3003</text:p>
          </table:table-cell>
          <table:table-cell table:style-name="ce26" office:value-type="float" office:value="132503.49" calcext:value-type="float">
            <text:p>132503,4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4:0101057:3004</text:p>
          </table:table-cell>
          <table:table-cell table:style-name="ce26" office:value-type="float" office:value="1676274.31" calcext:value-type="float">
            <text:p>1676274,3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4:0101057:3005</text:p>
          </table:table-cell>
          <table:table-cell table:style-name="ce26" office:value-type="float" office:value="108316.35" calcext:value-type="float">
            <text:p>108316,3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4:0101057:3006</text:p>
          </table:table-cell>
          <table:table-cell table:style-name="ce26" office:value-type="float" office:value="2697919.38" calcext:value-type="float">
            <text:p>2697919,3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4:0101057:3007</text:p>
          </table:table-cell>
          <table:table-cell table:style-name="ce26" office:value-type="float" office:value="2885632.74" calcext:value-type="float">
            <text:p>2885632,7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4:0101057:3008</text:p>
          </table:table-cell>
          <table:table-cell table:style-name="ce26" office:value-type="float" office:value="3077026.74" calcext:value-type="float">
            <text:p>3077026,7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4:0101057:3009</text:p>
          </table:table-cell>
          <table:table-cell table:style-name="ce26" office:value-type="float" office:value="3607040.82" calcext:value-type="float">
            <text:p>3607040,8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4:0101057:3010</text:p>
          </table:table-cell>
          <table:table-cell table:style-name="ce26" office:value-type="float" office:value="4880547.2" calcext:value-type="float">
            <text:p>4880547,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4:0101057:3011</text:p>
          </table:table-cell>
          <table:table-cell table:style-name="ce26" office:value-type="float" office:value="3933041.6" calcext:value-type="float">
            <text:p>3933041,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4:0101057:3012</text:p>
          </table:table-cell>
          <table:table-cell table:style-name="ce26" office:value-type="float" office:value="3149588.12" calcext:value-type="float">
            <text:p>3149588,1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4:0101057:3013</text:p>
          </table:table-cell>
          <table:table-cell table:style-name="ce26" office:value-type="float" office:value="2292521.57" calcext:value-type="float">
            <text:p>2292521,5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4:0101057:3014</text:p>
          </table:table-cell>
          <table:table-cell table:style-name="ce26" office:value-type="float" office:value="1598455.41" calcext:value-type="float">
            <text:p>1598455,4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4:0101057:3015</text:p>
          </table:table-cell>
          <table:table-cell table:style-name="ce26" office:value-type="float" office:value="5047753.92" calcext:value-type="float">
            <text:p>5047753,9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4:0101057:3016</text:p>
          </table:table-cell>
          <table:table-cell table:style-name="ce26" office:value-type="float" office:value="3107523.51" calcext:value-type="float">
            <text:p>3107523,5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4:0101057:3017</text:p>
          </table:table-cell>
          <table:table-cell table:style-name="ce26" office:value-type="float" office:value="3191652.74" calcext:value-type="float">
            <text:p>3191652,7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4:0101057:3018</text:p>
          </table:table-cell>
          <table:table-cell table:style-name="ce26" office:value-type="float" office:value="2439747.73" calcext:value-type="float">
            <text:p>2439747,7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4:0101057:3019</text:p>
          </table:table-cell>
          <table:table-cell table:style-name="ce26" office:value-type="float" office:value="2502844.65" calcext:value-type="float">
            <text:p>2502844,6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4:0101057:3020</text:p>
          </table:table-cell>
          <table:table-cell table:style-name="ce26" office:value-type="float" office:value="3607040.82" calcext:value-type="float">
            <text:p>3607040,8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4:0101057:3021</text:p>
          </table:table-cell>
          <table:table-cell table:style-name="ce26" office:value-type="float" office:value="3933041.6" calcext:value-type="float">
            <text:p>3933041,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4:0101057:3022</text:p>
          </table:table-cell>
          <table:table-cell table:style-name="ce26" office:value-type="float" office:value="2313553.88" calcext:value-type="float">
            <text:p>2313553,8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4:0101057:3023</text:p>
          </table:table-cell>
          <table:table-cell table:style-name="ce26" office:value-type="float" office:value="2324070.03" calcext:value-type="float">
            <text:p>2324070,0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4:0101057:3024</text:p>
          </table:table-cell>
          <table:table-cell table:style-name="ce26" office:value-type="float" office:value="1598455.41" calcext:value-type="float">
            <text:p>1598455,4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4:0101057:3025</text:p>
          </table:table-cell>
          <table:table-cell table:style-name="ce26" office:value-type="float" office:value="5047753.92" calcext:value-type="float">
            <text:p>5047753,9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4:0101057:3026</text:p>
          </table:table-cell>
          <table:table-cell table:style-name="ce26" office:value-type="float" office:value="3107523.51" calcext:value-type="float">
            <text:p>3107523,5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4:0101057:3027</text:p>
          </table:table-cell>
          <table:table-cell table:style-name="ce26" office:value-type="float" office:value="3191652.74" calcext:value-type="float">
            <text:p>3191652,7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4:0101057:3028</text:p>
          </table:table-cell>
          <table:table-cell table:style-name="ce26" office:value-type="float" office:value="2439747.73" calcext:value-type="float">
            <text:p>2439747,7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4:0101057:3029</text:p>
          </table:table-cell>
          <table:table-cell table:style-name="ce26" office:value-type="float" office:value="2502844.65" calcext:value-type="float">
            <text:p>2502844,6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4:0101057:3030</text:p>
          </table:table-cell>
          <table:table-cell table:style-name="ce26" office:value-type="float" office:value="3607040.82" calcext:value-type="float">
            <text:p>3607040,8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4:0101057:3031</text:p>
          </table:table-cell>
          <table:table-cell table:style-name="ce26" office:value-type="float" office:value="3933041.6" calcext:value-type="float">
            <text:p>3933041,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4:0101057:3032</text:p>
          </table:table-cell>
          <table:table-cell table:style-name="ce26" office:value-type="float" office:value="2313553.88" calcext:value-type="float">
            <text:p>2313553,8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4:0101057:3033</text:p>
          </table:table-cell>
          <table:table-cell table:style-name="ce26" office:value-type="float" office:value="1598455.41" calcext:value-type="float">
            <text:p>1598455,4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4:0101057:3034</text:p>
          </table:table-cell>
          <table:table-cell table:style-name="ce26" office:value-type="float" office:value="1598455.41" calcext:value-type="float">
            <text:p>1598455,4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4:0101057:3035</text:p>
          </table:table-cell>
          <table:table-cell table:style-name="ce26" office:value-type="float" office:value="5047753.92" calcext:value-type="float">
            <text:p>5047753,9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4:0101057:3036</text:p>
          </table:table-cell>
          <table:table-cell table:style-name="ce26" office:value-type="float" office:value="3107523.51" calcext:value-type="float">
            <text:p>3107523,5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4:0101057:3037</text:p>
          </table:table-cell>
          <table:table-cell table:style-name="ce26" office:value-type="float" office:value="3191652.74" calcext:value-type="float">
            <text:p>3191652,7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4:0101057:3038</text:p>
          </table:table-cell>
          <table:table-cell table:style-name="ce26" office:value-type="float" office:value="2439747.73" calcext:value-type="float">
            <text:p>2439747,7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4:0101057:3039</text:p>
          </table:table-cell>
          <table:table-cell table:style-name="ce26" office:value-type="float" office:value="2502844.65" calcext:value-type="float">
            <text:p>2502844,6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4:0101057:3040</text:p>
          </table:table-cell>
          <table:table-cell table:style-name="ce26" office:value-type="float" office:value="3607040.82" calcext:value-type="float">
            <text:p>3607040,8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4:0101057:3041</text:p>
          </table:table-cell>
          <table:table-cell table:style-name="ce26" office:value-type="float" office:value="3927783.52" calcext:value-type="float">
            <text:p>3927783,5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4:0101057:3042</text:p>
          </table:table-cell>
          <table:table-cell table:style-name="ce26" office:value-type="float" office:value="2318811.96" calcext:value-type="float">
            <text:p>2318811,9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4:0101057:3043</text:p>
          </table:table-cell>
          <table:table-cell table:style-name="ce26" office:value-type="float" office:value="1598455.41" calcext:value-type="float">
            <text:p>1598455,4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4:0101057:3044</text:p>
          </table:table-cell>
          <table:table-cell table:style-name="ce26" office:value-type="float" office:value="3607040.82" calcext:value-type="float">
            <text:p>3607040,8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4:0101057:3045</text:p>
          </table:table-cell>
          <table:table-cell table:style-name="ce26" office:value-type="float" office:value="4280074.68" calcext:value-type="float">
            <text:p>4280074,6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4:0101057:3046</text:p>
          </table:table-cell>
          <table:table-cell table:style-name="ce26" office:value-type="float" office:value="1840326.95" calcext:value-type="float">
            <text:p>1840326,9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4:0101057:3047</text:p>
          </table:table-cell>
          <table:table-cell table:style-name="ce26" office:value-type="float" office:value="3112781.58" calcext:value-type="float">
            <text:p>3112781,5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4:0101057:3048</text:p>
          </table:table-cell>
          <table:table-cell table:style-name="ce26" office:value-type="float" office:value="3175878.51" calcext:value-type="float">
            <text:p>3175878,5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4:0101057:3049</text:p>
          </table:table-cell>
          <table:table-cell table:style-name="ce26" office:value-type="float" office:value="2445005.8" calcext:value-type="float">
            <text:p>2445005,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4:0101057:3050</text:p>
          </table:table-cell>
          <table:table-cell table:style-name="ce26" office:value-type="float" office:value="2508102.73" calcext:value-type="float">
            <text:p>2508102,7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4:0101057:3051</text:p>
          </table:table-cell>
          <table:table-cell table:style-name="ce26" office:value-type="float" office:value="3601782.74" calcext:value-type="float">
            <text:p>3601782,7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4:0101057:3052</text:p>
          </table:table-cell>
          <table:table-cell table:style-name="ce26" office:value-type="float" office:value="3927783.52" calcext:value-type="float">
            <text:p>3927783,5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4:0101057:3053</text:p>
          </table:table-cell>
          <table:table-cell table:style-name="ce26" office:value-type="float" office:value="2318811.96" calcext:value-type="float">
            <text:p>2318811,9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4:0101057:3054</text:p>
          </table:table-cell>
          <table:table-cell table:style-name="ce26" office:value-type="float" office:value="1598455.41" calcext:value-type="float">
            <text:p>1598455,4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4:0101057:3055</text:p>
          </table:table-cell>
          <table:table-cell table:style-name="ce26" office:value-type="float" office:value="3607040.82" calcext:value-type="float">
            <text:p>3607040,8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4:0101057:3056</text:p>
          </table:table-cell>
          <table:table-cell table:style-name="ce26" office:value-type="float" office:value="3112781.58" calcext:value-type="float">
            <text:p>3112781,5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4:0101057:3057</text:p>
          </table:table-cell>
          <table:table-cell table:style-name="ce26" office:value-type="float" office:value="1840326.95" calcext:value-type="float">
            <text:p>1840326,9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4:0101057:3058</text:p>
          </table:table-cell>
          <table:table-cell table:style-name="ce26" office:value-type="float" office:value="3112781.58" calcext:value-type="float">
            <text:p>3112781,5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4:0101057:3059</text:p>
          </table:table-cell>
          <table:table-cell table:style-name="ce26" office:value-type="float" office:value="3175878.51" calcext:value-type="float">
            <text:p>3175878,5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4:0101057:3060</text:p>
          </table:table-cell>
          <table:table-cell table:style-name="ce26" office:value-type="float" office:value="2445005.8" calcext:value-type="float">
            <text:p>2445005,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4:0101057:3061</text:p>
          </table:table-cell>
          <table:table-cell table:style-name="ce26" office:value-type="float" office:value="2508102.73" calcext:value-type="float">
            <text:p>2508102,7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4:0101057:3062</text:p>
          </table:table-cell>
          <table:table-cell table:style-name="ce26" office:value-type="float" office:value="3601782.74" calcext:value-type="float">
            <text:p>3601782,7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4:0101057:3063</text:p>
          </table:table-cell>
          <table:table-cell table:style-name="ce26" office:value-type="float" office:value="3927783.52" calcext:value-type="float">
            <text:p>3927783,5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4:0101057:3064</text:p>
          </table:table-cell>
          <table:table-cell table:style-name="ce26" office:value-type="float" office:value="2318811.96" calcext:value-type="float">
            <text:p>2318811,9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4:0101057:3065</text:p>
          </table:table-cell>
          <table:table-cell table:style-name="ce26" office:value-type="float" office:value="1598455.41" calcext:value-type="float">
            <text:p>1598455,4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4:0101057:3066</text:p>
          </table:table-cell>
          <table:table-cell table:style-name="ce26" office:value-type="float" office:value="3607040.82" calcext:value-type="float">
            <text:p>3607040,8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4:0101057:3067</text:p>
          </table:table-cell>
          <table:table-cell table:style-name="ce26" office:value-type="float" office:value="3181136.58" calcext:value-type="float">
            <text:p>3181136,5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4:0101057:3068</text:p>
          </table:table-cell>
          <table:table-cell table:style-name="ce26" office:value-type="float" office:value="1840326.95" calcext:value-type="float">
            <text:p>1840326,9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4:0101057:3069</text:p>
          </table:table-cell>
          <table:table-cell table:style-name="ce26" office:value-type="float" office:value="3112781.58" calcext:value-type="float">
            <text:p>3112781,5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4:0101057:3070</text:p>
          </table:table-cell>
          <table:table-cell table:style-name="ce26" office:value-type="float" office:value="3175878.51" calcext:value-type="float">
            <text:p>3175878,5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4:0101057:3071</text:p>
          </table:table-cell>
          <table:table-cell table:style-name="ce26" office:value-type="float" office:value="2445005.8" calcext:value-type="float">
            <text:p>2445005,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4:0101057:3072</text:p>
          </table:table-cell>
          <table:table-cell table:style-name="ce26" office:value-type="float" office:value="2508102.73" calcext:value-type="float">
            <text:p>2508102,7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4:0101057:3073</text:p>
          </table:table-cell>
          <table:table-cell table:style-name="ce26" office:value-type="float" office:value="3601782.74" calcext:value-type="float">
            <text:p>3601782,7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4:0101057:3074</text:p>
          </table:table-cell>
          <table:table-cell table:style-name="ce26" office:value-type="float" office:value="3927783.52" calcext:value-type="float">
            <text:p>3927783,5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4:0101057:3075</text:p>
          </table:table-cell>
          <table:table-cell table:style-name="ce26" office:value-type="float" office:value="2318811.96" calcext:value-type="float">
            <text:p>2318811,9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4:0101057:3076</text:p>
          </table:table-cell>
          <table:table-cell table:style-name="ce26" office:value-type="float" office:value="1598455.41" calcext:value-type="float">
            <text:p>1598455,4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4:0101057:3077</text:p>
          </table:table-cell>
          <table:table-cell table:style-name="ce26" office:value-type="float" office:value="3607040.82" calcext:value-type="float">
            <text:p>3607040,8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4:0101057:3078</text:p>
          </table:table-cell>
          <table:table-cell table:style-name="ce26" office:value-type="float" office:value="2450263.88" calcext:value-type="float">
            <text:p>2450263,8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4:0101057:3079</text:p>
          </table:table-cell>
          <table:table-cell table:style-name="ce26" office:value-type="float" office:value="1840326.95" calcext:value-type="float">
            <text:p>1840326,9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4:0101057:3080</text:p>
          </table:table-cell>
          <table:table-cell table:style-name="ce26" office:value-type="float" office:value="3112781.58" calcext:value-type="float">
            <text:p>3112781,5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4:0101057:3081</text:p>
          </table:table-cell>
          <table:table-cell table:style-name="ce26" office:value-type="float" office:value="3175878.51" calcext:value-type="float">
            <text:p>3175878,5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4:0101057:3082</text:p>
          </table:table-cell>
          <table:table-cell table:style-name="ce26" office:value-type="float" office:value="2445005.8" calcext:value-type="float">
            <text:p>2445005,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4:0101057:3083</text:p>
          </table:table-cell>
          <table:table-cell table:style-name="ce26" office:value-type="float" office:value="2508102.73" calcext:value-type="float">
            <text:p>2508102,7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4:0101057:3084</text:p>
          </table:table-cell>
          <table:table-cell table:style-name="ce26" office:value-type="float" office:value="3601782.74" calcext:value-type="float">
            <text:p>3601782,7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4:0101057:3085</text:p>
          </table:table-cell>
          <table:table-cell table:style-name="ce26" office:value-type="float" office:value="3933041.6" calcext:value-type="float">
            <text:p>3933041,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4:0101057:3086</text:p>
          </table:table-cell>
          <table:table-cell table:style-name="ce26" office:value-type="float" office:value="2329328.11" calcext:value-type="float">
            <text:p>2329328,1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4:0101057:3087</text:p>
          </table:table-cell>
          <table:table-cell table:style-name="ce26" office:value-type="float" office:value="1603713.48" calcext:value-type="float">
            <text:p>1603713,4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4:0101057:3088</text:p>
          </table:table-cell>
          <table:table-cell table:style-name="ce26" office:value-type="float" office:value="3980364.29" calcext:value-type="float">
            <text:p>3980364,2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4:0101057:3089</text:p>
          </table:table-cell>
          <table:table-cell table:style-name="ce26" office:value-type="float" office:value="3764783.13" calcext:value-type="float">
            <text:p>3764783,1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4:0101057:3090</text:p>
          </table:table-cell>
          <table:table-cell table:style-name="ce26" office:value-type="float" office:value="2224166.57" calcext:value-type="float">
            <text:p>2224166,5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4:0101057:3091</text:p>
          </table:table-cell>
          <table:table-cell table:style-name="ce26" office:value-type="float" office:value="3112781.58" calcext:value-type="float">
            <text:p>3112781,5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4:0101057:3092</text:p>
          </table:table-cell>
          <table:table-cell table:style-name="ce26" office:value-type="float" office:value="3186394.66" calcext:value-type="float">
            <text:p>3186394,6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4:0101057:3093</text:p>
          </table:table-cell>
          <table:table-cell table:style-name="ce26" office:value-type="float" office:value="2439747.73" calcext:value-type="float">
            <text:p>2439747,7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4:0101057:3094</text:p>
          </table:table-cell>
          <table:table-cell table:style-name="ce26" office:value-type="float" office:value="2513360.81" calcext:value-type="float">
            <text:p>2513360,8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4:0101057:3095</text:p>
          </table:table-cell>
          <table:table-cell table:style-name="ce26" office:value-type="float" office:value="3612298.9" calcext:value-type="float">
            <text:p>3612298,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4:0101057:3096</text:p>
          </table:table-cell>
          <table:table-cell table:style-name="ce26" office:value-type="float" office:value="3933041.6" calcext:value-type="float">
            <text:p>3933041,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4:0101057:3097</text:p>
          </table:table-cell>
          <table:table-cell table:style-name="ce26" office:value-type="float" office:value="2329328.11" calcext:value-type="float">
            <text:p>2329328,1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4:0101057:3098</text:p>
          </table:table-cell>
          <table:table-cell table:style-name="ce26" office:value-type="float" office:value="1603713.48" calcext:value-type="float">
            <text:p>1603713,4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4:0101057:3099</text:p>
          </table:table-cell>
          <table:table-cell table:style-name="ce26" office:value-type="float" office:value="3980364.29" calcext:value-type="float">
            <text:p>3980364,2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4:0201002:4215</text:p>
          </table:table-cell>
          <table:table-cell table:style-name="ce26" office:value-type="float" office:value="28784790.5" calcext:value-type="float">
            <text:p>28784790,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4:0201013:8873</text:p>
          </table:table-cell>
          <table:table-cell table:style-name="ce26" office:value-type="float" office:value="332640102.5" calcext:value-type="float">
            <text:p>332640102,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4:0201013:8874</text:p>
          </table:table-cell>
          <table:table-cell table:style-name="ce26" office:value-type="float" office:value="1851333.73" calcext:value-type="float">
            <text:p>1851333,7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4:0201013:8875</text:p>
          </table:table-cell>
          <table:table-cell table:style-name="ce26" office:value-type="float" office:value="1994183.56" calcext:value-type="float">
            <text:p>1994183,5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4:0201013:8876</text:p>
          </table:table-cell>
          <table:table-cell table:style-name="ce26" office:value-type="float" office:value="1857047.73" calcext:value-type="float">
            <text:p>1857047,7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4:0201013:8877</text:p>
          </table:table-cell>
          <table:table-cell table:style-name="ce26" office:value-type="float" office:value="1994183.56" calcext:value-type="float">
            <text:p>1994183,5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4:0201013:8878</text:p>
          </table:table-cell>
          <table:table-cell table:style-name="ce26" office:value-type="float" office:value="1365644.33" calcext:value-type="float">
            <text:p>1365644,3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4:0201013:8879</text:p>
          </table:table-cell>
          <table:table-cell table:style-name="ce26" office:value-type="float" office:value="3016988.3" calcext:value-type="float">
            <text:p>3016988,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4:0201013:8880</text:p>
          </table:table-cell>
          <table:table-cell table:style-name="ce26" office:value-type="float" office:value="1988469.56" calcext:value-type="float">
            <text:p>1988469,5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4:0201013:8881</text:p>
          </table:table-cell>
          <table:table-cell table:style-name="ce26" office:value-type="float" office:value="1365644.33" calcext:value-type="float">
            <text:p>1365644,3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4:0201013:8882</text:p>
          </table:table-cell>
          <table:table-cell table:style-name="ce26" office:value-type="float" office:value="3005560.32" calcext:value-type="float">
            <text:p>3005560,3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4:0201013:8883</text:p>
          </table:table-cell>
          <table:table-cell table:style-name="ce26" office:value-type="float" office:value="3005560.32" calcext:value-type="float">
            <text:p>3005560,3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4:0201013:8884</text:p>
          </table:table-cell>
          <table:table-cell table:style-name="ce26" office:value-type="float" office:value="1371358.32" calcext:value-type="float">
            <text:p>1371358,3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4:0201013:8885</text:p>
          </table:table-cell>
          <table:table-cell table:style-name="ce26" office:value-type="float" office:value="1988469.56" calcext:value-type="float">
            <text:p>1988469,5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4:0201013:8886</text:p>
          </table:table-cell>
          <table:table-cell table:style-name="ce26" office:value-type="float" office:value="1857047.73" calcext:value-type="float">
            <text:p>1857047,7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4:0201013:8887</text:p>
          </table:table-cell>
          <table:table-cell table:style-name="ce26" office:value-type="float" office:value="1994183.56" calcext:value-type="float">
            <text:p>1994183,5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4:0201013:8888</text:p>
          </table:table-cell>
          <table:table-cell table:style-name="ce26" office:value-type="float" office:value="1365644.33" calcext:value-type="float">
            <text:p>1365644,3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4:0201013:8889</text:p>
          </table:table-cell>
          <table:table-cell table:style-name="ce26" office:value-type="float" office:value="3005560.32" calcext:value-type="float">
            <text:p>3005560,3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4:0201013:8890</text:p>
          </table:table-cell>
          <table:table-cell table:style-name="ce26" office:value-type="float" office:value="3011274.31" calcext:value-type="float">
            <text:p>3011274,3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4:0201013:8891</text:p>
          </table:table-cell>
          <table:table-cell table:style-name="ce26" office:value-type="float" office:value="3005560.32" calcext:value-type="float">
            <text:p>3005560,3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4:0201013:8892</text:p>
          </table:table-cell>
          <table:table-cell table:style-name="ce26" office:value-type="float" office:value="1371358.32" calcext:value-type="float">
            <text:p>1371358,3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4:0201013:8893</text:p>
          </table:table-cell>
          <table:table-cell table:style-name="ce26" office:value-type="float" office:value="1994183.56" calcext:value-type="float">
            <text:p>1994183,5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4:0201013:8894</text:p>
          </table:table-cell>
          <table:table-cell table:style-name="ce26" office:value-type="float" office:value="1857047.73" calcext:value-type="float">
            <text:p>1857047,7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4:0201013:8895</text:p>
          </table:table-cell>
          <table:table-cell table:style-name="ce26" office:value-type="float" office:value="1994183.56" calcext:value-type="float">
            <text:p>1994183,5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4:0201013:8896</text:p>
          </table:table-cell>
          <table:table-cell table:style-name="ce26" office:value-type="float" office:value="1365644.33" calcext:value-type="float">
            <text:p>1365644,3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4:0201013:8897</text:p>
          </table:table-cell>
          <table:table-cell table:style-name="ce26" office:value-type="float" office:value="3016988.3" calcext:value-type="float">
            <text:p>3016988,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4:0201013:8898</text:p>
          </table:table-cell>
          <table:table-cell table:style-name="ce26" office:value-type="float" office:value="3005560.32" calcext:value-type="float">
            <text:p>3005560,3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4:0201013:8899</text:p>
          </table:table-cell>
          <table:table-cell table:style-name="ce26" office:value-type="float" office:value="1371358.32" calcext:value-type="float">
            <text:p>1371358,3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4:0201013:8900</text:p>
          </table:table-cell>
          <table:table-cell table:style-name="ce26" office:value-type="float" office:value="5348297.45" calcext:value-type="float">
            <text:p>5348297,4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4:0201013:8901</text:p>
          </table:table-cell>
          <table:table-cell table:style-name="ce26" office:value-type="float" office:value="1994183.56" calcext:value-type="float">
            <text:p>1994183,5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4:0201013:8902</text:p>
          </table:table-cell>
          <table:table-cell table:style-name="ce26" office:value-type="float" office:value="1857047.73" calcext:value-type="float">
            <text:p>1857047,7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4:0201013:8903</text:p>
          </table:table-cell>
          <table:table-cell table:style-name="ce26" office:value-type="float" office:value="1994183.56" calcext:value-type="float">
            <text:p>1994183,5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4:0201013:8904</text:p>
          </table:table-cell>
          <table:table-cell table:style-name="ce26" office:value-type="float" office:value="1365644.33" calcext:value-type="float">
            <text:p>1365644,3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4:0201013:8905</text:p>
          </table:table-cell>
          <table:table-cell table:style-name="ce26" office:value-type="float" office:value="3016988.3" calcext:value-type="float">
            <text:p>3016988,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4:0201013:8906</text:p>
          </table:table-cell>
          <table:table-cell table:style-name="ce26" office:value-type="float" office:value="3005560.32" calcext:value-type="float">
            <text:p>3005560,3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4:0201013:8907</text:p>
          </table:table-cell>
          <table:table-cell table:style-name="ce26" office:value-type="float" office:value="1371358.32" calcext:value-type="float">
            <text:p>1371358,3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4:0201013:8908</text:p>
          </table:table-cell>
          <table:table-cell table:style-name="ce26" office:value-type="float" office:value="1994183.56" calcext:value-type="float">
            <text:p>1994183,5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4:0201013:8909</text:p>
          </table:table-cell>
          <table:table-cell table:style-name="ce26" office:value-type="float" office:value="1857047.73" calcext:value-type="float">
            <text:p>1857047,7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4:0201013:8910</text:p>
          </table:table-cell>
          <table:table-cell table:style-name="ce26" office:value-type="float" office:value="1994183.56" calcext:value-type="float">
            <text:p>1994183,5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4:0201013:8911</text:p>
          </table:table-cell>
          <table:table-cell table:style-name="ce26" office:value-type="float" office:value="1999897.55" calcext:value-type="float">
            <text:p>1999897,5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4:0201013:8912</text:p>
          </table:table-cell>
          <table:table-cell table:style-name="ce26" office:value-type="float" office:value="1365644.33" calcext:value-type="float">
            <text:p>1365644,3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4:0201013:8913</text:p>
          </table:table-cell>
          <table:table-cell table:style-name="ce26" office:value-type="float" office:value="3016988.3" calcext:value-type="float">
            <text:p>3016988,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4:0201013:8914</text:p>
          </table:table-cell>
          <table:table-cell table:style-name="ce26" office:value-type="float" office:value="3005560.32" calcext:value-type="float">
            <text:p>3005560,3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4:0201013:8915</text:p>
          </table:table-cell>
          <table:table-cell table:style-name="ce26" office:value-type="float" office:value="1371358.32" calcext:value-type="float">
            <text:p>1371358,3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4:0201013:8916</text:p>
          </table:table-cell>
          <table:table-cell table:style-name="ce26" office:value-type="float" office:value="1994183.56" calcext:value-type="float">
            <text:p>1994183,5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4:0201013:8917</text:p>
          </table:table-cell>
          <table:table-cell table:style-name="ce26" office:value-type="float" office:value="1857047.73" calcext:value-type="float">
            <text:p>1857047,7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4:0201013:8918</text:p>
          </table:table-cell>
          <table:table-cell table:style-name="ce26" office:value-type="float" office:value="1994183.56" calcext:value-type="float">
            <text:p>1994183,5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4:0201013:8919</text:p>
          </table:table-cell>
          <table:table-cell table:style-name="ce26" office:value-type="float" office:value="1365644.33" calcext:value-type="float">
            <text:p>1365644,3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4:0201013:8920</text:p>
          </table:table-cell>
          <table:table-cell table:style-name="ce26" office:value-type="float" office:value="3016988.3" calcext:value-type="float">
            <text:p>3016988,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4:0201013:8921</text:p>
          </table:table-cell>
          <table:table-cell table:style-name="ce26" office:value-type="float" office:value="3005560.32" calcext:value-type="float">
            <text:p>3005560,3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4:0201013:8922</text:p>
          </table:table-cell>
          <table:table-cell table:style-name="ce26" office:value-type="float" office:value="1365644.33" calcext:value-type="float">
            <text:p>1365644,3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4:0201013:8923</text:p>
          </table:table-cell>
          <table:table-cell table:style-name="ce26" office:value-type="float" office:value="1371358.32" calcext:value-type="float">
            <text:p>1371358,3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4:0201013:8924</text:p>
          </table:table-cell>
          <table:table-cell table:style-name="ce26" office:value-type="float" office:value="1994183.56" calcext:value-type="float">
            <text:p>1994183,5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4:0201013:8925</text:p>
          </table:table-cell>
          <table:table-cell table:style-name="ce26" office:value-type="float" office:value="1857047.73" calcext:value-type="float">
            <text:p>1857047,7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4:0201013:8926</text:p>
          </table:table-cell>
          <table:table-cell table:style-name="ce26" office:value-type="float" office:value="1994183.56" calcext:value-type="float">
            <text:p>1994183,5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4:0201013:8927</text:p>
          </table:table-cell>
          <table:table-cell table:style-name="ce26" office:value-type="float" office:value="1365644.33" calcext:value-type="float">
            <text:p>1365644,3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4:0201013:8928</text:p>
          </table:table-cell>
          <table:table-cell table:style-name="ce26" office:value-type="float" office:value="3016988.3" calcext:value-type="float">
            <text:p>3016988,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4:0201013:8929</text:p>
          </table:table-cell>
          <table:table-cell table:style-name="ce26" office:value-type="float" office:value="2994132.33" calcext:value-type="float">
            <text:p>2994132,3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4:0201013:8930</text:p>
          </table:table-cell>
          <table:table-cell table:style-name="ce26" office:value-type="float" office:value="1371358.32" calcext:value-type="float">
            <text:p>1371358,3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4:0201013:8931</text:p>
          </table:table-cell>
          <table:table-cell table:style-name="ce26" office:value-type="float" office:value="1994183.56" calcext:value-type="float">
            <text:p>1994183,5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4:0201013:8932</text:p>
          </table:table-cell>
          <table:table-cell table:style-name="ce26" office:value-type="float" office:value="1857047.73" calcext:value-type="float">
            <text:p>1857047,7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4:0201013:8933</text:p>
          </table:table-cell>
          <table:table-cell table:style-name="ce26" office:value-type="float" office:value="3022702.3" calcext:value-type="float">
            <text:p>3022702,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4:0201013:8934</text:p>
          </table:table-cell>
          <table:table-cell table:style-name="ce26" office:value-type="float" office:value="1994183.56" calcext:value-type="float">
            <text:p>1994183,5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4:0201013:8935</text:p>
          </table:table-cell>
          <table:table-cell table:style-name="ce26" office:value-type="float" office:value="1365644.33" calcext:value-type="float">
            <text:p>1365644,3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4:0201013:8936</text:p>
          </table:table-cell>
          <table:table-cell table:style-name="ce26" office:value-type="float" office:value="3011274.31" calcext:value-type="float">
            <text:p>3011274,3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4:0201013:8937</text:p>
          </table:table-cell>
          <table:table-cell table:style-name="ce26" office:value-type="float" office:value="2994132.33" calcext:value-type="float">
            <text:p>2994132,3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4:0201013:8938</text:p>
          </table:table-cell>
          <table:table-cell table:style-name="ce26" office:value-type="float" office:value="1371358.32" calcext:value-type="float">
            <text:p>1371358,3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4:0201013:8939</text:p>
          </table:table-cell>
          <table:table-cell table:style-name="ce26" office:value-type="float" office:value="1994183.56" calcext:value-type="float">
            <text:p>1994183,5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4:0201013:8940</text:p>
          </table:table-cell>
          <table:table-cell table:style-name="ce26" office:value-type="float" office:value="1857047.73" calcext:value-type="float">
            <text:p>1857047,7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4:0201013:8941</text:p>
          </table:table-cell>
          <table:table-cell table:style-name="ce26" office:value-type="float" office:value="1994183.56" calcext:value-type="float">
            <text:p>1994183,5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4:0201013:8942</text:p>
          </table:table-cell>
          <table:table-cell table:style-name="ce26" office:value-type="float" office:value="1365644.33" calcext:value-type="float">
            <text:p>1365644,3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4:0201013:8943</text:p>
          </table:table-cell>
          <table:table-cell table:style-name="ce26" office:value-type="float" office:value="3011274.31" calcext:value-type="float">
            <text:p>3011274,3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4:0201013:8944</text:p>
          </table:table-cell>
          <table:table-cell table:style-name="ce26" office:value-type="float" office:value="2999846.33" calcext:value-type="float">
            <text:p>2999846,3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4:0201013:8945</text:p>
          </table:table-cell>
          <table:table-cell table:style-name="ce26" office:value-type="float" office:value="3005560.32" calcext:value-type="float">
            <text:p>3005560,3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4:0201013:8946</text:p>
          </table:table-cell>
          <table:table-cell table:style-name="ce26" office:value-type="float" office:value="1371358.32" calcext:value-type="float">
            <text:p>1371358,3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4:0201013:8947</text:p>
          </table:table-cell>
          <table:table-cell table:style-name="ce26" office:value-type="float" office:value="1994183.56" calcext:value-type="float">
            <text:p>1994183,5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4:0201013:8948</text:p>
          </table:table-cell>
          <table:table-cell table:style-name="ce26" office:value-type="float" office:value="1857047.73" calcext:value-type="float">
            <text:p>1857047,7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4:0201013:8949</text:p>
          </table:table-cell>
          <table:table-cell table:style-name="ce26" office:value-type="float" office:value="1994183.56" calcext:value-type="float">
            <text:p>1994183,5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4:0201013:8950</text:p>
          </table:table-cell>
          <table:table-cell table:style-name="ce26" office:value-type="float" office:value="1365644.33" calcext:value-type="float">
            <text:p>1365644,3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4:0201013:8951</text:p>
          </table:table-cell>
          <table:table-cell table:style-name="ce26" office:value-type="float" office:value="3016988.3" calcext:value-type="float">
            <text:p>3016988,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4:0201013:8952</text:p>
          </table:table-cell>
          <table:table-cell table:style-name="ce26" office:value-type="float" office:value="3005560.32" calcext:value-type="float">
            <text:p>3005560,3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4:0201013:8953</text:p>
          </table:table-cell>
          <table:table-cell table:style-name="ce26" office:value-type="float" office:value="1371358.32" calcext:value-type="float">
            <text:p>1371358,3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4:0201013:8954</text:p>
          </table:table-cell>
          <table:table-cell table:style-name="ce26" office:value-type="float" office:value="1994183.56" calcext:value-type="float">
            <text:p>1994183,5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4:0201013:8955</text:p>
          </table:table-cell>
          <table:table-cell table:style-name="ce26" office:value-type="float" office:value="1371358.32" calcext:value-type="float">
            <text:p>1371358,3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4:0201013:8956</text:p>
          </table:table-cell>
          <table:table-cell table:style-name="ce26" office:value-type="float" office:value="1857047.73" calcext:value-type="float">
            <text:p>1857047,7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4:0201013:8957</text:p>
          </table:table-cell>
          <table:table-cell table:style-name="ce26" office:value-type="float" office:value="1994183.56" calcext:value-type="float">
            <text:p>1994183,5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4:0201013:8958</text:p>
          </table:table-cell>
          <table:table-cell table:style-name="ce26" office:value-type="float" office:value="1365644.33" calcext:value-type="float">
            <text:p>1365644,3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4:0201013:8959</text:p>
          </table:table-cell>
          <table:table-cell table:style-name="ce26" office:value-type="float" office:value="3016988.3" calcext:value-type="float">
            <text:p>3016988,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4:0201013:8960</text:p>
          </table:table-cell>
          <table:table-cell table:style-name="ce26" office:value-type="float" office:value="3005560.32" calcext:value-type="float">
            <text:p>3005560,3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4:0201013:8961</text:p>
          </table:table-cell>
          <table:table-cell table:style-name="ce26" office:value-type="float" office:value="1371358.32" calcext:value-type="float">
            <text:p>1371358,3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4:0201013:8962</text:p>
          </table:table-cell>
          <table:table-cell table:style-name="ce26" office:value-type="float" office:value="1994183.56" calcext:value-type="float">
            <text:p>1994183,5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4:0201013:8963</text:p>
          </table:table-cell>
          <table:table-cell table:style-name="ce26" office:value-type="float" office:value="1857047.73" calcext:value-type="float">
            <text:p>1857047,7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4:0201013:8964</text:p>
          </table:table-cell>
          <table:table-cell table:style-name="ce26" office:value-type="float" office:value="1994183.56" calcext:value-type="float">
            <text:p>1994183,5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4:0201013:8965</text:p>
          </table:table-cell>
          <table:table-cell table:style-name="ce26" office:value-type="float" office:value="1365644.33" calcext:value-type="float">
            <text:p>1365644,3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4:0201013:8966</text:p>
          </table:table-cell>
          <table:table-cell table:style-name="ce26" office:value-type="float" office:value="1994183.56" calcext:value-type="float">
            <text:p>1994183,5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4:0201013:8967</text:p>
          </table:table-cell>
          <table:table-cell table:style-name="ce26" office:value-type="float" office:value="3016988.3" calcext:value-type="float">
            <text:p>3016988,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4:0201013:8968</text:p>
          </table:table-cell>
          <table:table-cell table:style-name="ce26" office:value-type="float" office:value="3005560.32" calcext:value-type="float">
            <text:p>3005560,3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4:0201013:8969</text:p>
          </table:table-cell>
          <table:table-cell table:style-name="ce26" office:value-type="float" office:value="1371358.32" calcext:value-type="float">
            <text:p>1371358,3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4:0201013:8970</text:p>
          </table:table-cell>
          <table:table-cell table:style-name="ce26" office:value-type="float" office:value="1994183.56" calcext:value-type="float">
            <text:p>1994183,5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4:0201013:8971</text:p>
          </table:table-cell>
          <table:table-cell table:style-name="ce26" office:value-type="float" office:value="1857047.73" calcext:value-type="float">
            <text:p>1857047,7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4:0201013:8972</text:p>
          </table:table-cell>
          <table:table-cell table:style-name="ce26" office:value-type="float" office:value="1994183.56" calcext:value-type="float">
            <text:p>1994183,5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4:0201013:8973</text:p>
          </table:table-cell>
          <table:table-cell table:style-name="ce26" office:value-type="float" office:value="1365644.33" calcext:value-type="float">
            <text:p>1365644,3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4:0201013:8974</text:p>
          </table:table-cell>
          <table:table-cell table:style-name="ce26" office:value-type="float" office:value="3016988.3" calcext:value-type="float">
            <text:p>3016988,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4:0201013:8975</text:p>
          </table:table-cell>
          <table:table-cell table:style-name="ce26" office:value-type="float" office:value="3005560.32" calcext:value-type="float">
            <text:p>3005560,3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4:0201013:8976</text:p>
          </table:table-cell>
          <table:table-cell table:style-name="ce26" office:value-type="float" office:value="1371358.32" calcext:value-type="float">
            <text:p>1371358,3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4:0301002:1465</text:p>
          </table:table-cell>
          <table:table-cell table:style-name="ce26" office:value-type="float" office:value="2635583.33" calcext:value-type="float">
            <text:p>2635583,3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4:0301013:3782</text:p>
          </table:table-cell>
          <table:table-cell table:style-name="ce26" office:value-type="float" office:value="149125.28" calcext:value-type="float">
            <text:p>149125,2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4:0301017:3093</text:p>
          </table:table-cell>
          <table:table-cell table:style-name="ce26" office:value-type="float" office:value="2256709.68" calcext:value-type="float">
            <text:p>2256709,6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4:0301017:3099</text:p>
          </table:table-cell>
          <table:table-cell table:style-name="ce26" office:value-type="float" office:value="3380482.04" calcext:value-type="float">
            <text:p>3380482,0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4:0401004:2137</text:p>
          </table:table-cell>
          <table:table-cell table:style-name="ce26" office:value-type="float" office:value="27580870.8" calcext:value-type="float">
            <text:p>27580870,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4:0401008:3389</text:p>
          </table:table-cell>
          <table:table-cell table:style-name="ce26" office:value-type="float" office:value="227626.63" calcext:value-type="float">
            <text:p>227626,6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4:0401050:1033</text:p>
          </table:table-cell>
          <table:table-cell table:style-name="ce26" office:value-type="float" office:value="4038296.75" calcext:value-type="float">
            <text:p>4038296,7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4:0601020:622</text:p>
          </table:table-cell>
          <table:table-cell table:style-name="ce26" office:value-type="float" office:value="1057824.98" calcext:value-type="float">
            <text:p>1057824,9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5:0104002:3913</text:p>
          </table:table-cell>
          <table:table-cell table:style-name="ce26" office:value-type="float" office:value="114969.67" calcext:value-type="float">
            <text:p>114969,6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5:0104003:851</text:p>
          </table:table-cell>
          <table:table-cell table:style-name="ce26" office:value-type="float" office:value="98728.66" calcext:value-type="float">
            <text:p>98728,6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5:0104013:1114</text:p>
          </table:table-cell>
          <table:table-cell table:style-name="ce26" office:value-type="float" office:value="170741" calcext:value-type="float">
            <text:p>17074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5:0105014:1372</text:p>
          </table:table-cell>
          <table:table-cell table:style-name="ce26" office:value-type="float" office:value="2401775.76" calcext:value-type="float">
            <text:p>2401775,7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5:0107017:1051</text:p>
          </table:table-cell>
          <table:table-cell table:style-name="ce26" office:value-type="float" office:value="1723156.11" calcext:value-type="float">
            <text:p>1723156,1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5:0109004:3483</text:p>
          </table:table-cell>
          <table:table-cell table:style-name="ce26" office:value-type="float" office:value="6992703.87" calcext:value-type="float">
            <text:p>6992703,8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5:0109006:1989</text:p>
          </table:table-cell>
          <table:table-cell table:style-name="ce26" office:value-type="float" office:value="255635.86" calcext:value-type="float">
            <text:p>255635,8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5:0111001:1425</text:p>
          </table:table-cell>
          <table:table-cell table:style-name="ce26" office:value-type="float" office:value="305715.48" calcext:value-type="float">
            <text:p>305715,4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5:0301009:682</text:p>
          </table:table-cell>
          <table:table-cell table:style-name="ce26" office:value-type="float" office:value="366116.37" calcext:value-type="float">
            <text:p>366116,3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6:0201003:14297</text:p>
          </table:table-cell>
          <table:table-cell table:style-name="ce26" office:value-type="float" office:value="589011.43" calcext:value-type="float">
            <text:p>589011,4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6:0301001:14098</text:p>
          </table:table-cell>
          <table:table-cell table:style-name="ce26" office:value-type="float" office:value="379963.22" calcext:value-type="float">
            <text:p>379963,2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6:0301001:23557</text:p>
          </table:table-cell>
          <table:table-cell table:style-name="ce26" office:value-type="float" office:value="445215.74" calcext:value-type="float">
            <text:p>445215,7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6:0301001:24526</text:p>
          </table:table-cell>
          <table:table-cell table:style-name="ce26" office:value-type="float" office:value="80150.4" calcext:value-type="float">
            <text:p>80150,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6:0401004:5730</text:p>
          </table:table-cell>
          <table:table-cell table:style-name="ce26" office:value-type="float" office:value="1345656.01" calcext:value-type="float">
            <text:p>1345656,0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6:0401004:6720</text:p>
          </table:table-cell>
          <table:table-cell table:style-name="ce26" office:value-type="float" office:value="1812296.73" calcext:value-type="float">
            <text:p>1812296,7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7:0101007:2196</text:p>
          </table:table-cell>
          <table:table-cell table:style-name="ce26" office:value-type="float" office:value="1322254.28" calcext:value-type="float">
            <text:p>1322254,2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7:0102001:725</text:p>
          </table:table-cell>
          <table:table-cell table:style-name="ce26" office:value-type="float" office:value="2060330.06" calcext:value-type="float">
            <text:p>2060330,0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7:0102001:726</text:p>
          </table:table-cell>
          <table:table-cell table:style-name="ce26" office:value-type="float" office:value="2387098.06" calcext:value-type="float">
            <text:p>2387098,0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7:0102001:727</text:p>
          </table:table-cell>
          <table:table-cell table:style-name="ce26" office:value-type="float" office:value="502172.06" calcext:value-type="float">
            <text:p>502172,0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7:0102001:728</text:p>
          </table:table-cell>
          <table:table-cell table:style-name="ce26" office:value-type="float" office:value="141569.78" calcext:value-type="float">
            <text:p>141569,7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7:0102001:729</text:p>
          </table:table-cell>
          <table:table-cell table:style-name="ce26" office:value-type="float" office:value="333891" calcext:value-type="float">
            <text:p>33389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7:0102001:730</text:p>
          </table:table-cell>
          <table:table-cell table:style-name="ce26" office:value-type="float" office:value="260880.17" calcext:value-type="float">
            <text:p>260880,1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7:0102001:731</text:p>
          </table:table-cell>
          <table:table-cell table:style-name="ce26" office:value-type="float" office:value="134446.78" calcext:value-type="float">
            <text:p>134446,7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8:0203003:558</text:p>
          </table:table-cell>
          <table:table-cell table:style-name="ce26" office:value-type="float" office:value="1325076.85" calcext:value-type="float">
            <text:p>1325076,8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8:1004004:210</text:p>
          </table:table-cell>
          <table:table-cell table:style-name="ce26" office:value-type="float" office:value="3021020.32" calcext:value-type="float">
            <text:p>3021020,3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8:1904015:219</text:p>
          </table:table-cell>
          <table:table-cell table:style-name="ce26" office:value-type="float" office:value="73638.1" calcext:value-type="float">
            <text:p>73638,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9:0101003:2702</text:p>
          </table:table-cell>
          <table:table-cell table:style-name="ce26" office:value-type="float" office:value="79619.56" calcext:value-type="float">
            <text:p>79619,5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9:0103002:3597</text:p>
          </table:table-cell>
          <table:table-cell table:style-name="ce26" office:value-type="float" office:value="277770.2" calcext:value-type="float">
            <text:p>277770,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9:0103006:1338</text:p>
          </table:table-cell>
          <table:table-cell table:style-name="ce26" office:value-type="float" office:value="130425.38" calcext:value-type="float">
            <text:p>130425,3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9:0103008:870</text:p>
          </table:table-cell>
          <table:table-cell table:style-name="ce26" office:value-type="float" office:value="782344.61" calcext:value-type="float">
            <text:p>782344,6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30:0000000:6005</text:p>
          </table:table-cell>
          <table:table-cell table:style-name="ce26" office:value-type="float" office:value="22333147.2" calcext:value-type="float">
            <text:p>22333147,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30:0102054:541</text:p>
          </table:table-cell>
          <table:table-cell table:style-name="ce26" office:value-type="float" office:value="476507.12" calcext:value-type="float">
            <text:p>476507,1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30:0102055:439</text:p>
          </table:table-cell>
          <table:table-cell table:style-name="ce26" office:value-type="float" office:value="494078.96" calcext:value-type="float">
            <text:p>494078,9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30:0103005:248</text:p>
          </table:table-cell>
          <table:table-cell table:style-name="ce26" office:value-type="float" office:value="295531.71" calcext:value-type="float">
            <text:p>295531,7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30:0103005:249</text:p>
          </table:table-cell>
          <table:table-cell table:style-name="ce26" office:value-type="float" office:value="2372178.34" calcext:value-type="float">
            <text:p>2372178,3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30:0104050:121</text:p>
          </table:table-cell>
          <table:table-cell table:style-name="ce26" office:value-type="float" office:value="734800.95" calcext:value-type="float">
            <text:p>734800,9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30:0210005:259</text:p>
          </table:table-cell>
          <table:table-cell table:style-name="ce26" office:value-type="float" office:value="472946.63" calcext:value-type="float">
            <text:p>472946,6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30:0212060:768</text:p>
          </table:table-cell>
          <table:table-cell table:style-name="ce26" office:value-type="float" office:value="4443803.81" calcext:value-type="float">
            <text:p>4443803,8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30:0225022:237</text:p>
          </table:table-cell>
          <table:table-cell table:style-name="ce26" office:value-type="float" office:value="432597.93" calcext:value-type="float">
            <text:p>432597,9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30:0225027:377</text:p>
          </table:table-cell>
          <table:table-cell table:style-name="ce26" office:value-type="float" office:value="896421.34" calcext:value-type="float">
            <text:p>896421,3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30:0227011:311</text:p>
          </table:table-cell>
          <table:table-cell table:style-name="ce26" office:value-type="float" office:value="2459856.43" calcext:value-type="float">
            <text:p>2459856,4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30:0228013:288</text:p>
          </table:table-cell>
          <table:table-cell table:style-name="ce26" office:value-type="float" office:value="595313.28" calcext:value-type="float">
            <text:p>595313,2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30:0228013:357</text:p>
          </table:table-cell>
          <table:table-cell table:style-name="ce26" office:value-type="float" office:value="1195693.06" calcext:value-type="float">
            <text:p>1195693,0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30:0230002:306</text:p>
          </table:table-cell>
          <table:table-cell table:style-name="ce26" office:value-type="float" office:value="3768789.07" calcext:value-type="float">
            <text:p>3768789,0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30:0301069:1204</text:p>
          </table:table-cell>
          <table:table-cell table:style-name="ce26" office:value-type="float" office:value="1616300.12" calcext:value-type="float">
            <text:p>1616300,1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30:0302059:2490</text:p>
          </table:table-cell>
          <table:table-cell table:style-name="ce26" office:value-type="float" office:value="1450044.82" calcext:value-type="float">
            <text:p>1450044,8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30:0303003:1434</text:p>
          </table:table-cell>
          <table:table-cell table:style-name="ce26" office:value-type="float" office:value="76665253.16" calcext:value-type="float">
            <text:p>76665253,1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30:0505006:3154</text:p>
          </table:table-cell>
          <table:table-cell table:style-name="ce26" office:value-type="float" office:value="393172.56" calcext:value-type="float">
            <text:p>393172,5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30:0505007:1863</text:p>
          </table:table-cell>
          <table:table-cell table:style-name="ce26" office:value-type="float" office:value="1800420.1" calcext:value-type="float">
            <text:p>1800420,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30:0506007:658</text:p>
          </table:table-cell>
          <table:table-cell table:style-name="ce26" office:value-type="float" office:value="3279987.67" calcext:value-type="float">
            <text:p>3279987,6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30:0523006:402</text:p>
          </table:table-cell>
          <table:table-cell table:style-name="ce26" office:value-type="float" office:value="1676238.77" calcext:value-type="float">
            <text:p>1676238,7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31:0107010:23</text:p>
          </table:table-cell>
          <table:table-cell table:style-name="ce26" office:value-type="float" office:value="389422.91" calcext:value-type="float">
            <text:p>389422,9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32:0101015:11565</text:p>
          </table:table-cell>
          <table:table-cell table:style-name="ce26" office:value-type="float" office:value="3769971.98" calcext:value-type="float">
            <text:p>3769971,9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32:0101022:98</text:p>
          </table:table-cell>
          <table:table-cell table:style-name="ce26" office:value-type="float" office:value="57556.4" calcext:value-type="float">
            <text:p>57556,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32:0102006:1126</text:p>
          </table:table-cell>
          <table:table-cell table:style-name="ce26" office:value-type="float" office:value="530489.98" calcext:value-type="float">
            <text:p>530489,9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34:0112002:204</text:p>
          </table:table-cell>
          <table:table-cell table:style-name="ce26" office:value-type="float" office:value="27246.18" calcext:value-type="float">
            <text:p>27246,1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34:0112012:39</text:p>
          </table:table-cell>
          <table:table-cell table:style-name="ce26" office:value-type="float" office:value="1208135.1" calcext:value-type="float">
            <text:p>1208135,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35:0102027:307</text:p>
          </table:table-cell>
          <table:table-cell table:style-name="ce26" office:value-type="float" office:value="778407.06" calcext:value-type="float">
            <text:p>778407,0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35:0102027:311</text:p>
          </table:table-cell>
          <table:table-cell table:style-name="ce26" office:value-type="float" office:value="749198.54" calcext:value-type="float">
            <text:p>749198,5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35:0102027:431</text:p>
          </table:table-cell>
          <table:table-cell table:style-name="ce26" office:value-type="float" office:value="1529066.02" calcext:value-type="float">
            <text:p>1529066,0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35:0106012:409</text:p>
          </table:table-cell>
          <table:table-cell table:style-name="ce26" office:value-type="float" office:value="231280.73" calcext:value-type="float">
            <text:p>231280,7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35:0106013:528</text:p>
          </table:table-cell>
          <table:table-cell table:style-name="ce26" office:value-type="float" office:value="477440.98" calcext:value-type="float">
            <text:p>477440,9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35:0107001:328</text:p>
          </table:table-cell>
          <table:table-cell table:style-name="ce26" office:value-type="float" office:value="450916.48" calcext:value-type="float">
            <text:p>450916,4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35:0107006:1347</text:p>
          </table:table-cell>
          <table:table-cell table:style-name="ce26" office:value-type="float" office:value="664221.17" calcext:value-type="float">
            <text:p>664221,1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37:0101002:2416</text:p>
          </table:table-cell>
          <table:table-cell table:style-name="ce26" office:value-type="float" office:value="2288198.01" calcext:value-type="float">
            <text:p>2288198,0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37:0103003:6796</text:p>
          </table:table-cell>
          <table:table-cell table:style-name="ce26" office:value-type="float" office:value="3551035.54" calcext:value-type="float">
            <text:p>3551035,5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9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2" table:number-columns-repeated="59"/>
          <table:table-cell table:number-columns-repeated="16320"/>
        </table:table-row>
        <table:table-row table:style-name="ro20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2" table:number-columns-repeated="59"/>
          <table:table-cell table:number-columns-repeated="16320"/>
        </table:table-row>
        <table:table-row table:style-name="ro18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23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28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01007:30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15001:201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2:0102002:19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2:0102002:19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101001:114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101001:114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101001:114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101001:115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101001:115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101001:115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04011:110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204011:110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204011:110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204011:110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204011:110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204011:111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204011:111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204011:111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204011:112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204011:112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204011:11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204011:112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204011:113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204011:113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204011:113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204011:113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204011:113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204011:114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204011:114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204011:114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204011:114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204011:115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204011:115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204011:115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204011:115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204011:115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204011:115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204011:41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204011:41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204011:41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204011:41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204011:41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204011:41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204011:41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204011:41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204011:42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204011:42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204011:42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204011:42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204011:4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204011:42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204011:42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4:0204011:42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204011:42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204011:43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4:0204011:43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4:0204011:43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4:0204011:43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4:0204011:43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4:0204011:43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4:0204011:43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4:0204011:43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4:0204011:43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4:0204011:43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4:0204011:44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4:0204011:44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4:0204011:44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4:0204011:44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4:0204011:44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4:0204011:44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4:0204011:44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4:0204011:44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4:0204011:44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4:0204011:44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4:0204011:45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4:0204011:45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4:0204011:45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4:0204011:45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4:0204011:45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4:0204011:45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4:0204011:45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4:0204011:46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4:0204011:46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4:0204011:46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4:0204011:46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4:0204011:46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4:0204011:46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4:0204011:46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4:0204011:46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4:0204011:46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4:0204011:46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4:0204011:47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4:0204011:47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4:0204011:47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4:0204011:47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4:0204011:47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4:0204011:47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4:0204011:47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4:0204011:47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4:0204011:48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4:0204011:48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4:0204011:48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4:0204011:48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4:0204011:48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4:0204011:48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4:0204011:48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4:0204011:48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4:0204011:48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4:0204011:49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4:0204011:49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4:0204011:49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4:0204011:49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4:0204011:49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4:0204011:49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4:0204011:49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4:0204011:49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4:0204011:49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4:0204011:49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4:0204011:50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4:0204011:50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4:0204011:50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4:0204011:50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4:0204011:50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4:0204011:50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4:0204011:50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4:0204011:51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4:0204011:51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4:0204011:51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4:0204011:51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4:0204011:51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4:0204011:51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4:0204011:51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4:0204011:51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4:0204011:51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4:0204011:51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4:0204011:52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4:0204011:52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4:0204011:52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4:0204011:52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4:0204011:5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4:0204011:52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4:0204011:52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4:0204011:52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4:0204011:52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4:0204011:52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4:0204011:53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4:0204011:53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4:0204011:53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04:0204011:53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04:0204011:53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04:0204011:53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04:0204011:53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04:0204011:54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04:0204011:54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04:0204011:54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04:0204011:54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04:0204011:54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04:0204011:54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04:0204011:55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04:0204011:55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04:0204011:55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04:0204011:55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04:0204011:56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04:0204011:56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04:0204011:56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04:0204011:57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04:0204011:57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04:0204011:57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04:0204011:58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04:0204011:58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04:0204011:58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04:0204011:59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04:0204011:59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04:0204011:59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04:0204011:59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04:0204011:60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04:0204011:60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04:0204011:60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04:0204011:60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04:0204011:60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04:0204011:60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04:0204011:60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04:0204011:60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04:0204011:60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04:0204011:60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04:0204011:61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04:0204011:61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04:0204011:61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04:0204011:61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04:0204011:61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04:0204011:61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04:0204011:61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04:0204011:61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04:0204011:62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04:0204011:62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04:0204011:62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04:0204011:62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04:0204011:63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04:0204011:63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04:0204011:64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04:0204011:64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04:0204011:64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04:0204011:64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04:0204011:64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04:0204011:64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04:0204011:67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04:0204011:67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04:0204011:67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04:0204011:67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04:0204011:67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04:0204011:68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04:0204011:68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04:0204011:68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04:0204011:69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04:0204011:70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04:0204011:70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04:0204011:70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04:0204011:70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04:0204011:70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04:0204011:71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04:0204011:71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04:0204011:71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04:0204011:71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04:0204011:71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04:0204011:71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04:0204011:72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04:0204011:7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04:0204011:72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04:0204011:72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04:0204011:72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04:0204011:72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04:0204011:72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04:0204011:73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04:0204011:73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04:0204011:73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04:0204011:73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04:0204011:74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04:0204011:74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04:0204011:74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04:0204011:74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04:0204011:74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04:0204011:75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04:0204011:75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04:0204011:75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04:0204011:75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04:0204011:75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04:0204011:75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04:0204011:75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04:0204011:75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04:0204011:75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04:0204011:76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04:0204011:76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04:0204011:76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04:0204011:76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04:0204011:76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04:0204011:77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04:0204011:77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04:0204011:77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04:0204011:77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04:0204011:81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04:0204011:81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04:0204011:82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04:0204011:82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04:0204011:82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04:0204011:82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04:0204011:84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04:0204011:85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04:0204011:85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04:0204011:89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04:0204011:89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04:0204011:90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04:0204011:90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04:0204011:91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04:0204011:91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04:0204011:93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04:0204011:94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04:0204011:96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04:0204011:96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04:0204011:97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04:0208002:1209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04:0214001:101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04:0214001:123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04:0214001:75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04:0214001:76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04:0214001:76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04:0214001:76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04:0214001:76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04:0214001:76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04:0214001:77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04:0214001:78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04:0214001:78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04:0214001:78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04:0214001:78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04:0214001:78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04:0214001:78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04:0214001:79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04:0214001:79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04:0214001:79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04:0214001:79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04:0214001:79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04:0214001:79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04:0214001:80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04:0214001:80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04:0214001:80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04:0214001:81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04:0214001:81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04:0214001:82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04:0214001:82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04:0214001:82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04:0214001:8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04:0214001:82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04:0214001:82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04:0214001:83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04:0214001:83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04:0214001:83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04:0214001:83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04:0214001:83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04:0214001:84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04:0214001:84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04:0214001:84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04:0214001:84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04:0214001:84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04:0214001:84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04:0214001:84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04:0214001:84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04:0214001:85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04:0214001:85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04:0214001:85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04:0214001:85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04:0214001:85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04:0214001:85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04:0214001:85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04:0214001:85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04:0214001:85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04:0214001:86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04:0214001:86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04:0214001:86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04:0214001:86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04:0214001:86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04:0214001:87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04:0214001:87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04:0214001:88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04:0214001:88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04:0214001:88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04:0214001:88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04:0214001:88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04:0214001:88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04:0214001:88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04:0214001:89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04:0214001:89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04:0214001:89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04:0214001:89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04:0214001:89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04:0214001:90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04:0214001:90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04:0214001:90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04:0214001:90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04:0214001:90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04:0214001:90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04:0214001:91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04:0214001:91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04:0214001:91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04:0214001:92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04:0214001:92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04:0214001:92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04:0214001:9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04:0214001:92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04:0214001:92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04:0214001:92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04:0214001:92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04:0214001:92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04:0214001:93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04:0214001:93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04:0214001:93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04:0214001:93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04:0214001:93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04:0214001:93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04:0214001:93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04:0214001:93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04:0214001:94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04:0214001:97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04:0320001:368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04:0341001:381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04:0344001:74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04:0352001:898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04:0352001:922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05:0101001:133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05:0101001:164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05:0101001:43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05:0101001:59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05:0101003:53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05:0101003:53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05:0101003:53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05:0101003:54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05:0101003:54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05:0101003:54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05:0101003:55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05:0101003:55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05:0101003:55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05:0101003:55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05:0102001:18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05:0102001:23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05:0102001:25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05:0102001:26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05:0102001:29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05:0102001:31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05:0102001:33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05:0103002:101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05:0103002:103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05:0103002:44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05:0103002:44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05:0103002:45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05:0103002:47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05:0103002:49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05:0103002:51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05:0103002:60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05:0103002:60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05:0103002:61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05:0103002:63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05:0103002:64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05:0103002:67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05:0103002:67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05:0103002:67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05:0103002:70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05:0103002:72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05:0103002:72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05:0103002:75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05:0103002:78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05:0103002:81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05:0117001:59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06:0000000:193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06:0101001:182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06:0101001:338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06:0114008:201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07:0101008:25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09:0204001:69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09:0401001:83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09:0401001:83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09:0401001:88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09:0603001:45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09:1001001:257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09:1205001:92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09:1205001:9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09:1303001:96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09:1305001:20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09:1446001:81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09:1601001:101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09:1701001:121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09:1806001:42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10:0000000:83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10:0204001:90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10:0204001:90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10:0204001:90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10:0204001:90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10:0204001:91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10:0204001:91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10:0204001:91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10:0204001:91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10:0204001:91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10:0204001:91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10:0204001:91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10:0204001:92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10:0204001:9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10:0204001:92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10:0204001:92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10:0204001:92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10:0204001:93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10:0204001:94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10:0204001:95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10:0204001:95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10:0204001:96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10:0204001:96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10:0204001:97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10:0204001:98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10:0204001:98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10:0204001:99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10:0204001:99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10:0204001:99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10:0204001:99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10:0204001:99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10:0204001:99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10:0303002:251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10:0403001:219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10:0403001:221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10:0403001:221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10:0403001:221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10:0403001:22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10:0403001:225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10:0403001:226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10:0403001:228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10:0403001:229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10:0403001:233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10:0403001:235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10:0403001:238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10:0403001:239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10:0403001:240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10:0403001:245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10:0403001:245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10:0403001:268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10:0403001:272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10:0403001:272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10:0403001:272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10:0403001:273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10:0403001:273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10:0403001:273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10:0403001:285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10:0403001:285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10:0403001:296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10:0403001:313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10:0403001:333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10:0403001:338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10:0403001:339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10:0403001:466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11:0101004:227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11:0110005:36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11:0116031:73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11:0117027:61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12:0102002:53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12:0102008:15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12:0105002:367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12:0106002:168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12:0106002:168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12:0106002:168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12:0106002:168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12:0106002:168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12:0106002:168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12:0106002:168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12:0106002:169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12:0106002:169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12:0106002:169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12:0106002:169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12:0106002:169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12:0106002:170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12:0106002:170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12:0106002:170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12:0106002:170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12:0106002:170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12:0106002:170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12:0106002:171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12:0106002:171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12:0106002:171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12:0106002:172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12:0106002:172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12:0106002:172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12:0106002:172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12:0106002:173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12:0106002:173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12:0106002:173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12:0106002:173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12:0106002:174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12:0106002:174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12:0106002:174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12:0106002:174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12:0106002:174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12:0106002:174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12:0106002:174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12:0106002:175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12:0106002:175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12:0106002:175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12:0106002:175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12:0106002:175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12:0106002:175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12:0106002:176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12:0106002:176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12:0106002:176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12:0106002:176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12:0106002:176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12:0106002:177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12:0106002:177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12:0106002:177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12:0106002:177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12:0106002:178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12:0106002:178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12:0106002:178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12:0106002:178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12:0106002:178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12:0106002:178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12:0106002:179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14:0102003:141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14:0102003:142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15:0103001:361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15:0106001:87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15:0108002:118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15:0108003:111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15:0108004:156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17:0102015:32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17:0103024:44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19:0202003:17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19:0204002:282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19:0301017:62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0:0101052:2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0:0102009:122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0:0102018:4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0:0102036:33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0:0103020:224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0:0103048:37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1:0000000:170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1:0000000:199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1:0000000:202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1:0000000:227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1:0000000:239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1:0000000:98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1:0101001:82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1:0105016:9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1:0112013:3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1:0207002:10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1:0303002:10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1:0303002:14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1:0303002:14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1:0306008:9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1:0501005:106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1:0501005:111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21:0501005:123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21:0501005:14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21:0501005:14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21:0501005:14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21:0501005:14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21:0501005:14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21:0501005:15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21:0501005:15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21:0501005:15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21:0501005:15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21:0501005:15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21:0501005:15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21:0501005:15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21:0501005:15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21:0501005:15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21:0501005:19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21:0501005:19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21:0501005:20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21:0501005:20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21:0501005:20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21:0501005:20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21:0501005:20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21:0501005:20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21:0501005:20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21:0501005:20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21:0501005:40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21:0501005:40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21:0501005:40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21:0501005:40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21:0501005:40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21:0501005:41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21:0501005:41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21:0501005:41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21:0501005:41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21:0501005:41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21:0501005:41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21:0501005:41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21:0501005:41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21:0501005:41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21:0501005:41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21:0501005:42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21:0501005:42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21:0501005:42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21:0501005:42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21:0501005:4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21:0501005:42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21:0501005:42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21:0501005:42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21:0501005:42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21:0501005:42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21:0501005:43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21:0501005:43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21:0501005:43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21:0501005:43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21:0501005:43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21:0501005:43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21:0501005:43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21:0501005:43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21:0501005:43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21:0501005:43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21:0501005:44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21:0501005:44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21:0501005:44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21:0501005:44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21:0501005:44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21:0501005:44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21:0501005:44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21:0501005:44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21:0501005:44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21:0501005:44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21:0501005:45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21:0501005:45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21:0501005:45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21:0501005:45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21:0501005:45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21:0501005:6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21:0501005:6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21:0501005:83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21:0501005:83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21:0501005:84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21:0501005:84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21:0501005:84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21:0501005:84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21:0501005:84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21:0501005:84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21:0501005:84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21:0501005:84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21:0501005:84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21:0501005:85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21:0501005:85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21:0501005:85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21:0501005:85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21:0501005:85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21:0501005:85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21:0501005:85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21:0501005:85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21:0501005:85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21:0501005:85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21:0501006:11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21:0501006:11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21:0501006:11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21:0501006:11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21:0501006:11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21:0501006:13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21:0501006:13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21:0501006:14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21:0501006:14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21:0501006:15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21:0501006:15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21:0501006:15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21:0501006:15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21:0501006:15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21:0501006:15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21:0501006:15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21:0501006:15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21:0501006:15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21:0501006:16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21:0501006:16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21:0501006:16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21:0501006:16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21:0501006:16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21:0501006:20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21:0501006:20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21:0501006:20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21:0501006:20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21:0501006:20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21:0501006:21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21:0501006:21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21:0501006:21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21:0501006:21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21:0501006:21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21:0501006:21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21:0501006:21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21:0501006:21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21:0501006:21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21:0501006:22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21:0501006:22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21:0501006:22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21:0501006:22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21:0501006:2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21:0501006:22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21:0501006:22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21:0501006:22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21:0501006:22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21:0501006:22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21:0501006:23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21:0501006:23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21:0501006:23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21:0501006:23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21:0501006:23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21:0501006:23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21:0501006:25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21:0501006:25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21:0501006:25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21:0501006:25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21:0501006:25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21:0501006:25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21:0501006:26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21:0501006:26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21:0501006:26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21:0501006:26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21:0501006:26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21:0501006:26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21:0501006:26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21:0501006:26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21:0501006:26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21:0501006:26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21:0501006:27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21:0501006:27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21:0501006:27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21:0501006:27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21:0501006:27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21:0501006:27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21:0501006:27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21:0501006:27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21:0501006:32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21:0501006:33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21:0501006:33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21:0501006:33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21:0501006:33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21:0501006:33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21:0501006:33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21:0501006:33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21:0501006:33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21:0501006:33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21:0501006:33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21:0501006:34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21:0501006:34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21:0501006:4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21:0501006:4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21:0501006:42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21:0501006:42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21:0501006:42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21:0501006:42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21:0501006:42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21:0501006:43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21:0501006:43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21:0501006:43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21:0501006:43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21:0501006:43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21:0501006:43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21:0501006:43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21:0501006:43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21:0501006:43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21:0501006:43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21:0501006:44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21:0501006:44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21:0501006:44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21:0501006:44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21:0501006:44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21:0501006:44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21:0501006:44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21:0501006:44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21:0501006:44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21:0501006:44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21:0501006:45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21:0501006:45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21:0501006:45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21:0501006:45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21:0501006:45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21:0501006:45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21:0501006:45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21:0501006:45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21:0501006:45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21:0501006:45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21:0501006:46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21:0501006:46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21:0501006:46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21:0501006:46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21:0501006:46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21:0501006:46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21:0501006:46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21:0501006:5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21:0501006:5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21:0501006:6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21:0501006:6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21:0501006:65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21:0501006:65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21:0501006:65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21:0501006:65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21:0501006:65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21:0501006:65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21:0501006:65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21:0501006:65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21:0501006:66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21:0501006:66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21:0501006:66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21:0501006:66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21:0501006:66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21:0501006:66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21:0501006:66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21:0501006:66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21:0501006:68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21:0501006:68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21:0501006:68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21:0501006:68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21:0501006:68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21:0501006:68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21:0501006:68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21:0501006:69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21:0501006:69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21:0501006:69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21:0501006:69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21:0501006:69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21:0501006:69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21:0501006:7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21:0501006:74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21:0501006:7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21:0501006:7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21:0501006:7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21:0501006:7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21:0501006:7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21:0501006:8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21:0501006:8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21:0501006:8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21:0802001:169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22:0000000:68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22:0101001:523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23:0401004:506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23:0402001:74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24:0000000:127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24:0000000:171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24:0000000:173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24:0000000:228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24:0000000:277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24:0000000:281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24:0000000:383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24:0000000:74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24:0000000:74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24:0000000:78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24:0000000:79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24:0101001:1493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24:0101001:1593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24:0101001:37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24:0101001:420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24:0101001:491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24:0101001:661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24:0101001:661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24:0101001:921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24:0101015:474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24:0101049:119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24:0101049:162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24:0101049:162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24:0101049:162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24:0101049:163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24:0101049:163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24:0101049:163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24:0101049:163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24:0101049:163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24:0101049:163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24:0101049:163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24:0101049:163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24:0101049:424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24:0101049:424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24:0101049:424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24:0101049:424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24:0101049:424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24:0101049:424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24:0101049:424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24:0101049:424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24:0101049:425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24:0101049:425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24:0101049:425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24:0101049:425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24:0101049:425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24:0101049:425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24:0101049:425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24:0101049:425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24:0101049:425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24:0101049:425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24:0101049:426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24:0101049:426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24:0101049:426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24:0101049:426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24:0101049:426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24:0101049:426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24:0101049:426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24:0101049:426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24:0101049:426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24:0101049:426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24:0101049:427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24:0101049:427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24:0101049:427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24:0101049:427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24:0101049:427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24:0101049:427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24:0101049:427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24:0101049:427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24:0101049:427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24:0101049:428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24:0101049:428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24:0101049:428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24:0101049:428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24:0101049:428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24:0101049:428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24:0101049:428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24:0101049:428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24:0101049:428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24:0101049:677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24:0101049:691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24:0101049:710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24:0101049:763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24:0101049:781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24:0101049:799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24:0101049:799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24:0101049:8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24:0101049:81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24:0101049:818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24:0101051:169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24:0101051:169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24:0101051:169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24:0101051:169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24:0101051:169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24:0101051:169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24:0101051:169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24:0101051:170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24:0101051:170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24:0101051:170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24:0101051:170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24:0101051:170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24:0101051:170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24:0101051:170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24:0101051:170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24:0101051:170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24:0101051:170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24:0101051:171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24:0101051:171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24:0101051:171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24:0101051:171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24:0101051:171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24:0101051:171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24:0101051:171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24:0101051:171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24:0101051:171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24:0101051:171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24:0101051:172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24:0101051:172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24:0101051:172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24:0101051:172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24:0101051:17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24:0101051:172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24:0101051:172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24:0101051:172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24:0101051:172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24:0101051:172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24:0101051:173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24:0101051:173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24:0101051:173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24:0101051:173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24:0101051:173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24:0101051:173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24:0101051:173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24:0101051:173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24:0101051:173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24:0101051:173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24:0101051:174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24:0101051:174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24:0101051:174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24:0101051:174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24:0101051:174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24:0101051:174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24:0101051:174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24:0101051:174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24:0101051:174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24:0101051:174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24:0101051:175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24:0101051:175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24:0101051:175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24:0101051:175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24:0101051:175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24:0101051:175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24:0101051:175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24:0101051:175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24:0101051:175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24:0101051:175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24:0101051:176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24:0101051:176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24:0101051:176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24:0101051:176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24:0101051:522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24:0101051:522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24:0101051:522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24:0101051:54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24:0101051:733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24:0101051:733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24:0101051:733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24:0101051:741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24:0101051:742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24:0101051:868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24:0101051:914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24:0101051:914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24:0101069:316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24:0201002:319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24:0201009:187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24:0301011:554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24:0301017:309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24:0401014:1329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24:0401014:2001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24:0401014:487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24:0401051:88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24:0501002:1010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24:0501002:126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24:0501002:224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24:0501002:224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24:0501002:224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24:0501002:224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24:0501002:224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24:0501002:225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24:0501002:225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24:0501002:225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24:0501002:518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24:0501002:518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24:0501002:518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24:0501002:518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24:0501002:518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24:0501002:518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24:0501002:518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24:0501002:519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24:0501002:519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24:0501002:519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24:0501002:519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24:0501002:519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24:0501002:519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24:0501002:519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24:0501002:519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24:0501002:519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24:0501002:519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24:0501002:520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24:0501002:520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24:0501002:520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24:0501002:520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24:0501002:520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24:0501002:520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24:0501002:520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24:0501002:520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24:0501002:520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24:0501002:520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24:0501002:521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24:0501002:521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24:0501002:730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24:0501002:772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24:0501002:790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24:0501004:851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24:0501014:745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25:0108009:72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26:0101001:269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26:0201002:333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26:0201002:476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26:0201002:476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26:0201002:476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26:0201002:476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26:0201002:476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26:0201002:476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26:0201002:477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26:0201002:477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26:0201003:1274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26:0301001:2157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26:0301001:2261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26:0301001:2743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26:0301001:2752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26:0301001:2766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26:0401001:1180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26:0401001:1319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26:0401004:900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27:0101005:107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27:0101005:107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27:0101005:108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27:0101005:108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27:0101005:108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27:0101005:108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27:0101005:109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27:0101005:109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27:0101005:109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27:0101005:111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27:0101005:111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27:0101005:111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27:0101005:111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27:0101005:112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27:0101005:112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27:0101005:112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27:0101005:11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27:0101005:112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27:0101005:112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27:0101005:112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27:0101005:113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27:0101005:113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27:0101005:113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27:0101005:113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27:0101005:114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27:0101005:114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27:0101005:116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27:0101005:116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27:0101005:116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27:0101005:116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27:0101005:116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27:0101005:149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27:0101005:154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27:0101005:159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27:0101005:159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27:0101005:159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27:0101005:186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27:0101005:189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27:0101005:190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27:0101005:225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27:0101005:225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27:0101005:225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27:0101007:90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27:0101008:67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27:0102001:15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27:0103007:112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27:0103007:127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27:0103007:133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27:0103007:135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27:0103007:157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27:0103007:157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27:0103007:177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27:0103007:86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27:0103007:88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27:0104010:56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28:0502016:2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28:0502016:3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28:0502026:9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28:1002011:65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29:0103002:33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29:0701001:14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30:0101001:1022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30:0102054:54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30:0102055:45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30:0212060:2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30:0212061:113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30:0212061:159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30:0212061:160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30:0212061:167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30:0225013:22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30:0227011:13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30:0301017:228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30:0301017:228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30:0301017:295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30:0301018:22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30:0301039:48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5" calcext:value-type="float">
            <text:p>1215</text:p>
          </table:table-cell>
          <table:table-cell table:style-name="ce27" office:value-type="string" calcext:value-type="string">
            <text:p>42:30:0301070:305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6" calcext:value-type="float">
            <text:p>1216</text:p>
          </table:table-cell>
          <table:table-cell table:style-name="ce27" office:value-type="string" calcext:value-type="string">
            <text:p>42:30:0412010:30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7" calcext:value-type="float">
            <text:p>1217</text:p>
          </table:table-cell>
          <table:table-cell table:style-name="ce27" office:value-type="string" calcext:value-type="string">
            <text:p>42:30:0412010:319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8" calcext:value-type="float">
            <text:p>1218</text:p>
          </table:table-cell>
          <table:table-cell table:style-name="ce27" office:value-type="string" calcext:value-type="string">
            <text:p>42:30:0412010:327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9" calcext:value-type="float">
            <text:p>1219</text:p>
          </table:table-cell>
          <table:table-cell table:style-name="ce27" office:value-type="string" calcext:value-type="string">
            <text:p>42:30:0412010:327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0" calcext:value-type="float">
            <text:p>1220</text:p>
          </table:table-cell>
          <table:table-cell table:style-name="ce27" office:value-type="string" calcext:value-type="string">
            <text:p>42:30:0412010:368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1" calcext:value-type="float">
            <text:p>1221</text:p>
          </table:table-cell>
          <table:table-cell table:style-name="ce27" office:value-type="string" calcext:value-type="string">
            <text:p>42:30:0412021:14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2" calcext:value-type="float">
            <text:p>1222</text:p>
          </table:table-cell>
          <table:table-cell table:style-name="ce27" office:value-type="string" calcext:value-type="string">
            <text:p>42:30:0412021:15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3" calcext:value-type="float">
            <text:p>1223</text:p>
          </table:table-cell>
          <table:table-cell table:style-name="ce27" office:value-type="string" calcext:value-type="string">
            <text:p>42:30:0412021:25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4" calcext:value-type="float">
            <text:p>1224</text:p>
          </table:table-cell>
          <table:table-cell table:style-name="ce27" office:value-type="string" calcext:value-type="string">
            <text:p>42:30:0412021:8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5" calcext:value-type="float">
            <text:p>1225</text:p>
          </table:table-cell>
          <table:table-cell table:style-name="ce27" office:value-type="string" calcext:value-type="string">
            <text:p>42:30:0413003:48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6" calcext:value-type="float">
            <text:p>1226</text:p>
          </table:table-cell>
          <table:table-cell table:style-name="ce27" office:value-type="string" calcext:value-type="string">
            <text:p>42:30:0505006:9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7" calcext:value-type="float">
            <text:p>1227</text:p>
          </table:table-cell>
          <table:table-cell table:style-name="ce27" office:value-type="string" calcext:value-type="string">
            <text:p>42:30:0505007:5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8" calcext:value-type="float">
            <text:p>1228</text:p>
          </table:table-cell>
          <table:table-cell table:style-name="ce27" office:value-type="string" calcext:value-type="string">
            <text:p>42:30:0505028:11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9" calcext:value-type="float">
            <text:p>1229</text:p>
          </table:table-cell>
          <table:table-cell table:style-name="ce27" office:value-type="string" calcext:value-type="string">
            <text:p>42:30:0505028:32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0" calcext:value-type="float">
            <text:p>1230</text:p>
          </table:table-cell>
          <table:table-cell table:style-name="ce27" office:value-type="string" calcext:value-type="string">
            <text:p>42:30:0505028:32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1" calcext:value-type="float">
            <text:p>1231</text:p>
          </table:table-cell>
          <table:table-cell table:style-name="ce27" office:value-type="string" calcext:value-type="string">
            <text:p>42:30:0509018:9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2" calcext:value-type="float">
            <text:p>1232</text:p>
          </table:table-cell>
          <table:table-cell table:style-name="ce27" office:value-type="string" calcext:value-type="string">
            <text:p>42:31:0101001:76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3" calcext:value-type="float">
            <text:p>1233</text:p>
          </table:table-cell>
          <table:table-cell table:style-name="ce27" office:value-type="string" calcext:value-type="string">
            <text:p>42:32:0101003:23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4" calcext:value-type="float">
            <text:p>1234</text:p>
          </table:table-cell>
          <table:table-cell table:style-name="ce27" office:value-type="string" calcext:value-type="string">
            <text:p>42:32:0101011:176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5" calcext:value-type="float">
            <text:p>1235</text:p>
          </table:table-cell>
          <table:table-cell table:style-name="ce27" office:value-type="string" calcext:value-type="string">
            <text:p>42:32:0101019:718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6" calcext:value-type="float">
            <text:p>1236</text:p>
          </table:table-cell>
          <table:table-cell table:style-name="ce27" office:value-type="string" calcext:value-type="string">
            <text:p>42:32:0101024:116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7" calcext:value-type="float">
            <text:p>1237</text:p>
          </table:table-cell>
          <table:table-cell table:style-name="ce27" office:value-type="string" calcext:value-type="string">
            <text:p>42:32:0101024:116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8" calcext:value-type="float">
            <text:p>1238</text:p>
          </table:table-cell>
          <table:table-cell table:style-name="ce27" office:value-type="string" calcext:value-type="string">
            <text:p>42:32:0101025:182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9" calcext:value-type="float">
            <text:p>1239</text:p>
          </table:table-cell>
          <table:table-cell table:style-name="ce27" office:value-type="string" calcext:value-type="string">
            <text:p>42:32:0103006:166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0" calcext:value-type="float">
            <text:p>1240</text:p>
          </table:table-cell>
          <table:table-cell table:style-name="ce27" office:value-type="string" calcext:value-type="string">
            <text:p>42:32:0103013:3183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1" calcext:value-type="float">
            <text:p>1241</text:p>
          </table:table-cell>
          <table:table-cell table:style-name="ce27" office:value-type="string" calcext:value-type="string">
            <text:p>42:32:0103013:3201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2" calcext:value-type="float">
            <text:p>1242</text:p>
          </table:table-cell>
          <table:table-cell table:style-name="ce27" office:value-type="string" calcext:value-type="string">
            <text:p>42:32:0103013:3204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3" calcext:value-type="float">
            <text:p>1243</text:p>
          </table:table-cell>
          <table:table-cell table:style-name="ce27" office:value-type="string" calcext:value-type="string">
            <text:p>42:32:0103013:3218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4" calcext:value-type="float">
            <text:p>1244</text:p>
          </table:table-cell>
          <table:table-cell table:style-name="ce27" office:value-type="string" calcext:value-type="string">
            <text:p>42:32:0103013:3230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5" calcext:value-type="float">
            <text:p>1245</text:p>
          </table:table-cell>
          <table:table-cell table:style-name="ce27" office:value-type="string" calcext:value-type="string">
            <text:p>42:32:0103013:3234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6" calcext:value-type="float">
            <text:p>1246</text:p>
          </table:table-cell>
          <table:table-cell table:style-name="ce27" office:value-type="string" calcext:value-type="string">
            <text:p>42:32:0103013:3338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7" calcext:value-type="float">
            <text:p>1247</text:p>
          </table:table-cell>
          <table:table-cell table:style-name="ce27" office:value-type="string" calcext:value-type="string">
            <text:p>42:32:0103013:3449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8" calcext:value-type="float">
            <text:p>1248</text:p>
          </table:table-cell>
          <table:table-cell table:style-name="ce27" office:value-type="string" calcext:value-type="string">
            <text:p>42:32:0103013:3465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9" calcext:value-type="float">
            <text:p>1249</text:p>
          </table:table-cell>
          <table:table-cell table:style-name="ce27" office:value-type="string" calcext:value-type="string">
            <text:p>42:32:0103013:3540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0" calcext:value-type="float">
            <text:p>1250</text:p>
          </table:table-cell>
          <table:table-cell table:style-name="ce27" office:value-type="string" calcext:value-type="string">
            <text:p>42:32:0103013:3570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1" calcext:value-type="float">
            <text:p>1251</text:p>
          </table:table-cell>
          <table:table-cell table:style-name="ce27" office:value-type="string" calcext:value-type="string">
            <text:p>42:32:0103013:663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2" calcext:value-type="float">
            <text:p>1252</text:p>
          </table:table-cell>
          <table:table-cell table:style-name="ce27" office:value-type="string" calcext:value-type="string">
            <text:p>42:32:0103013:663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3" calcext:value-type="float">
            <text:p>1253</text:p>
          </table:table-cell>
          <table:table-cell table:style-name="ce27" office:value-type="string" calcext:value-type="string">
            <text:p>42:32:0103013:664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4" calcext:value-type="float">
            <text:p>1254</text:p>
          </table:table-cell>
          <table:table-cell table:style-name="ce27" office:value-type="string" calcext:value-type="string">
            <text:p>42:32:0103013:665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5" calcext:value-type="float">
            <text:p>1255</text:p>
          </table:table-cell>
          <table:table-cell table:style-name="ce27" office:value-type="string" calcext:value-type="string">
            <text:p>42:32:0103013:665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6" calcext:value-type="float">
            <text:p>1256</text:p>
          </table:table-cell>
          <table:table-cell table:style-name="ce27" office:value-type="string" calcext:value-type="string">
            <text:p>42:32:0103013:666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7" calcext:value-type="float">
            <text:p>1257</text:p>
          </table:table-cell>
          <table:table-cell table:style-name="ce27" office:value-type="string" calcext:value-type="string">
            <text:p>42:32:0103019:792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8" calcext:value-type="float">
            <text:p>1258</text:p>
          </table:table-cell>
          <table:table-cell table:style-name="ce27" office:value-type="string" calcext:value-type="string">
            <text:p>42:32:0201001:55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9" calcext:value-type="float">
            <text:p>1259</text:p>
          </table:table-cell>
          <table:table-cell table:style-name="ce27" office:value-type="string" calcext:value-type="string">
            <text:p>42:32:0201001:56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0" calcext:value-type="float">
            <text:p>1260</text:p>
          </table:table-cell>
          <table:table-cell table:style-name="ce27" office:value-type="string" calcext:value-type="string">
            <text:p>42:34:0114007:9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1" calcext:value-type="float">
            <text:p>1261</text:p>
          </table:table-cell>
          <table:table-cell table:style-name="ce27" office:value-type="string" calcext:value-type="string">
            <text:p>42:35:0101011:83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2" calcext:value-type="float">
            <text:p>1262</text:p>
          </table:table-cell>
          <table:table-cell table:style-name="ce27" office:value-type="string" calcext:value-type="string">
            <text:p>42:35:0106003:22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3" calcext:value-type="float">
            <text:p>1263</text:p>
          </table:table-cell>
          <table:table-cell table:style-name="ce27" office:value-type="string" calcext:value-type="string">
            <text:p>42:35:0106003:2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4" calcext:value-type="float">
            <text:p>1264</text:p>
          </table:table-cell>
          <table:table-cell table:style-name="ce27" office:value-type="string" calcext:value-type="string">
            <text:p>42:35:0106003:22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5" calcext:value-type="float">
            <text:p>1265</text:p>
          </table:table-cell>
          <table:table-cell table:style-name="ce27" office:value-type="string" calcext:value-type="string">
            <text:p>42:35:0106003:22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6" calcext:value-type="float">
            <text:p>1266</text:p>
          </table:table-cell>
          <table:table-cell table:style-name="ce27" office:value-type="string" calcext:value-type="string">
            <text:p>42:35:0106003:22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7" calcext:value-type="float">
            <text:p>1267</text:p>
          </table:table-cell>
          <table:table-cell table:style-name="ce27" office:value-type="string" calcext:value-type="string">
            <text:p>42:35:0106003:22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8" calcext:value-type="float">
            <text:p>1268</text:p>
          </table:table-cell>
          <table:table-cell table:style-name="ce27" office:value-type="string" calcext:value-type="string">
            <text:p>42:35:0106003:22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9" calcext:value-type="float">
            <text:p>1269</text:p>
          </table:table-cell>
          <table:table-cell table:style-name="ce27" office:value-type="string" calcext:value-type="string">
            <text:p>42:35:0106003:23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0" calcext:value-type="float">
            <text:p>1270</text:p>
          </table:table-cell>
          <table:table-cell table:style-name="ce27" office:value-type="string" calcext:value-type="string">
            <text:p>42:35:0106003:23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1" calcext:value-type="float">
            <text:p>1271</text:p>
          </table:table-cell>
          <table:table-cell table:style-name="ce27" office:value-type="string" calcext:value-type="string">
            <text:p>42:35:0106003:23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2" calcext:value-type="float">
            <text:p>1272</text:p>
          </table:table-cell>
          <table:table-cell table:style-name="ce27" office:value-type="string" calcext:value-type="string">
            <text:p>42:35:0106003:23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3" calcext:value-type="float">
            <text:p>1273</text:p>
          </table:table-cell>
          <table:table-cell table:style-name="ce27" office:value-type="string" calcext:value-type="string">
            <text:p>42:35:0106003:23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4" calcext:value-type="float">
            <text:p>1274</text:p>
          </table:table-cell>
          <table:table-cell table:style-name="ce27" office:value-type="string" calcext:value-type="string">
            <text:p>42:35:0106003:23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5" calcext:value-type="float">
            <text:p>1275</text:p>
          </table:table-cell>
          <table:table-cell table:style-name="ce27" office:value-type="string" calcext:value-type="string">
            <text:p>42:35:0106003:23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6" calcext:value-type="float">
            <text:p>1276</text:p>
          </table:table-cell>
          <table:table-cell table:style-name="ce27" office:value-type="string" calcext:value-type="string">
            <text:p>42:35:0106003:23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7" calcext:value-type="float">
            <text:p>1277</text:p>
          </table:table-cell>
          <table:table-cell table:style-name="ce27" office:value-type="string" calcext:value-type="string">
            <text:p>42:35:0106003:23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8" calcext:value-type="float">
            <text:p>1278</text:p>
          </table:table-cell>
          <table:table-cell table:style-name="ce27" office:value-type="string" calcext:value-type="string">
            <text:p>42:35:0106003:23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9" calcext:value-type="float">
            <text:p>1279</text:p>
          </table:table-cell>
          <table:table-cell table:style-name="ce27" office:value-type="string" calcext:value-type="string">
            <text:p>42:35:0106003:24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0" calcext:value-type="float">
            <text:p>1280</text:p>
          </table:table-cell>
          <table:table-cell table:style-name="ce27" office:value-type="string" calcext:value-type="string">
            <text:p>42:35:0106003:24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1" calcext:value-type="float">
            <text:p>1281</text:p>
          </table:table-cell>
          <table:table-cell table:style-name="ce27" office:value-type="string" calcext:value-type="string">
            <text:p>42:35:0106003:24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2" calcext:value-type="float">
            <text:p>1282</text:p>
          </table:table-cell>
          <table:table-cell table:style-name="ce27" office:value-type="string" calcext:value-type="string">
            <text:p>42:35:0106003:24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3" calcext:value-type="float">
            <text:p>1283</text:p>
          </table:table-cell>
          <table:table-cell table:style-name="ce27" office:value-type="string" calcext:value-type="string">
            <text:p>42:35:0106003:24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4" calcext:value-type="float">
            <text:p>1284</text:p>
          </table:table-cell>
          <table:table-cell table:style-name="ce27" office:value-type="string" calcext:value-type="string">
            <text:p>42:35:0106003:24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5" calcext:value-type="float">
            <text:p>1285</text:p>
          </table:table-cell>
          <table:table-cell table:style-name="ce27" office:value-type="string" calcext:value-type="string">
            <text:p>42:35:0106003:24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6" calcext:value-type="float">
            <text:p>1286</text:p>
          </table:table-cell>
          <table:table-cell table:style-name="ce27" office:value-type="string" calcext:value-type="string">
            <text:p>42:35:0106003:24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7" calcext:value-type="float">
            <text:p>1287</text:p>
          </table:table-cell>
          <table:table-cell table:style-name="ce27" office:value-type="string" calcext:value-type="string">
            <text:p>42:35:0106003:25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8" calcext:value-type="float">
            <text:p>1288</text:p>
          </table:table-cell>
          <table:table-cell table:style-name="ce27" office:value-type="string" calcext:value-type="string">
            <text:p>42:35:0106003:25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9" calcext:value-type="float">
            <text:p>1289</text:p>
          </table:table-cell>
          <table:table-cell table:style-name="ce27" office:value-type="string" calcext:value-type="string">
            <text:p>42:35:0106003:25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0" calcext:value-type="float">
            <text:p>1290</text:p>
          </table:table-cell>
          <table:table-cell table:style-name="ce27" office:value-type="string" calcext:value-type="string">
            <text:p>42:35:0106003:25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1" calcext:value-type="float">
            <text:p>1291</text:p>
          </table:table-cell>
          <table:table-cell table:style-name="ce27" office:value-type="string" calcext:value-type="string">
            <text:p>42:35:0106003:26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2" calcext:value-type="float">
            <text:p>1292</text:p>
          </table:table-cell>
          <table:table-cell table:style-name="ce27" office:value-type="string" calcext:value-type="string">
            <text:p>42:35:0106003:26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3" calcext:value-type="float">
            <text:p>1293</text:p>
          </table:table-cell>
          <table:table-cell table:style-name="ce27" office:value-type="string" calcext:value-type="string">
            <text:p>42:35:0106003:26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4" calcext:value-type="float">
            <text:p>1294</text:p>
          </table:table-cell>
          <table:table-cell table:style-name="ce27" office:value-type="string" calcext:value-type="string">
            <text:p>42:35:0106003:26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5" calcext:value-type="float">
            <text:p>1295</text:p>
          </table:table-cell>
          <table:table-cell table:style-name="ce27" office:value-type="string" calcext:value-type="string">
            <text:p>42:35:0106003:26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6" calcext:value-type="float">
            <text:p>1296</text:p>
          </table:table-cell>
          <table:table-cell table:style-name="ce27" office:value-type="string" calcext:value-type="string">
            <text:p>42:35:0106003:26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7" calcext:value-type="float">
            <text:p>1297</text:p>
          </table:table-cell>
          <table:table-cell table:style-name="ce27" office:value-type="string" calcext:value-type="string">
            <text:p>42:35:0106003:26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8" calcext:value-type="float">
            <text:p>1298</text:p>
          </table:table-cell>
          <table:table-cell table:style-name="ce27" office:value-type="string" calcext:value-type="string">
            <text:p>42:35:0106003:27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9" calcext:value-type="float">
            <text:p>1299</text:p>
          </table:table-cell>
          <table:table-cell table:style-name="ce27" office:value-type="string" calcext:value-type="string">
            <text:p>42:35:0106003:27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0" calcext:value-type="float">
            <text:p>1300</text:p>
          </table:table-cell>
          <table:table-cell table:style-name="ce27" office:value-type="string" calcext:value-type="string">
            <text:p>42:35:0106003:27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1" calcext:value-type="float">
            <text:p>1301</text:p>
          </table:table-cell>
          <table:table-cell table:style-name="ce27" office:value-type="string" calcext:value-type="string">
            <text:p>42:35:0106003:27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2" calcext:value-type="float">
            <text:p>1302</text:p>
          </table:table-cell>
          <table:table-cell table:style-name="ce27" office:value-type="string" calcext:value-type="string">
            <text:p>42:35:0106003:27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3" calcext:value-type="float">
            <text:p>1303</text:p>
          </table:table-cell>
          <table:table-cell table:style-name="ce27" office:value-type="string" calcext:value-type="string">
            <text:p>42:35:0106003:27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4" calcext:value-type="float">
            <text:p>1304</text:p>
          </table:table-cell>
          <table:table-cell table:style-name="ce27" office:value-type="string" calcext:value-type="string">
            <text:p>42:35:0106003:28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5" calcext:value-type="float">
            <text:p>1305</text:p>
          </table:table-cell>
          <table:table-cell table:style-name="ce27" office:value-type="string" calcext:value-type="string">
            <text:p>42:35:0106003:28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6" calcext:value-type="float">
            <text:p>1306</text:p>
          </table:table-cell>
          <table:table-cell table:style-name="ce27" office:value-type="string" calcext:value-type="string">
            <text:p>42:35:0106003:28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7" calcext:value-type="float">
            <text:p>1307</text:p>
          </table:table-cell>
          <table:table-cell table:style-name="ce27" office:value-type="string" calcext:value-type="string">
            <text:p>42:35:0106003:28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8" calcext:value-type="float">
            <text:p>1308</text:p>
          </table:table-cell>
          <table:table-cell table:style-name="ce27" office:value-type="string" calcext:value-type="string">
            <text:p>42:35:0106003:49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9" calcext:value-type="float">
            <text:p>1309</text:p>
          </table:table-cell>
          <table:table-cell table:style-name="ce27" office:value-type="string" calcext:value-type="string">
            <text:p>42:35:0106003:49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0" calcext:value-type="float">
            <text:p>1310</text:p>
          </table:table-cell>
          <table:table-cell table:style-name="ce27" office:value-type="string" calcext:value-type="string">
            <text:p>42:35:0106003:50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1" calcext:value-type="float">
            <text:p>1311</text:p>
          </table:table-cell>
          <table:table-cell table:style-name="ce27" office:value-type="string" calcext:value-type="string">
            <text:p>42:35:0106003:50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2" calcext:value-type="float">
            <text:p>1312</text:p>
          </table:table-cell>
          <table:table-cell table:style-name="ce27" office:value-type="string" calcext:value-type="string">
            <text:p>42:35:0106003:502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3" calcext:value-type="float">
            <text:p>1313</text:p>
          </table:table-cell>
          <table:table-cell table:style-name="ce27" office:value-type="string" calcext:value-type="string">
            <text:p>42:35:0106003:50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4" calcext:value-type="float">
            <text:p>1314</text:p>
          </table:table-cell>
          <table:table-cell table:style-name="ce27" office:value-type="string" calcext:value-type="string">
            <text:p>42:35:0106003:50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5" calcext:value-type="float">
            <text:p>1315</text:p>
          </table:table-cell>
          <table:table-cell table:style-name="ce27" office:value-type="string" calcext:value-type="string">
            <text:p>42:35:0106003:50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6" calcext:value-type="float">
            <text:p>1316</text:p>
          </table:table-cell>
          <table:table-cell table:style-name="ce27" office:value-type="string" calcext:value-type="string">
            <text:p>42:35:0106003:50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7" calcext:value-type="float">
            <text:p>1317</text:p>
          </table:table-cell>
          <table:table-cell table:style-name="ce27" office:value-type="string" calcext:value-type="string">
            <text:p>42:35:0106011:28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8" calcext:value-type="float">
            <text:p>1318</text:p>
          </table:table-cell>
          <table:table-cell table:style-name="ce27" office:value-type="string" calcext:value-type="string">
            <text:p>42:35:0106011:28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9" calcext:value-type="float">
            <text:p>1319</text:p>
          </table:table-cell>
          <table:table-cell table:style-name="ce27" office:value-type="string" calcext:value-type="string">
            <text:p>42:35:0106011:44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0" calcext:value-type="float">
            <text:p>1320</text:p>
          </table:table-cell>
          <table:table-cell table:style-name="ce27" office:value-type="string" calcext:value-type="string">
            <text:p>42:35:0106020:25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1" calcext:value-type="float">
            <text:p>1321</text:p>
          </table:table-cell>
          <table:table-cell table:style-name="ce27" office:value-type="string" calcext:value-type="string">
            <text:p>42:35:0107005:44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2" calcext:value-type="float">
            <text:p>1322</text:p>
          </table:table-cell>
          <table:table-cell table:style-name="ce27" office:value-type="string" calcext:value-type="string">
            <text:p>42:35:0107012:41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3" calcext:value-type="float">
            <text:p>1323</text:p>
          </table:table-cell>
          <table:table-cell table:style-name="ce27" office:value-type="string" calcext:value-type="string">
            <text:p>42:35:0107012:45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4" calcext:value-type="float">
            <text:p>1324</text:p>
          </table:table-cell>
          <table:table-cell table:style-name="ce27" office:value-type="string" calcext:value-type="string">
            <text:p>42:35:0107018:206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5" calcext:value-type="float">
            <text:p>1325</text:p>
          </table:table-cell>
          <table:table-cell table:style-name="ce27" office:value-type="string" calcext:value-type="string">
            <text:p>42:36:0101002:303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6" calcext:value-type="float">
            <text:p>1326</text:p>
          </table:table-cell>
          <table:table-cell table:style-name="ce27" office:value-type="string" calcext:value-type="string">
            <text:p>42:36:0101004:78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7" calcext:value-type="float">
            <text:p>1327</text:p>
          </table:table-cell>
          <table:table-cell table:style-name="ce27" office:value-type="string" calcext:value-type="string">
            <text:p>42:36:0101004:79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8" calcext:value-type="float">
            <text:p>1328</text:p>
          </table:table-cell>
          <table:table-cell table:style-name="ce27" office:value-type="string" calcext:value-type="string">
            <text:p>42:36:0102001:1654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9" calcext:value-type="float">
            <text:p>1329</text:p>
          </table:table-cell>
          <table:table-cell table:style-name="ce27" office:value-type="string" calcext:value-type="string">
            <text:p>42:36:0102002:225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0" calcext:value-type="float">
            <text:p>1330</text:p>
          </table:table-cell>
          <table:table-cell table:style-name="ce27" office:value-type="string" calcext:value-type="string">
            <text:p>42:36:0201003:357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1" calcext:value-type="float">
            <text:p>1331</text:p>
          </table:table-cell>
          <table:table-cell table:style-name="ce27" office:value-type="string" calcext:value-type="string">
            <text:p>42:37:0101002:2015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2" calcext:value-type="float">
            <text:p>1332</text:p>
          </table:table-cell>
          <table:table-cell table:style-name="ce27" office:value-type="string" calcext:value-type="string">
            <text:p>42:37:0103001:182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3" calcext:value-type="float">
            <text:p>1333</text:p>
          </table:table-cell>
          <table:table-cell table:style-name="ce27" office:value-type="string" calcext:value-type="string">
            <text:p>42:37:0103002:634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4" calcext:value-type="float">
            <text:p>1334</text:p>
          </table:table-cell>
          <table:table-cell table:style-name="ce27" office:value-type="string" calcext:value-type="string">
            <text:p>42:37:0103003:6013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5" calcext:value-type="float">
            <text:p>1335</text:p>
          </table:table-cell>
          <table:table-cell table:style-name="ce27" office:value-type="string" calcext:value-type="string">
            <text:p>42:38:0101001:1208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6" calcext:value-type="float">
            <text:p>1336</text:p>
          </table:table-cell>
          <table:table-cell table:style-name="ce27" office:value-type="string" calcext:value-type="string">
            <text:p>42:38:0101001:13040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7" calcext:value-type="float">
            <text:p>1337</text:p>
          </table:table-cell>
          <table:table-cell table:style-name="ce27" office:value-type="string" calcext:value-type="string">
            <text:p>42:38:0101001:1308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8" calcext:value-type="float">
            <text:p>1338</text:p>
          </table:table-cell>
          <table:table-cell table:style-name="ce27" office:value-type="string" calcext:value-type="string">
            <text:p>42:38:0101001:8858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9" calcext:value-type="float">
            <text:p>1339</text:p>
          </table:table-cell>
          <table:table-cell table:style-name="ce27" office:value-type="string" calcext:value-type="string">
            <text:p>42:38:0101001:9067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0" calcext:value-type="float">
            <text:p>1340</text:p>
          </table:table-cell>
          <table:table-cell table:style-name="ce27" office:value-type="string" calcext:value-type="string">
            <text:p>42:38:0101001:9251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1" calcext:value-type="float">
            <text:p>1341</text:p>
          </table:table-cell>
          <table:table-cell table:style-name="ce27" office:value-type="string" calcext:value-type="string">
            <text:p>42:38:0101001:9439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6"/>
          <table:table-cell table:number-columns-repeated="16379"/>
        </table:table-row>
        <table:table-row table:style-name="ro12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1" office:value-type="string" calcext:value-type="string" table:number-columns-spanned="2" table:number-rows-spanned="1">
            <text:p>F767CF08E9CE2815D781B11FEFBBBACB1A52F03BDA24EE05C51F034EF54794D6CA8750D2EF382ED7DC8E9DDDE5DB20CBDCCA085BD50EEE62C3CDFFE0B3831C2E</text:p>
          </table:table-cell>
          <table:covered-table-cell/>
          <table:table-cell table:style-name="ce62" table:number-columns-repeated="59"/>
          <table:table-cell table:number-columns-repeated="16320"/>
        </table:table-row>
        <table:table-row table:style-name="ro18">
          <table:table-cell table:number-columns-repeated="5"/>
          <table:table-cell table:style-name="ce62" table:number-columns-repeated="59"/>
          <table:table-cell table:number-columns-repeated="16320"/>
        </table:table-row>
        <table:table-row table:style-name="ro18">
          <table:table-cell table:style-name="ce4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2" table:number-columns-repeated="59"/>
          <table:table-cell table:number-columns-repeated="16320"/>
        </table:table-row>
        <table:table-row table:style-name="ro18">
          <table:table-cell table:number-columns-repeated="16384"/>
        </table:table-row>
        <table:table-row table:style-name="ro2" table:number-rows-repeated="104668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59" table:default-cell-style-name="ce62"/>
        <table:table-column table:style-name="co7" table:number-columns-repeated="16320" table:default-cell-style-name="ce62"/>
        <table:table-row table:style-name="ro13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4" office:value-type="string" calcext:value-type="string">
            <text:p>№</text:p>
            <text:p>п/п</text:p>
          </table:table-cell>
          <table:table-cell table:style-name="ce65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2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3" table:number-columns-repeated="5"/>
          <table:table-cell table:number-columns-repeated="16379"/>
        </table:table-row>
        <table:table-row table:style-name="ro2">
          <table:table-cell table:style-name="ce4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2">
          <table:table-cell table:style-name="ce4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7" office:value-type="string" calcext:value-type="string">
            <text:p>Демидов С.О</text:p>
          </table:table-cell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5" table:number-rows-repeated="1048565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7">00.00.0000</text:date>, <text:time style:data-style-name="N2" text:time-value="12:32:55.81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2-27T12:33:03.994000000</dc:date>
    <meta:editing-cycles>30</meta:editing-cycles>
    <meta:editing-duration>PT1H14M25S</meta:editing-duration>
    <meta:document-statistic meta:table-count="2" meta:cell-count="8074" meta:object-count="0"/>
  </office:meta>
</office:document-meta>
</file>