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4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39</text:p>
          </table:table-cell>
          <table:table-cell table:style-name="ce3" table:number-columns-repeated="2"/>
          <table:table-cell table:style-name="ce9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16377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29" calcext:value-type="float">
            <text:p>1 82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50</text:p>
          </table:table-cell>
          <table:table-cell table:style-name="ce30" office:value-type="float" office:value="24850567.03" calcext:value-type="float">
            <text:p>24850567,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24</text:p>
          </table:table-cell>
          <table:table-cell table:style-name="ce30" office:value-type="float" office:value="126444" calcext:value-type="float">
            <text:p>1264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1:392</text:p>
          </table:table-cell>
          <table:table-cell table:style-name="ce30" office:value-type="float" office:value="120843.31" calcext:value-type="float">
            <text:p>120843,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5:535</text:p>
          </table:table-cell>
          <table:table-cell table:style-name="ce30" office:value-type="float" office:value="403535.79" calcext:value-type="float">
            <text:p>403535,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5:536</text:p>
          </table:table-cell>
          <table:table-cell table:style-name="ce30" office:value-type="float" office:value="20088.04" calcext:value-type="float">
            <text:p>20088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3:1047</text:p>
          </table:table-cell>
          <table:table-cell table:style-name="ce30" office:value-type="float" office:value="143766" calcext:value-type="float">
            <text:p>1437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211</text:p>
          </table:table-cell>
          <table:table-cell table:style-name="ce30" office:value-type="float" office:value="11169.6" calcext:value-type="float">
            <text:p>11169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50</text:p>
          </table:table-cell>
          <table:table-cell table:style-name="ce30" office:value-type="float" office:value="10286909.44" calcext:value-type="float">
            <text:p>10286909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1:571</text:p>
          </table:table-cell>
          <table:table-cell table:style-name="ce30" office:value-type="float" office:value="126000" calcext:value-type="float">
            <text:p>1260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9001:1558</text:p>
          </table:table-cell>
          <table:table-cell table:style-name="ce30" office:value-type="float" office:value="41004.26" calcext:value-type="float">
            <text:p>41004,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1002:162</text:p>
          </table:table-cell>
          <table:table-cell table:style-name="ce30" office:value-type="float" office:value="79149.33" calcext:value-type="float">
            <text:p>79149,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1003:366</text:p>
          </table:table-cell>
          <table:table-cell table:style-name="ce30" office:value-type="float" office:value="59668.95" calcext:value-type="float">
            <text:p>59668,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3001:768</text:p>
          </table:table-cell>
          <table:table-cell table:style-name="ce30" office:value-type="float" office:value="64704.02" calcext:value-type="float">
            <text:p>64704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2002:1625</text:p>
          </table:table-cell>
          <table:table-cell table:style-name="ce30" office:value-type="float" office:value="141505.6" calcext:value-type="float">
            <text:p>141505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2003:1386</text:p>
          </table:table-cell>
          <table:table-cell table:style-name="ce30" office:value-type="float" office:value="104535" calcext:value-type="float">
            <text:p>1045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7103856" calcext:value-type="float">
            <text:p>871038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7001:1213</text:p>
          </table:table-cell>
          <table:table-cell table:style-name="ce30" office:value-type="float" office:value="53225.7" calcext:value-type="float">
            <text:p>53225,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3001:1719</text:p>
          </table:table-cell>
          <table:table-cell table:style-name="ce30" office:value-type="float" office:value="136340" calcext:value-type="float">
            <text:p>1363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4003:26</text:p>
          </table:table-cell>
          <table:table-cell table:style-name="ce30" office:value-type="float" office:value="112692.57" calcext:value-type="float">
            <text:p>112692,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800715.04" calcext:value-type="float">
            <text:p>906800715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8:0101008:136</text:p>
          </table:table-cell>
          <table:table-cell table:style-name="ce30" office:value-type="float" office:value="10067090.14" calcext:value-type="float">
            <text:p>10067090,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8:0101013:653</text:p>
          </table:table-cell>
          <table:table-cell table:style-name="ce30" office:value-type="float" office:value="71880" calcext:value-type="float">
            <text:p>718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73549958.74" calcext:value-type="float">
            <text:p>6673549958,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1249</text:p>
          </table:table-cell>
          <table:table-cell table:style-name="ce30" office:value-type="float" office:value="5118368.8" calcext:value-type="float">
            <text:p>5118368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2385</text:p>
          </table:table-cell>
          <table:table-cell table:style-name="ce30" office:value-type="float" office:value="174638.4" calcext:value-type="float">
            <text:p>174638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4947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663</text:p>
          </table:table-cell>
          <table:table-cell table:style-name="ce30" office:value-type="float" office:value="4016.72" calcext:value-type="float">
            <text:p>4016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664</text:p>
          </table:table-cell>
          <table:table-cell table:style-name="ce30" office:value-type="float" office:value="2456.76" calcext:value-type="float">
            <text:p>2456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665</text:p>
          </table:table-cell>
          <table:table-cell table:style-name="ce30" office:value-type="float" office:value="2381.24" calcext:value-type="float">
            <text:p>2381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666</text:p>
          </table:table-cell>
          <table:table-cell table:style-name="ce30" office:value-type="float" office:value="1590.64" calcext:value-type="float">
            <text:p>1590,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667</text:p>
          </table:table-cell>
          <table:table-cell table:style-name="ce30" office:value-type="float" office:value="2539.36" calcext:value-type="float">
            <text:p>2539,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668</text:p>
          </table:table-cell>
          <table:table-cell table:style-name="ce30" office:value-type="float" office:value="2437.88" calcext:value-type="float">
            <text:p>2437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5001:1669</text:p>
          </table:table-cell>
          <table:table-cell table:style-name="ce30" office:value-type="float" office:value="2430.8" calcext:value-type="float">
            <text:p>2430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670</text:p>
          </table:table-cell>
          <table:table-cell table:style-name="ce30" office:value-type="float" office:value="1732.24" calcext:value-type="float">
            <text:p>1732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30001:50</text:p>
          </table:table-cell>
          <table:table-cell table:style-name="ce30" office:value-type="float" office:value="302736" calcext:value-type="float">
            <text:p>3027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721001:370</text:p>
          </table:table-cell>
          <table:table-cell table:style-name="ce30" office:value-type="float" office:value="50403.26" calcext:value-type="float">
            <text:p>50403,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01001:3839</text:p>
          </table:table-cell>
          <table:table-cell table:style-name="ce30" office:value-type="float" office:value="254973.42" calcext:value-type="float">
            <text:p>254973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11001:1805</text:p>
          </table:table-cell>
          <table:table-cell table:style-name="ce30" office:value-type="float" office:value="606325.8" calcext:value-type="float">
            <text:p>606325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1001:3403</text:p>
          </table:table-cell>
          <table:table-cell table:style-name="ce30" office:value-type="float" office:value="172242.42" calcext:value-type="float">
            <text:p>172242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716001:1816</text:p>
          </table:table-cell>
          <table:table-cell table:style-name="ce30" office:value-type="float" office:value="522026.52" calcext:value-type="float">
            <text:p>522026,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716001:1817</text:p>
          </table:table-cell>
          <table:table-cell table:style-name="ce30" office:value-type="float" office:value="20109.93" calcext:value-type="float">
            <text:p>20109,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749001:343</text:p>
          </table:table-cell>
          <table:table-cell table:style-name="ce30" office:value-type="float" office:value="42798.2" calcext:value-type="float">
            <text:p>42798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801001:334</text:p>
          </table:table-cell>
          <table:table-cell table:style-name="ce30" office:value-type="float" office:value="114618.93" calcext:value-type="float">
            <text:p>114618,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202002:367</text:p>
          </table:table-cell>
          <table:table-cell table:style-name="ce30" office:value-type="float" office:value="48998904.28" calcext:value-type="float">
            <text:p>48998904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405001:492</text:p>
          </table:table-cell>
          <table:table-cell table:style-name="ce30" office:value-type="float" office:value="646557.74" calcext:value-type="float">
            <text:p>646557,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601002:838</text:p>
          </table:table-cell>
          <table:table-cell table:style-name="ce30" office:value-type="float" office:value="10939110" calcext:value-type="float">
            <text:p>10939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3702001:647</text:p>
          </table:table-cell>
          <table:table-cell table:style-name="ce30" office:value-type="float" office:value="1134323.46" calcext:value-type="float">
            <text:p>1134323,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4006001:138</text:p>
          </table:table-cell>
          <table:table-cell table:style-name="ce30" office:value-type="float" office:value="133899.48" calcext:value-type="float">
            <text:p>133899,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000000:1542</text:p>
          </table:table-cell>
          <table:table-cell table:style-name="ce30" office:value-type="float" office:value="138892.4" calcext:value-type="float">
            <text:p>138892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1004:205</text:p>
          </table:table-cell>
          <table:table-cell table:style-name="ce30" office:value-type="float" office:value="269370" calcext:value-type="float">
            <text:p>2693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7:2150</text:p>
          </table:table-cell>
          <table:table-cell table:style-name="ce30" office:value-type="float" office:value="424805.04" calcext:value-type="float">
            <text:p>424805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7007:2151</text:p>
          </table:table-cell>
          <table:table-cell table:style-name="ce30" office:value-type="float" office:value="8576386.92" calcext:value-type="float">
            <text:p>8576386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7007:2152</text:p>
          </table:table-cell>
          <table:table-cell table:style-name="ce30" office:value-type="float" office:value="21197060.1" calcext:value-type="float">
            <text:p>21197060,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8003:4</text:p>
          </table:table-cell>
          <table:table-cell table:style-name="ce30" office:value-type="float" office:value="236618.2" calcext:value-type="float">
            <text:p>236618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4001:1252</text:p>
          </table:table-cell>
          <table:table-cell table:style-name="ce30" office:value-type="float" office:value="323677.02" calcext:value-type="float">
            <text:p>323677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6:1123</text:p>
          </table:table-cell>
          <table:table-cell table:style-name="ce30" office:value-type="float" office:value="149792.25" calcext:value-type="float">
            <text:p>149792,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6:3237</text:p>
          </table:table-cell>
          <table:table-cell table:style-name="ce30" office:value-type="float" office:value="137994" calcext:value-type="float">
            <text:p>1379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6:3238</text:p>
          </table:table-cell>
          <table:table-cell table:style-name="ce30" office:value-type="float" office:value="83556" calcext:value-type="float">
            <text:p>835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3002:3156</text:p>
          </table:table-cell>
          <table:table-cell table:style-name="ce30" office:value-type="float" office:value="74660.82" calcext:value-type="float">
            <text:p>74660,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3002:3157</text:p>
          </table:table-cell>
          <table:table-cell table:style-name="ce30" office:value-type="float" office:value="174156.84" calcext:value-type="float">
            <text:p>174156,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3002:3158</text:p>
          </table:table-cell>
          <table:table-cell table:style-name="ce30" office:value-type="float" office:value="204890.4" calcext:value-type="float">
            <text:p>204890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05:326</text:p>
          </table:table-cell>
          <table:table-cell table:style-name="ce30" office:value-type="float" office:value="101947.04" calcext:value-type="float">
            <text:p>101947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186</text:p>
          </table:table-cell>
          <table:table-cell table:style-name="ce30" office:value-type="float" office:value="122697.18" calcext:value-type="float">
            <text:p>122697,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4:1373</text:p>
          </table:table-cell>
          <table:table-cell table:style-name="ce30" office:value-type="float" office:value="215355.56" calcext:value-type="float">
            <text:p>215355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04:1374</text:p>
          </table:table-cell>
          <table:table-cell table:style-name="ce30" office:value-type="float" office:value="144898.56" calcext:value-type="float">
            <text:p>144898,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06:2109</text:p>
          </table:table-cell>
          <table:table-cell table:style-name="ce30" office:value-type="float" office:value="172133.7" calcext:value-type="float">
            <text:p>172133,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9587337.2" calcext:value-type="float">
            <text:p>29587337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5908007.16" calcext:value-type="float">
            <text:p>15908007,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1955769.12" calcext:value-type="float">
            <text:p>61955769,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1139952.48" calcext:value-type="float">
            <text:p>61139952,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07008:331</text:p>
          </table:table-cell>
          <table:table-cell table:style-name="ce30" office:value-type="float" office:value="349160" calcext:value-type="float">
            <text:p>3491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10012:558</text:p>
          </table:table-cell>
          <table:table-cell table:style-name="ce30" office:value-type="float" office:value="681580.44" calcext:value-type="float">
            <text:p>681580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14011:505</text:p>
          </table:table-cell>
          <table:table-cell table:style-name="ce30" office:value-type="float" office:value="399040" calcext:value-type="float">
            <text:p>3990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6001:215</text:p>
          </table:table-cell>
          <table:table-cell table:style-name="ce30" office:value-type="float" office:value="64439.84" calcext:value-type="float">
            <text:p>64439,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03005:320</text:p>
          </table:table-cell>
          <table:table-cell table:style-name="ce30" office:value-type="float" office:value="289843.29" calcext:value-type="float">
            <text:p>289843,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12003:173</text:p>
          </table:table-cell>
          <table:table-cell table:style-name="ce30" office:value-type="float" office:value="203643.75" calcext:value-type="float">
            <text:p>203643,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000000:327</text:p>
          </table:table-cell>
          <table:table-cell table:style-name="ce30" office:value-type="float" office:value="15025293.24" calcext:value-type="float">
            <text:p>15025293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22:523</text:p>
          </table:table-cell>
          <table:table-cell table:style-name="ce30" office:value-type="float" office:value="201572.52" calcext:value-type="float">
            <text:p>201572,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1044:1151</text:p>
          </table:table-cell>
          <table:table-cell table:style-name="ce30" office:value-type="float" office:value="315802.8" calcext:value-type="float">
            <text:p>315802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1044:864</text:p>
          </table:table-cell>
          <table:table-cell table:style-name="ce30" office:value-type="float" office:value="3689897.52" calcext:value-type="float">
            <text:p>3689897,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32:119</text:p>
          </table:table-cell>
          <table:table-cell table:style-name="ce30" office:value-type="float" office:value="579051.99" calcext:value-type="float">
            <text:p>579051,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2039:195</text:p>
          </table:table-cell>
          <table:table-cell table:style-name="ce30" office:value-type="float" office:value="1592002.2" calcext:value-type="float">
            <text:p>1592002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2039:316</text:p>
          </table:table-cell>
          <table:table-cell table:style-name="ce30" office:value-type="float" office:value="279659.1" calcext:value-type="float">
            <text:p>279659,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18055:68</text:p>
          </table:table-cell>
          <table:table-cell table:style-name="ce30" office:value-type="float" office:value="158932.66" calcext:value-type="float">
            <text:p>158932,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113003:262</text:p>
          </table:table-cell>
          <table:table-cell table:style-name="ce30" office:value-type="float" office:value="116058.8" calcext:value-type="float">
            <text:p>116058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201002:202</text:p>
          </table:table-cell>
          <table:table-cell table:style-name="ce30" office:value-type="float" office:value="23720" calcext:value-type="float">
            <text:p>237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201002:428</text:p>
          </table:table-cell>
          <table:table-cell table:style-name="ce30" office:value-type="float" office:value="108993.4" calcext:value-type="float">
            <text:p>108993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9:0302011:336</text:p>
          </table:table-cell>
          <table:table-cell table:style-name="ce30" office:value-type="float" office:value="28476.02" calcext:value-type="float">
            <text:p>28476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302018:129</text:p>
          </table:table-cell>
          <table:table-cell table:style-name="ce30" office:value-type="float" office:value="17192164.11" calcext:value-type="float">
            <text:p>17192164,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302018:17</text:p>
          </table:table-cell>
          <table:table-cell table:style-name="ce30" office:value-type="float" office:value="4372661.1" calcext:value-type="float">
            <text:p>4372661,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302018:66</text:p>
          </table:table-cell>
          <table:table-cell table:style-name="ce30" office:value-type="float" office:value="587499.55" calcext:value-type="float">
            <text:p>587499,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302026:1184</text:p>
          </table:table-cell>
          <table:table-cell table:style-name="ce30" office:value-type="float" office:value="16333.2" calcext:value-type="float">
            <text:p>16333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27:1100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1055:69</text:p>
          </table:table-cell>
          <table:table-cell table:style-name="ce30" office:value-type="float" office:value="258951" calcext:value-type="float">
            <text:p>2589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2071:84</text:p>
          </table:table-cell>
          <table:table-cell table:style-name="ce30" office:value-type="float" office:value="468060.91" calcext:value-type="float">
            <text:p>468060,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3008:92</text:p>
          </table:table-cell>
          <table:table-cell table:style-name="ce30" office:value-type="float" office:value="202099.2" calcext:value-type="float">
            <text:p>202099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501005:1235</text:p>
          </table:table-cell>
          <table:table-cell table:style-name="ce30" office:value-type="float" office:value="10229768.64" calcext:value-type="float">
            <text:p>10229768,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501005:1236</text:p>
          </table:table-cell>
          <table:table-cell table:style-name="ce30" office:value-type="float" office:value="6292119.6" calcext:value-type="float">
            <text:p>6292119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1005:1237</text:p>
          </table:table-cell>
          <table:table-cell table:style-name="ce30" office:value-type="float" office:value="1769309.2" calcext:value-type="float">
            <text:p>1769309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501006:962</text:p>
          </table:table-cell>
          <table:table-cell table:style-name="ce30" office:value-type="float" office:value="1046177.53" calcext:value-type="float">
            <text:p>1046177,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501006:963</text:p>
          </table:table-cell>
          <table:table-cell table:style-name="ce30" office:value-type="float" office:value="1577799.85" calcext:value-type="float">
            <text:p>1577799,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501006:964</text:p>
          </table:table-cell>
          <table:table-cell table:style-name="ce30" office:value-type="float" office:value="1224465.2" calcext:value-type="float">
            <text:p>1224465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501074:138</text:p>
          </table:table-cell>
          <table:table-cell table:style-name="ce30" office:value-type="float" office:value="128063.46" calcext:value-type="float">
            <text:p>128063,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501074:139</text:p>
          </table:table-cell>
          <table:table-cell table:style-name="ce30" office:value-type="float" office:value="314160.81" calcext:value-type="float">
            <text:p>314160,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501076:188</text:p>
          </table:table-cell>
          <table:table-cell table:style-name="ce30" office:value-type="float" office:value="222967.88" calcext:value-type="float">
            <text:p>222967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504007:70</text:p>
          </table:table-cell>
          <table:table-cell table:style-name="ce30" office:value-type="float" office:value="48905.68" calcext:value-type="float">
            <text:p>48905,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504007:88</text:p>
          </table:table-cell>
          <table:table-cell table:style-name="ce30" office:value-type="float" office:value="44236.88" calcext:value-type="float">
            <text:p>44236,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302006:233</text:p>
          </table:table-cell>
          <table:table-cell table:style-name="ce30" office:value-type="float" office:value="322240" calcext:value-type="float">
            <text:p>322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501001:3144</text:p>
          </table:table-cell>
          <table:table-cell table:style-name="ce30" office:value-type="float" office:value="228190.3" calcext:value-type="float">
            <text:p>228190,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41:1421</text:p>
          </table:table-cell>
          <table:table-cell table:style-name="ce30" office:value-type="float" office:value="217457.72" calcext:value-type="float">
            <text:p>217457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41:1422</text:p>
          </table:table-cell>
          <table:table-cell table:style-name="ce30" office:value-type="float" office:value="191067.22" calcext:value-type="float">
            <text:p>191067,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60:1055</text:p>
          </table:table-cell>
          <table:table-cell table:style-name="ce30" office:value-type="float" office:value="188944.58" calcext:value-type="float">
            <text:p>188944,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60:1082</text:p>
          </table:table-cell>
          <table:table-cell table:style-name="ce30" office:value-type="float" office:value="60118.73" calcext:value-type="float">
            <text:p>60118,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60:1089</text:p>
          </table:table-cell>
          <table:table-cell table:style-name="ce30" office:value-type="float" office:value="134618.02" calcext:value-type="float">
            <text:p>134618,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135072.8" calcext:value-type="float">
            <text:p>545135072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60:1421</text:p>
          </table:table-cell>
          <table:table-cell table:style-name="ce30" office:value-type="float" office:value="61916.3" calcext:value-type="float">
            <text:p>61916,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101060:1422</text:p>
          </table:table-cell>
          <table:table-cell table:style-name="ce30" office:value-type="float" office:value="53327.91" calcext:value-type="float">
            <text:p>53327,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101060:1605</text:p>
          </table:table-cell>
          <table:table-cell table:style-name="ce30" office:value-type="float" office:value="116043.13" calcext:value-type="float">
            <text:p>116043,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101060:64</text:p>
          </table:table-cell>
          <table:table-cell table:style-name="ce30" office:value-type="float" office:value="115643.67" calcext:value-type="float">
            <text:p>115643,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101061:356</text:p>
          </table:table-cell>
          <table:table-cell table:style-name="ce30" office:value-type="float" office:value="1568752.68" calcext:value-type="float">
            <text:p>1568752,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101069:3098</text:p>
          </table:table-cell>
          <table:table-cell table:style-name="ce30" office:value-type="float" office:value="4937158.44" calcext:value-type="float">
            <text:p>4937158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101069:4177</text:p>
          </table:table-cell>
          <table:table-cell table:style-name="ce30" office:value-type="float" office:value="1128820.78" calcext:value-type="float">
            <text:p>1128820,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201007:1695</text:p>
          </table:table-cell>
          <table:table-cell table:style-name="ce30" office:value-type="float" office:value="169500032.4" calcext:value-type="float">
            <text:p>169500032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301001:578</text:p>
          </table:table-cell>
          <table:table-cell table:style-name="ce30" office:value-type="float" office:value="333712.76" calcext:value-type="float">
            <text:p>333712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32:1141</text:p>
          </table:table-cell>
          <table:table-cell table:style-name="ce30" office:value-type="float" office:value="1153251.75" calcext:value-type="float">
            <text:p>1153251,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401038:767</text:p>
          </table:table-cell>
          <table:table-cell table:style-name="ce30" office:value-type="float" office:value="1069654.38" calcext:value-type="float">
            <text:p>1069654,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601006:1670</text:p>
          </table:table-cell>
          <table:table-cell table:style-name="ce30" office:value-type="float" office:value="444468.5" calcext:value-type="float">
            <text:p>444468,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9010:223</text:p>
          </table:table-cell>
          <table:table-cell table:style-name="ce30" office:value-type="float" office:value="298492.86" calcext:value-type="float">
            <text:p>298492,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11002:410</text:p>
          </table:table-cell>
          <table:table-cell table:style-name="ce30" office:value-type="float" office:value="5068454.2" calcext:value-type="float">
            <text:p>5068454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111003:154</text:p>
          </table:table-cell>
          <table:table-cell table:style-name="ce30" office:value-type="float" office:value="1222391.24" calcext:value-type="float">
            <text:p>1222391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5:0111003:29</text:p>
          </table:table-cell>
          <table:table-cell table:style-name="ce30" office:value-type="float" office:value="2977751.4" calcext:value-type="float">
            <text:p>2977751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000000:1269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301001:30606</text:p>
          </table:table-cell>
          <table:table-cell table:style-name="ce30" office:value-type="float" office:value="1993104" calcext:value-type="float">
            <text:p>1993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401004:1839</text:p>
          </table:table-cell>
          <table:table-cell table:style-name="ce30" office:value-type="float" office:value="157655.8" calcext:value-type="float">
            <text:p>157655,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7:0101004:40</text:p>
          </table:table-cell>
          <table:table-cell table:style-name="ce30" office:value-type="float" office:value="273157.79" calcext:value-type="float">
            <text:p>273157,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7:0104009:149</text:p>
          </table:table-cell>
          <table:table-cell table:style-name="ce30" office:value-type="float" office:value="145884" calcext:value-type="float">
            <text:p>1458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8:0000000:1730</text:p>
          </table:table-cell>
          <table:table-cell table:style-name="ce30" office:value-type="float" office:value="81312217.2" calcext:value-type="float">
            <text:p>81312217,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8:0201001:2393</text:p>
          </table:table-cell>
          <table:table-cell table:style-name="ce30" office:value-type="float" office:value="126524.48" calcext:value-type="float">
            <text:p>126524,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0201002:38</text:p>
          </table:table-cell>
          <table:table-cell table:style-name="ce30" office:value-type="float" office:value="14401964.08" calcext:value-type="float">
            <text:p>14401964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0701014:58</text:p>
          </table:table-cell>
          <table:table-cell table:style-name="ce30" office:value-type="float" office:value="56797.44" calcext:value-type="float">
            <text:p>56797,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0702003:13</text:p>
          </table:table-cell>
          <table:table-cell table:style-name="ce30" office:value-type="float" office:value="51472.68" calcext:value-type="float">
            <text:p>51472,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8:0801037:51</text:p>
          </table:table-cell>
          <table:table-cell table:style-name="ce30" office:value-type="float" office:value="47922.84" calcext:value-type="float">
            <text:p>47922,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8:0803030:52</text:p>
          </table:table-cell>
          <table:table-cell table:style-name="ce30" office:value-type="float" office:value="6965295.51" calcext:value-type="float">
            <text:p>6965295,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8:0901002:267</text:p>
          </table:table-cell>
          <table:table-cell table:style-name="ce30" office:value-type="float" office:value="414804.28" calcext:value-type="float">
            <text:p>414804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8:2103001:1317</text:p>
          </table:table-cell>
          <table:table-cell table:style-name="ce30" office:value-type="float" office:value="113820" calcext:value-type="float">
            <text:p>1138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9:0101003:1656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9:0101026:851</text:p>
          </table:table-cell>
          <table:table-cell table:style-name="ce30" office:value-type="float" office:value="81529" calcext:value-type="float">
            <text:p>815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59722023.81" calcext:value-type="float">
            <text:p>159722023,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104071:63</text:p>
          </table:table-cell>
          <table:table-cell table:style-name="ce30" office:value-type="float" office:value="20734781.76" calcext:value-type="float">
            <text:p>20734781,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207064:49</text:p>
          </table:table-cell>
          <table:table-cell table:style-name="ce30" office:value-type="float" office:value="12515.04" calcext:value-type="float">
            <text:p>12515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209020:743</text:p>
          </table:table-cell>
          <table:table-cell table:style-name="ce30" office:value-type="float" office:value="376253.24" calcext:value-type="float">
            <text:p>376253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0:0209020:744</text:p>
          </table:table-cell>
          <table:table-cell table:style-name="ce30" office:value-type="float" office:value="316248.18" calcext:value-type="float">
            <text:p>316248,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335746.13" calcext:value-type="float">
            <text:p>335746,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0:0409001:4537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432001:363</text:p>
          </table:table-cell>
          <table:table-cell table:style-name="ce30" office:value-type="float" office:value="185242.08" calcext:value-type="float">
            <text:p>185242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505004:28</text:p>
          </table:table-cell>
          <table:table-cell table:style-name="ce30" office:value-type="float" office:value="486000.72" calcext:value-type="float">
            <text:p>486000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523006:403</text:p>
          </table:table-cell>
          <table:table-cell table:style-name="ce30" office:value-type="float" office:value="122970.28" calcext:value-type="float">
            <text:p>122970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523006:404</text:p>
          </table:table-cell>
          <table:table-cell table:style-name="ce30" office:value-type="float" office:value="137248.21" calcext:value-type="float">
            <text:p>137248,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1:0107051:6816</text:p>
          </table:table-cell>
          <table:table-cell table:style-name="ce30" office:value-type="float" office:value="61861" calcext:value-type="float">
            <text:p>618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1:0404015:18</text:p>
          </table:table-cell>
          <table:table-cell table:style-name="ce30" office:value-type="float" office:value="221859" calcext:value-type="float">
            <text:p>2218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1:0404015:19</text:p>
          </table:table-cell>
          <table:table-cell table:style-name="ce30" office:value-type="float" office:value="151486.08" calcext:value-type="float">
            <text:p>151486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1:0404015:22</text:p>
          </table:table-cell>
          <table:table-cell table:style-name="ce30" office:value-type="float" office:value="185375.52" calcext:value-type="float">
            <text:p>185375,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1:0404015:55</text:p>
          </table:table-cell>
          <table:table-cell table:style-name="ce30" office:value-type="float" office:value="165654.72" calcext:value-type="float">
            <text:p>165654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1:0404015:56</text:p>
          </table:table-cell>
          <table:table-cell table:style-name="ce30" office:value-type="float" office:value="111093.84" calcext:value-type="float">
            <text:p>111093,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1:0404015:58</text:p>
          </table:table-cell>
          <table:table-cell table:style-name="ce30" office:value-type="float" office:value="143633.16" calcext:value-type="float">
            <text:p>143633,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1:0404016:2</text:p>
          </table:table-cell>
          <table:table-cell table:style-name="ce30" office:value-type="float" office:value="67169.04" calcext:value-type="float">
            <text:p>67169,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404016:21</text:p>
          </table:table-cell>
          <table:table-cell table:style-name="ce30" office:value-type="float" office:value="275096.73" calcext:value-type="float">
            <text:p>275096,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404016:24</text:p>
          </table:table-cell>
          <table:table-cell table:style-name="ce30" office:value-type="float" office:value="68321.45" calcext:value-type="float">
            <text:p>68321,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1:0404016:241</text:p>
          </table:table-cell>
          <table:table-cell table:style-name="ce30" office:value-type="float" office:value="97574" calcext:value-type="float">
            <text:p>975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404016:242</text:p>
          </table:table-cell>
          <table:table-cell table:style-name="ce30" office:value-type="float" office:value="322969.94" calcext:value-type="float">
            <text:p>322969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1:0404016:243</text:p>
          </table:table-cell>
          <table:table-cell table:style-name="ce30" office:value-type="float" office:value="12410.32" calcext:value-type="float">
            <text:p>12410,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404016:244</text:p>
          </table:table-cell>
          <table:table-cell table:style-name="ce30" office:value-type="float" office:value="11933" calcext:value-type="float">
            <text:p>119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404016:245</text:p>
          </table:table-cell>
          <table:table-cell table:style-name="ce30" office:value-type="float" office:value="10978.36" calcext:value-type="float">
            <text:p>10978,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1:0404016:246</text:p>
          </table:table-cell>
          <table:table-cell table:style-name="ce30" office:value-type="float" office:value="14320.5" calcext:value-type="float">
            <text:p>14320,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1:0404016:247</text:p>
          </table:table-cell>
          <table:table-cell table:style-name="ce30" office:value-type="float" office:value="11456.4" calcext:value-type="float">
            <text:p>11456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404016:248</text:p>
          </table:table-cell>
          <table:table-cell table:style-name="ce30" office:value-type="float" office:value="166851.54" calcext:value-type="float">
            <text:p>166851,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1:0404016:249</text:p>
          </table:table-cell>
          <table:table-cell table:style-name="ce30" office:value-type="float" office:value="81167.52" calcext:value-type="float">
            <text:p>81167,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1:0404016:250</text:p>
          </table:table-cell>
          <table:table-cell table:style-name="ce30" office:value-type="float" office:value="21348" calcext:value-type="float">
            <text:p>213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404016:251</text:p>
          </table:table-cell>
          <table:table-cell table:style-name="ce30" office:value-type="float" office:value="14081.24" calcext:value-type="float">
            <text:p>14081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404016:252</text:p>
          </table:table-cell>
          <table:table-cell table:style-name="ce30" office:value-type="float" office:value="185713.92" calcext:value-type="float">
            <text:p>185713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404016:253</text:p>
          </table:table-cell>
          <table:table-cell table:style-name="ce30" office:value-type="float" office:value="46701.6" calcext:value-type="float">
            <text:p>46701,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404016:254</text:p>
          </table:table-cell>
          <table:table-cell table:style-name="ce30" office:value-type="float" office:value="58622.72" calcext:value-type="float">
            <text:p>58622,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404016:26</text:p>
          </table:table-cell>
          <table:table-cell table:style-name="ce30" office:value-type="float" office:value="88570.94" calcext:value-type="float">
            <text:p>88570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404016:27</text:p>
          </table:table-cell>
          <table:table-cell table:style-name="ce30" office:value-type="float" office:value="91369.65" calcext:value-type="float">
            <text:p>91369,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404016:29</text:p>
          </table:table-cell>
          <table:table-cell table:style-name="ce30" office:value-type="float" office:value="181257.63" calcext:value-type="float">
            <text:p>181257,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1:0404016:3</text:p>
          </table:table-cell>
          <table:table-cell table:style-name="ce30" office:value-type="float" office:value="192123.21" calcext:value-type="float">
            <text:p>192123,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1:0404016:38</text:p>
          </table:table-cell>
          <table:table-cell table:style-name="ce30" office:value-type="float" office:value="58608.28" calcext:value-type="float">
            <text:p>58608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404016:4</text:p>
          </table:table-cell>
          <table:table-cell table:style-name="ce30" office:value-type="float" office:value="304565.5" calcext:value-type="float">
            <text:p>304565,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404016:41</text:p>
          </table:table-cell>
          <table:table-cell table:style-name="ce30" office:value-type="float" office:value="102564.49" calcext:value-type="float">
            <text:p>102564,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404016:45</text:p>
          </table:table-cell>
          <table:table-cell table:style-name="ce30" office:value-type="float" office:value="120179.9" calcext:value-type="float">
            <text:p>120179,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404016:47</text:p>
          </table:table-cell>
          <table:table-cell table:style-name="ce30" office:value-type="float" office:value="142898.84" calcext:value-type="float">
            <text:p>142898,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1:0404016:48</text:p>
          </table:table-cell>
          <table:table-cell table:style-name="ce30" office:value-type="float" office:value="140679.42" calcext:value-type="float">
            <text:p>140679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1:0404016:49</text:p>
          </table:table-cell>
          <table:table-cell table:style-name="ce30" office:value-type="float" office:value="134338.08" calcext:value-type="float">
            <text:p>134338,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1:0404016:5</text:p>
          </table:table-cell>
          <table:table-cell table:style-name="ce30" office:value-type="float" office:value="79680.92" calcext:value-type="float">
            <text:p>79680,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1:0404016:50</text:p>
          </table:table-cell>
          <table:table-cell table:style-name="ce30" office:value-type="float" office:value="117810.55" calcext:value-type="float">
            <text:p>117810,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1:0404016:52</text:p>
          </table:table-cell>
          <table:table-cell table:style-name="ce30" office:value-type="float" office:value="200519.34" calcext:value-type="float">
            <text:p>200519,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1:0404016:53</text:p>
          </table:table-cell>
          <table:table-cell table:style-name="ce30" office:value-type="float" office:value="78514.37" calcext:value-type="float">
            <text:p>78514,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1:0404018:1084</text:p>
          </table:table-cell>
          <table:table-cell table:style-name="ce30" office:value-type="float" office:value="1668515.4" calcext:value-type="float">
            <text:p>1668515,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1:0404021:114</text:p>
          </table:table-cell>
          <table:table-cell table:style-name="ce30" office:value-type="float" office:value="345982.62" calcext:value-type="float">
            <text:p>345982,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1019:8785</text:p>
          </table:table-cell>
          <table:table-cell table:style-name="ce30" office:value-type="float" office:value="3196916.85" calcext:value-type="float">
            <text:p>3196916,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1019:8786</text:p>
          </table:table-cell>
          <table:table-cell table:style-name="ce30" office:value-type="float" office:value="798451.5" calcext:value-type="float">
            <text:p>798451,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2007:3241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19:7955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19:903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3:0102013:1007</text:p>
          </table:table-cell>
          <table:table-cell table:style-name="ce30" office:value-type="float" office:value="61861" calcext:value-type="float">
            <text:p>618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3:0104015:26</text:p>
          </table:table-cell>
          <table:table-cell table:style-name="ce30" office:value-type="float" office:value="414819.21" calcext:value-type="float">
            <text:p>414819,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3:0104019:27</text:p>
          </table:table-cell>
          <table:table-cell table:style-name="ce30" office:value-type="float" office:value="432028.65" calcext:value-type="float">
            <text:p>432028,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4:0113014:118</text:p>
          </table:table-cell>
          <table:table-cell table:style-name="ce30" office:value-type="float" office:value="355780.1" calcext:value-type="float">
            <text:p>355780,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4:0114005:243</text:p>
          </table:table-cell>
          <table:table-cell table:style-name="ce30" office:value-type="float" office:value="157271.73" calcext:value-type="float">
            <text:p>157271,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5:0107003:187</text:p>
          </table:table-cell>
          <table:table-cell table:style-name="ce30" office:value-type="float" office:value="227921.94" calcext:value-type="float">
            <text:p>227921,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6:0101002:1037</text:p>
          </table:table-cell>
          <table:table-cell table:style-name="ce30" office:value-type="float" office:value="210125.24" calcext:value-type="float">
            <text:p>210125,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6:0202003:1266</text:p>
          </table:table-cell>
          <table:table-cell table:style-name="ce30" office:value-type="float" office:value="8499820.42" calcext:value-type="float">
            <text:p>8499820,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7:0102002:692</text:p>
          </table:table-cell>
          <table:table-cell table:style-name="ce30" office:value-type="float" office:value="126926.9" calcext:value-type="float">
            <text:p>126926,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0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0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8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6003: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6003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6003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6003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6003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6003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6003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8005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8005: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8005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8005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8005:3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1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24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1: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4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1:4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4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4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1:4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1:4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1:4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1:4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1:4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1:4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1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1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3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9001:10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9001:7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10015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10020:6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7007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4: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8:3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10:2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301003:5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2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19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9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19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19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20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20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20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20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20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000000:20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000000:20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000000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000000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000000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1002:1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01:2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02:6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02:6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4002:7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4003:2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5001:10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5001:1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5001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500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5001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500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5001:17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500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500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500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5001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5001:18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5001:18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5001:19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5001:19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5001:19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5001:19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5001:19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5001:19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5001:19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5001:19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5001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5001:20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5001:20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5001:20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5001:20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5001:2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5001:21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5001:2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5001:2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5001:2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5001:2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5001:2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5001:2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5001:2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5001:2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5001:2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5001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5001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5001:2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5001: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5001:2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5001:2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5001:2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5001: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5001:2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5001:2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5001:3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5001:3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5001:3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5001:7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5001:7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5001:7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5001:7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5001:7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5001:7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5001:7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5001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5001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5001:8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5001:9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5001:9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5001:9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5001:9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6001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6001:4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6001:4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6001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6002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6002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6002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6002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6002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6002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7001:2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7001:7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8002:106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8002:66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0005:7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01001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01001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01001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01001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01001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01011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0101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01011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01011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01011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01011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01011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01011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01011:1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01011:1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01011:1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01011:2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01011: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01011:2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01011:2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01011:2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01011:2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01011:3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01011:3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01011:3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01011:3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01011:3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01011:3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01012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02001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0200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02001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02001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02001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02001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02001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0200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02001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03018:3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04002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05002:13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05002:13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05002: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05002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05002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05002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06001:17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06001:18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08001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0800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08001:1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08001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08001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08001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0800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08001:2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08001:2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08001:3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08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08001:4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08001:4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08001:4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08001:4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08001:4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08001:4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08001:4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08001:4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08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08001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08003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08003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08005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09001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0001:1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1001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4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6002: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6002: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6002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6002:2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6002: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6002:3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6002:3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6002: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6002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9001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9001:1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9001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9001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9001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9001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9001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9001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900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9001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900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900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9001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9001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900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9001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9001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9001:3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9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9002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21003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25001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25001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25001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25001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25001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25001:3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25001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25001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25002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25002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25002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25002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29002: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1001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100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1001:1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1001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1001:4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1001:6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1001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5001:17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5001:17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52001:6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52001:6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52001:6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52001:6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52001:6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52001:6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52001:6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52001:6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52001:6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52001:6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52001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52001:6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52001:6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52001:6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52001:6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52001:6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52001:6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52001:6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52001:6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52001:6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52001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52001:6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52001:63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52001:6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52001:63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52001:6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52001:63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52001:63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52001:63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52001:63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52001:6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52001:6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52001:63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52001: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52001:63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52001:63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52001:63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52001:6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52001:63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52001:63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52001:6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52001:6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52001:6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52001:63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52001:63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52001:6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52001:63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52001:63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52001:6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52001:6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52001:63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52001:63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52001:6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52001:63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52001:63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52001:63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52001:63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52001:63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52001:63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52001:63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52001:63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52001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52001:6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52001:64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52001:64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52001:6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52001:64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52001:64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52001:64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52001:64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52001:6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52001:64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52001:64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52001:64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52001:64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52001:64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52001:6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52001:64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52001:6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52001:64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52001:64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52001:6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52001:64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52001:64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52001:64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52001:6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52001:6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52001:64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52001:6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52001:64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52001:64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52001:64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52001:64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52001:64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52001:64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52001:6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52001:64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52001:64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52001:70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52001:7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52001:8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52001:82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52001:88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53001:2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53001:23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000000:4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1001: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1001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1001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1002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1003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2001:1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2001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2001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2001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2001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2001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200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2001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2001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200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200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200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200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2001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2001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2001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2001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3002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3002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3002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3002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3002:1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3002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3002:1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3002:1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3002:1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3002:1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3002: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3002: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03002:1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03002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03002:1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03002:1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03002:1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03002:1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03002:1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03002:1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03002:1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03002:1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03002:1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03002:1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03002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03002:1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03002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03002:4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03002:4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03002: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03002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03002:6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03002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3002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3002:8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3002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4002:1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5001:4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6003:8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9001:16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9001:26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9001:9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2002:19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2002:3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5001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6:0103001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6:0105001:3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6:0114004: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6:0115008:5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6:0117003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7:0101003:6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7:0101005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7:0102006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7:0102006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7:0102006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7:0102007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7:0105003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7:0106003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7:0106003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7:0107005:1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7:0108002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7:0108002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7:0108002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7:0108002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7:0108002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7:0108002: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7:0110002:2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8:0101009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000000:1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000000:13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000000:25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000000:26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000000:26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000000:27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000000:27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000000:28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000000:34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000000:34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000000:34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000000: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000000:36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000000:36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000000:37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000000:37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000000:37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000000:37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000000:37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000000:37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000000:37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000000:38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000000:38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000000:38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000000:38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000000:40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000000:40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000000:4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000000:40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000000:40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000000:40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000000:40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000000:40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000000:40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000000:40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000000:40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000000:40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000000:40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000000:40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000000:40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000000:40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000000:4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000000:4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000000:41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000000:4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000000:4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000000:43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000000:5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000000:5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102001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201001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205001:1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205001:12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205001:16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330001:7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330001:7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330001:7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330001:7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51600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523001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601001:37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606001:27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606001:28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606001:5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701001:5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701001:5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701001:5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701001:5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701001:5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701001:5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701001:5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701001:5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701001:5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701001:5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701001:5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701001:5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701001:5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701001:5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701001:5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701001:5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701001:5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701001:5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701001:5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701001:5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701001:5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701001:5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701001:5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701001:5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701001:5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701001:5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701001:5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701001:5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701001:5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701001:5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701001:5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701001:5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701001:5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701001:5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701001:5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701001:5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701001:5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701001:5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701001:5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701001:5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701001:5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701001:5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701001:5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701001:5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701001:5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701001: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701001:5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701001:5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701001:5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701001:5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701001:5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701001:5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701001:5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701001:5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701001:5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701001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701001:5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701001:5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701001:5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701001:5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701001:5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701001:5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701001:5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701001:5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701001:5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701001:5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701001:5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701001:5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701001:5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701001:5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701001:5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701001:6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701001:6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701001:6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701001:6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701001:6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701001:6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701001:6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701001:6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701001:6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701001:6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0701001:6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0701001:6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0702001:3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0721001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0721001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0901001:15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001001:15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302001:2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410001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418001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501003:4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508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801001:2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801001:9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2402001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2402001:1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2402001:5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2407001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2601006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2606001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2757001:2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3601001:1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3601001:3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3601001:3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3601001:3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3601001:3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3601001:3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3601001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3605001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3605001:1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3605001:1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3605001:1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3605001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3605001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3605001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3605001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3605001:1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3605001:1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3605001:1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3605001:1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3605001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3605001:1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3605001: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3605001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3605001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3605001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3605001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360500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3605001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3605001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3605001: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3605001:1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3605001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3605001: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3605001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360500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3605001: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3605001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3605001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3605001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3605001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3605001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3605001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3605001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3605001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3605001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3605001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3605001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3605001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3605001: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3605001:2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3605001:2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3605001:2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3605001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3605001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3605001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3605001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3605001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3605001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3605001: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3605001: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3605001:2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3605001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3605001:2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3605001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3605001: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3605001: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3605001:2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3605001:2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3605001:2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3605001:2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3605001:2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3605001:2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3605001:2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3605001:2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3605001: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3605001:2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3605001:2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3605001:2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3605001: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3605001:2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3605001:2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3605001: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3605001:2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3605001:2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3605001:2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3605001:2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3605001:2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3605001:2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3605001:2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3605001:2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3605001:2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3605001:2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3605001:2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3605001:2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3605001:2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3605001:2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3605001:2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3605001:2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3605001:3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3605001:3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3605001:3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3605001:4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3605001:4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3605001: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3605001:4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3605001:4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3605001:4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3605001:4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3605001:4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3605001: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3605001:4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3605001:4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3605001:4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3605001:4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3605001:4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3605001:4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3605001:4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3605001:4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3605001:4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3605001: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3605001:4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3605001:4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3605001:4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3605001:4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3605001:4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3605001:4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3605001:4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3702001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3702001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3702001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370200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3702001:2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3702001:2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3702001:2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3702001:2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3702001:2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3702001:2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3702001:2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3702001:2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3702001:2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3702001:2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3702001:2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3702001:3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3702001:3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3702001:3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3702001:4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3702001:4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3702001:4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3702001: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3702001:4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3702001:4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3702001:4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3702001:5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3702001:5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3702001:5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3702001:5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3702001:5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3702001: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3702001:5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3702001:5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3702001:5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3702001:5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3702001:5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3702001:5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3702001:6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3702001:6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3702001:6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3702001: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101004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104001:2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107004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107006:5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107007:12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107007:13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107007:14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107007:14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107007:14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107007:15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107007:21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107007:6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108003:3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202003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204001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205003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205006:11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205006:3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303002:3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304005:15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304009:1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304009:12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304009:16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304010:50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304011:1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304011:1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304011: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304011:2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304011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304011:5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305003:2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402011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403001:3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403001:44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403001:5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403001:9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08009:1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2:0000000:6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2:0102004:7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2:0102011:2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2:0102013:39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2:0102015:13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2:0102015:14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2:0106002:8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2:0110001: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3:0109001:9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3:0109002:10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3:0109002:10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3:0109002:10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3:0109002:10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3:0109002:10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3:0109002:10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3:0109002:1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3:0109002:10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3:0109002:10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3:0109002:10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3:0109002:10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3:0109002:10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3:0109002:10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3:0109002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3:0109002:10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3:0109002:10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3:0109002:10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3:0109002:10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3:0109002:10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3:0109002:10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3:0109002:1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3:0109002:10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3:0109002:10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3:0109002:10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3:0109002:10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3:0109002:10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3:0109002:10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3:0109002:10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3:0109002:10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3:0109002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3:0109002:10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3:0109002:10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3:0109002:10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3:0109002:10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3:0109002:10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3:0109002:10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3:0109002:10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3:0109002:10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3:0109002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3:0109002:10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3:0109002:10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3:0109002:10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3:0109002:10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3:0109002:10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3:0109002:10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3:0109002:10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3:0109002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3:0109002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3:0109002:11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3:0109002:1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3:0109002: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3:0109002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3:0109002:1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3:0109002:11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3:0109002:1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3:0109002:1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3:0109002:1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3:0109002:1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3:0109002:1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3:0109002:11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3:0109002:1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3:0109002:11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3:0109002:1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3:0109002:1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3:0109002:1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3:0109002:1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3:0109002:11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3:0109002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3:0109002:1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3:0109002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3:0109002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3:0109002:2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3:0109002:31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3:0109002:3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3:0109002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3:0109002:34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3:0109002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3:0109002:3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3:0109002:3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3:0109002:36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3:0109002: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3:0109002: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3:0109002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3:0109002: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3:0109002:6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3:0109002:6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3:0109002:6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3:0109002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3:0109002: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3:0109002: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3:0109007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4:0105003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4:0112001:3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4:0112001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4:0112001:3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4:0112001:3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4:0112001:3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4:0112001:3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4:0112001:3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4:0112001:3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4:0112001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4:0112001:3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4:0112001:3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4:0112001:3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4:0112001: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4:0112001: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4:0112001:3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4:0112001:3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4:0112001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4:0112001:3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4:0112001:3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4:0112001:3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4:0112001:3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4:0112001:3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4:0112001:3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4:0112001:3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4:0112001:3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4:0112001: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4:0112001:3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4:0112001:3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4:0112001: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4:0112001:3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4:0112001:3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4:0112001:3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4:0112001:3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4:0112001:3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4:0112001:3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4:0112001:3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4:0112001:3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4:0112001:3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4:0112001:3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4:0112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4:0112001:5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4:0112001:5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4:0112001:5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4:0112001:5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4:0112001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4:0112001:6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4:0112001:6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4:0112001:7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4:0112001:7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4:0112001:7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4:0112001:7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4:0112001:7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4:0112001:7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4:0112001:7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4:0112001:7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4:0112001:7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4:0112001:7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4:0112001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4:0112001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4:0112001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4:0112001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4:0112001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4:0112001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4:0112001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4:0112001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4:0112001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4:0112001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4:0112001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4:0112001: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4:0112001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4:0112001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4:0112001: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5:0103002:3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5:0103002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5:0103002: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5:0103002:3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5:0103002:3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5:0103002:3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5:0103002:3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5:0103002:3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5:0103002:3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5:0103002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5:0103002:3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5:0103002: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5:0103002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5:0103002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5:0103002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5:0103002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5:0103002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5:0103002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5:0103002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5:0103002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5:0103002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5:0103002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5:0103002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5:0103002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5:0103002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5:0103002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5:0103002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5:0103002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5:0103002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5:0103002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5:0103002: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5:0103002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5:0103002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5:0103002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5:0103002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5:0103002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5:0103002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5:0103002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5:0103002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5:0103002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5:0103002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5:0103002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5:0103002: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5:0103002:6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5:0103002:6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5:0103002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5:0103002:6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5:0103002:6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5:0103002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5:0103002:7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5:0103002:7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5:0103002: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5:0103002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5:0103002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5:0103002:7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5:0103002:7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5:0103002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5:0103002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5:0103002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7:0102010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8:0118087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8:0118089: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9:0201002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9:0201003:3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9:0210001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9:0302011: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9:0302026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0:0101055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0:0101059:1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0:0101060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0:0102032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0:0102034:4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0:0102035:3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0:0102041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0:0102041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0:0102043:5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0:0102046:19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0:0102046:19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0:0102046:19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0:0102046:2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0:0102046:21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0:0102049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0:0102053:1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0:0102062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0:0102064:1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0:0103013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0:0201001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000000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106003:6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107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109020: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109047: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110025: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110033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110038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110038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115007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202014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202014:1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202014:1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208013: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208018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209004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302010:1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302013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302024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302028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302028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303010: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303011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303011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303021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303023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305006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306004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306012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306012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306012: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306012: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1:0306012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1:0306012: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1:0306012: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1:0306012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1:0306012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1:0306012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1:0306012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1:0306012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1:0306012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1:0306012: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1:0306012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1:0306012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1:0306012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1:0306012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1:0306013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1:0306013: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1:0306013: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1:0306013: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1:0306013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1:0306013: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1:0306013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1:0306013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1:0306013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1:0306013: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1:0306013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1:0306013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1:0306013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1:0306013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1:0306013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1:0306013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1:0306013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1:0306013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1:0306013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1:0306013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1:0401043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1:0401050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1:0401053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1:0401055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1:0401055: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1:0401057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1:0401058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1:0401061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1:0401061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1:0401065: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1:0401066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1:0401067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1:0401067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1:0401068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1:0501005:1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1:0503001:10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1:0503001:10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1:0503001:10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1:0503001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1:0503001:11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1:0503001:11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1:0503001:11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1:0503001:11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1:0503001:11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1:0503001:1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1:0503001:11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1:0503001:11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1:0503001:1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1:0503001:1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1:0503001:11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1:0503001:1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1:0503001:1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1:0503001:1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1:0503001:1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1:0503001:12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1:0503001:1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1:0503001:1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1:0503001:1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1:0503001:1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1:0503001:1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1:0503001:12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1:0503001:12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1:0503001:12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1:0503001:1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1:0503001:12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1:0503001:12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1:0503001:1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1:0503001:1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1:0503001:4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1:0503001:4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1:0503001:5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1:0503001:5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1:0503001:5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1:0503001:5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1:0503001:5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1:0503001:5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1:0503001:5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1:0503001:5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1:0503001:5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1:0503001:5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1:0503001:5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1:0503001:5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1:0503001:5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1:0503001:5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1:0503001:5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1:0503001:6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1:0503001:6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1:0503001:6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1:0503001:6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1:0503001:6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1:0503001:6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1:0503001:6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1:0503001:6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1:0503001:6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1:0503001:6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1:0503001:6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1:0503001:6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1:0503001:6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1:0503001:6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1:0503001:6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1:0503001:6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1:0503001:6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1:0503001:6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1:0503001:6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1:0503001:6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1:0503001:6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1:0503001:6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1:0503001:6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1:0503001:6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1:0503001:6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1:0503001: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1:0503001:6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1:0503001:6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1:0503001:6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1:0503001:6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1:0503001:7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1:0503001:7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1:0503001:7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1:0503001:7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1:0503001:7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1:0503001:7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1:0503001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1:0503001:7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1:0503001:7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1:0503001:7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1:0503001:7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1:0503001:7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1:0503001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1:0503001:8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1:0503001:8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1:0503001:8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1:0503001:8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1:0503001:8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1:0503001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1:0503001:8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1:0503001:8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1:0503001:8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1:0503001:8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1:0503001:8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1:0503001:8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1:0503001:8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1:0503001:8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1:0503001:8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1:0503001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1:0503001:8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1:0503001:8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1:0503001:8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1:0503001:8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1:0503001:8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1:0503001:8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1:0503001:8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1:0503001:8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1:0503001:8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1:0503001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1:0503001:8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1:0503001:8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1:0503001:8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1:0503001: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1:0503001:8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1:0503001:8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1:0503001:8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1:0503001:8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1:0503001:8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1:0503001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1:0503001:8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1:0503001:8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1:0503001:8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1:0503001: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1:0503001:8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1:0503001: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1:0503001:8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1:0503001:8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1:0503001:8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1:0503001:8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1:0503001:8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1:0503001:8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1:0503001:8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1:0503001:8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1:0503001:8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1:0503001: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1:0503001:8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1:0503001:8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1:0503001:8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1:0503001:8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1:0503001:8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1:0503001: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1:0503001:9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1:0503001:9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1:0503001:9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1:0503001:9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1:0503001:9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1:0503001: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1:0503001:9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1:0503001:9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1:0503001:9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1:0503001:9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1:0503001:9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1:0503001:9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1:0503001:9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1:0503001:9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1:0503001: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1:0503001:9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1:0503001:9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1:0503001:9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1:0503001:9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1:0503001:9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1:0503001:9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1:0503001: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1:0503001:9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1:0503001:9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1:0503001:9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1:0503001:9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1:0503001:9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1:0503001:9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1:0503001:9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1:0503001:9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1:0503001:9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1:0503001:9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1:0503001:9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1:0503001:9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1:0503001:9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1:0503001:9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1:0503001:9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1:0503001:9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1:0601004:1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1:0601004:10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1:0601004:10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1:0601004:1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1:0601004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1:0601004:1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1:0601004:11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1:0601004:1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1:0601004:11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1:0601004:1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1:0601004:1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1:0601004:1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1:0601004:1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1:0601004:11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1:0601004:11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1:0601004:11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1:0601004:11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1:0601004:11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1:0601004:1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1:0601004:1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1:0601004:1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1:0601004:1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1:0601004:12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1:0601004:12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1:0601004:12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1:0601004:12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1:0601004:12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1:0601004:12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1:0601004:12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1:0601004:12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1:0601004:12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1:0601004:12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1:0601004:1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1:0601004:12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1:0601004:12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1:0601004:12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1:0601004:12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1:0601004:12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1:0601004:12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1:0601004:12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1:0601004:12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1:0601004:12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1:0601004:12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1:0601004:12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1:0601004:12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1:0601004:12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1:0601004:12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1:0601004:12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1:0601004:12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1:0601004:1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1:0601004:12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1:0601004:12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1:0601004:1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1:0601004:13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1:0601004:13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1:0601004:13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1:0601004:13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1:0601004:13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1:0601004:1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1:0601004:1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1:0601004:1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1:0601004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1:0601004:1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1:0601004:1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1:0601004:1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1:0601004:1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1:0601004:1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1:0601004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1:0601004:1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1:0601004:1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1:0601004:1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1:0601004:1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1:0601004:1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1:0601004:1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1:0601004:1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1:0601004:1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1:0601004:1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1:0601004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1:0601004:1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1:0601004:19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1:0601004: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1:0601004:2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1:0601004:2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1:0601004:2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1:0601004:2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1:0601004:2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1:0601004:2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1:0601004:20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1:0601004: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1:0601004:2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1:0601004:2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1:0601004:2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1:0601004:2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1:0601004:2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1:0601004:2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1:0601004:2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1:0601004:2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1:0601004:2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1:0601004:2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1:0601004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1:0601004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1:0601004:2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1:0601004:2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1:0601004:2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1:0601004:2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1:0601004:2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1:0601004:2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1:0601004:2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1:0601004:2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1:0601004:2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1:0601004:2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1:0601004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1:0601004:2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1:0601004:2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1:0601004:2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1:0601004:2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1:0601004:2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1:0601004:2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1:0601004:2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1:0601004:2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1:0601004:2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1:0601004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1:0601004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1:0601004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1:0601004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1:0601004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1:0601004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1:0601004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1:0601004: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1:0601004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1:0601004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1:0601004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1:0601004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1:0601004: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1:0601004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1:0601004: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1:0601004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1:0601004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1:0601004:7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1:0601004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1:0601004:7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1:0601004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1:0601004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1:0601004:7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1:0601004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1:0601004:7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1:0601004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1:0601004:8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1:0601004:8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1:0601004:8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1:0601004:8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1:0601004:81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1:0601004:8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1:0601004:8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1:0601004:8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1:0601004: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1:0601004: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1:0601004: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1:0601004: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1:0607041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2:0101005:5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2:0202002:3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2:0202005:5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2:0202006:2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2:0301002:3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2:0301002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2:0301005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2:0501001:1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2:0601001:1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3:0000000:6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3:0000000:6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3:0302001:2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3:0302001:3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3:0302001:3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3:0302001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3:0302001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3:0302001:3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3:0302001: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3:0302001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3:0302001:3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3:0302001: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3:0302001: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3:0302001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3:0302001:3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3:0302001:36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3:0302001:3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3:0302001:3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3:0302001:3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3:0302001:3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3:0302001:3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3:0302001: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3:0302001: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3:0302001:3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3:0302001:3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3:0302001:3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3:0302001:3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3:0302001:3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3:0302001:3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3:0302001: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3:0302001:3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3:0302001:38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3:0302001:3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3:0302001:3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3:0302001:3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3:0302001:38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3:0302001:3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3:0302001:38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3:0302001: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3:0302001:3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3:0302001:39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3:0302001:39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3:0302001:39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3:0302001:3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3:0302001:39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3:0302001:3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3:0302001:3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3:0302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3:0302001:4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3:0302001:4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3:0302001:40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3:0302001:4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3:0302001:4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3:0302001:4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3:0302001:4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3:0302001:4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3:0302001:40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3:0302001: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3:0302001:4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3:0302001:4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3:0302001:4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3:0302001:4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3:0302001:41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3:0302001:4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3:0302001: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3:0302001:4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3:0302001:4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3:0302001:42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3:0302001:4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3:0302001:4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3:0302001:4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3:0302001:4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3:0302001: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3:0302001: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3:0302001: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3:0302001: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3:0302001: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3:0302001: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3:0302001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3:0302001: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3:0302001:5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3:0302001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3:0302001: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3:0302001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3:0302001:5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3:0302001: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3:0302001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3:0302001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3:0302001: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3:0302001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3:0302001:6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3:0302001: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3:0302001: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3:0302001: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3:0302001:6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3:0302001: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3:0302001: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3:0302001: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3:0302001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3:0302001:7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3:0302001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3:0302001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3:0302001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3:0302001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3:0502001:108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3:0601002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4:0101002:248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4:0101014:14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4:0101014:2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4:0101014:2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4:0101014:4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4:0101014:4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4:0101015:58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4:0101021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4:0101027:12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4:0101027:12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4:0101037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4:0101047:136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4:0101047:140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4:0101047:2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4:0101047:3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4:0101047:4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4:0101047:4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4:0101047:4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4:0101052:7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4:0101056:1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4:0101060:34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4:0101062:23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4:0101062:246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4:0101062:4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4:0201012:102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4:0201012:97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4:0401019:3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4:0401026:19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4:0401032:34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4:0501001:17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4:0501002:85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4:0501002:8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4:0601006:10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5:0104011:9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5:0104013:13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5:0104016:5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5:0105010:2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5:0107002:17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5:0107002:17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5:0109005:22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5:0109010:2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2" calcext:value-type="date">
            <text:p>12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5:0111001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6:0101001:445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6:0201003:375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6:0302001:186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7:0101007:6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7:0103002:1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7:0103002:1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7:0103002:1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7:0103002:1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7:0103002:6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7:0103007:32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7:0103007:3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7:0103007:3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7:0103007:3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7:0103007:32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7:0103007:32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7:0103007:32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7:0103007: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7:0103007:3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7:0103007:33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7:0103007:3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7:0103007:3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7:0103007:33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7:0103007:3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7:0103007:3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7:0103007:3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7:0103007:33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7:0103007:3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7:0103007:3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7:0103007:3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7:0103007:4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7:0103007:53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7:0104002:16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7:0104008:30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7:0104010:1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7:0105003:7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7:0105003: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7:0105003: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7:0105003:7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7:0105003: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7:0105003:7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7:0105003:7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7:0105003:7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7:0105003:7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7:0105003: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7:0105003: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7:0105003: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8:0201001:204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8:0701014:5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8:0701027:5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8:0702006:580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8:0801037: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8:1802048:5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8:1904029: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9:0101011:8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9:0101012:97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9:0101018:8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9:0102001:22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9:0102001:94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0:0000000:3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0:0000000: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0:0000000:447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0:0000000:569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0:0000000:58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0:0000000:589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0:0103025:3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0:0202014:5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0:0301043: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0:0303010:5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0:0410061:38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0:0410063:11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0:0431001: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0:0523003:4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0:0602050: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0:0602056:1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0:0602056:1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0:0602056: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1:0106009:2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1:0107051:76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1:0404016:2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2:0101004:263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2:0101005:30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2:0101012:13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2:0101012:55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2:0101012:56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2:0101013:1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2:0101013:36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2:0101019:75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2:0102006:212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2:0103009:73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2:0103016:33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2:0103018: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2:0103022:19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2:0103023:107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4:0104008: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4:0114005:23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4:0115006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5:0000000:1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5:0102040:18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5:0106031:10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6:0101003:230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6:0101003:3985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6:0102002:38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6:0103001:34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6:0103001:3503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6:0103001:379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6:0103001:4942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6:0103001:592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6:0103001:6981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6:0103002:188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6:0201003:100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6:0202002:3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6:0202002:310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7:0101002:14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7:0102002:54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7:0102002:549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8:0101001:3417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8:0101002:6446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8:0101002:7098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28013EFE28CE58DDDB39C37E52F8EBF5F637DDA25B5E3F82A6F01C4B2A48CC336BBAECB4F6082262EFCCCFCF42A2EBCBEE8E12EC7ECF7EEA7244466EE2126C8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51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4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8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4:12:21.1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4:12:43.413000000</dc:date>
    <meta:editing-duration>PT41S</meta:editing-duration>
    <meta:editing-cycles>3</meta:editing-cycles>
    <meta:document-statistic meta:table-count="2" meta:cell-count="8419" meta:object-count="0"/>
  </office:meta>
</office:document-meta>
</file>