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3.149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7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1041</text:p>
          </table:table-cell>
          <table:table-cell table:style-name="ce3" table:number-columns-repeated="2"/>
          <table:table-cell table:style-name="ce9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9" calcext:value-type="float">
            <text:p>9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5" calcext:value-type="float">
            <text:p>5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5:0110002:934</text:p>
          </table:table-cell>
          <table:table-cell table:style-name="ce30" office:value-type="float" office:value="48458.41" calcext:value-type="float">
            <text:p>48458,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9:3702001:648</text:p>
          </table:table-cell>
          <table:table-cell table:style-name="ce30" office:value-type="float" office:value="57967.8" calcext:value-type="float">
            <text:p>57967,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19:0302017:1156</text:p>
          </table:table-cell>
          <table:table-cell table:style-name="ce30" office:value-type="float" office:value="25125.9" calcext:value-type="float">
            <text:p>25125,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21:0110035:247</text:p>
          </table:table-cell>
          <table:table-cell table:style-name="ce30" office:value-type="float" office:value="40474.56" calcext:value-type="float">
            <text:p>40474,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21:0114006:645</text:p>
          </table:table-cell>
          <table:table-cell table:style-name="ce30" office:value-type="float" office:value="66732.83" calcext:value-type="float">
            <text:p>66732,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21:0501005:1238</text:p>
          </table:table-cell>
          <table:table-cell table:style-name="ce30" office:value-type="float" office:value="1341039.09" calcext:value-type="float">
            <text:p>1341039,0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30:0203001:746</text:p>
          </table:table-cell>
          <table:table-cell table:style-name="ce30" office:value-type="float" office:value="59414.98" calcext:value-type="float">
            <text:p>59414,9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30:0301023:1264</text:p>
          </table:table-cell>
          <table:table-cell table:style-name="ce30" office:value-type="float" office:value="72456.96" calcext:value-type="float">
            <text:p>72456,9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30:0409001:4538</text:p>
          </table:table-cell>
          <table:table-cell table:style-name="ce30" office:value-type="float" office:value="41962.32" calcext:value-type="float">
            <text:p>41962,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5:0110002:7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9:3702001:1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9:3702001:5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19:0302017: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19:0302017: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DE3488C82C52AF8E4C3364061AC9A0769D2593A2B2A3EA53F563B6CD497E177A974C45396EB85914DF435F4595897BB8FDED0C510A7079DA997EC96D4615973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46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7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.00.0000</text:date>, <text:time style:data-style-name="N2" text:time-value="15:43:59.33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27T15:44:10.130000000</dc:date>
    <meta:editing-duration>PT28S</meta:editing-duration>
    <meta:editing-cycles>3</meta:editing-cycles>
    <meta:document-statistic meta:table-count="2" meta:cell-count="103" meta:object-count="0"/>
  </office:meta>
</office:document-meta>
</file>