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42</text:p>
          </table:table-cell>
          <table:table-cell table:style-name="ce3" table:number-columns-repeated="2"/>
          <table:table-cell table:style-name="ce9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8" calcext:value-type="float">
            <text:p>15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62" calcext:value-type="float">
            <text:p>1 56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9008:730</text:p>
          </table:table-cell>
          <table:table-cell table:style-name="ce30" office:value-type="float" office:value="97095.02" calcext:value-type="float">
            <text:p>97095,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9008:731</text:p>
          </table:table-cell>
          <table:table-cell table:style-name="ce30" office:value-type="float" office:value="97164" calcext:value-type="float">
            <text:p>97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15:3212</text:p>
          </table:table-cell>
          <table:table-cell table:style-name="ce30" office:value-type="float" office:value="13188.66" calcext:value-type="float">
            <text:p>13188,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10015:3213</text:p>
          </table:table-cell>
          <table:table-cell table:style-name="ce30" office:value-type="float" office:value="11505.12" calcext:value-type="float">
            <text:p>11505,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4016:315</text:p>
          </table:table-cell>
          <table:table-cell table:style-name="ce30" office:value-type="float" office:value="64373.8" calcext:value-type="float">
            <text:p>64373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2:12098</text:p>
          </table:table-cell>
          <table:table-cell table:style-name="ce30" office:value-type="float" office:value="44980.31" calcext:value-type="float">
            <text:p>44980,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15001:464</text:p>
          </table:table-cell>
          <table:table-cell table:style-name="ce30" office:value-type="float" office:value="29872.8" calcext:value-type="float">
            <text:p>29872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5002:202</text:p>
          </table:table-cell>
          <table:table-cell table:style-name="ce30" office:value-type="float" office:value="44914.51" calcext:value-type="float">
            <text:p>44914,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31001:318</text:p>
          </table:table-cell>
          <table:table-cell table:style-name="ce30" office:value-type="float" office:value="1013863.68" calcext:value-type="float">
            <text:p>1013863,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40001:5136</text:p>
          </table:table-cell>
          <table:table-cell table:style-name="ce30" office:value-type="float" office:value="531632.64" calcext:value-type="float">
            <text:p>531632,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41001:4921</text:p>
          </table:table-cell>
          <table:table-cell table:style-name="ce30" office:value-type="float" office:value="263.13" calcext:value-type="float">
            <text:p>263,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45010:1417</text:p>
          </table:table-cell>
          <table:table-cell table:style-name="ce30" office:value-type="float" office:value="104334.26" calcext:value-type="float">
            <text:p>104334,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53001:3102</text:p>
          </table:table-cell>
          <table:table-cell table:style-name="ce30" office:value-type="float" office:value="2208.78" calcext:value-type="float">
            <text:p>2208,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53001:3104</text:p>
          </table:table-cell>
          <table:table-cell table:style-name="ce30" office:value-type="float" office:value="2208.78" calcext:value-type="float">
            <text:p>2208,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1002:169</text:p>
          </table:table-cell>
          <table:table-cell table:style-name="ce30" office:value-type="float" office:value="113909.25" calcext:value-type="float">
            <text:p>113909,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3002:1043</text:p>
          </table:table-cell>
          <table:table-cell table:style-name="ce30" office:value-type="float" office:value="109896.4" calcext:value-type="float">
            <text:p>109896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0001:4928</text:p>
          </table:table-cell>
          <table:table-cell table:style-name="ce30" office:value-type="float" office:value="62968.28" calcext:value-type="float">
            <text:p>62968,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10002:189</text:p>
          </table:table-cell>
          <table:table-cell table:style-name="ce30" office:value-type="float" office:value="33345" calcext:value-type="float">
            <text:p>333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000000:185</text:p>
          </table:table-cell>
          <table:table-cell table:style-name="ce30" office:value-type="float" office:value="5247002.7" calcext:value-type="float">
            <text:p>5247002,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000000:287</text:p>
          </table:table-cell>
          <table:table-cell table:style-name="ce30" office:value-type="float" office:value="40414101.87" calcext:value-type="float">
            <text:p>40414101,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000000:716</text:p>
          </table:table-cell>
          <table:table-cell table:style-name="ce30" office:value-type="float" office:value="3985449.91" calcext:value-type="float">
            <text:p>3985449,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1004:387</text:p>
          </table:table-cell>
          <table:table-cell table:style-name="ce30" office:value-type="float" office:value="223210" calcext:value-type="float">
            <text:p>2232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3004:1082</text:p>
          </table:table-cell>
          <table:table-cell table:style-name="ce30" office:value-type="float" office:value="358750" calcext:value-type="float">
            <text:p>3587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5001:872</text:p>
          </table:table-cell>
          <table:table-cell table:style-name="ce30" office:value-type="float" office:value="192496.78" calcext:value-type="float">
            <text:p>192496,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5006:860</text:p>
          </table:table-cell>
          <table:table-cell table:style-name="ce30" office:value-type="float" office:value="75926.25" calcext:value-type="float">
            <text:p>75926,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7:0105003:416</text:p>
          </table:table-cell>
          <table:table-cell table:style-name="ce30" office:value-type="float" office:value="154977.2" calcext:value-type="float">
            <text:p>154977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1249</text:p>
          </table:table-cell>
          <table:table-cell table:style-name="ce30" office:value-type="float" office:value="5118368.8" calcext:value-type="float">
            <text:p>5118368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4544</text:p>
          </table:table-cell>
          <table:table-cell table:style-name="ce30" office:value-type="float" office:value="187532.1" calcext:value-type="float">
            <text:p>187532,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19001:67</text:p>
          </table:table-cell>
          <table:table-cell table:style-name="ce30" office:value-type="float" office:value="45782.88" calcext:value-type="float">
            <text:p>45782,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505004:827</text:p>
          </table:table-cell>
          <table:table-cell table:style-name="ce30" office:value-type="float" office:value="65162.56" calcext:value-type="float">
            <text:p>65162,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2318613.26" calcext:value-type="float">
            <text:p>2318613,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911001:3318</text:p>
          </table:table-cell>
          <table:table-cell table:style-name="ce30" office:value-type="float" office:value="33152" calcext:value-type="float">
            <text:p>331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11001:3319</text:p>
          </table:table-cell>
          <table:table-cell table:style-name="ce30" office:value-type="float" office:value="146502.4" calcext:value-type="float">
            <text:p>146502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911001:3320</text:p>
          </table:table-cell>
          <table:table-cell table:style-name="ce30" office:value-type="float" office:value="3702.4" calcext:value-type="float">
            <text:p>3702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001001:3404</text:p>
          </table:table-cell>
          <table:table-cell table:style-name="ce30" office:value-type="float" office:value="158530.45" calcext:value-type="float">
            <text:p>158530,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001001:3405</text:p>
          </table:table-cell>
          <table:table-cell table:style-name="ce30" office:value-type="float" office:value="158520.96" calcext:value-type="float">
            <text:p>158520,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002001:79</text:p>
          </table:table-cell>
          <table:table-cell table:style-name="ce30" office:value-type="float" office:value="180768" calcext:value-type="float">
            <text:p>1807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006001:2047</text:p>
          </table:table-cell>
          <table:table-cell table:style-name="ce30" office:value-type="float" office:value="208958.04" calcext:value-type="float">
            <text:p>208958,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6001:2048</text:p>
          </table:table-cell>
          <table:table-cell table:style-name="ce30" office:value-type="float" office:value="102598.12" calcext:value-type="float">
            <text:p>102598,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101001:537</text:p>
          </table:table-cell>
          <table:table-cell table:style-name="ce30" office:value-type="float" office:value="38683.6" calcext:value-type="float">
            <text:p>38683,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208001:1</text:p>
          </table:table-cell>
          <table:table-cell table:style-name="ce30" office:value-type="float" office:value="39831303.78" calcext:value-type="float">
            <text:p>39831303,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2001:2467</text:p>
          </table:table-cell>
          <table:table-cell table:style-name="ce30" office:value-type="float" office:value="3577716.71" calcext:value-type="float">
            <text:p>3577716,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515002:1761</text:p>
          </table:table-cell>
          <table:table-cell table:style-name="ce30" office:value-type="float" office:value="31484.25" calcext:value-type="float">
            <text:p>31484,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749001:343</text:p>
          </table:table-cell>
          <table:table-cell table:style-name="ce30" office:value-type="float" office:value="42798.2" calcext:value-type="float">
            <text:p>42798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706001:345</text:p>
          </table:table-cell>
          <table:table-cell table:style-name="ce30" office:value-type="float" office:value="212152.4" calcext:value-type="float">
            <text:p>212152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24001:502</text:p>
          </table:table-cell>
          <table:table-cell table:style-name="ce30" office:value-type="float" office:value="53804.42" calcext:value-type="float">
            <text:p>53804,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000000:1551</text:p>
          </table:table-cell>
          <table:table-cell table:style-name="ce30" office:value-type="float" office:value="383400" calcext:value-type="float">
            <text:p>3834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000000:3</text:p>
          </table:table-cell>
          <table:table-cell table:style-name="ce30" office:value-type="float" office:value="1612336871.2" calcext:value-type="float">
            <text:p>1612336871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1:316</text:p>
          </table:table-cell>
          <table:table-cell table:style-name="ce30" office:value-type="float" office:value="31272.12" calcext:value-type="float">
            <text:p>31272,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3002:3159</text:p>
          </table:table-cell>
          <table:table-cell table:style-name="ce30" office:value-type="float" office:value="303610.32" calcext:value-type="float">
            <text:p>303610,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303002:3160</text:p>
          </table:table-cell>
          <table:table-cell table:style-name="ce30" office:value-type="float" office:value="50756.94" calcext:value-type="float">
            <text:p>50756,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303002:3161</text:p>
          </table:table-cell>
          <table:table-cell table:style-name="ce30" office:value-type="float" office:value="127435.62" calcext:value-type="float">
            <text:p>127435,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303002:3162</text:p>
          </table:table-cell>
          <table:table-cell table:style-name="ce30" office:value-type="float" office:value="167327.16" calcext:value-type="float">
            <text:p>167327,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303004:4239</text:p>
          </table:table-cell>
          <table:table-cell table:style-name="ce30" office:value-type="float" office:value="29377.04" calcext:value-type="float">
            <text:p>29377,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04003:2213</text:p>
          </table:table-cell>
          <table:table-cell table:style-name="ce30" office:value-type="float" office:value="119290.92" calcext:value-type="float">
            <text:p>119290,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3010:541</text:p>
          </table:table-cell>
          <table:table-cell table:style-name="ce30" office:value-type="float" office:value="137146.56" calcext:value-type="float">
            <text:p>137146,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05:130</text:p>
          </table:table-cell>
          <table:table-cell table:style-name="ce30" office:value-type="float" office:value="54499.95" calcext:value-type="float">
            <text:p>54499,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06:2110</text:p>
          </table:table-cell>
          <table:table-cell table:style-name="ce30" office:value-type="float" office:value="239899.38" calcext:value-type="float">
            <text:p>239899,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14002:2489</text:p>
          </table:table-cell>
          <table:table-cell table:style-name="ce30" office:value-type="float" office:value="364080" calcext:value-type="float">
            <text:p>3640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14002:2490</text:p>
          </table:table-cell>
          <table:table-cell table:style-name="ce30" office:value-type="float" office:value="347575.04" calcext:value-type="float">
            <text:p>347575,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3:0101001:82</text:p>
          </table:table-cell>
          <table:table-cell table:style-name="ce30" office:value-type="float" office:value="109965.2" calcext:value-type="float">
            <text:p>109965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000000:830</text:p>
          </table:table-cell>
          <table:table-cell table:style-name="ce30" office:value-type="float" office:value="967500" calcext:value-type="float">
            <text:p>9675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03009:569</text:p>
          </table:table-cell>
          <table:table-cell table:style-name="ce30" office:value-type="float" office:value="54831.6" calcext:value-type="float">
            <text:p>54831,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111002:20</text:p>
          </table:table-cell>
          <table:table-cell table:style-name="ce30" office:value-type="float" office:value="158758.68" calcext:value-type="float">
            <text:p>158758,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5:0102008:245</text:p>
          </table:table-cell>
          <table:table-cell table:style-name="ce30" office:value-type="float" office:value="417368.75" calcext:value-type="float">
            <text:p>417368,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5:0103001:805</text:p>
          </table:table-cell>
          <table:table-cell table:style-name="ce30" office:value-type="float" office:value="165076.21" calcext:value-type="float">
            <text:p>165076,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6:0203003:371</text:p>
          </table:table-cell>
          <table:table-cell table:style-name="ce30" office:value-type="float" office:value="172740" calcext:value-type="float">
            <text:p>1727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7:0101018:352</text:p>
          </table:table-cell>
          <table:table-cell table:style-name="ce30" office:value-type="float" office:value="106826.72" calcext:value-type="float">
            <text:p>106826,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2039:317</text:p>
          </table:table-cell>
          <table:table-cell table:style-name="ce30" office:value-type="float" office:value="70698.4" calcext:value-type="float">
            <text:p>70698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9:0302008:26</text:p>
          </table:table-cell>
          <table:table-cell table:style-name="ce30" office:value-type="float" office:value="78674.22" calcext:value-type="float">
            <text:p>78674,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9:0302026:1185</text:p>
          </table:table-cell>
          <table:table-cell table:style-name="ce30" office:value-type="float" office:value="14155.44" calcext:value-type="float">
            <text:p>14155,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201001:233</text:p>
          </table:table-cell>
          <table:table-cell table:style-name="ce30" office:value-type="float" office:value="166490" calcext:value-type="float">
            <text:p>1664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105008:97</text:p>
          </table:table-cell>
          <table:table-cell table:style-name="ce30" office:value-type="float" office:value="105292.61" calcext:value-type="float">
            <text:p>105292,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105028:260</text:p>
          </table:table-cell>
          <table:table-cell table:style-name="ce30" office:value-type="float" office:value="230198.01" calcext:value-type="float">
            <text:p>230198,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105040:20</text:p>
          </table:table-cell>
          <table:table-cell table:style-name="ce30" office:value-type="float" office:value="157614.6" calcext:value-type="float">
            <text:p>157614,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112013:31</text:p>
          </table:table-cell>
          <table:table-cell table:style-name="ce30" office:value-type="float" office:value="127054.62" calcext:value-type="float">
            <text:p>127054,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112023:164</text:p>
          </table:table-cell>
          <table:table-cell table:style-name="ce30" office:value-type="float" office:value="29091.09" calcext:value-type="float">
            <text:p>29091,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14009:1429</text:p>
          </table:table-cell>
          <table:table-cell table:style-name="ce30" office:value-type="float" office:value="62955.5" calcext:value-type="float">
            <text:p>62955,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115004:204</text:p>
          </table:table-cell>
          <table:table-cell table:style-name="ce30" office:value-type="float" office:value="154864.72" calcext:value-type="float">
            <text:p>154864,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115012:118</text:p>
          </table:table-cell>
          <table:table-cell table:style-name="ce30" office:value-type="float" office:value="357555" calcext:value-type="float">
            <text:p>3575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201001:120</text:p>
          </table:table-cell>
          <table:table-cell table:style-name="ce30" office:value-type="float" office:value="1145000" calcext:value-type="float">
            <text:p>11450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202008:64</text:p>
          </table:table-cell>
          <table:table-cell table:style-name="ce30" office:value-type="float" office:value="367926.36" calcext:value-type="float">
            <text:p>367926,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202017:233</text:p>
          </table:table-cell>
          <table:table-cell table:style-name="ce30" office:value-type="float" office:value="548625" calcext:value-type="float">
            <text:p>5486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501005:1239</text:p>
          </table:table-cell>
          <table:table-cell table:style-name="ce30" office:value-type="float" office:value="716900" calcext:value-type="float">
            <text:p>7169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501005:1240</text:p>
          </table:table-cell>
          <table:table-cell table:style-name="ce30" office:value-type="float" office:value="835546.95" calcext:value-type="float">
            <text:p>835546,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501005:1241</text:p>
          </table:table-cell>
          <table:table-cell table:style-name="ce30" office:value-type="float" office:value="20062605.64" calcext:value-type="float">
            <text:p>20062605,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501005:1242</text:p>
          </table:table-cell>
          <table:table-cell table:style-name="ce30" office:value-type="float" office:value="1201234.04" calcext:value-type="float">
            <text:p>1201234,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501005:1243</text:p>
          </table:table-cell>
          <table:table-cell table:style-name="ce30" office:value-type="float" office:value="9853078.95" calcext:value-type="float">
            <text:p>9853078,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501007:1232</text:p>
          </table:table-cell>
          <table:table-cell table:style-name="ce30" office:value-type="float" office:value="14964361.2" calcext:value-type="float">
            <text:p>14964361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501007:1233</text:p>
          </table:table-cell>
          <table:table-cell table:style-name="ce30" office:value-type="float" office:value="21779760.42" calcext:value-type="float">
            <text:p>21779760,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702015:243</text:p>
          </table:table-cell>
          <table:table-cell table:style-name="ce30" office:value-type="float" office:value="306769.32" calcext:value-type="float">
            <text:p>306769,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801016:201</text:p>
          </table:table-cell>
          <table:table-cell table:style-name="ce30" office:value-type="float" office:value="178370.46" calcext:value-type="float">
            <text:p>178370,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2:0301009:80</text:p>
          </table:table-cell>
          <table:table-cell table:style-name="ce30" office:value-type="float" office:value="394192" calcext:value-type="float">
            <text:p>3941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2:0301015:201</text:p>
          </table:table-cell>
          <table:table-cell table:style-name="ce30" office:value-type="float" office:value="155847.96" calcext:value-type="float">
            <text:p>155847,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2:0301015:202</text:p>
          </table:table-cell>
          <table:table-cell table:style-name="ce30" office:value-type="float" office:value="112646.12" calcext:value-type="float">
            <text:p>112646,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02:1677</text:p>
          </table:table-cell>
          <table:table-cell table:style-name="ce30" office:value-type="float" office:value="96788.88" calcext:value-type="float">
            <text:p>96788,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02:31</text:p>
          </table:table-cell>
          <table:table-cell table:style-name="ce30" office:value-type="float" office:value="80657.4" calcext:value-type="float">
            <text:p>80657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13:1165</text:p>
          </table:table-cell>
          <table:table-cell table:style-name="ce30" office:value-type="float" office:value="314876.33" calcext:value-type="float">
            <text:p>314876,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34:955</text:p>
          </table:table-cell>
          <table:table-cell table:style-name="ce30" office:value-type="float" office:value="395497.08" calcext:value-type="float">
            <text:p>395497,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49:8546</text:p>
          </table:table-cell>
          <table:table-cell table:style-name="ce30" office:value-type="float" office:value="22448741.76" calcext:value-type="float">
            <text:p>22448741,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51:9287</text:p>
          </table:table-cell>
          <table:table-cell table:style-name="ce30" office:value-type="float" office:value="19510724.64" calcext:value-type="float">
            <text:p>19510724,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53:241</text:p>
          </table:table-cell>
          <table:table-cell table:style-name="ce30" office:value-type="float" office:value="96056.4" calcext:value-type="float">
            <text:p>96056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60:4696</text:p>
          </table:table-cell>
          <table:table-cell table:style-name="ce30" office:value-type="float" office:value="59519.54" calcext:value-type="float">
            <text:p>59519,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60:4697</text:p>
          </table:table-cell>
          <table:table-cell table:style-name="ce30" office:value-type="float" office:value="59319.81" calcext:value-type="float">
            <text:p>59319,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66:1547</text:p>
          </table:table-cell>
          <table:table-cell table:style-name="ce30" office:value-type="float" office:value="309645.6" calcext:value-type="float">
            <text:p>309645,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66:1548</text:p>
          </table:table-cell>
          <table:table-cell table:style-name="ce30" office:value-type="float" office:value="265709.4" calcext:value-type="float">
            <text:p>265709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201002:4216</text:p>
          </table:table-cell>
          <table:table-cell table:style-name="ce30" office:value-type="float" office:value="47997.18" calcext:value-type="float">
            <text:p>47997,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301020:1556</text:p>
          </table:table-cell>
          <table:table-cell table:style-name="ce30" office:value-type="float" office:value="42140" calcext:value-type="float">
            <text:p>421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14:1067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35:402</text:p>
          </table:table-cell>
          <table:table-cell table:style-name="ce30" office:value-type="float" office:value="448974.15" calcext:value-type="float">
            <text:p>448974,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401057:1198</text:p>
          </table:table-cell>
          <table:table-cell table:style-name="ce30" office:value-type="float" office:value="295914" calcext:value-type="float">
            <text:p>2959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401057:1199</text:p>
          </table:table-cell>
          <table:table-cell table:style-name="ce30" office:value-type="float" office:value="443871" calcext:value-type="float">
            <text:p>4438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501002:10150</text:p>
          </table:table-cell>
          <table:table-cell table:style-name="ce30" office:value-type="float" office:value="76624.53" calcext:value-type="float">
            <text:p>76624,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501014:8431</text:p>
          </table:table-cell>
          <table:table-cell table:style-name="ce30" office:value-type="float" office:value="64305.55" calcext:value-type="float">
            <text:p>64305,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601004:469</text:p>
          </table:table-cell>
          <table:table-cell table:style-name="ce30" office:value-type="float" office:value="1089756.72" calcext:value-type="float">
            <text:p>1089756,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04010:1230</text:p>
          </table:table-cell>
          <table:table-cell table:style-name="ce30" office:value-type="float" office:value="102138.3" calcext:value-type="float">
            <text:p>102138,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104010:1231</text:p>
          </table:table-cell>
          <table:table-cell table:style-name="ce30" office:value-type="float" office:value="297714.23" calcext:value-type="float">
            <text:p>297714,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109001:17</text:p>
          </table:table-cell>
          <table:table-cell table:style-name="ce30" office:value-type="float" office:value="74237813.35" calcext:value-type="float">
            <text:p>74237813,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111003:20</text:p>
          </table:table-cell>
          <table:table-cell table:style-name="ce30" office:value-type="float" office:value="93405" calcext:value-type="float">
            <text:p>934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102001:6570</text:p>
          </table:table-cell>
          <table:table-cell table:style-name="ce30" office:value-type="float" office:value="1905343.11" calcext:value-type="float">
            <text:p>1905343,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201003:2524</text:p>
          </table:table-cell>
          <table:table-cell table:style-name="ce30" office:value-type="float" office:value="203241.15" calcext:value-type="float">
            <text:p>203241,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5006:96</text:p>
          </table:table-cell>
          <table:table-cell table:style-name="ce30" office:value-type="float" office:value="154702.13" calcext:value-type="float">
            <text:p>154702,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8:1002021:32</text:p>
          </table:table-cell>
          <table:table-cell table:style-name="ce30" office:value-type="float" office:value="69931.4" calcext:value-type="float">
            <text:p>69931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1002021:90</text:p>
          </table:table-cell>
          <table:table-cell table:style-name="ce30" office:value-type="float" office:value="69931.4" calcext:value-type="float">
            <text:p>69931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1802003:313</text:p>
          </table:table-cell>
          <table:table-cell table:style-name="ce30" office:value-type="float" office:value="175080" calcext:value-type="float">
            <text:p>1750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2004:267</text:p>
          </table:table-cell>
          <table:table-cell table:style-name="ce30" office:value-type="float" office:value="253524.95" calcext:value-type="float">
            <text:p>253524,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000000:2879</text:p>
          </table:table-cell>
          <table:table-cell table:style-name="ce30" office:value-type="float" office:value="13840377.11" calcext:value-type="float">
            <text:p>13840377,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103021:400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01019:825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01019:826</text:p>
          </table:table-cell>
          <table:table-cell table:style-name="ce30" office:value-type="float" office:value="50282.76" calcext:value-type="float">
            <text:p>50282,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204024:235</text:p>
          </table:table-cell>
          <table:table-cell table:style-name="ce30" office:value-type="float" office:value="200954.88" calcext:value-type="float">
            <text:p>200954,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10071:1036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225013:67</text:p>
          </table:table-cell>
          <table:table-cell table:style-name="ce30" office:value-type="float" office:value="159536.65" calcext:value-type="float">
            <text:p>159536,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432001:364</text:p>
          </table:table-cell>
          <table:table-cell table:style-name="ce30" office:value-type="float" office:value="216421.44" calcext:value-type="float">
            <text:p>216421,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02004:713</text:p>
          </table:table-cell>
          <table:table-cell table:style-name="ce30" office:value-type="float" office:value="192513.78" calcext:value-type="float">
            <text:p>192513,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06035:277</text:p>
          </table:table-cell>
          <table:table-cell table:style-name="ce30" office:value-type="float" office:value="69106.58" calcext:value-type="float">
            <text:p>69106,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08070:180</text:p>
          </table:table-cell>
          <table:table-cell table:style-name="ce30" office:value-type="float" office:value="19167234.02" calcext:value-type="float">
            <text:p>19167234,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08070:181</text:p>
          </table:table-cell>
          <table:table-cell table:style-name="ce30" office:value-type="float" office:value="49876644.96" calcext:value-type="float">
            <text:p>49876644,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23003:486</text:p>
          </table:table-cell>
          <table:table-cell table:style-name="ce30" office:value-type="float" office:value="206437" calcext:value-type="float">
            <text:p>2064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2134821.94" calcext:value-type="float">
            <text:p>12134821,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103021:3233</text:p>
          </table:table-cell>
          <table:table-cell table:style-name="ce30" office:value-type="float" office:value="74036.4" calcext:value-type="float">
            <text:p>74036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1009:174</text:p>
          </table:table-cell>
          <table:table-cell table:style-name="ce30" office:value-type="float" office:value="213637.2" calcext:value-type="float">
            <text:p>213637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1009:2757</text:p>
          </table:table-cell>
          <table:table-cell table:style-name="ce30" office:value-type="float" office:value="485172" calcext:value-type="float">
            <text:p>485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2005:3431</text:p>
          </table:table-cell>
          <table:table-cell table:style-name="ce30" office:value-type="float" office:value="292338.94" calcext:value-type="float">
            <text:p>292338,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2008:1842</text:p>
          </table:table-cell>
          <table:table-cell table:style-name="ce30" office:value-type="float" office:value="511263.78" calcext:value-type="float">
            <text:p>511263,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3012:3761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3012:390</text:p>
          </table:table-cell>
          <table:table-cell table:style-name="ce30" office:value-type="float" office:value="322189.56" calcext:value-type="float">
            <text:p>322189,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3018:186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3020:2489</text:p>
          </table:table-cell>
          <table:table-cell table:style-name="ce30" office:value-type="float" office:value="13131011.4" calcext:value-type="float">
            <text:p>13131011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4:0113004:118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4:0113019:149</text:p>
          </table:table-cell>
          <table:table-cell table:style-name="ce30" office:value-type="float" office:value="372180" calcext:value-type="float">
            <text:p>3721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5:0106021:121</text:p>
          </table:table-cell>
          <table:table-cell table:style-name="ce30" office:value-type="float" office:value="312334.92" calcext:value-type="float">
            <text:p>312334,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5:0107001:103</text:p>
          </table:table-cell>
          <table:table-cell table:style-name="ce30" office:value-type="float" office:value="223688.08" calcext:value-type="float">
            <text:p>223688,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5:0107003:748</text:p>
          </table:table-cell>
          <table:table-cell table:style-name="ce30" office:value-type="float" office:value="258800.9" calcext:value-type="float">
            <text:p>258800,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5:0107018:116</text:p>
          </table:table-cell>
          <table:table-cell table:style-name="ce30" office:value-type="float" office:value="289115.16" calcext:value-type="float">
            <text:p>289115,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201002:27</text:p>
          </table:table-cell>
          <table:table-cell table:style-name="ce30" office:value-type="float" office:value="180604.05" calcext:value-type="float">
            <text:p>180604,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7:0102002:7672</text:p>
          </table:table-cell>
          <table:table-cell table:style-name="ce30" office:value-type="float" office:value="41983.54" calcext:value-type="float">
            <text:p>41983,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7:0103003:835</text:p>
          </table:table-cell>
          <table:table-cell table:style-name="ce30" office:value-type="float" office:value="215654.34" calcext:value-type="float">
            <text:p>215654,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4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9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1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1:11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1:2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4001:2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4001:2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4001:2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4001:3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4001:4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4001:4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4001:9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7004:7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8005: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4:7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4:7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4:8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8001:3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8001:3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9001:9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9008:1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8006: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9001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10014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21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21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21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2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104010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4011: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4011:1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4011:1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4011:1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4011:1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4011:1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4011:1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4011:1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4011:1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4011:1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4011:1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4011:10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4011:10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4011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4011:1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4011:1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4011:1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4011:11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4011:1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4011:1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4011:1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4011: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4011:1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4011:1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4011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4011:1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4011:1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4011:1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4011:1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4011:1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4011:1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4011:1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4011:1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4011:1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4011:1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4011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4011:1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4011:1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4011:1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4011:1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4011:1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4011:1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4011:1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4011:1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4011:1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4011:1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4011: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4011:1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4011:1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4011:1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4011:1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4011:1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4011:1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4011:1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4011:1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4011:1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4011:1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4011:1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4011:1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4011:1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4011:1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4011:1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4011:1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4011:1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4011:1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4011:1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4011:1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4011: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4011:1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4011:1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4011:1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4011:1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4011:1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4011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4011:1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4011: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4011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4011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4011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4011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4011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4011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4011:1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4011:1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4011: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4011:1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4011:1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4011:1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4011:1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4011:1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4011:1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4011:1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4011:1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4011:1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4011:1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4011: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4011:1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4011:1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4011:1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4011:1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4011:1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4011:1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4011:1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4011:1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4011:1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4011:1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4011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4011: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4011:2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4011:2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4011:2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4011: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4011:2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4011:2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4011:2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4011:2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4011:2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4011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4011:2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4011:2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4011:2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4011:2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4011:2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4011:2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4011:2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4011:2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4011:2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4011:2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4011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4011:2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4011:2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4011:2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4011:2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4011:2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4011:2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4011:2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4011:2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4011:2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4011:2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4011:2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4016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5001:3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5001:3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5001:3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5001:3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5001:3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5001:3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5001: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5001:3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5001:4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5001:4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5001:4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5001:4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5001:4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5001:4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5001:5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5001:5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5001:5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5001:5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5001:5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5001:5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5001:5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5001:5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5001:5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5001:5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5001:5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5001:5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5001:5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5001:5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5001:5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5001:5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5001:6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5001:6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5001:6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5001:6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5001:6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5001:6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5001:6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5001: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5001:7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5001:7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5001:7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5001:7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5001:7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5001:7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5001:7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5001:7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5001:8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5001:8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5001:8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5001:8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5001:8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5001:8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5001:8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5001:8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5001:8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5001:8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5001:8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5001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5001:9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5001:9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5001:9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5001:9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8001:11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8001:26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8001:33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8002:120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8014:8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9001:25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9001:5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12001:9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14001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14001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14001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14001:1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4001: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4001:1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4001:1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4001:1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4001:1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4001:1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4001:1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4001: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4001:1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4001:1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4001:1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4001:1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4001:1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4001:1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4001:1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4001:1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4001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4001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4001: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4001:2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4001:2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4001:2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4001: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4001:2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4001:2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4001:2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4001:2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4001:2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4001:2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14001:2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14001:2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14001:2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14001:2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14001:2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14001:2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14001:2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14001:2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14001:2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14001:2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14001:2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14001:2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14001:2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14001:2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14001:2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14001:2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14001:2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14001:2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14001:2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14001:2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14001:2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14001:2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14001: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14001:2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14001:2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14001:2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14001: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14001:2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14001:2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14001:2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14001:2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16004:1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16004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17001:3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08001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15001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15002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18007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24005: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24008:3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30035: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31001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31001:3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31001:6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34001:18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37001: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37001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37001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37001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37001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37002: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37003:1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37003:1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37003:1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37003:1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37003:1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37003:12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37003:12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37003:1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37003:1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37003:1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37003:1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37003:1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37003:1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37003:1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37003:3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37003:3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37003:3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37003:3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37003:3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37003:3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37003:3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37003:4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37003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37003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37003: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37003: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37003: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37003: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37003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37003: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37003: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37003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37003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37003: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37003: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37003: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37004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39007: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40001:10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40001:1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40001:17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40001:44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40001:6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40001:8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41001:15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41001:29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41001:40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44001: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45008:2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45010:4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45010:4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45010:4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45010:5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45010:5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45010:5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45010:5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45010:5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45010:5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45010:5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5" calcext:value-type="date">
            <text:p>15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47003:1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52001:83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53001:17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5:0101001:1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5:0101003:1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5:0101003:2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5:0102001:2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5:0102001:2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5:0102001:2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5:0102001: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5:0102001:2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02001:2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02001:2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02001:2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02001:2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02001:2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02001:2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02001:2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02001: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02001:2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02001:2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02001: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02001:2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02001: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02001:3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02002:3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03002:1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03002:1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03002:1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03002:1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03002:1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03002: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03002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103002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5:0103002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03002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5:0103002:1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5:0103002:1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5:0103002:1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5:0103002:1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5:0103002:1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5:0103002:1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5:0103002:1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5:0103002: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03002:1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03002:1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03002:1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03002:1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03002:1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03002:1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03002:1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03002:1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03002:1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03002: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03002:2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03002:2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5:0103002:2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5:0103002: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03002:2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03002:2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03002:2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03002:2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03002:2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03002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03002:2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03002:2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03002:2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03002:2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03002:2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03002:2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03002:2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03002:2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5:0103002:2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5:0103002:2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5:0103002:2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5:0103002:2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5:0103002:2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5:0103002:2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5:0103002:2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5:0103002:3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03002:3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03002:3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03002:3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5:0103002:3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5:0103002: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5:0103002:3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5:0103002:4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5:0103002:4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5:0103002:5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5:0103002:5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5:0103002:6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5:0103002:6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5:0103002:7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5:0103002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5:0103002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5:0103003:3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5:0105001:12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5:0109001:16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5:0109001:16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5:0109001:97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5:0110002:5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5:0112002: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5:0117001:8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6:0101001:6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6:0111001:5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6:0111001:5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6:0111001:5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6:0111001:5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6:0111001:5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6:0111001:5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6:0111001:5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6:0111001:5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6:0111001:5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6:0111001:5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6:0111001:5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6:0111001:5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6:0111001:5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6:0111001:5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6:0111001:5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6:0114007:22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6:0401001:16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6:0401001:17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7:0101010:3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7:0102007: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7:0102007:4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7:0102007:4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7:0104007: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7:0105003:6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7:0108006: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7:0108006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7:0108006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7:0110004: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7:0111003:15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7:0111003:19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7:0111003:32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7:0111003:33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7:0111003:4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0000000:33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0000000:34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0106001:3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0305001:10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0318001:4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0401001:2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0501001:5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0510001: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0601001:18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0601001:30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0606001:44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0606001:44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0701001:5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0701001:6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701001:6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701001:6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701001:6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701001:6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701001:6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701001:6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701001:6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701001:6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701001:6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701001:6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701001:6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701001:6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701001:6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701001:6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701001:6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701001:6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701001:6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701001:6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701001:6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701001:6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701001:6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701001: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701001:6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701001:6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701001:6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701001:6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0701001:6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701001:6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701001:6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701001:6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701001:6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701001:6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701001:6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701001:6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701001:6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0701001:6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701001:6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701001:6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701001:6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701001:6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701001:6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701001:6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701001:6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701001:6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701001:6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0701001:6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0701001:6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0701001:6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0701001:6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0701001:6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0701001:6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0701001:6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0701001:6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0701001:6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0701001:6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0701001:6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0701001:6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0701001:6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0701001:6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0701001:6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0701001:6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0701001:6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0701001:6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0701001:6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0701001:6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0701001:6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0701001:6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0701001:6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0701001:6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0701001:7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0701001: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0701001:7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0701001:7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0701001:7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0701001:7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0701001:7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0701001:7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0701001:7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0701001:7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0701001:7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0701001:7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0701001:7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0701001:7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0702001:6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0703001:4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0703001: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0703001:8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0801001:4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0911001:28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1002001:2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1002001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1006001:4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1006002:16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1006002:7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1303001:2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1407003: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1412001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1414001:4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1454001:1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1460001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1515003: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1520001: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1521001:3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1701001:5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2632001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2704001: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2706001: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2724001:5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2724001:5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2749001:1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0:0107003:1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0:0107003:1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0:0107003:1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0:0107003:2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0:0107003:3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0:0107003:3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0:0107003:3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0:0107003:3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0:0107003:4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0:0108002:2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0:0201003:3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0:0205003:1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0:0205008:25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0:0205008:25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0:0205008:25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0:0205010:6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0:0301001:16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0:0301001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0:0301001:17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0:0303003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0:0303003:1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0:0303003:1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0:0303003:1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0:0303003:1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0:0303003:1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0:0303003:1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0:0303003:1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0:0303003:1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0:0303003:1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0:0303003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0:0303003:1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0:0303003:1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0:0303003:1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0:0303003:1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0:0303003:1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0:0303003:1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0:0303003:1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0:0303003: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0:0303003:1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0:0303003:1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0:0303003:1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0:0303003:1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0:0303003:1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0:0303003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0:0303003: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0:0303003: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0:0303003:1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0:0303003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0:0303003: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0:0303003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0:0303003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0:0303003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0:0303003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0:0303003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0:0303003:1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0:0303003:1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0:0303003: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0:0303003:1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0:0303003:1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0:0303003:1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0:0303003: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0:0303003:1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0:0303003:1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0:0303003:1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0:0303003:1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0:0303003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0:0303003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0:0303003: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0:0303003:2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0:0303003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0:0303003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0:0303003: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0:0303003: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0:0303003: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0:0303003: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0:0303003: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0:0303003: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0:0303003: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0:0303003: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0:0303003: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0:0303003: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0:0303003:3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0:0303003: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0:0303003:3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0:0303003:3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0:0303003:3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0:0303003:3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0:0303003:3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0:0303003:3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0:0303003:3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0:0303003: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0:0303003:3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0:0303003:3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0:0303003:3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0:0303003:3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0:0303003:3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0:0303003:3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0:0303003:3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0:0303003: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0:0303003:3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0:0303003:3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0:0303003:3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0:0303003:3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0:0303003: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0:0303003: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0:0303003: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0:0303003: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0:0303003: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0:0303003: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0:0303003: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0:0303003: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0:0303003: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0:0303003: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0:0303003: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0:0303003: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0:0303003: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0:0303003: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0:0303003: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0:0303003: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0:0303003: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0:0303003: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0:0303003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0:0303003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0:0303003: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0:0303003: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0:0303003: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0:0303003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0:0303003: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0:0303003: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0:0303003: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0:0303003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0:0303003: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0:0303003: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0:0303003: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0:0303003: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0:0303003: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0:0303003: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0:0303003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0:0303003: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0:0303003: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0:0303003: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0:0303003: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0:0303003: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0:0303003: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0:0303003: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0:0303003: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0:0303003: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0:0303003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0:0303003: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0:0303003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0:0303003: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0:0303003: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0:0303003: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0:0303003: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0:0303003: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0:0303003: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0:0303003: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0:0303003: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0:0303003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0:0303003: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0:0303003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0:0303003: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0:0303003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0:0303003: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0:0303003: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0:0303003: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0:0303003: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0:0303003: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0:0303004:8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0:0401006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0:0403001:11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0:0403001:12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0:0403001:5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0:0403001:8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0:0404005: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0:0404007: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1:0110003:1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1:0111005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1:0113010:5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1:0116018: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1:0117030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2:0102006:20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2:0102013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2:0102013:37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2:0102015:30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2:0102015:43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2:0106001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2:0106002:35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2:0106002:49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2:0106002:9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2:0114002:4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2:0114002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4:0103009:5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4:0105010:2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5:0103003:3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6:0205002:1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6:0206001:1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6:0304001:2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7:0101001:1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7:0101045:4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7:0102016:13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8:0000000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8:0000000:5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8:0000000:5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8:0000000:7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8:0106003: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8:0106010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8:0106010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8:0106010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8:0106010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8:0106010:2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8:0106010:2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8:0106010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8:0106010:2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8:0106010:2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8:0106010:2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8:0106010:2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8:0106010:2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8:0106010: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8:0106010: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8:0106010: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8:0106010: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8:0106010: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8:0106010: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8:0106010: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8:0106010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8:0106010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8:0106010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8:0106010: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8:0106010: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8:0106010: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8:0106010: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8:0106010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8:0106010: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8:0106010: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8:0106010: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8:0106010: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8:0107006: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8:0109007: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8:0111004:5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8:0111008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8:0111008:1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8:0111008:1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8:0111008:1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8:0111008:1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8:0111008:1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8:0111008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8:0111008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8:0111008: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8:0111008:2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8:0111008:2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8:0111008:3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8:0111008:3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8:0111008:3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8:0111008: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8:0111008: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8:0111008: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8:0111008: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8:0111008: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8:0111008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8:0111008: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8:0111008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8:0111008: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8:0111008: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8:0111008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8:0111008: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8:0111008: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8:0111008: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8:0111008: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8:0111008: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8:0111009:3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8:0114008: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8:0114008:1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8:0114008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8:0114008:1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8:0114008:1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8:0114008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8:0114008: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8:0114008:1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8:0114008: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8:0114008:1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8:0114008:1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8:0114008:2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8:0114008:2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8:0114008: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8:0114008: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8:0114008: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8:0114008: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8:0114008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8:0114008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8:0114008: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8:0114008: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8:0114008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8:0114008: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8:0114008: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8:0114008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8:0114008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8:0114008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8:0114008: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8:0114008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8:0114008: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8:0114008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8:0118012: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8:0118078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8:0118080:1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9:0204002:31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9:0302026:11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9:0302026: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0:0101012:20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0:0101013: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0:0101026: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0:0101046:1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0:0101046: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0:0101046: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0:0101051: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0:0101051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0:0101055: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0:0101055: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0:0102004:1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0:0102023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0:0102026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0:0102052:1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0:0102052: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0:0102054:2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0:0102077: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0:0103020: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0:0103082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0:0201001:2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0:0201001:2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0:0201001:3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1:0000000:24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1:0105008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1:0105013:2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1:0108006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1:0108006: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1:0109038:2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1:0109047: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1:0111024: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1:0112010: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1:0112013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1:0114010: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1:0207004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1:0302003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1:0306012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1:0306013: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1:0401055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1:0501005:11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1:0501007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1:0501030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1:0503001:7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1:0601004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1:0601004:10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1:0601004:10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1:0601004:10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1:0601004:10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1:0601004:10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1:0601004:10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1:0601004:10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1:0601004:10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1:0601004:1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1:0601004:10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1:0601004:10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1:0601004:10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1:0601004:10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1:0601004:10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1:0601004:1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1:0601004:10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1:0601004:10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1:0601004:10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1:0601004:1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1:0601004:10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1:0601004:10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1:0601004:10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1:0601004:10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1:0601004:10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1:0601004:1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1:0601004:10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1:0601004:10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1:0601004:10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1:0601004:10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1:0601004:12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1:0601004:1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1:0601004:12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1:0601004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1:0601004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1:0601004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1:0601004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1:0601004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1:0601004:1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1:0601004:1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1:0601004:1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1:0601004:1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1:0601004:1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1:0601004:1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1:0601004:1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1:0601004:1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1:0601004:1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1:0601004:1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1:0601004:1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1:0601004:1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1:0601004:1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1:0601004:1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1:0601004:1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1:0601004:2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1:0601004:2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1:0601004:2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1:0601004:2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1:0601004:2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1:0601004:2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1:0601004:2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1:0601004:2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1:0601004:2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1:0601004:2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1:0601004:2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1:0601004:2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1:0601004:9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1:0601004: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1:0601004:9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1:0601004:9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1:0601004: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1:0601004:9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1:0601004:9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1:0607042: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1:0701006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1:0701006:2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1:0701006:2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1:0701006:2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701006:2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701006:2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1:0701006:2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1:0701006:2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1:0701006:2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1:0701006:2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1:0701006:2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1:0701006:2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1:0701006:2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1:0701006:3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1:0701006:3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1:0701006:3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1:0701006: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1:0701019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1:0701019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1:0701019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1:0701019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1:0701019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1:0701019:1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1:0701019:1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1:0701019:1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1:0701019:1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1:0701019:1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1:0701019:1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1:0701019:1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1:0701019:1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1:0702021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1:0702021: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1:0702021:1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1:0702021:1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1:0702021:1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1:0702021:1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1:0702021:1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1:0702021:1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1:0702021:1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1:0702021:1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1:0702021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1:0702021:1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1:0702021:1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1:0702021:1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1:0702021:1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1:0702021:1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1:0702021: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1:0702021:1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1:0702021:1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1:0702021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1:0702021:1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1:0702021:1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1:0702021:1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1:0702021:1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1:0702021:1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1:0702021:1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1:0702021:1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1:0702021:1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1:0702021:1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1:0702021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1:0702021:1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1:0702021:1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1:0702021:1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1:0702021:1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1:0702021:1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1:0702021:1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1:0702021:1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1:0702021: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1:0702021:1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1:0702021:1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1:0702021:1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1:0702021:1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1:0702021:1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1:0702021:1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1:0702021:1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1:0702021:1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1:0702021:1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1:0702021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1:0702021:1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1:0702021:1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1:0702021:1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1:0702021:1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1:0702021: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1:0702021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1:0702021: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1:0702021: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1:0702021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1:0702021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1:0702021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1:0702021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1:0702021:4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1:0702021:4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1:0702021: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1:0702021: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1:0702021: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1:0702021: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1:0702021: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1:0702021: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1:0702021: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1:0702021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1:0702021: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1:0702021: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1:0702021: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1:0702021: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1:0702021: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1:0702021: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1:0702021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1:0702021: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1:0702021: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1:0702021: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1:0801016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2:0000000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2:0000000:2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2:0000000:2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2:0000000:2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2:0000000:2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2:0000000:2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2:0000000:2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2:0000000:3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2:0000000:3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2:0000000: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2:0000000:3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2:0000000:3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2:0000000:5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2:0000000:5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2:0000000:5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2:0000000:5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2:0000000:5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2:0000000: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2:0000000:7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2:0000000:7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2:0000000:7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2:0000000:7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2:0000000:7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2:0000000:7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2:0000000: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2:0101004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2:0101004: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2:0101004: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2:0101004: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2:0101004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2:0101004: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2:0101004: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2:0101004: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2:0101004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2:0101004: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2:0101005:3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2:0101005: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2:0101005: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2:0101005: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2:0101005: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2:0101005: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2:0101005: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2:0101006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2:0101006: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2:0101006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2:0101006: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2:0101006:1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2:0101006:1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2:0101006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2:0101006:1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2:0101006:1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2:0101006:1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2:0101006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2:0101006:1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2:0101006: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2:0101006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2:0101006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2:0101006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2:0101006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2:0101006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2:0101006: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2:0101006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2:0101006: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2:0101006: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2:0101006:3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2:0101006:3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2:0101006:3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2:0101006:3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2:0101006: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2:0101006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2:0101006: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2:0101006: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2:0101006: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2:0101006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2:0101006: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2:0101006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2:0101006: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2:0101006: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2:0101006: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2:0101006: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2:0101006: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2:0101006: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2:0101006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2:0101008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2:0101008:1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2:0101008:1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2:0101008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2:0101008:2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2:0101008: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2:0102005:1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2:0201002:2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2:0201002:3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2:0301001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2:0301002: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2:0301002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2:0301003:2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2:0301003:2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2:0301003:2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2:0301003:2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2:0301003:2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2:0301003:2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2:0301003:3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2:0301004:1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2:0301004:1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2:0301004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2:0301004:1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2:0301004: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2:0301004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2:0301004:1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2:0301004:1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2:0301004: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2:0301004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2:0301004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2:0301004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2:0301004: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2:0301004:3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2:0301004:3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2:0301004:3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2:0301004:3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2:0301004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2:0301004: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2:0301004: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2:0301004: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2:0301004: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2:0301004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2:0301004: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2:0301004: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2:0301006:6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2:0301008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2:0301010:2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2:0301012:1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2:0301015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2:0301015: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2:0302004: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2:0302005: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2:0302007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3:0302001: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3:0302001: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3:0302001: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3:0302001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3:0302001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3:0302001: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3:0302001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3:0302001: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3:0302001: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3:0302001: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3:0302001: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3:0302001: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3:0302001: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3:0302001: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3:0302001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3:0302001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3:0302001: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3:0302001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3:0302001: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3:0302001: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3:0302001:9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3:0302001:9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3:0302001:9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3:0302001: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3:0302001:9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3:0302001:9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3:0302001:9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3:0302001: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3:0302001: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3:0302001: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3:0302001:9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3:0302001:9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3:0302001:9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3:0302001:9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3:0302001:9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3:0302001:9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3:0302001:9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3:0303004: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3:0303005: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3:0401005: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3:0603003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4:0000000:34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4:0101002:18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4:0101009:3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4:0101015:4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4:0101015:48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4:0101021:3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4:0101027:8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4:0101028:9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4:0101033:12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4:0101033:15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4:0101034:27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4:0101036:1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4:0101047:14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4:0101047:14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4:0101047:4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4:0101047:4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4:0101047:4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4:0101047:4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4:0101048:3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4:0101049:4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4:0101051:4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4:0101060:12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4:0101060:12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4:0101060:36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4:0101060:45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4:0201005: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4:0201005:83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4:0201006:103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4:0201006:103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4:0201006:103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4:0201006:103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4:0201006:103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4:0201006:103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4:0201006:103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4:0201006:103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4:0201006:103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4:0201006:103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4:0201013:45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4:0201013:45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4:0301009:17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4:0301020:5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4:0401019:4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4:0401024:5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4:0401039:7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4:0501005:2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4:0501010:14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4:0601004:11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4:0601004:4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5:0101002:2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5:0109004:1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5:0111001: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5:0301009:6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5:0401002: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6:0000000:4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6:0102001:15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6:0102001:15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6:0102001:65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6:0202001:5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6:0301002:19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6:0401001:160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6:0401001:160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7:0101009:5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7:0102002: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7:0103007:3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7:0103007:3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7:0103007:3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7:0103007:3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7:0103007:3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7:0103007:3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7:0103007:3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7:0103007:3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7:0103007:3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7:0103007:3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7:0103007:3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7:0103007:3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7:0103007:3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7:0103007:3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7:0103007:3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7:0103007:3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7:0103007:3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7:0103007:3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7:0103007:3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7:0103007:3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7:0103007:3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7:0103007:3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7:0103007:3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7:0103007:3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7:0103010:5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7:0104002:11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7:0104010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7:0105003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7:0105003: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7:0105003: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7:0105003: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7:0105003: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7:0105003: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7:0105003: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7:0105003: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7:0105003: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7:0105003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7:0105003: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7:0105003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7:0105003: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7:0105003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7:0105003: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7:0105003: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7:0105003: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7:0105003: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7:0105003: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7:0105003: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8:0000000: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8:0801070: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8:1001013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8:1002021: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8:1002021: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8:1002021: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9:0101003:10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9:0101012:10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9:0102001:1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9:0102003:13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9:0102004:2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9:0103008:2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9:0103013:13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9:0601001: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30:0000000:2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30:0101009:1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30:0102055: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30:0201017: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30:0207054: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30:0210005:5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30:0217001:2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30:0231001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30:0301046:27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30:0301046:27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30:0301046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30:0302016:17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30:0409001:45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30:0409001:45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30:0409001:45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30:0409001:45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30:0409001:45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30:0412020:3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30:0412020: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30:0423001:1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30:0423001: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30:0505010:2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30:0505025:1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30:0505025:2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31:0106031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31:0107046:6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31:0107047:11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31:0107051:68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31:0112034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31:0301001:11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31:0301001:1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31:0404010: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31:0404017: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32:0101012:3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32:0101012: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32:0101013:10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32:0101013:13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32:0101013:3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32:0101013:4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32:0101013:4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32:0101020:11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32:0101020:2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32:0102005:44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32:0102005:58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32:0103012:28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32:0103020:1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32:0103022:6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33:0103005: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34:0102020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34:0104008: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34:0105026:1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34:0106004: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34:0113004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35:0101009:1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35:0107018:1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36:0101003:150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36:0101003:21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36:0101003:36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36:0102002: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36:0102002:3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36:0103001:177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36:0103001:56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36:0201002:6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36:0201002:8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36:0201003:11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37:0101002:1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37:0102002:50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37:0102002:67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37:0103003:2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39:0102001:6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39:0102002: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D5D556488413A6C760CE4415B58EC1F26104CA775D79929FD5878EE4011F53FBB6C69698BF4D2D59ED65C46929847191B0ADE3F9901DE8739B57582543CC61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84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7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6:07:09.37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7T16:07:19.018000000</dc:date>
    <meta:editing-duration>PT55S</meta:editing-duration>
    <meta:editing-cycles>3</meta:editing-cycles>
    <meta:document-statistic meta:table-count="2" meta:cell-count="7076" meta:object-count="0"/>
  </office:meta>
</office:document-meta>
</file>