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43</text:p>
          </table:table-cell>
          <table:table-cell table:style-name="ce5" table:number-columns-repeated="2"/>
          <table:table-cell table:style-name="ce6" office:value-type="date" office:date-value="2024-12-26" calcext:value-type="date">
            <text:p>26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8" calcext:value-type="float">
            <text:p>30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02" calcext:value-type="float">
            <text:p>70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04</text:p>
          </table:table-cell>
          <table:table-cell table:style-name="ce26" office:value-type="float" office:value="4881816.35" calcext:value-type="float">
            <text:p>4881816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3:1209</text:p>
          </table:table-cell>
          <table:table-cell table:style-name="ce26" office:value-type="float" office:value="1325667.98" calcext:value-type="float">
            <text:p>1325667,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1:1312</text:p>
          </table:table-cell>
          <table:table-cell table:style-name="ce26" office:value-type="float" office:value="531765.25" calcext:value-type="float">
            <text:p>531765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1008:519</text:p>
          </table:table-cell>
          <table:table-cell table:style-name="ce26" office:value-type="float" office:value="1267694.15" calcext:value-type="float">
            <text:p>1267694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982</text:p>
          </table:table-cell>
          <table:table-cell table:style-name="ce26" office:value-type="float" office:value="2576474.85" calcext:value-type="float">
            <text:p>2576474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1287</text:p>
          </table:table-cell>
          <table:table-cell table:style-name="ce26" office:value-type="float" office:value="214388.92" calcext:value-type="float">
            <text:p>214388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096</text:p>
          </table:table-cell>
          <table:table-cell table:style-name="ce26" office:value-type="float" office:value="3109893.29" calcext:value-type="float">
            <text:p>3109893,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097</text:p>
          </table:table-cell>
          <table:table-cell table:style-name="ce26" office:value-type="float" office:value="1699808.88" calcext:value-type="float">
            <text:p>1699808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6002:994</text:p>
          </table:table-cell>
          <table:table-cell table:style-name="ce26" office:value-type="float" office:value="1721764.12" calcext:value-type="float">
            <text:p>1721764,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1489</text:p>
          </table:table-cell>
          <table:table-cell table:style-name="ce26" office:value-type="float" office:value="37749905.39" calcext:value-type="float">
            <text:p>37749905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9002:710</text:p>
          </table:table-cell>
          <table:table-cell table:style-name="ce26" office:value-type="float" office:value="328610.25" calcext:value-type="float">
            <text:p>328610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131</text:p>
          </table:table-cell>
          <table:table-cell table:style-name="ce26" office:value-type="float" office:value="31176.9" calcext:value-type="float">
            <text:p>31176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0001:5132</text:p>
          </table:table-cell>
          <table:table-cell table:style-name="ce26" office:value-type="float" office:value="25331.23" calcext:value-type="float">
            <text:p>25331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5133</text:p>
          </table:table-cell>
          <table:table-cell table:style-name="ce26" office:value-type="float" office:value="68199.47" calcext:value-type="float">
            <text:p>68199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3001:3100</text:p>
          </table:table-cell>
          <table:table-cell table:style-name="ce26" office:value-type="float" office:value="6696483.32" calcext:value-type="float">
            <text:p>6696483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3001:3101</text:p>
          </table:table-cell>
          <table:table-cell table:style-name="ce26" office:value-type="float" office:value="882944.15" calcext:value-type="float">
            <text:p>882944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3:738</text:p>
          </table:table-cell>
          <table:table-cell table:style-name="ce26" office:value-type="float" office:value="156326.81" calcext:value-type="float">
            <text:p>156326,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7002:616</text:p>
          </table:table-cell>
          <table:table-cell table:style-name="ce26" office:value-type="float" office:value="572965.91" calcext:value-type="float">
            <text:p>572965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12002:1942</text:p>
          </table:table-cell>
          <table:table-cell table:style-name="ce26" office:value-type="float" office:value="13488.48" calcext:value-type="float">
            <text:p>13488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15002:599</text:p>
          </table:table-cell>
          <table:table-cell table:style-name="ce26" office:value-type="float" office:value="1273687.42" calcext:value-type="float">
            <text:p>1273687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1001:3802</text:p>
          </table:table-cell>
          <table:table-cell table:style-name="ce26" office:value-type="float" office:value="607833.55" calcext:value-type="float">
            <text:p>607833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2002:317</text:p>
          </table:table-cell>
          <table:table-cell table:style-name="ce26" office:value-type="float" office:value="928830.94" calcext:value-type="float">
            <text:p>928830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2003:197</text:p>
          </table:table-cell>
          <table:table-cell table:style-name="ce26" office:value-type="float" office:value="319807.33" calcext:value-type="float">
            <text:p>319807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3002:195</text:p>
          </table:table-cell>
          <table:table-cell table:style-name="ce26" office:value-type="float" office:value="1369536.51" calcext:value-type="float">
            <text:p>1369536,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3002:72</text:p>
          </table:table-cell>
          <table:table-cell table:style-name="ce26" office:value-type="float" office:value="681815.68" calcext:value-type="float">
            <text:p>681815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3002:73</text:p>
          </table:table-cell>
          <table:table-cell table:style-name="ce26" office:value-type="float" office:value="688990.01" calcext:value-type="float">
            <text:p>688990,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3002:74</text:p>
          </table:table-cell>
          <table:table-cell table:style-name="ce26" office:value-type="float" office:value="680546.5" calcext:value-type="float">
            <text:p>680546,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6001:1136</text:p>
          </table:table-cell>
          <table:table-cell table:style-name="ce26" office:value-type="float" office:value="314225.72" calcext:value-type="float">
            <text:p>314225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7001:1303</text:p>
          </table:table-cell>
          <table:table-cell table:style-name="ce26" office:value-type="float" office:value="438124.54" calcext:value-type="float">
            <text:p>438124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7002:566</text:p>
          </table:table-cell>
          <table:table-cell table:style-name="ce26" office:value-type="float" office:value="282544.85" calcext:value-type="float">
            <text:p>282544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8001:589</text:p>
          </table:table-cell>
          <table:table-cell table:style-name="ce26" office:value-type="float" office:value="1439249.39" calcext:value-type="float">
            <text:p>1439249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8005:1376</text:p>
          </table:table-cell>
          <table:table-cell table:style-name="ce26" office:value-type="float" office:value="1034473.62" calcext:value-type="float">
            <text:p>1034473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6002:493</text:p>
          </table:table-cell>
          <table:table-cell table:style-name="ce26" office:value-type="float" office:value="537903.82" calcext:value-type="float">
            <text:p>537903,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6002:515</text:p>
          </table:table-cell>
          <table:table-cell table:style-name="ce26" office:value-type="float" office:value="556717.62" calcext:value-type="float">
            <text:p>556717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17001:305</text:p>
          </table:table-cell>
          <table:table-cell table:style-name="ce26" office:value-type="float" office:value="1100053.55" calcext:value-type="float">
            <text:p>1100053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7001:306</text:p>
          </table:table-cell>
          <table:table-cell table:style-name="ce26" office:value-type="float" office:value="1477951.85" calcext:value-type="float">
            <text:p>1477951,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000000:1861</text:p>
          </table:table-cell>
          <table:table-cell table:style-name="ce26" office:value-type="float" office:value="1047009.86" calcext:value-type="float">
            <text:p>1047009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102001:432</text:p>
          </table:table-cell>
          <table:table-cell table:style-name="ce26" office:value-type="float" office:value="1718319.36" calcext:value-type="float">
            <text:p>1718319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201001:2735</text:p>
          </table:table-cell>
          <table:table-cell table:style-name="ce26" office:value-type="float" office:value="242762.39" calcext:value-type="float">
            <text:p>242762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601001:4225</text:p>
          </table:table-cell>
          <table:table-cell table:style-name="ce26" office:value-type="float" office:value="1956710.63" calcext:value-type="float">
            <text:p>1956710,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606001:6121</text:p>
          </table:table-cell>
          <table:table-cell table:style-name="ce26" office:value-type="float" office:value="3351466.94" calcext:value-type="float">
            <text:p>3351466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606001:6122</text:p>
          </table:table-cell>
          <table:table-cell table:style-name="ce26" office:value-type="float" office:value="2095135.43" calcext:value-type="float">
            <text:p>2095135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304001:236</text:p>
          </table:table-cell>
          <table:table-cell table:style-name="ce26" office:value-type="float" office:value="1040742.46" calcext:value-type="float">
            <text:p>1040742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460001:111</text:p>
          </table:table-cell>
          <table:table-cell table:style-name="ce26" office:value-type="float" office:value="745601.31" calcext:value-type="float">
            <text:p>745601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501003:1466</text:p>
          </table:table-cell>
          <table:table-cell table:style-name="ce26" office:value-type="float" office:value="1832465.03" calcext:value-type="float">
            <text:p>1832465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727001:3298</text:p>
          </table:table-cell>
          <table:table-cell table:style-name="ce26" office:value-type="float" office:value="1020026.39" calcext:value-type="float">
            <text:p>1020026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801001:2184</text:p>
          </table:table-cell>
          <table:table-cell table:style-name="ce26" office:value-type="float" office:value="927738.65" calcext:value-type="float">
            <text:p>927738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02002:847</text:p>
          </table:table-cell>
          <table:table-cell table:style-name="ce26" office:value-type="float" office:value="19181264" calcext:value-type="float">
            <text:p>191812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205010:729</text:p>
          </table:table-cell>
          <table:table-cell table:style-name="ce26" office:value-type="float" office:value="2045859.78" calcext:value-type="float">
            <text:p>2045859,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304005:2437</text:p>
          </table:table-cell>
          <table:table-cell table:style-name="ce26" office:value-type="float" office:value="1794187.23" calcext:value-type="float">
            <text:p>1794187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1:668</text:p>
          </table:table-cell>
          <table:table-cell table:style-name="ce26" office:value-type="float" office:value="58881.64" calcext:value-type="float">
            <text:p>58881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5:4403</text:p>
          </table:table-cell>
          <table:table-cell table:style-name="ce26" office:value-type="float" office:value="1428814.46" calcext:value-type="float">
            <text:p>1428814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15:4404</text:p>
          </table:table-cell>
          <table:table-cell table:style-name="ce26" office:value-type="float" office:value="2543129.73" calcext:value-type="float">
            <text:p>2543129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5002:3694</text:p>
          </table:table-cell>
          <table:table-cell table:style-name="ce26" office:value-type="float" office:value="3302487" calcext:value-type="float">
            <text:p>33024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10001:1920</text:p>
          </table:table-cell>
          <table:table-cell table:style-name="ce26" office:value-type="float" office:value="1842866.02" calcext:value-type="float">
            <text:p>1842866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9003:583</text:p>
          </table:table-cell>
          <table:table-cell table:style-name="ce26" office:value-type="float" office:value="945582.49" calcext:value-type="float">
            <text:p>945582,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2001:517</text:p>
          </table:table-cell>
          <table:table-cell table:style-name="ce26" office:value-type="float" office:value="351107.99" calcext:value-type="float">
            <text:p>351107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2003:1681</text:p>
          </table:table-cell>
          <table:table-cell table:style-name="ce26" office:value-type="float" office:value="1684378.84" calcext:value-type="float">
            <text:p>1684378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5008:321</text:p>
          </table:table-cell>
          <table:table-cell table:style-name="ce26" office:value-type="float" office:value="308181.38" calcext:value-type="float">
            <text:p>308181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6001:330</text:p>
          </table:table-cell>
          <table:table-cell table:style-name="ce26" office:value-type="float" office:value="245775.46" calcext:value-type="float">
            <text:p>245775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7007:215</text:p>
          </table:table-cell>
          <table:table-cell table:style-name="ce26" office:value-type="float" office:value="257686.1" calcext:value-type="float">
            <text:p>257686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8003:362</text:p>
          </table:table-cell>
          <table:table-cell table:style-name="ce26" office:value-type="float" office:value="923135.09" calcext:value-type="float">
            <text:p>923135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8003:389</text:p>
          </table:table-cell>
          <table:table-cell table:style-name="ce26" office:value-type="float" office:value="999807.44" calcext:value-type="float">
            <text:p>999807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11001:1716</text:p>
          </table:table-cell>
          <table:table-cell table:style-name="ce26" office:value-type="float" office:value="449554.33" calcext:value-type="float">
            <text:p>449554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11001:1736</text:p>
          </table:table-cell>
          <table:table-cell table:style-name="ce26" office:value-type="float" office:value="545642.28" calcext:value-type="float">
            <text:p>545642,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2002:78</text:p>
          </table:table-cell>
          <table:table-cell table:style-name="ce26" office:value-type="float" office:value="60149.96" calcext:value-type="float">
            <text:p>60149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1:2448</text:p>
          </table:table-cell>
          <table:table-cell table:style-name="ce26" office:value-type="float" office:value="188259.25" calcext:value-type="float">
            <text:p>188259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1:2790</text:p>
          </table:table-cell>
          <table:table-cell table:style-name="ce26" office:value-type="float" office:value="272361.32" calcext:value-type="float">
            <text:p>272361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2:1198</text:p>
          </table:table-cell>
          <table:table-cell table:style-name="ce26" office:value-type="float" office:value="487222.15" calcext:value-type="float">
            <text:p>487222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2:1216</text:p>
          </table:table-cell>
          <table:table-cell table:style-name="ce26" office:value-type="float" office:value="1132298.2" calcext:value-type="float">
            <text:p>1132298,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2:1217</text:p>
          </table:table-cell>
          <table:table-cell table:style-name="ce26" office:value-type="float" office:value="1444202.09" calcext:value-type="float">
            <text:p>1444202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2:790</text:p>
          </table:table-cell>
          <table:table-cell table:style-name="ce26" office:value-type="float" office:value="591180.22" calcext:value-type="float">
            <text:p>591180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2:795</text:p>
          </table:table-cell>
          <table:table-cell table:style-name="ce26" office:value-type="float" office:value="620096.65" calcext:value-type="float">
            <text:p>620096,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3002:814</text:p>
          </table:table-cell>
          <table:table-cell table:style-name="ce26" office:value-type="float" office:value="897208.38" calcext:value-type="float">
            <text:p>897208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3002:867</text:p>
          </table:table-cell>
          <table:table-cell table:style-name="ce26" office:value-type="float" office:value="645076.05" calcext:value-type="float">
            <text:p>645076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2:871</text:p>
          </table:table-cell>
          <table:table-cell table:style-name="ce26" office:value-type="float" office:value="662287.15" calcext:value-type="float">
            <text:p>662287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2:878</text:p>
          </table:table-cell>
          <table:table-cell table:style-name="ce26" office:value-type="float" office:value="845002.17" calcext:value-type="float">
            <text:p>845002,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2:883</text:p>
          </table:table-cell>
          <table:table-cell table:style-name="ce26" office:value-type="float" office:value="781914.94" calcext:value-type="float">
            <text:p>781914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3:3271</text:p>
          </table:table-cell>
          <table:table-cell table:style-name="ce26" office:value-type="float" office:value="538300.64" calcext:value-type="float">
            <text:p>538300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3:3272</text:p>
          </table:table-cell>
          <table:table-cell table:style-name="ce26" office:value-type="float" office:value="401625.72" calcext:value-type="float">
            <text:p>401625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3:3284</text:p>
          </table:table-cell>
          <table:table-cell table:style-name="ce26" office:value-type="float" office:value="381584.69" calcext:value-type="float">
            <text:p>381584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3:3452</text:p>
          </table:table-cell>
          <table:table-cell table:style-name="ce26" office:value-type="float" office:value="216847.35" calcext:value-type="float">
            <text:p>216847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3:3453</text:p>
          </table:table-cell>
          <table:table-cell table:style-name="ce26" office:value-type="float" office:value="216847.35" calcext:value-type="float">
            <text:p>216847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3:3454</text:p>
          </table:table-cell>
          <table:table-cell table:style-name="ce26" office:value-type="float" office:value="216847.35" calcext:value-type="float">
            <text:p>216847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3:3975</text:p>
          </table:table-cell>
          <table:table-cell table:style-name="ce26" office:value-type="float" office:value="939926.36" calcext:value-type="float">
            <text:p>939926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3:3978</text:p>
          </table:table-cell>
          <table:table-cell table:style-name="ce26" office:value-type="float" office:value="865862.3" calcext:value-type="float">
            <text:p>865862,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6:1277</text:p>
          </table:table-cell>
          <table:table-cell table:style-name="ce26" office:value-type="float" office:value="611448.69" calcext:value-type="float">
            <text:p>611448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6:1384</text:p>
          </table:table-cell>
          <table:table-cell table:style-name="ce26" office:value-type="float" office:value="458372.73" calcext:value-type="float">
            <text:p>458372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6:1719</text:p>
          </table:table-cell>
          <table:table-cell table:style-name="ce26" office:value-type="float" office:value="1069821.42" calcext:value-type="float">
            <text:p>1069821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4001:637</text:p>
          </table:table-cell>
          <table:table-cell table:style-name="ce26" office:value-type="float" office:value="524361.15" calcext:value-type="float">
            <text:p>524361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5003:278</text:p>
          </table:table-cell>
          <table:table-cell table:style-name="ce26" office:value-type="float" office:value="554244.1" calcext:value-type="float">
            <text:p>554244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5003:351</text:p>
          </table:table-cell>
          <table:table-cell table:style-name="ce26" office:value-type="float" office:value="415156.22" calcext:value-type="float">
            <text:p>415156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5003:520</text:p>
          </table:table-cell>
          <table:table-cell table:style-name="ce26" office:value-type="float" office:value="969400.32" calcext:value-type="float">
            <text:p>969400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8001:1232</text:p>
          </table:table-cell>
          <table:table-cell table:style-name="ce26" office:value-type="float" office:value="2046546.22" calcext:value-type="float">
            <text:p>2046546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8001:805</text:p>
          </table:table-cell>
          <table:table-cell table:style-name="ce26" office:value-type="float" office:value="261024.1" calcext:value-type="float">
            <text:p>261024,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8001:825</text:p>
          </table:table-cell>
          <table:table-cell table:style-name="ce26" office:value-type="float" office:value="370126.3" calcext:value-type="float">
            <text:p>370126,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8001:828</text:p>
          </table:table-cell>
          <table:table-cell table:style-name="ce26" office:value-type="float" office:value="178904.15" calcext:value-type="float">
            <text:p>178904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8001:837</text:p>
          </table:table-cell>
          <table:table-cell table:style-name="ce26" office:value-type="float" office:value="343144.03" calcext:value-type="float">
            <text:p>343144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8001:853</text:p>
          </table:table-cell>
          <table:table-cell table:style-name="ce26" office:value-type="float" office:value="309709.49" calcext:value-type="float">
            <text:p>309709,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8001:855</text:p>
          </table:table-cell>
          <table:table-cell table:style-name="ce26" office:value-type="float" office:value="373645.73" calcext:value-type="float">
            <text:p>373645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8002:903</text:p>
          </table:table-cell>
          <table:table-cell table:style-name="ce26" office:value-type="float" office:value="618259.75" calcext:value-type="float">
            <text:p>618259,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8002:913</text:p>
          </table:table-cell>
          <table:table-cell table:style-name="ce26" office:value-type="float" office:value="450666.17" calcext:value-type="float">
            <text:p>450666,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8002:914</text:p>
          </table:table-cell>
          <table:table-cell table:style-name="ce26" office:value-type="float" office:value="303891.71" calcext:value-type="float">
            <text:p>303891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8002:918</text:p>
          </table:table-cell>
          <table:table-cell table:style-name="ce26" office:value-type="float" office:value="474865.22" calcext:value-type="float">
            <text:p>474865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8002:923</text:p>
          </table:table-cell>
          <table:table-cell table:style-name="ce26" office:value-type="float" office:value="610685.35" calcext:value-type="float">
            <text:p>610685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8002:938</text:p>
          </table:table-cell>
          <table:table-cell table:style-name="ce26" office:value-type="float" office:value="474865.22" calcext:value-type="float">
            <text:p>474865,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8003:1122</text:p>
          </table:table-cell>
          <table:table-cell table:style-name="ce26" office:value-type="float" office:value="929573.05" calcext:value-type="float">
            <text:p>929573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8003:1123</text:p>
          </table:table-cell>
          <table:table-cell table:style-name="ce26" office:value-type="float" office:value="789507.6" calcext:value-type="float">
            <text:p>789507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8003:1125</text:p>
          </table:table-cell>
          <table:table-cell table:style-name="ce26" office:value-type="float" office:value="1158917.7" calcext:value-type="float">
            <text:p>1158917,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8003:1126</text:p>
          </table:table-cell>
          <table:table-cell table:style-name="ce26" office:value-type="float" office:value="2481372.13" calcext:value-type="float">
            <text:p>2481372,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8003:798</text:p>
          </table:table-cell>
          <table:table-cell table:style-name="ce26" office:value-type="float" office:value="464358.94" calcext:value-type="float">
            <text:p>464358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8003:811</text:p>
          </table:table-cell>
          <table:table-cell table:style-name="ce26" office:value-type="float" office:value="393990.25" calcext:value-type="float">
            <text:p>393990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8003:821</text:p>
          </table:table-cell>
          <table:table-cell table:style-name="ce26" office:value-type="float" office:value="394753.8" calcext:value-type="float">
            <text:p>394753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8003:879</text:p>
          </table:table-cell>
          <table:table-cell table:style-name="ce26" office:value-type="float" office:value="465214.11" calcext:value-type="float">
            <text:p>465214,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8003:894</text:p>
          </table:table-cell>
          <table:table-cell table:style-name="ce26" office:value-type="float" office:value="404841.55" calcext:value-type="float">
            <text:p>404841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8003:905</text:p>
          </table:table-cell>
          <table:table-cell table:style-name="ce26" office:value-type="float" office:value="289365.9" calcext:value-type="float">
            <text:p>289365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8004:1187</text:p>
          </table:table-cell>
          <table:table-cell table:style-name="ce26" office:value-type="float" office:value="791546.26" calcext:value-type="float">
            <text:p>791546,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9001:469</text:p>
          </table:table-cell>
          <table:table-cell table:style-name="ce26" office:value-type="float" office:value="259365.94" calcext:value-type="float">
            <text:p>259365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9001:470</text:p>
          </table:table-cell>
          <table:table-cell table:style-name="ce26" office:value-type="float" office:value="259365.94" calcext:value-type="float">
            <text:p>259365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9001:479</text:p>
          </table:table-cell>
          <table:table-cell table:style-name="ce26" office:value-type="float" office:value="533302.99" calcext:value-type="float">
            <text:p>533302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8:0118073:207</text:p>
          </table:table-cell>
          <table:table-cell table:style-name="ce26" office:value-type="float" office:value="1023916.53" calcext:value-type="float">
            <text:p>1023916,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201001:1354</text:p>
          </table:table-cell>
          <table:table-cell table:style-name="ce26" office:value-type="float" office:value="574961.77" calcext:value-type="float">
            <text:p>574961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6003:648</text:p>
          </table:table-cell>
          <table:table-cell table:style-name="ce26" office:value-type="float" office:value="125325.54" calcext:value-type="float">
            <text:p>125325,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5003:60</text:p>
          </table:table-cell>
          <table:table-cell table:style-name="ce26" office:value-type="float" office:value="588714.49" calcext:value-type="float">
            <text:p>588714,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207004:60</text:p>
          </table:table-cell>
          <table:table-cell table:style-name="ce26" office:value-type="float" office:value="897276.18" calcext:value-type="float">
            <text:p>897276,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603044:338</text:p>
          </table:table-cell>
          <table:table-cell table:style-name="ce26" office:value-type="float" office:value="1074837.39" calcext:value-type="float">
            <text:p>1074837,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2:0101001:2325</text:p>
          </table:table-cell>
          <table:table-cell table:style-name="ce26" office:value-type="float" office:value="2385706.94" calcext:value-type="float">
            <text:p>2385706,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2:0101005:880</text:p>
          </table:table-cell>
          <table:table-cell table:style-name="ce26" office:value-type="float" office:value="360991.96" calcext:value-type="float">
            <text:p>360991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2:0102003:5301</text:p>
          </table:table-cell>
          <table:table-cell table:style-name="ce26" office:value-type="float" office:value="97683.3" calcext:value-type="float">
            <text:p>97683,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2:0202005:1261</text:p>
          </table:table-cell>
          <table:table-cell table:style-name="ce26" office:value-type="float" office:value="244870.07" calcext:value-type="float">
            <text:p>244870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2:0501001:3143</text:p>
          </table:table-cell>
          <table:table-cell table:style-name="ce26" office:value-type="float" office:value="788714.46" calcext:value-type="float">
            <text:p>788714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2:0501001:3145</text:p>
          </table:table-cell>
          <table:table-cell table:style-name="ce26" office:value-type="float" office:value="858967.52" calcext:value-type="float">
            <text:p>858967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601002:509</text:p>
          </table:table-cell>
          <table:table-cell table:style-name="ce26" office:value-type="float" office:value="466464.08" calcext:value-type="float">
            <text:p>466464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601002:510</text:p>
          </table:table-cell>
          <table:table-cell table:style-name="ce26" office:value-type="float" office:value="1877704.99" calcext:value-type="float">
            <text:p>1877704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602003:991</text:p>
          </table:table-cell>
          <table:table-cell table:style-name="ce26" office:value-type="float" office:value="2539436.27" calcext:value-type="float">
            <text:p>2539436,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000000:4467</text:p>
          </table:table-cell>
          <table:table-cell table:style-name="ce26" office:value-type="float" office:value="3200478.03" calcext:value-type="float">
            <text:p>3200478,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30342</text:p>
          </table:table-cell>
          <table:table-cell table:style-name="ce26" office:value-type="float" office:value="9819983.92" calcext:value-type="float">
            <text:p>9819983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18:2834</text:p>
          </table:table-cell>
          <table:table-cell table:style-name="ce26" office:value-type="float" office:value="61913668.47" calcext:value-type="float">
            <text:p>61913668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28:2698</text:p>
          </table:table-cell>
          <table:table-cell table:style-name="ce26" office:value-type="float" office:value="3114122.88" calcext:value-type="float">
            <text:p>3114122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28:2699</text:p>
          </table:table-cell>
          <table:table-cell table:style-name="ce26" office:value-type="float" office:value="300359.82" calcext:value-type="float">
            <text:p>300359,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28:2700</text:p>
          </table:table-cell>
          <table:table-cell table:style-name="ce26" office:value-type="float" office:value="79484.35" calcext:value-type="float">
            <text:p>79484,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4:2776</text:p>
          </table:table-cell>
          <table:table-cell table:style-name="ce26" office:value-type="float" office:value="133180.93" calcext:value-type="float">
            <text:p>133180,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56:948</text:p>
          </table:table-cell>
          <table:table-cell table:style-name="ce26" office:value-type="float" office:value="2552945.33" calcext:value-type="float">
            <text:p>2552945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6:949</text:p>
          </table:table-cell>
          <table:table-cell table:style-name="ce26" office:value-type="float" office:value="4521478.21" calcext:value-type="float">
            <text:p>4521478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56:950</text:p>
          </table:table-cell>
          <table:table-cell table:style-name="ce26" office:value-type="float" office:value="1024065" calcext:value-type="float">
            <text:p>10240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60:3831</text:p>
          </table:table-cell>
          <table:table-cell table:style-name="ce26" office:value-type="float" office:value="2270277.58" calcext:value-type="float">
            <text:p>2270277,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62:2725</text:p>
          </table:table-cell>
          <table:table-cell table:style-name="ce26" office:value-type="float" office:value="723562.56" calcext:value-type="float">
            <text:p>723562,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62:2726</text:p>
          </table:table-cell>
          <table:table-cell table:style-name="ce26" office:value-type="float" office:value="456627.46" calcext:value-type="float">
            <text:p>456627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19:565</text:p>
          </table:table-cell>
          <table:table-cell table:style-name="ce26" office:value-type="float" office:value="980623.2" calcext:value-type="float">
            <text:p>980623,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26:947</text:p>
          </table:table-cell>
          <table:table-cell table:style-name="ce26" office:value-type="float" office:value="2808737.83" calcext:value-type="float">
            <text:p>2808737,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32:1140</text:p>
          </table:table-cell>
          <table:table-cell table:style-name="ce26" office:value-type="float" office:value="113438.21" calcext:value-type="float">
            <text:p>113438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601006:1225</text:p>
          </table:table-cell>
          <table:table-cell table:style-name="ce26" office:value-type="float" office:value="40977.9" calcext:value-type="float">
            <text:p>40977,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601020:580</text:p>
          </table:table-cell>
          <table:table-cell table:style-name="ce26" office:value-type="float" office:value="788584.88" calcext:value-type="float">
            <text:p>788584,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000000:2483</text:p>
          </table:table-cell>
          <table:table-cell table:style-name="ce26" office:value-type="float" office:value="59197754.02" calcext:value-type="float">
            <text:p>59197754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104013:1836</text:p>
          </table:table-cell>
          <table:table-cell table:style-name="ce26" office:value-type="float" office:value="161549326.02" calcext:value-type="float">
            <text:p>161549326,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4013:1837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4013:1838</text:p>
          </table:table-cell>
          <table:table-cell table:style-name="ce26" office:value-type="float" office:value="1274543.44" calcext:value-type="float">
            <text:p>1274543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104013:1839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4013:1840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4013:1841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4013:1842</text:p>
          </table:table-cell>
          <table:table-cell table:style-name="ce26" office:value-type="float" office:value="2117935.68" calcext:value-type="float">
            <text:p>2117935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4013:1843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4013:1844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4013:1845</text:p>
          </table:table-cell>
          <table:table-cell table:style-name="ce26" office:value-type="float" office:value="1274543.44" calcext:value-type="float">
            <text:p>1274543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4013:1846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4013:1847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4013:1848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104013:1849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4013:1850</text:p>
          </table:table-cell>
          <table:table-cell table:style-name="ce26" office:value-type="float" office:value="2117935.68" calcext:value-type="float">
            <text:p>2117935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4013:1851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4013:1852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4013:1853</text:p>
          </table:table-cell>
          <table:table-cell table:style-name="ce26" office:value-type="float" office:value="2666329.74" calcext:value-type="float">
            <text:p>2666329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4013:1854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4013:1855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4013:1856</text:p>
          </table:table-cell>
          <table:table-cell table:style-name="ce26" office:value-type="float" office:value="2117935.68" calcext:value-type="float">
            <text:p>2117935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4013:1857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04013:1858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4013:1859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4013:1860</text:p>
          </table:table-cell>
          <table:table-cell table:style-name="ce26" office:value-type="float" office:value="2666329.74" calcext:value-type="float">
            <text:p>2666329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4013:1861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4013:1862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4013:1863</text:p>
          </table:table-cell>
          <table:table-cell table:style-name="ce26" office:value-type="float" office:value="2117935.68" calcext:value-type="float">
            <text:p>2117935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4013:1864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13:1865</text:p>
          </table:table-cell>
          <table:table-cell table:style-name="ce26" office:value-type="float" office:value="3025622.4" calcext:value-type="float">
            <text:p>3025622,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4013:1866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4013:1867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4013:1868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4013:1869</text:p>
          </table:table-cell>
          <table:table-cell table:style-name="ce26" office:value-type="float" office:value="1274543.44" calcext:value-type="float">
            <text:p>1274543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4013:1870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104013:1871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104013:1872</text:p>
          </table:table-cell>
          <table:table-cell table:style-name="ce26" office:value-type="float" office:value="3176903.52" calcext:value-type="float">
            <text:p>3176903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104013:1873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4013:1874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4013:1875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4013:1876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4013:1877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4013:1878</text:p>
          </table:table-cell>
          <table:table-cell table:style-name="ce26" office:value-type="float" office:value="3176903.52" calcext:value-type="float">
            <text:p>3176903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4013:1879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4013:1880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04013:1881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5:0104013:1882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104013:1883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5:0104013:1884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5:0104013:1885</text:p>
          </table:table-cell>
          <table:table-cell table:style-name="ce26" office:value-type="float" office:value="3706387.44" calcext:value-type="float">
            <text:p>3706387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5:0104013:1886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5:0104013:1887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104013:1888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104013:1889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104013:1890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4013:1891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5:0104013:1892</text:p>
          </table:table-cell>
          <table:table-cell table:style-name="ce26" office:value-type="float" office:value="3706387.44" calcext:value-type="float">
            <text:p>3706387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5:0104013:1893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5:0104013:1894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5:0104013:1895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5:0104013:1896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5:0104013:1897</text:p>
          </table:table-cell>
          <table:table-cell table:style-name="ce26" office:value-type="float" office:value="103249.38" calcext:value-type="float">
            <text:p>103249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5:0104013:1898</text:p>
          </table:table-cell>
          <table:table-cell table:style-name="ce26" office:value-type="float" office:value="270036.84" calcext:value-type="float">
            <text:p>270036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5:0104013:1899</text:p>
          </table:table-cell>
          <table:table-cell table:style-name="ce26" office:value-type="float" office:value="1248069.24" calcext:value-type="float">
            <text:p>1248069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5:0104013:1900</text:p>
          </table:table-cell>
          <table:table-cell table:style-name="ce26" office:value-type="float" office:value="1588451.76" calcext:value-type="float">
            <text:p>158845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5:0104013:1901</text:p>
          </table:table-cell>
          <table:table-cell table:style-name="ce26" office:value-type="float" office:value="1058967.84" calcext:value-type="float">
            <text:p>1058967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5:0104016:819</text:p>
          </table:table-cell>
          <table:table-cell table:style-name="ce26" office:value-type="float" office:value="582245" calcext:value-type="float">
            <text:p>5822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5:0107013:3056</text:p>
          </table:table-cell>
          <table:table-cell table:style-name="ce26" office:value-type="float" office:value="700921.72" calcext:value-type="float">
            <text:p>700921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5:0108002:292</text:p>
          </table:table-cell>
          <table:table-cell table:style-name="ce26" office:value-type="float" office:value="531136.92" calcext:value-type="float">
            <text:p>531136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5:0109004:2053</text:p>
          </table:table-cell>
          <table:table-cell table:style-name="ce26" office:value-type="float" office:value="792448.38" calcext:value-type="float">
            <text:p>792448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5:0109005:980</text:p>
          </table:table-cell>
          <table:table-cell table:style-name="ce26" office:value-type="float" office:value="450763.46" calcext:value-type="float">
            <text:p>450763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9006:1134</text:p>
          </table:table-cell>
          <table:table-cell table:style-name="ce26" office:value-type="float" office:value="255635.86" calcext:value-type="float">
            <text:p>255635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11001:1016</text:p>
          </table:table-cell>
          <table:table-cell table:style-name="ce26" office:value-type="float" office:value="305715.48" calcext:value-type="float">
            <text:p>305715,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11001:1426</text:p>
          </table:table-cell>
          <table:table-cell table:style-name="ce26" office:value-type="float" office:value="143722.77" calcext:value-type="float">
            <text:p>143722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201003:13180</text:p>
          </table:table-cell>
          <table:table-cell table:style-name="ce26" office:value-type="float" office:value="444447.09" calcext:value-type="float">
            <text:p>444447,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201003:14148</text:p>
          </table:table-cell>
          <table:table-cell table:style-name="ce26" office:value-type="float" office:value="303831.23" calcext:value-type="float">
            <text:p>303831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201003:9752</text:p>
          </table:table-cell>
          <table:table-cell table:style-name="ce26" office:value-type="float" office:value="1023337.8" calcext:value-type="float">
            <text:p>1023337,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202001:2101</text:p>
          </table:table-cell>
          <table:table-cell table:style-name="ce26" office:value-type="float" office:value="804437.92" calcext:value-type="float">
            <text:p>804437,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2001:1888</text:p>
          </table:table-cell>
          <table:table-cell table:style-name="ce26" office:value-type="float" office:value="403831.28" calcext:value-type="float">
            <text:p>403831,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401004:7593</text:p>
          </table:table-cell>
          <table:table-cell table:style-name="ce26" office:value-type="float" office:value="933126.21" calcext:value-type="float">
            <text:p>933126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401005:1246</text:p>
          </table:table-cell>
          <table:table-cell table:style-name="ce26" office:value-type="float" office:value="298064.53" calcext:value-type="float">
            <text:p>298064,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3009:1477</text:p>
          </table:table-cell>
          <table:table-cell table:style-name="ce26" office:value-type="float" office:value="508935.34" calcext:value-type="float">
            <text:p>508935,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8:0502023:66</text:p>
          </table:table-cell>
          <table:table-cell table:style-name="ce26" office:value-type="float" office:value="447681.79" calcext:value-type="float">
            <text:p>447681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8:1004011:224</text:p>
          </table:table-cell>
          <table:table-cell table:style-name="ce26" office:value-type="float" office:value="774924.79" calcext:value-type="float">
            <text:p>774924,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8:1802048:244</text:p>
          </table:table-cell>
          <table:table-cell table:style-name="ce26" office:value-type="float" office:value="1044069.15" calcext:value-type="float">
            <text:p>1044069,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9:0101011:1759</text:p>
          </table:table-cell>
          <table:table-cell table:style-name="ce26" office:value-type="float" office:value="2479671.08" calcext:value-type="float">
            <text:p>2479671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9:0101012:2195</text:p>
          </table:table-cell>
          <table:table-cell table:style-name="ce26" office:value-type="float" office:value="753993.74" calcext:value-type="float">
            <text:p>753993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000000:4154</text:p>
          </table:table-cell>
          <table:table-cell table:style-name="ce26" office:value-type="float" office:value="128789.98" calcext:value-type="float">
            <text:p>128789,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000000:4251</text:p>
          </table:table-cell>
          <table:table-cell table:style-name="ce26" office:value-type="float" office:value="149727.73" calcext:value-type="float">
            <text:p>149727,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000000:4447</text:p>
          </table:table-cell>
          <table:table-cell table:style-name="ce26" office:value-type="float" office:value="137505.06" calcext:value-type="float">
            <text:p>137505,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000000:6006</text:p>
          </table:table-cell>
          <table:table-cell table:style-name="ce26" office:value-type="float" office:value="8126220.96" calcext:value-type="float">
            <text:p>8126220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000000:6007</text:p>
          </table:table-cell>
          <table:table-cell table:style-name="ce26" office:value-type="float" office:value="8661252.6" calcext:value-type="float">
            <text:p>8661252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101001:10010</text:p>
          </table:table-cell>
          <table:table-cell table:style-name="ce26" office:value-type="float" office:value="134212.72" calcext:value-type="float">
            <text:p>134212,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1001:2156</text:p>
          </table:table-cell>
          <table:table-cell table:style-name="ce26" office:value-type="float" office:value="3917011.76" calcext:value-type="float">
            <text:p>3917011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201005:302</text:p>
          </table:table-cell>
          <table:table-cell table:style-name="ce26" office:value-type="float" office:value="133045.51" calcext:value-type="float">
            <text:p>133045,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203006:799</text:p>
          </table:table-cell>
          <table:table-cell table:style-name="ce26" office:value-type="float" office:value="136274.77" calcext:value-type="float">
            <text:p>136274,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212061:2028</text:p>
          </table:table-cell>
          <table:table-cell table:style-name="ce26" office:value-type="float" office:value="2724520.16" calcext:value-type="float">
            <text:p>2724520,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212061:2029</text:p>
          </table:table-cell>
          <table:table-cell table:style-name="ce26" office:value-type="float" office:value="1956281.56" calcext:value-type="float">
            <text:p>1956281,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225012:187</text:p>
          </table:table-cell>
          <table:table-cell table:style-name="ce26" office:value-type="float" office:value="4419330.55" calcext:value-type="float">
            <text:p>4419330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14:1426</text:p>
          </table:table-cell>
          <table:table-cell table:style-name="ce26" office:value-type="float" office:value="141441.59" calcext:value-type="float">
            <text:p>141441,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18:1428</text:p>
          </table:table-cell>
          <table:table-cell table:style-name="ce26" office:value-type="float" office:value="754355.95" calcext:value-type="float">
            <text:p>754355,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36:2232</text:p>
          </table:table-cell>
          <table:table-cell table:style-name="ce26" office:value-type="float" office:value="1233395.78" calcext:value-type="float">
            <text:p>1233395,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2003:444</text:p>
          </table:table-cell>
          <table:table-cell table:style-name="ce26" office:value-type="float" office:value="745608.47" calcext:value-type="float">
            <text:p>745608,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2015:1158</text:p>
          </table:table-cell>
          <table:table-cell table:style-name="ce26" office:value-type="float" office:value="261118.37" calcext:value-type="float">
            <text:p>261118,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2064:362</text:p>
          </table:table-cell>
          <table:table-cell table:style-name="ce26" office:value-type="float" office:value="2461090.84" calcext:value-type="float">
            <text:p>2461090,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2072:3905</text:p>
          </table:table-cell>
          <table:table-cell table:style-name="ce26" office:value-type="float" office:value="1651250.41" calcext:value-type="float">
            <text:p>1651250,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412018:6639</text:p>
          </table:table-cell>
          <table:table-cell table:style-name="ce26" office:value-type="float" office:value="1679141.44" calcext:value-type="float">
            <text:p>1679141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602056:911</text:p>
          </table:table-cell>
          <table:table-cell table:style-name="ce26" office:value-type="float" office:value="4051024.24" calcext:value-type="float">
            <text:p>4051024,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605054:2448</text:p>
          </table:table-cell>
          <table:table-cell table:style-name="ce26" office:value-type="float" office:value="2343417.61" calcext:value-type="float">
            <text:p>2343417,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1:0107048:1090</text:p>
          </table:table-cell>
          <table:table-cell table:style-name="ce26" office:value-type="float" office:value="698170.23" calcext:value-type="float">
            <text:p>698170,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000000:2869</text:p>
          </table:table-cell>
          <table:table-cell table:style-name="ce26" office:value-type="float" office:value="448781.52" calcext:value-type="float">
            <text:p>448781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1005:3035</text:p>
          </table:table-cell>
          <table:table-cell table:style-name="ce26" office:value-type="float" office:value="337278.33" calcext:value-type="float">
            <text:p>337278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1017:3526</text:p>
          </table:table-cell>
          <table:table-cell table:style-name="ce26" office:value-type="float" office:value="7172523.6" calcext:value-type="float">
            <text:p>7172523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2007:2551</text:p>
          </table:table-cell>
          <table:table-cell table:style-name="ce26" office:value-type="float" office:value="908358.27" calcext:value-type="float">
            <text:p>908358,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01:5010</text:p>
          </table:table-cell>
          <table:table-cell table:style-name="ce26" office:value-type="float" office:value="690437.76" calcext:value-type="float">
            <text:p>690437,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01:5011</text:p>
          </table:table-cell>
          <table:table-cell table:style-name="ce26" office:value-type="float" office:value="752639.36" calcext:value-type="float">
            <text:p>752639,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13:35769</text:p>
          </table:table-cell>
          <table:table-cell table:style-name="ce26" office:value-type="float" office:value="505639.55" calcext:value-type="float">
            <text:p>505639,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13:35770</text:p>
          </table:table-cell>
          <table:table-cell table:style-name="ce26" office:value-type="float" office:value="1231187.43" calcext:value-type="float">
            <text:p>1231187,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3:35771</text:p>
          </table:table-cell>
          <table:table-cell table:style-name="ce26" office:value-type="float" office:value="538551" calcext:value-type="float">
            <text:p>5385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13:35772</text:p>
          </table:table-cell>
          <table:table-cell table:style-name="ce26" office:value-type="float" office:value="762947.25" calcext:value-type="float">
            <text:p>762947,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15:12863</text:p>
          </table:table-cell>
          <table:table-cell table:style-name="ce26" office:value-type="float" office:value="736398.31" calcext:value-type="float">
            <text:p>736398,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6:7582</text:p>
          </table:table-cell>
          <table:table-cell table:style-name="ce26" office:value-type="float" office:value="836949.05" calcext:value-type="float">
            <text:p>836949,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4:0000000:167</text:p>
          </table:table-cell>
          <table:table-cell table:style-name="ce26" office:value-type="float" office:value="223964.16" calcext:value-type="float">
            <text:p>223964,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4:0101051:335</text:p>
          </table:table-cell>
          <table:table-cell table:style-name="ce26" office:value-type="float" office:value="3479410.91" calcext:value-type="float">
            <text:p>3479410,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4:0114005:244</text:p>
          </table:table-cell>
          <table:table-cell table:style-name="ce26" office:value-type="float" office:value="28381.44" calcext:value-type="float">
            <text:p>28381,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1003:422</text:p>
          </table:table-cell>
          <table:table-cell table:style-name="ce26" office:value-type="float" office:value="558061.71" calcext:value-type="float">
            <text:p>558061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1003:423</text:p>
          </table:table-cell>
          <table:table-cell table:style-name="ce26" office:value-type="float" office:value="558061.71" calcext:value-type="float">
            <text:p>558061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1003:549</text:p>
          </table:table-cell>
          <table:table-cell table:style-name="ce26" office:value-type="float" office:value="1116123.42" calcext:value-type="float">
            <text:p>1116123,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2031:179</text:p>
          </table:table-cell>
          <table:table-cell table:style-name="ce26" office:value-type="float" office:value="449554.33" calcext:value-type="float">
            <text:p>449554,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6001:250</text:p>
          </table:table-cell>
          <table:table-cell table:style-name="ce26" office:value-type="float" office:value="234838.86" calcext:value-type="float">
            <text:p>234838,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6012:276</text:p>
          </table:table-cell>
          <table:table-cell table:style-name="ce26" office:value-type="float" office:value="233415.62" calcext:value-type="float">
            <text:p>233415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6012:409</text:p>
          </table:table-cell>
          <table:table-cell table:style-name="ce26" office:value-type="float" office:value="233415.62" calcext:value-type="float">
            <text:p>233415,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6013:334</text:p>
          </table:table-cell>
          <table:table-cell table:style-name="ce26" office:value-type="float" office:value="242602.13" calcext:value-type="float">
            <text:p>242602,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6013:391</text:p>
          </table:table-cell>
          <table:table-cell table:style-name="ce26" office:value-type="float" office:value="364873.6" calcext:value-type="float">
            <text:p>364873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6013:529</text:p>
          </table:table-cell>
          <table:table-cell table:style-name="ce26" office:value-type="float" office:value="364873.6" calcext:value-type="float">
            <text:p>364873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6031:322</text:p>
          </table:table-cell>
          <table:table-cell table:style-name="ce26" office:value-type="float" office:value="401510.63" calcext:value-type="float">
            <text:p>401510,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5:0106031:323</text:p>
          </table:table-cell>
          <table:table-cell table:style-name="ce26" office:value-type="float" office:value="338587.32" calcext:value-type="float">
            <text:p>338587,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6031:477</text:p>
          </table:table-cell>
          <table:table-cell table:style-name="ce26" office:value-type="float" office:value="740097.96" calcext:value-type="float">
            <text:p>740097,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7012:751</text:p>
          </table:table-cell>
          <table:table-cell table:style-name="ce26" office:value-type="float" office:value="1060414.52" calcext:value-type="float">
            <text:p>1060414,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1003:15998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3001:17419</text:p>
          </table:table-cell>
          <table:table-cell table:style-name="ce26" office:value-type="float" office:value="376081.6" calcext:value-type="float">
            <text:p>376081,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3001:18574</text:p>
          </table:table-cell>
          <table:table-cell table:style-name="ce26" office:value-type="float" office:value="90422.07" calcext:value-type="float">
            <text:p>90422,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202001:921</text:p>
          </table:table-cell>
          <table:table-cell table:style-name="ce26" office:value-type="float" office:value="1120055.74" calcext:value-type="float">
            <text:p>1120055,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202002:1778</text:p>
          </table:table-cell>
          <table:table-cell table:style-name="ce26" office:value-type="float" office:value="2428485.21" calcext:value-type="float">
            <text:p>2428485,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202002:1779</text:p>
          </table:table-cell>
          <table:table-cell table:style-name="ce26" office:value-type="float" office:value="485474.41" calcext:value-type="float">
            <text:p>485474,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202002:1780</text:p>
          </table:table-cell>
          <table:table-cell table:style-name="ce26" office:value-type="float" office:value="260457.68" calcext:value-type="float">
            <text:p>260457,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7:0101002:2417</text:p>
          </table:table-cell>
          <table:table-cell table:style-name="ce26" office:value-type="float" office:value="2360237.38" calcext:value-type="float">
            <text:p>2360237,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7:0102002:7671</text:p>
          </table:table-cell>
          <table:table-cell table:style-name="ce26" office:value-type="float" office:value="562774.41" calcext:value-type="float">
            <text:p>562774,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7:0103002:7629</text:p>
          </table:table-cell>
          <table:table-cell table:style-name="ce26" office:value-type="float" office:value="1558411.69" calcext:value-type="float">
            <text:p>1558411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7:0103002:7630</text:p>
          </table:table-cell>
          <table:table-cell table:style-name="ce26" office:value-type="float" office:value="1558411.69" calcext:value-type="float">
            <text:p>1558411,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7:0103002:7631</text:p>
          </table:table-cell>
          <table:table-cell table:style-name="ce26" office:value-type="float" office:value="1545415.08" calcext:value-type="float">
            <text:p>1545415,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8:0101002:23058</text:p>
          </table:table-cell>
          <table:table-cell table:style-name="ce26" office:value-type="float" office:value="395941.64" calcext:value-type="float">
            <text:p>395941,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9:0301001:934</text:p>
          </table:table-cell>
          <table:table-cell table:style-name="ce26" office:value-type="float" office:value="1942598.71" calcext:value-type="float">
            <text:p>1942598,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9:0301001:935</text:p>
          </table:table-cell>
          <table:table-cell table:style-name="ce26" office:value-type="float" office:value="2025199.46" calcext:value-type="float">
            <text:p>2025199,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2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9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58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58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7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1:7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1:7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1:7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1:7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1:7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1:7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1:7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1:7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1:7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1:7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1:7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1:7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1:7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1:7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1:7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1:7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1:7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1:8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1:8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1:8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1:8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1:8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1:8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1:8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1:8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1:8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1:8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1:8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1:8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1:8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1:8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1:8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1:8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1:8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1:8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1:8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1:8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1:8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1:8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1:8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1:8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1:8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1:8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1:8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1:8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1:8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1:8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1:8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1:8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1:8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1:8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1:8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1:8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1:8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1:8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1:8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1:8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1:8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1:8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1:9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1:9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1:9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1:9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1:9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1:9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1:9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1:9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1:9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1:9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1:9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1:9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1:9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1:9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1:9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1:9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1:9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1:9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1:9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1:9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4011:9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4011: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1:9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1:9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1:9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1:9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4011:9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4011:9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4011:9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4011:9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4011:9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4011:9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4011:9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4011:9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4011:9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4011:9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4011:9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5001:10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5001:10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5001:1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5001:10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5001:10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5001:11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5001:11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5001:11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5001:11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5001:1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5001:1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5001:12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5001:12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5001:12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5001:12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5001:12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5001:12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5001:16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5001:16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5001:17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5001:18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5001:18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5001:18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5001:18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5001:18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5001:18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5001:19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5001:19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5001:19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5001:20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5001:20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5001:20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5001:21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5001:21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5001:2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8001:49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14001:9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1001:48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1001:13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1001:13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1001:9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1003:5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1003: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1003:5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1003:5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1003:5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1003:5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1003:5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1003:5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1003:5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1003:5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1003:5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1003:5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1003:5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1003:5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1003:5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1003:5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1003:5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1003: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1003:5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1003:5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1003:5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1003:5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1003:5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1003:5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1003:5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1003:5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01003:5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01003:5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01003: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01003:5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01003:5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01003:5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01003:6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01003:6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01003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01003: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01003: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01003:7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02001: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02001: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02001:1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02001:1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02001:2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02001: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2001: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2001:2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2001:2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2001:2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02001:2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02001:2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02001:3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02001:3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02001: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03002:4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3002:4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03002:4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03002:4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03002:4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03002:4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03002:4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03002:4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03002:4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03002:4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03002:4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03002:6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03002:6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03002:6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03002: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03002:7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03002:7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03002:7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03002:7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03002:8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03002:8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03003:3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03003:3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03003:3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03003:3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03003:3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03003:3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03003:3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03003:3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03003:3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03003:3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03003:3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03003:33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03003:3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03003:3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03003:3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03003:3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03003:3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03003:3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07002:6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6:0102002:4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6:0102003:1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6:0103001:17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6:0103002:1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6:0106001:1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0303001:11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0604001:12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0604001:4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1001001:17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1201001:1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1201001:27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1412001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1501003:7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727001:8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000000:8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107007:18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303002:25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303002:2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304005:9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304007:1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403001:22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403001:23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403001:23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403001:23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403001:2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403001:23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403001:27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403001:2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403001:27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403001:27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403001:27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403001:27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403001:27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403001:27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403001:29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403001:29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403001:29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403001:31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403001:32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403001:32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403001:32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403001:32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403001:32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403001:33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403001:33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403001:33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403001:33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403001:36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08009: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2:2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2:0102004:6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2:0105002:10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2:0105002:1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2:0105002:36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2:0105002:37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2:0106002:17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2:0106002:17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2:0106002:17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2:0106002:18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2:0106002:18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2:0106002:18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2:0106002:18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2:0106002:18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2:0106002:18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2:0106002:18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2:0106002:18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2:0106002:182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2:0106002:18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2:0106002:18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2:0106002:18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2:0106002:18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2:0106002:18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2:0106002:18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2:0106002:18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2:0106002:18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2:0106002:18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2:0106002:18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2:0106002:18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2:0106002:18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2:0106002:18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2:0106002:18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3:0109002:24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3:0109002:26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3:0109006:17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05008:3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06001:5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07007: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08003:5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11001:1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5:0000000:6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5:0103002:12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5:0103003:39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5:0104001:8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5:0108002:1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5:0108002:11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5:0108002:11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5:0108002:1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5:0108003:11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5:0108004:15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7:0102010:2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7:0102016:8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7:0102021:19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7:0102021:19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7:0102021:19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7:0102021:19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7:0102042:4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7:0103008:11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8:0118055:1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9:0201002:11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9:0204002:14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9:0302011:3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9:0302026:11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101055:2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101059: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101060:3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1060:3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2071:2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77:7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000000:20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4005: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9010:1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9010:1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9010:1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9010:1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9010: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9010: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12031: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12031: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13011: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208013: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208018:1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501005: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501005: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501005: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501006: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501006: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501006: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603032: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802001:16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803015:1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2:0000000:1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2:0000000:1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2:0000000:1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2:0202005:14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402001:5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402001:5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402001:5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402001:5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2001:5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402001:5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402001: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402001:56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402001:5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402001:5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402001:5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402001:5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402001:5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402001:5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402001: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402001:5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3:0402001:5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3:0402001:5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3:0402001:5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3:0402001:5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3:0402001:5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3:0402001:5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3:0402001:59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3:0402001:5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3:0402001:5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3:0402001:59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3:0402001:6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3:0402001:6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3:0402001:6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3:0402001:6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3:0402001:6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3:0402001:6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3:0402001:6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3:0402001:6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3:0402001:6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3:0603001:8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000000:29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000000:45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000000:7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1:19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1:2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216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22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248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27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277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12:5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26:5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0:171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7:29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41:10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41:11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56:6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56:9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2:14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2:27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2:38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4:3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4:82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5:78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401031:7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401032:11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401032:11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401032:3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401039:17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401055:53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2:8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2:81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02:99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6:27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13:15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601007:4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5:0102007:108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5:0102007:6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5:0104007:47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5:0104007:54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5:0106003:2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5:0107013:2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5:0108004:24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5:0109004:34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5:0109006:19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5:0109011:20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5:0109011:5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5:0110007:67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5:0110007:7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5:0111001:13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5:0111001:13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5:0111001:14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5:0111001:7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5:0111001:7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201003:142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301001:242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244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1" calcext:value-type="date">
            <text:p>11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250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401001:118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401001:150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1003:23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1003:6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1005:100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1005:10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1005:10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1005:10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1005:10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1005:10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1005:10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1005:10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1005:10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1005:10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1005:10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1005:10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1005:10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1005:10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1005:1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1005:102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1005:103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1005:10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1005:10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1005:10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1005:10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1005:10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1005:10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1005:10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1005:10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1005:10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1005:10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1005:10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7:0101005:104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7:0101005:10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7:0101005:104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1005:105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7:0101005:105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7:0101005:10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7:0101005:10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7:0101005:105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7:0101005:10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7:0101005:105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7:0101005:10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7:0101005:10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7:0101005:10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7:0101005:10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7:0101005:10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7:0101005:10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7:0103007:13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7:0103007:132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7:0103007:13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7:0103007:13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7:0103007:13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7:0103007:13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7:0103007:13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7:0103007:13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7:0103007:137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7:0103007:15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7:0103007:16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7:0103007:8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7:0103007:8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7:0103007:8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8:0000000:1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8:0000000:11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8:0000000:1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8:0000000:150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8:0000000:164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0000000:16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0000000:17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0000000:2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8:0000000:9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8:0701013:27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8:0703011:11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8:0703011:8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8:0801024:4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8:0801024:7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8:0901002:2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8:0901002:26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8:0901002:26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0901003:62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0901003:71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0901003:7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8:1002004:10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1002004:1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8:1002007:17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8:1002010:1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8:1002013:7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8:1002013: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8:1002016:88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8:1004004:1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9:0000000:1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9:0101001:77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9:0101001:8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9:0102003:16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101001:149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101001:69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101001:75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102055:45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201005:16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202014:7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204013: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204088:182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210055:40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210055:4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212061:16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212061:171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212061: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301004:1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301017:252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301018:10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301018: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301018:25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301018: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301021: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301021:18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301021:18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1021:19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301021:1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301021:19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301021:19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301021: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301021:19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301021:19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301021:19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301021:2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301021:2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301021:21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301021:2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301036:11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301043:110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301047:2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302073:5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302074: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303089:3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303090:25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409001:450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412021:24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412021:2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412021:26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412021:3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412021:3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412021: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501002:40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501045:190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504003:14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505006:168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505006:280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505006:28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505007:143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505007:14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506034: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602056: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1:0106058:290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1:0107051:656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1:0404011:2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1:0404015:1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1:0404015:1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1:0404015:13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1:0404016:10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1:0404016:1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1:0404016:2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1:0404016:5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1:0404016:5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1:0404016: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1:0404016:6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1:0404016:6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1:0404016:6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1:0404016:7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1:0404016: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1:0404016:7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1:0404016:7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1:0404016: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1:0404016: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1:0404016:8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1:0404021:15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01:17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01:19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05:2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17:465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9:65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9:65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2007:25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01:582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5:1610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6:74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16:74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16:824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16:88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19:68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3:0102013:63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4:0105013:18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000000:11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000000:1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000000:17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000000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6013:528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000000:17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000000:3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2001:138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2001:141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3001:174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3001:919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7:0102001:621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7:0103002:328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7:0103002:641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7:0103002:692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7:0103002:97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8:0101001:1317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8:0101001:1326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8:0101001:1333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8:0101001:1423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8:0101001:1451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8:0101001:16546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8:0101001:18642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8:0101001:864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8:0101001:923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8:0101001:9535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8:0101002:12691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8:0101002:176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8:0101002:17637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8:0101002:22809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9:0301001:43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8" office:value-type="date" office:date-value="2024-12-13" calcext:value-type="date">
            <text:p>13.12.2024</text:p>
          </table:table-cell>
          <table:table-cell table:style-name="ce26"/>
          <table:table-cell table:number-columns-repeated="16379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28013EFE28CE58DDDB39C37E52F8EBF5F637DDA25B5E3F82A6F01C4B2A48CC336BBAECB4F6082262EFCCCFCF42A2EBCBEE8E12EC7ECF7EEA7244466EE2126C86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3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4:12:46.2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4:12:52.891000000</dc:date>
    <meta:editing-cycles>30</meta:editing-cycles>
    <meta:editing-duration>PT1H12M26S</meta:editing-duration>
    <meta:document-statistic meta:table-count="2" meta:cell-count="4388" meta:object-count="0"/>
  </office:meta>
</office:document-meta>
</file>